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center"/>
    </style:style>
    <style:style style:name="P1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27" style:family="table-column">
      <style:table-column-properties style:column-width="0.8625in" style:use-optimal-column-width="false"/>
    </style:style>
    <style:style style:name="TableColumn328" style:family="table-column">
      <style:table-column-properties style:column-width="1.3965in" style:use-optimal-column-width="false"/>
    </style:style>
    <style:style style:name="TableColumn329" style:family="table-column">
      <style:table-column-properties style:column-width="1.8854in" style:use-optimal-column-width="false"/>
    </style:style>
    <style:style style:name="TableColumn330" style:family="table-column">
      <style:table-column-properties style:column-width="1.2569in" style:use-optimal-column-width="false"/>
    </style:style>
    <style:style style:name="TableColumn331" style:family="table-column">
      <style:table-column-properties style:column-width="1.2909in" style:use-optimal-column-width="false"/>
    </style:style>
    <style:style style:name="Table326" style:family="table">
      <style:table-properties style:width="6.6923in" fo:margin-left="0in" table:align="center"/>
    </style:style>
    <style:style style:name="TableRow332" style:family="table-row">
      <style:table-row-properties style:min-row-height="0.6354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49"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1998-06-01 iki 2000-09-30</text:span></text:p>
      <text:p text:style-name="P10"/>
      <text:p text:style-name="P11"><text:span text:style-name="T12">Įsakymas paskelbtas: Žin. 1997, Nr.<text:s/></text:span><text:a xlink:href="https://www.e-tar.lt/portal/legalAct.html?documentId=TAR.95FD77CE6315" office:target-frame-name="_top" xlink:show="replace"><text:span text:style-name="T13">74-1934</text:span></text:a><text:span text:style-name="T14">, i. k. 0973030ISAK00000268</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KONTROLIUOJAMŲJŲ PREKIŲ MUITINIO ĮFORMINIMO IR PRISTATYMO PATVIRTINIMO SERTIFIKATŲ IŠDAVIMO IR PILDYMO TVARKOS</text:p>
      <text:p text:style-name="P23"/>
      <text:p text:style-name="P24">1997 m. rugpjūčio 1<text:s/>d. Nr. 268</text:p>
      <text:p text:style-name="P25">Vilnius</text:p>
      <text:p text:style-name="P26"/>
      <text:p text:style-name="P27"><text:span text:style-name="T28">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text:span></text:p>
      <text:p text:style-name="P31"><text:span text:style-name="T32">ĮSAKAU:<text:s/></text:span></text:p>
      <text:p text:style-name="P33"><text:span text:style-name="T34">1</text:span><text:span text:style-name="T35">. Patvirtinti Pristatymo patvirtinimo sertifikatų pildymo ir išdavimo tvarką (pridedama).</text:span></text:p>
      <text:p text:style-name="P36"><text:span text:style-name="T37">2</text:span><text:span text:style-name="T38">. Papildyti Muitinės departamento 1996 m</text:span><text:span text:style-name="T39">. balandžio 5 d. įsakymu Nr. 170 „Dėl Dokumentų klasifikatoriaus patvirtinimo“ (Žin., 1996, Nr.<text:s/></text:span><text:a xlink:href="https://www.e-tar.lt/portal/lt/legalAct/TAR.FA693F1069E9" office:target-frame-name="_blank" xlink:show="new"><text:span text:style-name="T40">33-828</text:span></text:a><text:span text:style-name="T41">) patvirtinto Dokumentų klasifikatoriaus dalį „Valstybinių institucij</text:span><text:span text:style-name="T42">ų licencijos, leidimai“ nauja dokumentų grupe ir prieš įrašą „9CL – kitos licencijos (leidimai) įpareigojimai“ įrašyti:</text:span></text:p>
      <text:p text:style-name="P43"><text:span text:style-name="T44">„Strateginių prekių ir technologijų importo, tranzito ir eksporto kontrolės dokumentai.</text:span></text:p>
      <text:p text:style-name="P45"><text:span text:style-name="T46">SIL Strateginių prekių ir technologijų importo</text:span><text:span text:style-name="T47"><text:s/>licencija;</text:span></text:p>
      <text:p text:style-name="P48"><text:span text:style-name="T49">SEL Strateginių prekių ir technologijų eksporto licencija;</text:span></text:p>
      <text:p text:style-name="P50"><text:span text:style-name="T51">STL Strateginių prekių ir technologijų tranzito licencija;</text:span></text:p>
      <text:p text:style-name="P52"><text:span text:style-name="T53">SIS Strateginių prekių ir technologijų importo sertifikatas;</text:span></text:p>
      <text:p text:style-name="P54"><text:span text:style-name="T55">SPS Strateginių prekių ir technologijų pristatymo patvirt</text:span><text:span text:style-name="T56">inimo sertifikatas“.</text:span></text:p>
      <text:p text:style-name="P57"><text:span text:style-name="T58">3</text:span><text:span text:style-name="T59">. Teritorinių muitinių viršininkams paskirti ne mažiau kaip po 2 muitinės procedūrų kontrolės skyrių darbuotojus, atsakingus už pristatymo patvirtinimo sertifikatų išdavimą teritorinėse muitinėse. Atsakingų už pristatymo patvi</text:span><text:span text:style-name="T60">rtinimo sertifikatų išdavimą darbuotojų vardus, pavardes ir pareigas, jų parašų bei naudojamų antspaudų pavyzdžius pateikti Muitinės departamento Muitinės procedūrų ir nomenklatūrų skyriui iki 1997 m. rugsėjo 1 d. pagal šio įsakymo priede pateiktą formą. A</text:span><text:span text:style-name="T61">pie kiekvieną šių darbuotojų pakeitimą turi būti nedelsiant raštu pranešama Muitinės departamento Muitinės procedūrų ir nomenklatūrų skyriui.</text:span></text:p>
      <text:p text:style-name="P62"><text:span text:style-name="T63">4</text:span><text:span text:style-name="T64">. Nustatyti, kad:<text:s/></text:span></text:p>
      <text:p text:style-name="P65"><text:span text:style-name="T66">4.1</text:span><text:span text:style-name="T67">. šiame įsakyme ir Pristatymo patvirtinimo sertifikatų išdavimo tvarkoje sąvoka „kontroliuojamosios prekės“ įvardija strategines prekes, technologijas ir programinę įrangą, nurodytas Lietuvos Respublikos strateginių prekių ir technologijų importo, tranzito</text:span><text:span text:style-name="T68"><text:s/>ir eksporto kontrolės įstatymo (Žin., 1995, Nr.<text:s/></text:span><text:a xlink:href="https://www.e-tar.lt/portal/lt/legalAct/TAR.AB5C4F8C996B" office:target-frame-name="_blank" xlink:show="new"><text:span text:style-name="T69">61-1533</text:span></text:a><text:span text:style-name="T70">; 1997, Nr.<text:s/></text:span><text:a xlink:href="https://www.e-tar.lt/portal/lt/legalAct/TAR.03C29E553507" office:target-frame-name="_blank" xlink:show="new"><text:span text:style-name="T71">65-1557</text:span></text:a><text:span text:style-name="T72">) 2 straips</text:span><text:span text:style-name="T73">nyje;</text:span></text:p>
      <text:p text:style-name="P74"><text:span text:style-name="T75">4.2</text:span><text:span text:style-name="T76">. kontroliuojamųjų prekių importo ir eksporto muitinės procedūros įforminamos tik šiuose Lietuvos Respublikos muitų teritorijos viduje esančiuose teritorinių muitinių postuose:<text:s/></text:span></text:p>
      <text:p text:style-name="P77"><text:span text:style-name="T78">4.2.1</text:span><text:span text:style-name="T79">. Vilniaus teritorinės muitinės:</text:span></text:p>
      <text:p text:style-name="P80">Vaidotų geležinkelio poste, Vilniaus oro uosto poste, Vilniaus<text:s/></text:p>
      <text:p text:style-name="P81"><text:span text:style-name="T82">krovinių poste;</text:span></text:p>
      <text:p text:style-name="P83"><text:span text:style-name="T84">4.2.2</text:span><text:span text:style-name="T85">. Kauno teritorinės muitinės:</text:span></text:p>
      <text:p text:style-name="P86"><text:span text:style-name="T87">Kauno oro uosto poste, Kauno krovinių poste;</text:span></text:p>
      <text:p text:style-name="P88"><text:span text:style-name="T89">4.2.3</text:span><text:span text:style-name="T90">. Klaipėdos teritorinės muitinės:</text:span></text:p>
      <text:p text:style-name="P91">Vitės jūrų uosto poste, Smeltės jūrų uosto poste, Kuršių jūrų uosto<text:s/></text:p>
      <text:p text:style-name="P92"><text:span text:style-name="T93">poste</text:span><text:span text:style-name="T94">, Klaipėdos geležinkelio poste, Klaipėdos krovinių poste;</text:span></text:p>
      <text:p text:style-name="P95"><text:span text:style-name="T96">4.2.4</text:span><text:span text:style-name="T97">. Šiaulių teritorinės muitinės:</text:span></text:p>
      <text:soft-page-break/>
      <text:p text:style-name="P98">Šiaulių oro uosto poste, Šiaulių geležinkelio poste, Šiaulių krovinių</text:p>
      <text:p text:style-name="P99"><text:span text:style-name="T100">poste;</text:span></text:p>
      <text:p text:style-name="P101"><text:span text:style-name="T102">4.2.5</text:span><text:span text:style-name="T103">. Alytaus teritorinės muitinės:</text:span></text:p>
      <text:p text:style-name="P104"><text:span text:style-name="T105">Šeštokų geležinkelio poste, Alytaus<text:s/></text:span><text:span text:style-name="T106">krovinių poste;</text:span></text:p>
      <text:p text:style-name="P107"><text:span text:style-name="T108">4.2.6</text:span><text:span text:style-name="T109">. Marijampolės teritorinės muitinės:</text:span></text:p>
      <text:p text:style-name="P110"><text:span text:style-name="T111">Kybartų geležinkelio poste, Marijampolės krovinių poste;</text:span></text:p>
      <text:p text:style-name="P112"><text:span text:style-name="T113">4.2.7</text:span><text:span text:style-name="T114">. Panevėžio teritorinės muitinės:</text:span></text:p>
      <text:p text:style-name="P115"><text:span text:style-name="T116">Panevėžio krovinių poste;</text:span></text:p>
      <text:p text:style-name="P117"><text:span text:style-name="T118">4.2.8</text:span><text:span text:style-name="T119">. Tauragės teritorinės muitinės:</text:span></text:p>
      <text:p text:style-name="P120"><text:span text:style-name="T121">Tauragės krovinių poste;</text:span></text:p>
      <text:p text:style-name="P122"><text:span text:style-name="T123">4.2.9</text:span><text:span text:style-name="T124">. Telšių apskrities Mažeikių teritorinės muitinės:</text:span></text:p>
      <text:p text:style-name="P125"><text:span text:style-name="T126">Mažeikių krovinių poste;</text:span></text:p>
      <text:p text:style-name="P127"><text:span text:style-name="T128">4.2.10</text:span><text:span text:style-name="T129">. Utenos teritorinės muitinės:</text:span></text:p>
      <text:p text:style-name="P130">Utenos krovinių poste, Visagino padalinyje.</text:p>
      <text:p text:style-name="P131">Punkto pakeitimai:</text:p>
      <text:p text:style-name="P132"><text:span text:style-name="T133">Nr.<text:s/></text:span><text:a xlink:href="https://www.e-tar.lt/portal/legalAct.html?documentId=TAR.2B6321C94819" office:target-frame-name="_top" xlink:show="replace"><text:span text:style-name="T134">42</text:span></text:a><text:span text:style-name="T135">, 1998-02-23, Žin., 1998, Nr. 20-535 (1998-02-25), i. k. 0983030ISAK00000042</text:span></text:p>
      <text:p text:style-name="Normal"/>
      <text:p text:style-name="P136"><text:span text:style-name="T137">4.3</text:span><text:span text:style-name="T138">. gabenant kontroliuojamąsias prekes tranzitu Muitinės departamento 1994 m. gruodžio 8<text:s/></text:span><text:span text:style-name="T139">d. įsakymu Nr. 488 „Dėl supaprastintos muitinio tranzito procedūros įforminimo tvarkos taikymo“ nustatyta supaprastinta muitinio tranzito procedūros įforminimo tvarka netaikoma;</text:span></text:p>
      <text:p text:style-name="P140"><text:span text:style-name="T141">4.4</text:span><text:span text:style-name="T142">. importo ir eksporto licencijų originalai ir „B“ kopijos turi būti pat</text:span><text:span text:style-name="T143">eikiami ir paliekami muitinės įstaigoje, kurioje įforminama, atitinkamai, kontroliuojamųjų prekių importo ar eksporto muitinės procedūra. Tranzito licencijų originalai turi būti pateikiami išvykimo ir paskirties įstaigose ir paliekami paskirties įstaigoje,</text:span><text:span text:style-name="T144"><text:s/>o šių licencijų „B“ kopijos pateikiamos ir paliekamos išvykimo įstaigoje. Teritorinės muitinės, kurioms priklausančioms muitinės įstaigoms pateikti kontroliuojamųjų prekių importo, tranzito ir eksporto licencijų originalai, šiuos dokumentus per 30 kalendo</text:span><text:span text:style-name="T145">rinių dienų nuo importo ar eksporto muitinės procedūros įforminimo ar muitinio tranzito procedūros užbaigimo dienos registruotais laiškais grąžina Ūkio ministerijai.</text:span></text:p>
      <text:p text:style-name="P146">Importo licencijos „B“ kopija turi būti pridedama prie bendrojo dokumento importo rinkinio<text:s/>6 egzemplioriaus, o eksporto arba tranzito licencijos „B“ kopija – prie bendrojo dokumento eksporto ir (arba) tranzito rinkinio 1 egzemplioriaus.</text:p>
      <text:p text:style-name="P147">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p>
      <text:p text:style-name="P148">Punkto pakeitimai:</text:p>
      <text:p text:style-name="P149"><text:span text:style-name="T150">Nr.<text:s/></text:span><text:a xlink:href="https://www.e-tar.lt/portal/legalAct.html?documentId=TAR.3D2CA51EEC18" office:target-frame-name="_top" xlink:show="replace"><text:span text:style-name="T151">132</text:span></text:a><text:span text:style-name="T152">, 1998-05-22, Žin., 1998, Nr. 50-1387 (1998-05-29), i. k. 0983030ISAK00000132</text:span></text:p>
      <text:p text:style-name="Normal"/>
      <text:p text:style-name="P153"><text:span text:style-name="T154">4.5</text:span><text:span text:style-name="T155">. importuotojas, vežėjas, eksportuotojas ar įgaliotas asmuo, norintis importuoti į Lietuvos Respublikos muitų<text:s/></text:span><text:span text:style-name="T156">teritoriją, eksportuoti iš jos ar gabenti per ją tranzitu kontroliuojamąsias prekes, turi raštu informuoti teritorinę muitinę, kuriai priklausančiai muitinės įstaigai numatoma pateikti kontroliuojamąsias prekes, ne vėliau kaip prieš 2 darbo dienas, nurodyd</text:span><text:span text:style-name="T157">amas kontroliuojamųjų prekių gabenimo laiką ir maršrutą bei pateikdamas muitinei reikalingus duomenis apie prekes ir jas gabenančias transporto priemones. Teritorinė muitinė, kuriai priklausančiai muitinės įstaigai numatoma pateikti kontroliuojamąsias prek</text:span><text:span text:style-name="T158">es, imasi priemonių, kad nurodytoji muitinės įstaiga būtų pasirengusi patikrinti ir įforminti kontroliuojamąsias prekes;</text:span></text:p>
      <text:p text:style-name="P159"><text:span text:style-name="T160">4.6</text:span><text:span text:style-name="T161">. kontroliuojamųjų prekių importo, tranzito ir eksporto muitinės procedūros įforminamos tik muitinės įstaigai gavus informaciją<text:s/></text:span><text:span text:style-name="T162">iš teritorinės muitinės, kuriai ji priklauso, apie kontroliuojamųjų prekių gabenimą ir tik importuotojui, vežėjui, eksportuotojui ar jų įgaliotam asmeniui pateikus galiojančią Ūkio ministerijos išduotą importo, tranzito ar eksporto licenciją. Priešingu atv</text:span><text:span text:style-name="T163">eju iš užsienio atgabentos kontroliuojamosios prekės į Lietuvos Respublikos muitų teritoriją neįleidžiamos, jų importo, tranzito ir eksporto procedūrų muitinis įforminimas neatliekamas.</text:span></text:p>
      <text:p text:style-name="P164"><text:span text:style-name="T165">5</text:span><text:span text:style-name="T166">. Muitinės mokyklai (E. Ignatavičius) kartu su Kadrų skyriumi (</text:span><text:span text:style-name="T167">Z. Grigucevičienė) 1997 m. rugsėjo mėn. organizuoti teritorinių muitinių darbuotojų, atsakingų už pristatymo patvirtinimo sertifikatų išdavimą, mokymą.</text:span></text:p>
      <text:p text:style-name="P168"><text:span text:style-name="T169">6</text:span><text:span text:style-name="T170">. Įsakymo vykdymo kontrolę pavesti l. e. p. direktoriaus pavaduotojai N. Motiejūnaitei.</text:span></text:p>
      <text:p text:style-name="P171"><text:span text:style-name="T172">7</text:span><text:span text:style-name="T173">. Nust</text:span><text:span text:style-name="T174">atyti, kad šis įsakymas įsigalioja nuo 1997 m. rugpjūčio 25 d.</text:span></text:p>
      <text:p text:style-name="P175"/>
      <text:p text:style-name="P176"/>
      <text:p text:style-name="P177"/>
      <text:p text:style-name="P178"><text:span text:style-name="T179">DIREKTORIUS</text:span><text:span text:style-name="T180"><text:tab/>A. BUDRYS</text:span></text:p>
      <text:p text:style-name="P181"/>
      <text:soft-page-break/>
      <text:p text:style-name="P182"><text:span text:style-name="T183">PATVIRTINTA</text:span></text:p>
      <text:p text:style-name="P184">Muitinės departamento</text:p>
      <text:p text:style-name="P185">1997 m. rugpjūčio 1 d. įsakymu Nr. 268</text:p>
      <text:p text:style-name="P186"/>
      <text:p text:style-name="P187"><text:span text:style-name="T188">PRISTATYMO PATVIRTINIMO SERTIFIKATŲ IŠDAVIMO IR PILDYMO TVARKA</text:span></text:p>
      <text:p text:style-name="P189"/>
      <text:p text:style-name="P190"><text:span text:style-name="T191">I</text:span><text:span text:style-name="T192">.<text:s/></text:span><text:span text:style-name="T193">Pristatymo<text:s/></text:span><text:span text:style-name="T194">patvirtinimo sertifikato paskirtis ir išdavimas</text:span></text:p>
      <text:p text:style-name="P195"/>
      <text:p text:style-name="P196"><text:span text:style-name="T197">1</text:span><text:span text:style-name="T198">. Pristatymo patvirtinimo sertifikatas (toliau vadinama – sertifikatas) – tai Lietuvos Respublikos Vyriausybės nustatytos formos dokumentas, patvirtinantis kontroliuojamųjų prekių teisėtą importą į Liet</text:span><text:span text:style-name="T199">uvos Respublikos muitų teritoriją.</text:span></text:p>
      <text:p text:style-name="P200"><text:span text:style-name="T201">2</text:span><text:span text:style-name="T202">. Sertifikatas teritorinėje muitinėje išduodamas po to, kai kontroliuojamosioms prekėms įforminama importo vidaus vartojimui, laikinojo įvežimo, laikinojo įvežimo perdirbti arba muitinio sandėliavimo muitinės procedū</text:span><text:span text:style-name="T203">ra. Vienas sertifikatas išduodamas vienai kontroliuojamųjų prekių partijai (siuntai) ar jos daliai, įformintai viename bendrojo dokumento importo rinkinyje.</text:span></text:p>
      <text:p text:style-name="P204"><text:span text:style-name="T205">3</text:span><text:span text:style-name="T206">. Kontroliuojamųjų prekių importuotojas arba įgaliotas asmuo, pageidaujantis, kad jam būtų<text:s/></text:span><text:span text:style-name="T207">išduotas sertifikatas, per 5 darbo dienas nuo šios tvarkos 2 punkte nurodytos muitinės procedūros įforminimo kontroliuojamosioms prekėms turi kreiptis į teritorinę muitinę, kuriai priklausančioje muitinės įstaigoje įforminta ši procedūra, pateikdamas laisv</text:span><text:span text:style-name="T208">os formos prašymą ir bendrojo dokumento importo rinkinį, įformintą importuojant kontroliuojamąsias prekes.</text:span></text:p>
      <text:p text:style-name="P209"><text:span text:style-name="T210">4</text:span><text:span text:style-name="T211">. Šios tvarkos 3 punkte nurodytus dokumentus priima, nagrinėja ir sertifikatus išduoda už jų išdavimą atsakingi teritorinių muitinių muitinės pr</text:span><text:span text:style-name="T212">ocedūrų kontrolės skyrių darbuotojai.</text:span></text:p>
      <text:p text:style-name="P213"><text:span text:style-name="T214">5</text:span><text:span text:style-name="T215">. Sertifikate negali būti išskutimų, ištepimų, uždažymų ar užklijavimų. Pildant sertifikatą padarytos klaidos netaisomos, jis sunaikinamas ir išduodamas naujas sertifikatas. Taisytas sertifikatas laikomas negalioj</text:span><text:span text:style-name="T216">ančiu.<text:s/></text:span></text:p>
      <text:p text:style-name="P217"><text:span text:style-name="T218">6</text:span><text:span text:style-name="T219">. Teritorinės muitinės Muitinės procedūrų kontrolės skyriaus darbuotojas, išduodamas sertifikatą, registruoja tai „Pristatymo patvirtinimo sertifikatų registravimo žurnale“ (pridedama).</text:span></text:p>
      <text:p text:style-name="P220"/>
      <text:p text:style-name="P221"><text:span text:style-name="T222">II</text:span><text:span text:style-name="T223">.<text:s/></text:span><text:span text:style-name="T224">Pristatymo patvirtinimo sertifikato langelių p</text:span><text:span text:style-name="T225">ildymo tvarka</text:span></text:p>
      <text:p text:style-name="P226"/>
      <text:p text:style-name="P227"><text:span text:style-name="T228">1 langelis</text:span><text:span text:style-name="T229"><text:s/>– „Prašymo Nr. (Serial number of the Application)“.</text:span></text:p>
      <text:p text:style-name="P230">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31"/>
      <text:p text:style-name="P232"><text:span text:style-name="T233">2 langelis –<text:s/></text:span><text:span text:style-name="T234">„Pristatymo patvirtinimo sertifikato numeris (Serial number of Delivery Verifica</text:span><text:span text:style-name="T235">tion Certificate)“.</text:span></text:p>
      <text:p text:style-name="P236">Nurodomas sertifikato numeris.</text:p>
      <text:p text:style-name="P237">Sertifikato numerį sudaro 10 simbolių:</text:p>
      <text:p text:style-name="P238">- pirmasis simbolis – raidė S,</text:p>
      <text:p text:style-name="P239">- antrasis simbolis – einamųjų metų numerio paskutinysis skaitmuo,</text:p>
      <text:p text:style-name="P240">- 3 – 6 simboliai – teritorinės muitinės kodas iš Muitinės įstaigų klasifikatoriaus,</text:p>
      <text:p text:style-name="P241">- 7 – 10 simboliai naudojami sertifikato eilės numeriui žymėti. Sertifikatai numeruojami nuosekliai, didėjimo tvarka, kiekvienais metais pradedant nuo 0001.</text:p>
      <text:p text:style-name="P242"/>
      <text:p text:style-name="P243"><text:span text:style-name="T244">3 langelis</text:span><text:span text:style-name="T245"><text:s/>– „Eksportuotojas (pavadinimas ir adresas). Exporter (Name and Address</text:span><text:span text:style-name="T246">)“.</text:span></text:p>
      <text:p text:style-name="P247">Nurodomas užsienio asmens, eksportuojančio kontroliuojamąsias prekes į Lietuvos Respubliką, pavadinimas (vardas, pavardė) ir buveinės adresas. Šiame langelyje nurodyti duomenys turi sutapti su kontroliuojamosioms prekėms įforminto bendrojo dokumento importo rinkinio 2 langelyje „Siuntėjas/Eksportuotojas“ nurodytais duomenimis.</text:p>
      <text:p text:style-name="P248"/>
      <text:soft-page-break/>
      <text:p text:style-name="P249"><text:span text:style-name="T250">4 langelis</text:span><text:span text:style-name="T251"><text:s/>– „Importuotojas (pavadinimas ir adresas). Importer (Name and Address)“.</text:span></text:p>
      <text:p text:style-name="P252">Nurodomas Lietuvos Respublikos fizinio arba juridinio asmens, importuojančio<text:s/>kontroliuojamąsias prekes, pavadinimas (vardas, pavardė), buveinės adresas ir asmenį identifikuojantis kodas:</text:p>
      <text:p text:style-name="P253">– juridiniams asmenims, įtrauktiems į Laikinąjį valstybinių ir visuomeninių įstaigų ir organizacijų klasifikatorių – septynženklis kodas iš šio klasifikatoriaus;</text:p>
      <text:p text:style-name="P254">– asmenims, įtrauktiems į Įmonių (organizacijų, įstaigų ir kt.) 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numeris.</text:p>
      <text:p text:style-name="P256">Šiame langelyje nurodyti duomenys turi sutapti su kontroliuojamosioms prekėms įforminto bendrojo dokumento importo rinkinio 8 langelyje „Gavėjas/Importuotojas“ nurodytais duomenimis.</text:p>
      <text:p text:style-name="P257"/>
      <text:p text:style-name="P258"><text:span text:style-name="T259">5 langelis –<text:s/></text:span><text:span text:style-name="T260">„Importo licencijos numeris (Serial number of Import Licence)“.</text:span></text:p>
      <text:p text:style-name="P261">Nurodomas Ūkio ministerijos išduotos importo licencijos numeris ir jos išdavimo data.</text:p>
      <text:p text:style-name="P262"><text:span text:style-name="T263">6 langelis</text:span><text:span text:style-name="T264"><text:s/>– „Pristatymo vieta, data (Place of Delivery, Date</text:span><text:span text:style-name="T265">)“.</text:span></text:p>
      <text:p text:style-name="P266">Nurodomas muitinės įstaigos, įforminusios kontroliuojamosioms prekėms šios tvarkos 2 punkte nurodytą muitinės procedūrą, pavadinimas, kodas pagal Muitinės įstaigų klasifikatorių, procedūros įforminimo data.</text:p>
      <text:p text:style-name="P267"/>
      <text:p text:style-name="P268"><text:span text:style-name="T269">7 langelis</text:span><text:span text:style-name="T270"><text:s/>– „Vežėjas (pavadinimas, adresas)</text:span><text:span text:style-name="T271">. Carrier (Name and Address) Transporto dokumento pavadinimas, numeris. (Name and Serial number of Transport Document)“.</text:span></text:p>
      <text:p text:style-name="P272">Langelio viršuje nurodomas vežėjo, pristačiusio kontroliuojamąsias prekes importuotojui, pavadinimas (vardas, pavardė) ir buveinės adresas. Jeigu vežėjas yra Lietuvos Respublikos asmuo, nurodomas asmenį identifikuojantis kodas:</text:p>
      <text:p text:style-name="P273">- juridiniams asmenims, įtrauktiems į Laikinąjį valstybinių ir visuomeninių įstaigų ir organizacijų klasifikatorių – septynženklis kodas iš šio klasifikatoriaus;</text:p>
      <text:p text:style-name="P274">-<text:s/>asmenims, įtrauktiems į Įmonių (organizacijų, įstaigų ir kt.) rejestrą – septynženklis kodas iš šio rejestro;</text:p>
      <text:p text:style-name="P275">- ūkio subjektams, neturintiems juridinio asmens statuso (fiziniams asmenims) ir neįtrauktiems į Įmonių (organizacijų, įstaigų ir kt.) rejestrą –<text:s/>fizinio asmens paso numeris ir ūkio subjekto statusą suteikiančio pažymėjimo numeris.</text:p>
      <text:p text:style-name="P276">Langelio apačioje nurodomi duomenys apie transporto priemonę (laivo pavadinimas, geležinkelio sąstato vagono numeris, orlaivio numeris, automobilio markė bei registracijos numeris ir pan.).</text:p>
      <text:p text:style-name="P277">Langelyje turi būti nurodomi visų transporto priemonių numeriai, jeigu jie skiriasi (pvz., vilkiko ir puspriekabės arba priekabos).</text:p>
      <text:p text:style-name="P278">Taip pat nurodomas transporto dokumento (važtaraščio, CMR-važtaraščio, TIR knygelės, SMGS-važtaraščio,<text:s/>orlaivio važtaraščio, laivo konosamento ar kt.), su kuriuo kontroliuojamosios prekės pristatytos importuotojui, pavadinimas, numeris ir įforminimo data.</text:p>
      <text:p text:style-name="P279"/>
      <text:p text:style-name="P280"><text:span text:style-name="T281">8 langelis</text:span><text:span text:style-name="T282"><text:s/>– „Prekių/technologijų aprašymas (Description of Goods/Technologies)“.</text:span></text:p>
      <text:p text:style-name="P283">Langelyje aprašomos<text:s/>kontroliuojamosios prekės. Jos turi būti aprašytos taip, kad atitiktų kontroliuojamųjų prekių sąrašuose nurodytą jų aprašymą ir pakaktų duomenų jas vienareikšmiai identifikuoti. Jeigu importuotos vieno komercinio pavadinimo kontroliuojamosios prekės, turi<text:s/>būti nurodytas komercinis prekės pavadinimas.</text:p>
      <text:p text:style-name="P284"/>
      <text:p text:style-name="P285"><text:span text:style-name="T286">9 langelis</text:span><text:span text:style-name="T287"><text:s/>– „Prekės kodas (Commodity Code)“.</text:span></text:p>
      <text:p text:style-name="P288">Viršuje nurodomas skaitmuo 1 ir kontroliuojamosios prekės Europos Sąjungos kontroliuojamųjų prekių sąrašo kodas.</text:p>
      <text:soft-page-break/>
      <text:p text:style-name="P289">Apačioje nurodomas skaitmuo 2 ir devynių skaitmenų<text:s/>kontroliuojamosios prekės kodas pagal Kombinuotąją prekių nomenklatūrą.</text:p>
      <text:p text:style-name="P290"/>
      <text:p text:style-name="P291"><text:span text:style-name="T292">10 langelis</text:span><text:span text:style-name="T293"><text:s/>– „Masė neto (Net mass) (kg)“.</text:span></text:p>
      <text:p text:style-name="P294">Nurodoma 8 langelyje aprašytų kontroliuojamųjų prekių masė neto kilogramais. Jeigu prekių masė neto neviršija 10 kilogramų, ji nurodoma<text:s/>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295"/>
      <text:p text:style-name="P296"><text:span text:style-name="T297">11 langelis</text:span><text:span text:style-name="T298"><text:s/>– „Vieneto kaina (Unit Price) LTL“.</text:span></text:p>
      <text:p text:style-name="P299">Nurodoma 8 langelyje aprašytos kontroliuojamosios prekės vieneto kaina litais, apskaičiuota pagal prekių faktūrinę vertę.</text:p>
      <text:p text:style-name="P300"/>
      <text:p text:style-name="P301"><text:span text:style-name="T302">12 langelis</text:span><text:span text:style-name="T303"><text:s/>– „Vertė (Value) LTL“.</text:span></text:p>
      <text:p text:style-name="P304">Nurodoma 8 langelyje aprašytos kontroliuojamosios prekės bendroji faktūrinė vertė (viso kiekio, nurodyto 10 langelyje, vertė) litais.</text:p>
      <text:p text:style-name="P305"/>
      <text:p text:style-name="P306"><text:span text:style-name="T307">13 langelis</text:span><text:span text:style-name="T308"><text:s/>– „Muitinės įstaiga (Customs Office)“.</text:span></text:p>
      <text:p text:style-name="P309">Langelio kairiajame viršutiniame kampe nurodomas teritorinės muitinės, kurioje išduotas sertifikatas, pavadinimas.</text:p>
      <text:p text:style-name="P310">Langelio dešiniajame viršutiniame kampe nurodomas kontroliuojamosioms prekėms įforminto bendrojo dokumento importo rinkinio numeris.<text:s/></text:p>
      <text:p text:style-name="P311">Langelio apačioje pasirašo sertifikatą išdavęs teritorinės muitinės Muitinės procedūrų kontrolės skyriaus<text:s/>darbuotojas, nurodo savo vardą ir pavardę bei sertifikato išdavimo datą ir uždeda teritorinės muitinės antspaudą, naudojamą pristatymo patvirtinimo sertifikatams tvirtinti.</text:p>
      <text:p text:style-name="P312">Skyriaus pakeitimai:</text:p>
      <text:p text:style-name="P313"><text:span text:style-name="T314">Nr.<text:s/></text:span><text:a xlink:href="https://www.e-tar.lt/portal/legalAct.html?documentId=TAR.3D2CA51EEC18" office:target-frame-name="_top" xlink:show="replace"><text:span text:style-name="T315">132</text:span></text:a><text:span text:style-name="T316">, 1998-05-22, Žin., 1998, Nr. 50-1387 (1998-05-29), i. k. 0983030ISAK00000132</text:span></text:p>
      <text:p text:style-name="Normal"/>
      <text:p text:style-name="P317"><text:span text:style-name="T318">_____________</text:span></text:p>
      <text:p text:style-name="P319"/>
      <text:soft-page-break/>
      <text:p text:style-name="P320"><text:span text:style-name="T321">Priedas</text:span></text:p>
      <text:p text:style-name="P322"/>
      <text:p text:style-name="P323"><text:span text:style-name="T324">Pristatymo patvirtinimo sertifikatų registravimo žurnal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rašymo priėmimo data ir Nr.</text:p>
          </table:table-cell>
          <table:table-cell table:style-name="TableCell335">
            <text:p text:style-name="P336">Pristatymo patvirtinimo<text:s/>sertifikato išdavimo data ir Nr.</text:p>
          </table:table-cell>
          <table:table-cell table:style-name="TableCell337">
            <text:p text:style-name="P338">Pareiškėjo pavadinimas (vardas, pavardė) ir buveinės adresas</text:p>
          </table:table-cell>
          <table:table-cell table:style-name="TableCell339">
            <text:p text:style-name="P340">Prekių aprašymas</text:p>
          </table:table-cell>
          <table:table-cell table:style-name="TableCell341">
            <text:p text:style-name="P342">Bendrojo dokumento importo rinkinio Nr. ir įforminimo data</text:p>
          </table:table-cell>
        </table:table-row>
      </table:table>
      <text:p text:style-name="P343"><text:span text:style-name="T344">_____________</text:span></text:p>
      <text:soft-page-break/>
      <text:p text:style-name="P345"><text:span text:style-name="T346">Priedas</text:span></text:p>
      <text:p text:style-name="P347"/>
      <text:p text:style-name="P348"><text:tab/><text:s/>teritorinė muitinė<text:s/></text:p>
      <text:p text:style-name="P349"><text:tab/></text:p>
      <text:p text:style-name="P350">(pareigūno vardas ir pavardė)</text:p>
      <text:p text:style-name="P351"><text:tab/></text:p>
      <text:p text:style-name="P352">(pareigos)</text:p>
      <text:p text:style-name="P353"/>
      <text:p text:style-name="P354"/>
      <text:p text:style-name="P355"/>
      <text:p text:style-name="P356"><text:tab/></text:p>
      <text:p text:style-name="P357">(antspaudas) (parašas)</text:p>
      <text:p text:style-name="P358"><text:span text:style-name="T359">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Muitinės departamentas prie Lietuvos Respublikos finansų ministerijos, Įsakymas</text:span></text:p>
      <text:p text:style-name="P369"><text:span text:style-name="T370">Nr.<text:s/></text:span><text:a xlink:href="https://www.e-tar.lt/portal/legalAct.html?documentId=TAR.2B6321C94819" office:target-frame-name="_top" xlink:show="replace"><text:span text:style-name="T371">42</text:span></text:a><text:span text:style-name="T372">, 1998-02-23,<text:s/></text:span><text:span text:style-name="T373">Žin., 1998, Nr. 20-535 (1998-02-25), i. k. 0983030ISAK00000042</text:span></text:p>
      <text:p text:style-name="P374"><text:span text:style-name="T375">Dėl Muitinės departamento 1997 m. rugpjūčio 1 d. įsakymo Nr. 268 dalinio pakeitimo</text:span></text:p>
      <text:p text:style-name="P376"/>
      <text:p text:style-name="P377"><text:span text:style-name="T378">2.</text:span></text:p>
      <text:p text:style-name="P379"><text:span text:style-name="T380">Muitinės departamentas prie Lietuvos Respublikos finansų ministerijos, Įsakymas</text:span></text:p>
      <text:p text:style-name="P381"><text:span text:style-name="T382">Nr.<text:s/></text:span><text:a xlink:href="https://www.e-tar.lt/portal/legalAct.html?documentId=TAR.3D2CA51EEC18" office:target-frame-name="_top" xlink:show="replace"><text:span text:style-name="T383">132</text:span></text:a><text:span text:style-name="T384">, 1998-05-22, Žin., 1998, Nr. 50-1387 (1998-05-29), i. k. 0983030ISAK00000132</text:span></text:p>
      <text:p text:style-name="P385"><text:span text:style-name="T386">Dėl Muitinės departamento 1997 m. rugpjūčio 1 d. įsakymo Nr. 268 dalini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29:00Z</meta:creation-date>
    <dc:date>2017-12-08T08:29:00Z</dc:date>
    <meta:template xlink:href="Normal.dotm" xlink:type="simple"/>
    <meta:editing-cycles>2</meta:editing-cycles>
    <meta:editing-duration>PT0S</meta:editing-duration>
    <meta:document-statistic meta:page-count="8" meta:paragraph-count="146" meta:word-count="2145" meta:character-count="17449" meta:row-count="498" meta:non-whitespace-character-count="15450"/>
  </office:meta>
</office:document-meta>
</file>