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30" style:family="table-column">
      <style:table-column-properties style:column-width="0.8625in" style:use-optimal-column-width="false"/>
    </style:style>
    <style:style style:name="TableColumn331" style:family="table-column">
      <style:table-column-properties style:column-width="1.3965in" style:use-optimal-column-width="false"/>
    </style:style>
    <style:style style:name="TableColumn332" style:family="table-column">
      <style:table-column-properties style:column-width="1.8854in" style:use-optimal-column-width="false"/>
    </style:style>
    <style:style style:name="TableColumn333" style:family="table-column">
      <style:table-column-properties style:column-width="1.2569in" style:use-optimal-column-width="false"/>
    </style:style>
    <style:style style:name="TableColumn334" style:family="table-column">
      <style:table-column-properties style:column-width="1.2909in" style:use-optimal-column-width="false"/>
    </style:style>
    <style:style style:name="Table329" style:family="table">
      <style:table-properties style:width="6.6923in" fo:margin-left="0in" table:align="center"/>
    </style:style>
    <style:style style:name="TableRow335" style:family="table-row">
      <style:table-row-properties style:min-row-height="0.6354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52"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0-10-01 iki 2001-10-14</text:span></text:p>
      <text:p text:style-name="P10"/>
      <text:p text:style-name="P11"><text:span text:style-name="T12">Įsakymas paskelbtas: Žin. 1997, Nr.<text:s/></text:span><text:a xlink:href="https://www.e-tar.lt/portal/legalAct.html?documentId=TAR.95FD77CE6315" office:target-frame-name="_top" xlink:show="replace"><text:span text:style-name="T13">74-1934</text:span></text:a><text:span text:style-name="T14">, i. k. 0973030ISAK00000268</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KONTROLIUOJAMŲJŲ PREKIŲ MUITINIO ĮFORMINIMO IR PRISTATYMO PATVIRTINIMO SERTIFIKATŲ IŠDAVIMO IR PILDYMO TVARKOS</text:p>
      <text:p text:style-name="P23"/>
      <text:p text:style-name="P24">1997 m. rugpjūčio 1<text:s/>d. Nr. 268</text:p>
      <text:p text:style-name="P25">Vilnius</text:p>
      <text:p text:style-name="P26"/>
      <text:p text:style-name="P27"><text:span text:style-name="T28">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text:span></text:p>
      <text:p text:style-name="P31"><text:span text:style-name="T32">ĮSAKAU:<text:s/></text:span></text:p>
      <text:p text:style-name="P33"><text:span text:style-name="T34">1</text:span><text:span text:style-name="T35">. Patvirtinti Pristatymo patvirtinimo sertifikatų pildymo ir išdavimo tvarką (pridedama).</text:span></text:p>
      <text:p text:style-name="P36"><text:span text:style-name="T37">2</text:span><text:span text:style-name="T38">. Papildyti Muitinės departamento 1996 m</text:span><text:span text:style-name="T39">. balandžio 5 d. įsakymu Nr. 170 „Dėl Dokumentų klasifikatoriaus patvirtinimo“ (Žin., 1996, Nr.<text:s/></text:span><text:a xlink:href="https://www.e-tar.lt/portal/lt/legalAct/TAR.FA693F1069E9" office:target-frame-name="_blank" xlink:show="new"><text:span text:style-name="T40">33-828</text:span></text:a><text:span text:style-name="T41">) patvirtinto Dokumentų klasifikatoriaus dalį „Valstybinių institucij</text:span><text:span text:style-name="T42">ų licencijos, leidimai“ nauja dokumentų grupe ir prieš įrašą „9CL – kitos licencijos (leidimai) įpareigojimai“ įrašyti:</text:span></text:p>
      <text:p text:style-name="P43"><text:span text:style-name="T44">„Strateginių prekių ir technologijų importo, tranzito ir eksporto kontrolės dokumentai.</text:span></text:p>
      <text:p text:style-name="P45"><text:span text:style-name="T46">SIL Strateginių prekių ir technologijų importo</text:span><text:span text:style-name="T47"><text:s/>licencija;</text:span></text:p>
      <text:p text:style-name="P48"><text:span text:style-name="T49">SEL Strateginių prekių ir technologijų eksporto licencija;</text:span></text:p>
      <text:p text:style-name="P50"><text:span text:style-name="T51">STL Strateginių prekių ir technologijų tranzito licencija;</text:span></text:p>
      <text:p text:style-name="P52"><text:span text:style-name="T53">SIS Strateginių prekių ir technologijų importo sertifikatas;</text:span></text:p>
      <text:p text:style-name="P54"><text:span text:style-name="T55">SPS Strateginių prekių ir technologijų pristatymo patvirt</text:span><text:span text:style-name="T56">inimo sertifikatas“.</text:span></text:p>
      <text:p text:style-name="P57"><text:span text:style-name="T58">3</text:span><text:span text:style-name="T59">. Teritorinių muitinių viršininkams paskirti ne mažiau kaip po 2 muitinės procedūrų kontrolės skyrių darbuotojus, atsakingus už pristatymo patvirtinimo sertifikatų išdavimą teritorinėse muitinėse. Atsakingų už pristatymo patvi</text:span><text:span text:style-name="T60">rtinimo sertifikatų išdavimą darbuotojų vardus, pavardes ir pareigas, jų parašų bei naudojamų antspaudų pavyzdžius pateikti Muitinės departamento Muitinės procedūrų ir nomenklatūrų skyriui iki 1997 m. rugsėjo 1 d. pagal šio įsakymo priede pateiktą formą. A</text:span><text:span text:style-name="T61">pie kiekvieną šių darbuotojų pakeitimą turi būti nedelsiant raštu pranešama Muitinės departamento Muitinės procedūrų ir nomenklatūrų skyriui.</text:span></text:p>
      <text:p text:style-name="P62"><text:span text:style-name="T63">4</text:span><text:span text:style-name="T64">. Nustatyti, kad:<text:s/></text:span></text:p>
      <text:p text:style-name="P65"><text:span text:style-name="T66">4.1</text:span><text:span text:style-name="T67">. šiame įsakyme ir Pristatymo patvirtinimo sertifikatų išdavimo tvarkoje sąvoka „kontroliuojamosios prekės“ įvardija strategines prekes, technologijas ir programinę įrangą, nurodytas Lietuvos Respublikos strateginių prekių ir technologijų importo, tranzito</text:span><text:span text:style-name="T68"><text:s/>ir eksporto kontrolės įstatymo (Žin., 1995, Nr.<text:s/></text:span><text:a xlink:href="https://www.e-tar.lt/portal/lt/legalAct/TAR.AB5C4F8C996B" office:target-frame-name="_blank" xlink:show="new"><text:span text:style-name="T69">61-1533</text:span></text:a><text:span text:style-name="T70">; 1997, Nr.<text:s/></text:span><text:a xlink:href="https://www.e-tar.lt/portal/lt/legalAct/TAR.03C29E553507" office:target-frame-name="_blank" xlink:show="new"><text:span text:style-name="T71">65-1557</text:span></text:a><text:span text:style-name="T72">) 2 straips</text:span><text:span text:style-name="T73">nyje;</text:span></text:p>
      <text:p text:style-name="P74"><text:span text:style-name="T75">4.2</text:span><text:span text:style-name="T76">. kontroliuojamųjų prekių importo ir eksporto muitinės procedūros įforminamos tik šiuose Lietuvos Respublikos muitų teritorijos viduje esančiuose teritorinių muitinių postuose:<text:s/></text:span></text:p>
      <text:p text:style-name="P77"><text:span text:style-name="T78">4.2.1</text:span><text:span text:style-name="T79">. Vilniaus teritorinės muitinės:</text:span></text:p>
      <text:p text:style-name="P80">Vaidotų geležinkelio poste, Vilniaus oro uosto poste, Vilniaus<text:s/></text:p>
      <text:p text:style-name="P81"><text:span text:style-name="T82">krovinių poste;</text:span></text:p>
      <text:p text:style-name="P83"><text:span text:style-name="T84">4.2.2</text:span><text:span text:style-name="T85">. Kauno teritorinės muitinės:</text:span></text:p>
      <text:p text:style-name="P86"><text:span text:style-name="T87">Kauno oro uosto poste, Kauno krovinių poste;</text:span></text:p>
      <text:p text:style-name="P88"><text:span text:style-name="T89">4.2.3</text:span><text:span text:style-name="T90">. Klaipėdos teritorinės muitinės:</text:span></text:p>
      <text:p text:style-name="P91"><text:span text:style-name="T92">Vitės jūrų uosto poste, Smeltės jūrų uosto poste, Malkų įlankos jūrų uosto</text:span><text:span text:style-name="T93"><text:s/>poste, Klaipėdos geležinkelio poste, Klaipėdos krovinių poste.</text:span></text:p>
      <text:p text:style-name="P94">Punkto pakeitimai:</text:p>
      <text:soft-page-break/>
      <text:p text:style-name="P95"><text:span text:style-name="T96">Nr.<text:s/></text:span><text:a xlink:href="https://www.e-tar.lt/portal/legalAct.html?documentId=TAR.3F99C284F352" office:target-frame-name="_top" xlink:show="replace"><text:span text:style-name="T97">392</text:span></text:a><text:span text:style-name="T98">, 2000-09-25, Žin., 2000, Nr. 81-2475 (2000-09-27), i. k. 1003030ISAK00000392</text:span></text:p>
      <text:p text:style-name="Normal"/>
      <text:p text:style-name="P99"><text:span text:style-name="T100">4.2.4</text:span><text:span text:style-name="T101">. Šiaulių teritorinės muitinės:</text:span></text:p>
      <text:p text:style-name="P102">Šiaulių oro uosto poste, Šiaulių geležinkelio poste, Šiaulių krovinių</text:p>
      <text:p text:style-name="P103"><text:span text:style-name="T104">poste;</text:span></text:p>
      <text:p text:style-name="P105"><text:span text:style-name="T106">4.2.5</text:span><text:span text:style-name="T107">. Alytaus teritorinės muitinės:</text:span></text:p>
      <text:p text:style-name="P108"><text:span text:style-name="T109">Šeštokų geležinkelio poste, Alytaus krovinių poste;</text:span></text:p>
      <text:p text:style-name="P110"><text:span text:style-name="T111">4.2.6</text:span><text:span text:style-name="T112">. Marijampolės teritorinės muitinės:</text:span></text:p>
      <text:p text:style-name="P113"><text:span text:style-name="T114">K</text:span><text:span text:style-name="T115">ybartų geležinkelio poste, Marijampolės krovinių poste;</text:span></text:p>
      <text:p text:style-name="P116"><text:span text:style-name="T117">4.2.7</text:span><text:span text:style-name="T118">. Panevėžio teritorinės muitinės:</text:span></text:p>
      <text:p text:style-name="P119"><text:span text:style-name="T120">Panevėžio krovinių poste;</text:span></text:p>
      <text:p text:style-name="P121"><text:span text:style-name="T122">4.2.8</text:span><text:span text:style-name="T123">. Tauragės teritorinės muitinės:</text:span></text:p>
      <text:p text:style-name="P124"><text:span text:style-name="T125">Tauragės krovinių poste;</text:span></text:p>
      <text:p text:style-name="P126"><text:span text:style-name="T127">4.2.9</text:span><text:span text:style-name="T128">. Telšių apskrities Mažeikių teritorinės muitinės:</text:span></text:p>
      <text:p text:style-name="P129"><text:span text:style-name="T130">Maže</text:span><text:span text:style-name="T131">ikių krovinių poste;</text:span></text:p>
      <text:p text:style-name="P132"><text:span text:style-name="T133">4.2.10</text:span><text:span text:style-name="T134">. Utenos teritorinės muitinės:</text:span></text:p>
      <text:p text:style-name="P135">Utenos krovinių poste, Visagino padalinyje.</text:p>
      <text:p text:style-name="P136">Punkto pakeitimai:</text:p>
      <text:p text:style-name="P137"><text:span text:style-name="T138">Nr.<text:s/></text:span><text:a xlink:href="https://www.e-tar.lt/portal/legalAct.html?documentId=TAR.2B6321C94819" office:target-frame-name="_top" xlink:show="replace"><text:span text:style-name="T139">42</text:span></text:a><text:span text:style-name="T140">, 1998-02-23, Žin., 1998, Nr. 20-535<text:s/></text:span><text:span text:style-name="T141">(1998-02-25), i. k. 0983030ISAK00000042</text:span></text:p>
      <text:p text:style-name="Normal"/>
      <text:p text:style-name="P142"><text:span text:style-name="T143">4.3</text:span><text:span text:style-name="T144">. gabenant kontroliuojamąsias prekes tranzitu Muitinės departamento 1994 m. gruodžio 8 d. įsakymu Nr. 488 „Dėl supaprastintos muitinio tranzito procedūros įforminimo tvarkos taikymo“ nustatyta supaprastinta</text:span><text:span text:style-name="T145"><text:s/>muitinio tranzito procedūros įforminimo tvarka netaikoma;</text:span></text:p>
      <text:p text:style-name="P146"><text:span text:style-name="T147">4.4</text:span><text:span text:style-name="T148">. importo ir eksporto licencijų originalai ir „B“ kopijos turi būti pateikiami ir paliekami muitinės įstaigoje, kurioje įforminama, atitinkamai, kontroliuojamųjų prekių importo ar eksporto m</text:span><text:span text:style-name="T149">uitinės procedūra. Tranzito licencijų originalai turi būti pateikiami išvykimo ir paskirties įstaigose ir paliekami paskirties įstaigoje, o šių licencijų „B“ kopijos pateikiamos ir paliekamos išvykimo įstaigoje. Teritorinės muitinės, kurioms priklausančiom</text:span><text:span text:style-name="T150">s muitinės įstaigoms pateikti kontroliuojamųjų prekių importo, tranzito ir eksporto licencijų originalai, šiuos dokumentus per 30 kalendorinių dienų nuo importo ar eksporto muitinės procedūros įforminimo ar muitinio tranzito procedūros užbaigimo dienos reg</text:span><text:span text:style-name="T151">istruotais laiškais grąžina Ūkio ministerijai.</text:span></text:p>
      <text:p text:style-name="P152">Importo licencijos „B“ kopija turi būti pridedama prie bendrojo dokumento importo rinkinio 6 egzemplioriaus, o eksporto arba tranzito licencijos „B“ kopija – prie bendrojo dokumento eksporto ir (arba) tranzito<text:s/>rinkinio 1 egzemplioriaus.</text:p>
      <text:p text:style-name="P153">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p>
      <text:p text:style-name="P154">Punkto pakeitimai:</text:p>
      <text:p text:style-name="P155"><text:span text:style-name="T156">Nr.<text:s/></text:span><text:a xlink:href="https://www.e-tar.lt/portal/legalAct.html?documentId=TAR.3D2CA51EEC18" office:target-frame-name="_top" xlink:show="replace"><text:span text:style-name="T157">132</text:span></text:a><text:span text:style-name="T158">, 1998-05-22, Žin., 1998, Nr. 50-1387 (1998-05-29), i. k. 09</text:span><text:span text:style-name="T159">83030ISAK00000132</text:span></text:p>
      <text:p text:style-name="Normal"/>
      <text:p text:style-name="P160"><text:span text:style-name="T161">4.5</text:span><text:span text:style-name="T162">. importuotojas, vežėjas, eksportuotojas ar įgaliotas asmuo, norintis importuoti į Lietuvos Respublikos muitų teritoriją, eksportuoti iš jos ar gabenti per ją tranzitu kontroliuojamąsias prekes, turi raštu informuoti teritorinę mu</text:span><text:span text:style-name="T163">itinę, kuriai priklausančiai muitinės įstaigai numatoma pateikti kontroliuojamąsias prekes, ne vėliau kaip prieš 2 darbo dienas, nurodydamas kontroliuojamųjų prekių gabenimo laiką ir maršrutą bei pateikdamas muitinei reikalingus duomenis apie prekes ir jas</text:span><text:span text:style-name="T164"><text:s/>gabenančias transporto priemones. Teritorinė muitinė, kuriai priklausančiai muitinės įstaigai numatoma pateikti kontroliuojamąsias prekes, imasi priemonių, kad nurodytoji muitinės įstaiga būtų pasirengusi patikrinti ir įforminti kontroliuojamąsias prekes;</text:span></text:p>
      <text:p text:style-name="P165"><text:span text:style-name="T166">4.6</text:span><text:span text:style-name="T167">. kontroliuojamųjų prekių importo, tranzito ir eksporto muitinės procedūros įforminamos tik muitinės įstaigai gavus informaciją iš teritorinės muitinės, kuriai ji priklauso, apie kontroliuojamųjų prekių gabenimą ir tik importuotojui, vežėjui, ekspo</text:span><text:span text:style-name="T168">rtuotojui ar jų įgaliotam asmeniui pateikus galiojančią Ūkio ministerijos išduotą importo, tranzito ar eksporto licenciją.<text:s/></text:span><text:soft-page-break/><text:span text:style-name="T169">Priešingu atveju iš užsienio atgabentos kontroliuojamosios prekės į Lietuvos Respublikos muitų teritoriją neįleidžiamos, jų importo,<text:s/></text:span><text:span text:style-name="T170">tranzito ir eksporto procedūrų muitinis įforminimas neatliekamas.</text:span></text:p>
      <text:p text:style-name="P171"><text:span text:style-name="T172">5</text:span><text:span text:style-name="T173">. Muitinės mokyklai (E. Ignatavičius) kartu su Kadrų skyriumi (Z. Grigucevičienė) 1997 m. rugsėjo mėn. organizuoti teritorinių muitinių darbuotojų, atsakingų už pristatymo patvirtinim</text:span><text:span text:style-name="T174">o sertifikatų išdavimą, mokymą.</text:span></text:p>
      <text:p text:style-name="P175"><text:span text:style-name="T176">6</text:span><text:span text:style-name="T177">. Įsakymo vykdymo kontrolę pavesti l. e. p. direktoriaus pavaduotojai N. Motiejūnaitei.</text:span></text:p>
      <text:p text:style-name="P178"><text:span text:style-name="T179">7</text:span><text:span text:style-name="T180">. Nustatyti, kad šis įsakymas įsigalioja nuo 1997 m. rugpjūčio 25 d.</text:span></text:p>
      <text:p text:style-name="P181"/>
      <text:p text:style-name="P182"/>
      <text:p text:style-name="P183"/>
      <text:p text:style-name="P184"><text:span text:style-name="T185">DIREKTORIUS</text:span><text:span text:style-name="T186"><text:tab/>A. BUDRYS</text:span></text:p>
      <text:p text:style-name="P187"/>
      <text:soft-page-break/>
      <text:p text:style-name="P188"><text:span text:style-name="T189">PATVIRTINTA</text:span></text:p>
      <text:p text:style-name="P190">Muitinės<text:s/>departamento</text:p>
      <text:p text:style-name="P191">1997 m. rugpjūčio 1 d. įsakymu Nr. 268</text:p>
      <text:p text:style-name="P192"/>
      <text:p text:style-name="P193"><text:span text:style-name="T194">PRISTATYMO PATVIRTINIMO SERTIFIKATŲ IŠDAVIMO IR PILDYMO TVARKA</text:span></text:p>
      <text:p text:style-name="P195"/>
      <text:p text:style-name="P196"><text:span text:style-name="T197">I</text:span><text:span text:style-name="T198">.<text:s/></text:span><text:span text:style-name="T199">Pristatymo patvirtinimo sertifikato paskirtis ir išdavimas</text:span></text:p>
      <text:p text:style-name="P200"/>
      <text:p text:style-name="P201"><text:span text:style-name="T202">1</text:span><text:span text:style-name="T203">. Pristatymo patvirtinimo sertifikatas (toliau vadinama –<text:s/></text:span><text:span text:style-name="T204">sertifikatas) – tai Lietuvos Respublikos Vyriausybės nustatytos formos dokumentas, patvirtinantis kontroliuojamųjų prekių teisėtą importą į Lietuvos Respublikos muitų teritoriją.</text:span></text:p>
      <text:p text:style-name="P205"><text:span text:style-name="T206">2</text:span><text:span text:style-name="T207">. Sertifikatas teritorinėje muitinėje išduodamas po to, kai kontroliuoja</text:span><text:span text:style-name="T208">mosioms prekėms įforminama importo vidaus vartojimui, laikinojo įvežimo, laikinojo įvežimo perdirbti arba muitinio sandėliavimo muitinės procedūra. Vienas sertifikatas išduodamas vienai kontroliuojamųjų prekių partijai (siuntai) ar jos daliai, įformintai v</text:span><text:span text:style-name="T209">iename bendrojo dokumento importo rinkinyje.</text:span></text:p>
      <text:p text:style-name="P210"><text:span text:style-name="T211">3</text:span><text:span text:style-name="T212">. Kontroliuojamųjų prekių importuotojas arba įgaliotas asmuo, pageidaujantis, kad jam būtų išduotas sertifikatas, per 5 darbo dienas nuo šios tvarkos 2 punkte nurodytos muitinės procedūros įforminimo kontro</text:span><text:span text:style-name="T213">liuojamosioms prekėms turi kreiptis į teritorinę muitinę, kuriai priklausančioje muitinės įstaigoje įforminta ši procedūra, pateikdamas laisvos formos prašymą ir bendrojo dokumento importo rinkinį, įformintą importuojant kontroliuojamąsias prekes.</text:span></text:p>
      <text:p text:style-name="P214"><text:span text:style-name="T215">4</text:span><text:span text:style-name="T216">. Š</text:span><text:span text:style-name="T217">ios tvarkos 3 punkte nurodytus dokumentus priima, nagrinėja ir sertifikatus išduoda už jų išdavimą atsakingi teritorinių muitinių muitinės procedūrų kontrolės skyrių darbuotojai.</text:span></text:p>
      <text:p text:style-name="P218"><text:span text:style-name="T219">5</text:span><text:span text:style-name="T220">. Sertifikate negali būti išskutimų, ištepimų, uždažymų ar užklijavimų.<text:s/></text:span><text:span text:style-name="T221">Pildant sertifikatą padarytos klaidos netaisomos, jis sunaikinamas ir išduodamas naujas sertifikatas. Taisytas sertifikatas laikomas negaliojančiu.<text:s/></text:span></text:p>
      <text:p text:style-name="P222"><text:span text:style-name="T223">6</text:span><text:span text:style-name="T224">. Teritorinės muitinės Muitinės procedūrų kontrolės skyriaus darbuotojas, išduodamas sertifikatą, regi</text:span><text:span text:style-name="T225">struoja tai „Pristatymo patvirtinimo sertifikatų registravimo žurnale“ (pridedama).</text:span></text:p>
      <text:p text:style-name="P226"/>
      <text:p text:style-name="P227"><text:span text:style-name="T228">II</text:span><text:span text:style-name="T229">.<text:s/></text:span><text:span text:style-name="T230">Pristatymo patvirtinimo sertifikato langelių pildymo tvarka</text:span></text:p>
      <text:p text:style-name="P231"/>
      <text:p text:style-name="P232"><text:span text:style-name="T233">1 langelis</text:span><text:span text:style-name="T234"><text:s/>– „Prašymo Nr. (Serial number of the Application)“.</text:span></text:p>
      <text:p text:style-name="P235">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36"/>
      <text:p text:style-name="P237"><text:span text:style-name="T238">2 langelis –<text:s/></text:span><text:span text:style-name="T239">„Pristatymo patvirtinimo sertifikato numeris (Serial number of Delivery Verification Certificate)“.</text:span></text:p>
      <text:p text:style-name="P240">Nurodomas sertifikato numeris.</text:p>
      <text:p text:style-name="P241">Sertifikato numerį sudaro 10 simbolių:</text:p>
      <text:p text:style-name="P242">- pirmasis simbolis – raidė S,</text:p>
      <text:p text:style-name="P243">- antrasis simbolis – einamųjų metų numerio paskutinysis skaitmuo,</text:p>
      <text:p text:style-name="P244">- 3 – 6 simboliai – teritorinės muitinės kodas iš Muitinės įstaigų klasifikatoriaus,</text:p>
      <text:p text:style-name="P245">- 7 – 10 simboliai naudojami sertifikato eilės numeriui žymėti. Sertifikatai numeruojami nuosekliai, didėjimo tvarka, kiekvienais metais pradedant nuo 0001.</text:p>
      <text:p text:style-name="P246"/>
      <text:p text:style-name="P247"><text:span text:style-name="T248">3 langelis</text:span><text:span text:style-name="T249"><text:s/>– „Eksportuotojas (pavadinimas ir adresas). Exporter (Name and Address)“.</text:span></text:p>
      <text:p text:style-name="P250">Nurodomas užsienio asmens, eksportuojančio kontroliuojamąsias prekes į Lietuvos Respubliką, pavadinimas<text:s/>(vardas, pavardė) ir buveinės adresas. Šiame langelyje nurodyti duomenys turi sutapti su kontroliuojamosioms prekėms įforminto bendrojo dokumento importo rinkinio 2 langelyje „Siuntėjas/Eksportuotojas“ nurodytais duomenimis.</text:p>
      <text:p text:style-name="P251"/>
      <text:soft-page-break/>
      <text:p text:style-name="P252"><text:span text:style-name="T253">4 langelis</text:span><text:span text:style-name="T254"><text:s/>– „Importuotojas (p</text:span><text:span text:style-name="T255">avadinimas ir adresas). Importer (Name and Address)“.</text:span></text:p>
      <text:p text:style-name="P256">Nurodomas Lietuvos Respublikos fizinio arba juridinio asmens, importuojančio kontroliuojamąsias prekes, pavadinimas (vardas, pavardė), buveinės adresas ir asmenį identifikuojantis kodas:</text:p>
      <text:p text:style-name="P257">– juridiniams asmenims, įtrauktiems į Laikinąjį valstybinių ir visuomeninių įstaigų ir organizacijų klasifikatorių – septynženklis kodas iš šio klasifikatoriaus;</text:p>
      <text:p text:style-name="P258">– asmenims, įtrauktiems į Įmonių (organizacijų, įstaigų ir kt.) rejestrą – septynženklis kodas iš šio rejestro;</text:p>
      <text:p text:style-name="P259">– ūkio subjektams, neturintiems juridinio asmens statuso (fiziniams asmenims) ir neįtrauktiems į Įmonių (organizacijų, įstaigų ir kt.) rejestrą – fizinio asmens paso numeris ir ūkio subjekto statusą suteikiančio pažymėjimo numeris.</text:p>
      <text:p text:style-name="P260">Šiame langelyje<text:s/>nurodyti duomenys turi sutapti su kontroliuojamosioms prekėms įforminto bendrojo dokumento importo rinkinio 8 langelyje „Gavėjas/Importuotojas“ nurodytais duomenimis.</text:p>
      <text:p text:style-name="P261"/>
      <text:p text:style-name="P262"><text:span text:style-name="T263">5 langelis –<text:s/></text:span><text:span text:style-name="T264">„Importo licencijos numeris (Serial number of Import Licence)“.</text:span></text:p>
      <text:p text:style-name="P265">Nurodomas Ūkio ministerijos išduotos importo licencijos numeris ir jos išdavimo data.</text:p>
      <text:p text:style-name="P266"><text:span text:style-name="T267">6 langelis</text:span><text:span text:style-name="T268"><text:s/>– „Pristatymo vieta, data (Place of Delivery, Date)“.</text:span></text:p>
      <text:p text:style-name="P269">Nurodomas muitinės įstaigos, įforminusios kontroliuojamosioms prekėms šios tvarkos 2 punkte nurodytą muitinės procedūrą, pavadinimas, kodas pagal Muitinės įstaigų klasifikatorių, procedūros įforminimo data.</text:p>
      <text:p text:style-name="P270"/>
      <text:p text:style-name="P271"><text:span text:style-name="T272">7 langelis</text:span><text:span text:style-name="T273"><text:s/>– „Vežėjas (pavadinimas, adresas). Carrier (Name and Address) Transporto dokumento pavadinimas, numeris. (Name and Serial number of Transport Document)“.</text:span></text:p>
      <text:p text:style-name="P274">Langelio viršuje nurodomas vežėjo, pristačiusio kontroliuojamąsias prekes importuotojui, pavadinimas (vardas, pavardė) ir buveinės adresas. Jeigu vežėjas yra Lietuvos Respublikos asmuo, nurodomas asmenį identifikuojantis kodas:</text:p>
      <text:p text:style-name="P275">- juridiniams asmenims, įtrauktiems į Laikinąjį valstybinių ir visuomeninių įstaigų ir organizacijų klasifikatorių – septynženklis kodas iš šio klasifikatoriaus;</text:p>
      <text:p text:style-name="P276">- asmenims, įtrauktiems į Įmonių (organizacijų, įstaigų ir kt.) rejestrą – septynženklis kodas iš šio rejestro;</text:p>
      <text:p text:style-name="P277">- ūkio subjektams, neturintiems juridinio asmens statuso (fiziniams asmenims) ir neįtrauktiems į Įmonių (organizacijų, įstaigų ir kt.) rejestrą – fizinio asmens paso numeris ir ūkio subjekto statusą suteikiančio pažymėjimo numeris.</text:p>
      <text:p text:style-name="P278">Langelio apačioje nurodomi duomenys apie transporto priemonę (laivo pavadinimas, geležinkelio sąstato vagono numeris, orlaivio numeris, automobilio markė bei registracijos numeris ir pan.).</text:p>
      <text:p text:style-name="P279">Langelyje turi būti nurodomi visų transporto priemonių numeriai, jeigu jie skiriasi (pvz., vilkiko<text:s/>ir puspriekabės arba priekabos).</text:p>
      <text:p text:style-name="P280">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81"/>
      <text:p text:style-name="P282"><text:span text:style-name="T283">8 langelis</text:span><text:span text:style-name="T284"><text:s/>– „Prekių/technologijų aprašymas (Description of Goods/Technologies)“.</text:span></text:p>
      <text:p text:style-name="P285">Langelyje aprašomos kontroliuojamosios prekės. Jos turi būti 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86"/>
      <text:p text:style-name="P287"><text:span text:style-name="T288">9 langelis</text:span><text:span text:style-name="T289"><text:s/>– „Prekės kodas (Commodity Code)“.</text:span></text:p>
      <text:p text:style-name="P290">Viršuje nurodomas skaitmuo<text:s/>1 ir kontroliuojamosios prekės Europos Sąjungos kontroliuojamųjų prekių sąrašo kodas.</text:p>
      <text:soft-page-break/>
      <text:p text:style-name="P291">Apačioje nurodomas skaitmuo 2 ir devynių skaitmenų kontroliuojamosios prekės kodas pagal Kombinuotąją prekių nomenklatūrą.</text:p>
      <text:p text:style-name="P292"/>
      <text:p text:style-name="P293"><text:span text:style-name="T294">10 langelis</text:span><text:span text:style-name="T295"><text:s/>– „Masė neto (Net mass) (kg)“.</text:span></text:p>
      <text:p text:style-name="P296">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97"/>
      <text:p text:style-name="P298"><text:span text:style-name="T299">11 langelis</text:span><text:span text:style-name="T300"><text:s/>– „Vieneto kaina (Unit Price) LTL“.</text:span></text:p>
      <text:p text:style-name="P301">Nurodoma 8 langelyje aprašytos kontroliuojamosios prekės vieneto kaina litais, apskaičiuota pagal prekių faktūrinę vertę.</text:p>
      <text:p text:style-name="P302"/>
      <text:p text:style-name="P303"><text:span text:style-name="T304">12 langelis</text:span><text:span text:style-name="T305"><text:s/>– „Vertė (Value) LTL“.</text:span></text:p>
      <text:p text:style-name="P306">Nurodoma 8 langelyje aprašytos kontroliuojamosios prekės bendroji faktūrinė vertė (viso kiekio, nurodyto 10 langelyje, vertė) litais.</text:p>
      <text:p text:style-name="P307"/>
      <text:p text:style-name="P308"><text:span text:style-name="T309">13 langelis</text:span><text:span text:style-name="T310"><text:s/>– „Mu</text:span><text:span text:style-name="T311">itinės įstaiga (Customs Office)“.</text:span></text:p>
      <text:p text:style-name="P312">Langelio kairiajame viršutiniame kampe nurodomas teritorinės muitinės, kurioje išduotas sertifikatas, pavadinimas.</text:p>
      <text:p text:style-name="P313">Langelio dešiniajame viršutiniame kampe nurodomas kontroliuojamosioms prekėms įforminto bendrojo dokumento<text:s/>importo rinkinio numeris.<text:s/></text:p>
      <text:p text:style-name="P314">Langelio apačioje pasirašo sertifikatą išdavęs teritorinės muitinės Muitinės procedūrų kontrolės skyriaus darbuotojas, nurodo savo vardą ir pavardę bei sertifikato išdavimo datą ir uždeda teritorinės muitinės antspaudą, naudojamą<text:s/>pristatymo patvirtinimo sertifikatams tvirtinti.</text:p>
      <text:p text:style-name="P315">Skyriaus pakeitimai:</text:p>
      <text:p text:style-name="P316"><text:span text:style-name="T317">Nr.<text:s/></text:span><text:a xlink:href="https://www.e-tar.lt/portal/legalAct.html?documentId=TAR.3D2CA51EEC18" office:target-frame-name="_top" xlink:show="replace"><text:span text:style-name="T318">132</text:span></text:a><text:span text:style-name="T319">, 1998-05-22, Žin., 1998, Nr. 50-1387 (1998-05-29), i. k. 0983030ISAK00000132</text:span></text:p>
      <text:p text:style-name="Normal"/>
      <text:p text:style-name="P320"><text:span text:style-name="T321">_____________</text:span></text:p>
      <text:p text:style-name="P322"/>
      <text:soft-page-break/>
      <text:p text:style-name="P323"><text:span text:style-name="T324">Priedas</text:span></text:p>
      <text:p text:style-name="P325"/>
      <text:p text:style-name="P326"><text:span text:style-name="T327">Pristatymo patvirtinimo sertifikatų registravimo žurnal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rašymo priėmimo data ir Nr.</text:p>
          </table:table-cell>
          <table:table-cell table:style-name="TableCell338">
            <text:p text:style-name="P339">Pristatymo patvirtinimo sertifikato išdavimo data ir Nr.</text:p>
          </table:table-cell>
          <table:table-cell table:style-name="TableCell340">
            <text:p text:style-name="P341">Pareiškėjo pavadinimas (vardas, pavardė) ir buveinės adresas</text:p>
          </table:table-cell>
          <table:table-cell table:style-name="TableCell342">
            <text:p text:style-name="P343">Prekių aprašymas</text:p>
          </table:table-cell>
          <table:table-cell table:style-name="TableCell344">
            <text:p text:style-name="P345">Bendrojo<text:s/>dokumento importo rinkinio Nr. ir įforminimo data</text:p>
          </table:table-cell>
        </table:table-row>
      </table:table>
      <text:p text:style-name="P346"><text:span text:style-name="T347">_____________</text:span></text:p>
      <text:soft-page-break/>
      <text:p text:style-name="P348"><text:span text:style-name="T349">Priedas</text:span></text:p>
      <text:p text:style-name="P350"/>
      <text:p text:style-name="P351"><text:tab/><text:s/>teritorinė muitinė<text:s/></text:p>
      <text:p text:style-name="P352"><text:tab/></text:p>
      <text:p text:style-name="P353">(pareigūno vardas ir pavardė)</text:p>
      <text:p text:style-name="P354"><text:tab/></text:p>
      <text:p text:style-name="P355">(pareigos)</text:p>
      <text:p text:style-name="P356"/>
      <text:p text:style-name="P357"/>
      <text:p text:style-name="P358"/>
      <text:p text:style-name="P359"><text:tab/></text:p>
      <text:p text:style-name="P360">(antspaudas) (parašas)</text:p>
      <text:p text:style-name="P361"><text:span text:style-name="T362">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Muitinės departamentas prie Lietuvos<text:s/></text:span><text:span text:style-name="T372">Respublikos finansų ministerijos, Įsakymas</text:span></text:p>
      <text:p text:style-name="P373"><text:span text:style-name="T374">Nr.<text:s/></text:span><text:a xlink:href="https://www.e-tar.lt/portal/legalAct.html?documentId=TAR.2B6321C94819" office:target-frame-name="_top" xlink:show="replace"><text:span text:style-name="T375">42</text:span></text:a><text:span text:style-name="T376">, 1998-02-23, Žin., 1998, Nr. 20-535 (1998-02-25), i. k. 0983030ISAK00000042</text:span></text:p>
      <text:p text:style-name="P377"><text:span text:style-name="T378">Dėl Muitinės departamento 1997 m. rugpjūčio 1 d.</text:span><text:span text:style-name="T379"><text:s/>įsakymo Nr. 268 dalinio pakeitimo</text:span></text:p>
      <text:p text:style-name="P380"/>
      <text:p text:style-name="P381"><text:span text:style-name="T382">2.</text:span></text:p>
      <text:p text:style-name="P383"><text:span text:style-name="T384">Muitinės departamentas prie Lietuvos Respublikos finansų ministerijos, Įsakymas</text:span></text:p>
      <text:p text:style-name="P385"><text:span text:style-name="T386">Nr.<text:s/></text:span><text:a xlink:href="https://www.e-tar.lt/portal/legalAct.html?documentId=TAR.3D2CA51EEC18" office:target-frame-name="_top" xlink:show="replace"><text:span text:style-name="T387">132</text:span></text:a><text:span text:style-name="T388">, 1998-05-22, Žin., 1998, Nr. 50-1387 (1998-05-2</text:span><text:span text:style-name="T389">9), i. k. 0983030ISAK00000132</text:span></text:p>
      <text:p text:style-name="P390"><text:span text:style-name="T391">Dėl Muitinės departamento 1997 m. rugpjūčio 1 d. įsakymo Nr. 268 dalinio pakeitimo</text:span></text:p>
      <text:p text:style-name="P392"/>
      <text:p text:style-name="P393"><text:span text:style-name="T394">3.</text:span></text:p>
      <text:p text:style-name="P395"><text:span text:style-name="T396">Muitinės departamentas prie Lietuvos Respublikos finansų ministerijos, Įsakymas</text:span></text:p>
      <text:p text:style-name="P397"><text:span text:style-name="T398">Nr.<text:s/></text:span><text:a xlink:href="https://www.e-tar.lt/portal/legalAct.html?documentId=TAR.3F99C284F352" office:target-frame-name="_top" xlink:show="replace"><text:span text:style-name="T399">392</text:span></text:a><text:span text:style-name="T400">, 2000-09-25, Žin., 2000, Nr. 81-2475 (2000-09-27), i. k. 1003030ISAK00000392</text:span></text:p>
      <text:p text:style-name="P401"><text:span text:style-name="T402">Dėl Muitinės departamento direktoriaus 1997 m. rugpjūčio 1 d. įsakymo Nr. 268 "Dėl kontroliuojamųjų prekių muitinio įforminimo ir pristatymo patvirt</text:span><text:span text:style-name="T403">inimo sertifikatų išdavimo ir pildymo tvarkos" dalini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32:00Z</meta:creation-date>
    <dc:date>2017-12-08T08:32:00Z</dc:date>
    <meta:template xlink:href="Normal.dotm" xlink:type="simple"/>
    <meta:editing-cycles>2</meta:editing-cycles>
    <meta:editing-duration>PT0S</meta:editing-duration>
    <meta:document-statistic meta:page-count="8" meta:paragraph-count="219" meta:word-count="2310" meta:character-count="18033" meta:row-count="442" meta:non-whitespace-character-count="15942"/>
  </office:meta>
</office:document-meta>
</file>