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master-page-name="MP1" style:family="paragraph">
      <style:paragraph-properties fo:break-before="page" fo:text-align="justify" fo:margin-left="3.3472in" style:page-number="1">
        <style:tab-stops>
          <style:tab-stop style:type="left" style:position="0.6888in"/>
        </style:tab-stops>
      </style:paragraph-properties>
      <style:text-properties style:font-size-complex="12pt"/>
    </style:style>
    <style:style style:name="P76"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7"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8" style:parent-style-name="Normal" style:family="paragraph">
      <style:paragraph-properties fo:margin-left="3.3472in">
        <style:tab-stops>
          <style:tab-stop style:type="left" style:position="0.1527in"/>
        </style:tab-stops>
      </style:paragraph-properties>
      <style:text-properties style:font-size-complex="12pt"/>
    </style:style>
    <style:style style:name="P79" style:parent-style-name="Normal" style:family="paragraph">
      <style:paragraph-properties fo:margin-left="3.3472in">
        <style:tab-stops>
          <style:tab-stop style:type="left" style:position="0.1527in"/>
        </style:tab-stops>
      </style:paragraph-properties>
      <style:text-properties style:font-size-complex="12pt"/>
    </style:style>
    <style:style style:name="P80" style:parent-style-name="Normal" style:family="paragraph">
      <style:paragraph-properties fo:margin-left="3.3472in">
        <style:tab-stops>
          <style:tab-stop style:type="left" style:position="0.1527in"/>
        </style:tab-stops>
      </style:paragraph-properties>
      <style:text-properties style:font-size-complex="12pt"/>
    </style:style>
    <style:style style:name="P81"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82" style:parent-style-name="Normal" style:family="paragraph">
      <style:paragraph-properties fo:text-indent="2in"/>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1.1166in" fo:margin-right="1.1166in" fo:text-indent="0.5909in">
        <style:tab-stops/>
      </style:paragraph-properties>
      <style:text-properties style:font-size-complex="12pt"/>
    </style:style>
    <style:style style:name="P9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590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5909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909in"/>
      <style:text-properties style:font-size-complex="12pt"/>
    </style:style>
    <style:style style:name="P2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text-position="super 66.6%"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75" style:parent-style-name="DefaultParagraphFont" style:family="text">
      <style:text-properties fo:color="#000000" style:font-size-complex="12pt" fo:language="en" fo:country="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4034in"/>
          <style:tab-stop style:type="left" style:position="0.4902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5909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909in"/>
      <style:text-properties style:font-size-complex="12pt"/>
    </style:style>
    <style:style style:name="P47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4902in"/>
          <style:tab-stop style:type="left" style:position="0.9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736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15%" fo:text-indent="0.5909in">
        <style:tab-stops>
          <style:tab-stop style:type="left" style:position="0.4034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1.0833in"/>
        </style:tab-stops>
      </style:paragraph-properties>
    </style:style>
    <style:style style:name="P804" style:parent-style-name="Normal" style:family="paragraph">
      <style:paragraph-properties fo:text-align="center">
        <style:tab-stops>
          <style:tab-stop style:type="center" style:position="3.6416in"/>
          <style:tab-stop style:type="left" style:position="4.4375in"/>
        </style:tab-stops>
      </style:paragraph-properties>
    </style:style>
    <style:style style:name="T805" style:parent-style-name="DefaultParagraphFont" style:family="text">
      <style:text-properties fo:font-weight="bold" style:font-weight-asian="bold" fo:letter-spacing="-0.0138in"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fo:background-color="#FFFF00"/>
    </style:style>
    <style:style style:name="P81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0.5902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4868in"/>
        </style:tab-stops>
      </style:paragraph-properties>
    </style:style>
    <style:style style:name="P977" style:parent-style-name="Normal" style:family="paragraph">
      <style:paragraph-properties fo:text-align="center" fo:text-indent="0.5909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text-indent="0.5909in"/>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5909in"/>
      <style:text-properties style:font-size-complex="12pt"/>
    </style:style>
    <style:style style:name="P98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2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5909in"/>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1" style:parent-style-name="DefaultParagraphFont" style:family="text">
      <style:text-properties style:font-name="TimesLT" fo:font-size="10pt" style:font-size-asian="10pt"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909in"/>
      <style:text-properties style:font-size-complex="12pt"/>
    </style:style>
    <style:style style:name="P1121"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5909in"/>
          <style:tab-stop style:type="left" style:position="0.8333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0.5909in"/>
          <style:tab-stop style:type="left" style:position="0.8333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14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149" style:parent-style-name="Normal" style:family="paragraph">
      <style:paragraph-properties fo:text-align="center">
        <style:tab-stops>
          <style:tab-stop style:type="left" style:position="0.5909in"/>
          <style:tab-stop style:type="left" style:position="0.8333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0.5909in"/>
          <style:tab-stop style:type="left" style:position="0.8333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5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P1161" style:parent-style-name="Normal" style:family="paragraph">
      <style:paragraph-properties fo:text-align="center" fo:text-indent="0.5909in"/>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7">Suvestinė redakcija nuo 2020-12-02 iki 2022-03-31</text:span></text:p>
      <text:p text:style-name="P8"/>
      <text:p text:style-name="P9"><text:span text:style-name="T10">Įsakymas paskelbtas: Žin. 2011, Nr.<text:s/></text:span><text:a xlink:href="https://www.e-tar.lt/portal/legalAct.html?documentId=TAR.9601CC77E8DB" office:target-frame-name="_top" xlink:show="replace"><text:span text:style-name="T11">24-1187</text:span></text:a><text:span text:style-name="T12">, i. k. 1112270ISAK0001R-60</text:span></text:p>
      <text:p text:style-name="P13"/>
      <text:p text:style-name="P14"><text:span text:style-name="T15"/><text:span text:style-name="T16">LIETUVOS RESPUBLIKOS TEISINGUMO MINISTRO</text:span></text:p>
      <text:p text:style-name="P17"/>
      <text:p text:style-name="P18"><text:span text:style-name="T19">ĮSAKYMAS</text:span></text:p>
      <text:p text:style-name="P20">DĖL POLITINIŲ PARTIJŲ NARIŲ SĄRAŠŲ INFORMACINĖS SISTEMOS NUOSTATŲ PATVIRTINIMO</text:p>
      <text:p text:style-name="P21"/>
      <text:p text:style-name="P22">2011 m. vasario 22 d. Nr. 1R-60</text:p>
      <text:p text:style-name="P23">Vilnius</text:p>
      <text:p text:style-name="P24"/>
      <text:p text:style-name="P25"/>
      <text:p text:style-name="P26"><text:span text:style-name="T27">Vadovaudamasis Valstybės informacinių sistemų st</text:span><text:span text:style-name="T28">eigimo, kūrimo, modernizavimo ir likvidavimo tvarkos aprašo, patvirtinto Lietuvos Respublikos Vyriausybės 2013 m. vasario <text:s/>27 d. nutarimu Nr. 180<text:s/></text:span><text:span text:style-name="T29">„Dėl Valstybės informacinių sistemų steigimo, kūrimo, modernizavimo ir likvidavimo tvarkos aprašo patvirtinimo</text:span><text:span text:style-name="T30">“</text:span><text:span text:style-name="T31">, 4 punktu:</text:span><text:s/></text:p>
      <text:p text:style-name="P32">Preambulės pakeitimai:</text:p>
      <text:p text:style-name="P33"><text:span text:style-name="T34">Nr.<text:s/></text:span><text:a xlink:href="https://www.e-tar.lt/portal/legalAct.html?documentId=e8754ee0a70311e4a82d9548fb36f682" office:target-frame-name="_top" xlink:show="replace"><text:span text:style-name="T35">1R-24</text:span></text:a><text:span text:style-name="T36">, 2015-01-28, paskelbta TAR 2015-01-29, i. k. 2015-01267</text:span></text:p>
      <text:p text:style-name="Normal"/>
      <text:p text:style-name="P37"><text:span text:style-name="T38">1</text:span><text:span text:style-name="T39">.<text:s/></text:span><text:span text:style-name="T40">Tvirtinu</text:span><text:span text:style-name="T41"><text:s/>Politinių partijų narių sąrašų informacinės sistemos nuostatus (pridedama).</text:span></text:p>
      <text:p text:style-name="P42"><text:span text:style-name="T43">2</text:span><text:span text:style-name="T44">.<text:s/></text:span><text:span text:style-name="T45">Nustata</text:span><text:span text:style-name="T46">u</text:span><text:span text:style-name="T47">,<text:s/></text:span><text:span text:style-name="T48">kad Politinių partijų narių sąrašų informacinė sistema pradeda veikti nuo 2011 m. kovo 1 dienos.</text:span></text:p>
      <text:p text:style-name="P49"/>
      <text:p text:style-name="P50"/>
      <text:p text:style-name="P51"/>
      <text:p text:style-name="P52">Teisingumo ministras<text:tab/>Remigijus Šimašius</text:p>
      <text:p text:style-name="P53"/>
      <text:p text:style-name="P54">SUDERINTA</text:p>
      <text:p text:style-name="P55">Informacinės visuomenės plėtros komiteto prie Susisiekimo ministerijos</text:p>
      <text:p text:style-name="P56">2011-02-14 raštu Nr. (13)S-160</text:p>
      <text:p text:style-name="P57"/>
      <text:p text:style-name="P58">SUDERINTA</text:p>
      <text:p text:style-name="P59">Valstybinės duomenų apsaugos inspekcijos</text:p>
      <text:p text:style-name="P60">2011-02-07 raštu Nr. 2R-502 (3.33)</text:p>
      <text:p text:style-name="P61"/>
      <text:p text:style-name="P62">SUDERINTA</text:p>
      <text:p text:style-name="P63">Lietuvos Respublikos vidaus reikalų ministerijos</text:p>
      <text:p text:style-name="P64">2011-02-14 raštu Nr. 1D-1142(3)</text:p>
      <text:p text:style-name="P65"/>
      <text:p text:style-name="P66">SUDERINTA</text:p>
      <text:p text:style-name="P67">Centrinės hipotekos įstaigos</text:p>
      <text:p text:style-name="P68">2011-02-03 raštu Nr. B5-1393(11)</text:p>
      <text:p text:style-name="P69"/>
      <text:soft-page-break/>
      <text:p text:style-name="P70">PATVIRTINTA</text:p>
      <text:p text:style-name="P76">Lietuvos<text:s/>Respublikos teisingumo ministro</text:p>
      <text:p text:style-name="P77">2011 m. vasario 22 d. įsakymu Nr. 1R-60</text:p>
      <text:p text:style-name="P78">(Lietuvos Respublikos teisingumo</text:p>
      <text:p text:style-name="P79">ministro 2014 m. birželio 25 d. įsakymo</text:p>
      <text:p text:style-name="P80">Nr. 1R-195 redakcija)</text:p>
      <text:p text:style-name="P81"/>
      <text:p text:style-name="P82"/>
      <text:p text:style-name="P83"/>
      <text:p text:style-name="P84"><text:span text:style-name="T85">POLITINIŲ PARTIJŲ NARIŲ SĄRAŠŲ INFORMACINĖS SISTEMOS NUOSTATAI<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tinių partijų narių sąrašų informacinės sistemos nuostatai (toliau – nuostatai) reglamentuoja Politinių partijų narių sąrašų informacinės sistemos (toliau – PPNSIS) steigimo teisinį pagrindą, tikslus, uždavinius, pagrindine</text:span><text:span text:style-name="T96">s funkcijas, organizacinę, informacinę ir funkcinę struktūras, duomenų teikimą ir naudojimą, duomenų saugos reikalavimus, finansavimą, modernizavimą ir likvidavimą.</text:span></text:p>
      <text:p text:style-name="P97"><text:span text:style-name="T98">2</text:span><text:span text:style-name="T99">. Šiuose nuostatuose vartojamos sąvokos:</text:span></text:p>
      <text:p text:style-name="P100"><text:span text:style-name="T101">2.1</text:span><text:span text:style-name="T102">.<text:s/></text:span><text:span text:style-name="T103">PPNSIS naudotojas</text:span><text:span text:style-name="T104"><text:s/>– Teisingumo ministe</text:span><text:span text:style-name="T105">rijos specialistas, Lietuvos Respublikoje įsteigtos politinės partijos vadovas ir (arba) jo įgaliotas asmuo, pagal duomenų teikimo sutartį duomenis gaunantis duomenų gavėjas,</text:span><text:span text:style-name="T106"><text:s/></text:span><text:span text:style-name="T107">Lietuvos Respublikos pilietis, Lietuvos Respublikoje</text:span><text:span text:style-name="T108"><text:s/></text:span><text:span text:style-name="T109">gyvenantis kitos Europos Sąj</text:span><text:span text:style-name="T110">ungos valstybės narės pilietis, taip pat elektroninį prašymą nutraukti savo narystę politinėje partijoje teikiantis politinės partijos narys;</text:span></text:p>
      <text:soft-page-break/>
      <text:p text:style-name="P111">Punkto pakeitimai:</text:p>
      <text:p text:style-name="P112"><text:span text:style-name="T113">Nr.<text:s/></text:span><text:a xlink:href="https://www.e-tar.lt/portal/legalAct.html?documentId=e8754ee0a70311e4a82d9548fb36f682" office:target-frame-name="_top" xlink:show="replace"><text:span text:style-name="T114">1R-24</text:span></text:a><text:span text:style-name="T115">, 2015-01-28, paskelbta TAR 2015-01-29, i. k. 2015-01267</text:span></text:p>
      <text:p text:style-name="P116"><text:span text:style-name="T117">Nr.<text:s/></text:span><text:a xlink:href="https://www.e-tar.lt/portal/legalAct.html?documentId=53597f8033ba11eb932eb1ed7f923910" office:target-frame-name="_top" xlink:show="replace"><text:span text:style-name="T118">1R-398</text:span></text:a><text:span text:style-name="T119">, 2020-12-01, paskelbta TAR 2020-12-01, i. k. 2020-25679</text:span></text:p>
      <text:p text:style-name="Normal"/>
      <text:p text:style-name="P120"><text:span text:style-name="T121">2.2</text:span><text:span text:style-name="T122">.<text:s/></text:span><text:span text:style-name="T123">politinės partijos atstovas</text:span><text:span text:style-name="T124"><text:s/>– Lietuvos Respublikoje įsteigtos politinės partijos vadovas ir (arba) jo įgaliotas asmuo, turintis teisę pildyti ir teikti politinės partijos narių są</text:span><text:span text:style-name="T125">rašus;<text:s/></text:span></text:p>
      <text:p text:style-name="P126"><text:span text:style-name="T127">2.3</text:span><text:span text:style-name="T128">. Kitos šiuose nuostatuose vartojamos sąvokos atitinka Lietuvos Respublikos civiliniame kodekse, Lietuvos Respublikos valstybės informacinių išteklių valdymo įstatyme, Lietuvos Respublikos politinių partijų įstatyme, Lietuvos Respublikos gyv</text:span><text:span text:style-name="T129">entojų registro įstatyme, Lietuvos Respublikos asmens duomenų teisinės apsaugos įstatyme, Lietuvos Respublikos elektroninio parašo įstatyme, Valstybės informacinių sistemų steigimo, kūrimo, modernizavimo ir likvidavimo tvarkos apraše, patvirtintame Lietuvo</text:span><text:span text:style-name="T130">s Respublikos Vyriausybės 2013 m. vasario 27 d. nutarimu Nr. 180 „Dėl Valstybės informacinių sistemų steigimo, kūrimo, modernizavimo ir likvidavimo tvarkos aprašo patvirtinimo“ (toliau – Valstybės informacinių sistemų steigimo, kūrimo, modernizavimo ir lik</text:span><text:span text:style-name="T131">vidavimo tvarkos aprašas), Bendrųjų elektroninės informacijos saugos reikalavimų apraše, patvirtintame Lietuvos Respublikos Vyriausybės 2013 m. liepos 24 d. nutarimu Nr. 716 „Dėl Bendrųjų elektroninės informacijos saugos reikalavimų aprašo, Saugos dokument</text:span><text:span text:style-name="T132">ų turinio gairių aprašo ir Valstybės informacinių sistemų, registrų ir kitų informacinių sistemų klasifikavimo ir elektroninės informacijos svarbos nustatymo gairių aprašo patvirtinimo“ (toliau – Bendrųjų elektroninės informacijos saugos reikalavimų apraša</text:span><text:span text:style-name="T133">s), ir kituose įstatymuose bei teisės aktuose vartojamas sąvokas.</text:span></text:p>
      <text:p text:style-name="P134"><text:span text:style-name="T135">3</text:span><text:span text:style-name="T136">. PPNSIS steigimo pagrindas – Lietuvos Respublikos politinių partijų įstatymo 8 straipsnio 8 dalis, Lietuvos Respublikos teisingumo ministerijos nuostatų, patvirtintų Lietuvos Respubl</text:span><text:span text:style-name="T137">ikos Vyriausybės 1998 m. liepos 9 d. nutarimu Nr. 851 „Dėl <text:s/>Lietuvos Respublikos teisingumo ministerijos nuostatų patvirtinimo“, 7 punktas.</text:span></text:p>
      <text:p text:style-name="P138"><text:span text:style-name="T139">4</text:span><text:span text:style-name="T140">. PPNSIS tvarkoma vadovaujantis:</text:span></text:p>
      <text:p text:style-name="P141"><text:span text:style-name="T142">4.1</text:span><text:span text:style-name="T143">. Lietuvos Respublikos valstybės informacinių išteklių valdymo įstatymu;</text:span></text:p>
      <text:p text:style-name="P144"><text:span text:style-name="T145">4.2</text:span><text:span text:style-name="T146">. Lietuvos Respublikos asmens duomenų teisinės apsaugos įstatymu;</text:span></text:p>
      <text:p text:style-name="P147"><text:span text:style-name="T148">4.3</text:span><text:span text:style-name="T149">.<text:s/></text:span><text:span text:style-name="T150">Lietuvos Respublikos elektroninės atpažinties ir elektroninių operacijų patikimumo užtikrinimo paslaugų įstatymu</text:span><text:span text:style-name="T151">;</text:span></text:p>
      <text:p text:style-name="P152">Punkto pakeitimai:</text:p>
      <text:p text:style-name="P153"><text:span text:style-name="T154">Nr.<text:s/></text:span><text:a xlink:href="https://www.e-tar.lt/portal/legalAct.html?documentId=53597f8033ba11eb932eb1ed7f923910" office:target-frame-name="_top" xlink:show="replace"><text:span text:style-name="T155">1R-398</text:span></text:a><text:span text:style-name="T156">, 2020-12-01, paskelbta TAR 2020-12-01, i. k. 2020-25679</text:span></text:p>
      <text:p text:style-name="Normal"/>
      <text:p text:style-name="P157"><text:span text:style-name="T158">4.4</text:span><text:span text:style-name="T159">. Lietuvos Respublikos politinių partijų įstatymu;</text:span></text:p>
      <text:p text:style-name="P160"><text:span text:style-name="T161">4.5</text:span><text:span text:style-name="T162">. Valstybės informacinių sistemų steigimo, kūrimo, modernizavimo i</text:span><text:span text:style-name="T163">r likvidavimo tvarkos aprašu;</text:span></text:p>
      <text:p text:style-name="P164"><text:span text:style-name="T165">4.6</text:span><text:span text:style-name="T166">. Bendrųjų elektroninės informacijos saugos reikalavimų aprašu;</text:span></text:p>
      <text:p text:style-name="P167"><text:span text:style-name="T168">4.7</text:span><text:span text:style-name="T169">. Politinių partijų narių sąrašų pateikimo tvarkos aprašu, patvirtintu Lietuvos Respublikos teisingumo ministro 2019 m. kovo 21 d. įsakymu Nr. 1R-12</text:span><text:span text:style-name="T170">3 <text:s/>„Dėl Politinių partijų narių sąrašų pateikimo tvarkos aprašo patvirtinimo“ (toliau – Politinių partijų narių sąrašų pateikimo tvarkos aprašas);</text:span></text:p>
      <text:p text:style-name="P171">Punkto pakeitimai:</text:p>
      <text:p text:style-name="P172"><text:span text:style-name="T173">Nr.<text:s/></text:span><text:a xlink:href="https://www.e-tar.lt/portal/legalAct.html?documentId=53597f8033ba11eb932eb1ed7f923910" office:target-frame-name="_top" xlink:show="replace"><text:span text:style-name="T174">1R-398</text:span></text:a><text:span text:style-name="T175">, 2020-12-01, paskelbta TAR 2020-12-01, i. k. 2020-25679</text:span></text:p>
      <text:p text:style-name="Normal"/>
      <text:p text:style-name="P176"><text:span text:style-name="T177">4.8</text:span><text:span text:style-name="T178">. <text:s/>šiais nuostatais ir kitais teisės aktais.</text:span></text:p>
      <text:p text:style-name="P179"><text:span text:style-name="T180">5</text:span><text:span text:style-name="T181">. PPNSIS tikslas – informacinių technologijų priemonėmis valdyti politinių partijų narių sąrašų duomenis.</text:span></text:p>
      <text:p text:style-name="P182"><text:span text:style-name="T183">6</text:span><text:span text:style-name="T184">. Pagrindiniai PPNSIS uždaviniai – kaupti politinių partijų narių sąrašų duomenis, tikrinti juos su Lietuvos Respublikos gyventojų registro ir Neveiksnių ir ribotai veiksnių asmenų registro duomenimis, teikti paslaugas PPNSIS naudotojams.<text:s/></text:span></text:p>
      <text:p text:style-name="P185"><text:span text:style-name="T186">7</text:span><text:span text:style-name="T187">.<text:s/></text:span><text:span text:style-name="T188">Naudojantis PPNSIS atliekamos funkcijos:</text:span></text:p>
      <text:p text:style-name="P189"><text:span text:style-name="T190">7.1</text:span><text:span text:style-name="T191">. elektroniniu būdu teikiami ir priimami politinių partijų narių sąrašai;</text:span></text:p>
      <text:p text:style-name="P192"><text:span text:style-name="T193">7.2</text:span><text:span text:style-name="T194">. naudojantis Valstybės informacinių išteklių sąveikumo platforma (toliau – VIISP) nustatoma PPNSIS naudotojo tapatybė, sąrašas p</text:span><text:span text:style-name="T195">asirašomas kvalifikuotu sertifikatu patvirtintu elektroniniu, arba mobiliuoju, parašu (toliau – elektroninis parašas);</text:span></text:p>
      <text:p text:style-name="P196">Punkto pakeitimai:</text:p>
      <text:p text:style-name="P197"><text:span text:style-name="T198">Nr.<text:s/></text:span><text:a xlink:href="https://www.e-tar.lt/portal/legalAct.html?documentId=53597f8033ba11eb932eb1ed7f923910" office:target-frame-name="_top" xlink:show="replace"><text:span text:style-name="T199">1R-398</text:span></text:a><text:span text:style-name="T200">, 2020-12-</text:span><text:span text:style-name="T201">01, paskelbta TAR 2020-12-01, i. k. 2020-25679</text:span></text:p>
      <text:p text:style-name="Normal"/>
      <text:p text:style-name="P202"><text:span text:style-name="T203">7.3</text:span><text:span text:style-name="T204">. apdorojami ir patikrinami sąrašai pagal Lietuvos Respublikos gyventojų registro ir Neveiksnių ir ribotai veiksnių asmenų registro duomenis;</text:span></text:p>
      <text:p text:style-name="P205"><text:span text:style-name="T206">7.4</text:span><text:span text:style-name="T207">. informuojamas politinės partijos atstovas apie sąr</text:span><text:span text:style-name="T208">ašo patvirtinimą arba apie pateiktame sąraše esančias klaidas ir neatitikimus;</text:span></text:p>
      <text:p text:style-name="P209"><text:span text:style-name="T210">7.5</text:span><text:span text:style-name="T211">. kontroliuojamas pasirašytų sąrašų pateikimas nustatytais terminais;</text:span></text:p>
      <text:p text:style-name="P212"><text:span text:style-name="T213">7.6</text:span><text:span text:style-name="T214">. elektroniniu būdu priimama ir patikrinama Lietuvos Respublikos piliečio ar Lietuvos Respubl</text:span><text:span text:style-name="T215">ikoje gyvenančio kitos Europos Sąjungos valstybės narės piliečio užklausa dėl jo priklausymo politinei partijai ir pateikiamas jam atsakymas;</text:span></text:p>
      <text:p text:style-name="P216">Punkto pakeitimai:</text:p>
      <text:p text:style-name="P217"><text:span text:style-name="T218">Nr.<text:s/></text:span><text:a xlink:href="https://www.e-tar.lt/portal/legalAct.html?documentId=e8754ee0a70311e4a82d9548fb36f682" office:target-frame-name="_top" xlink:show="replace"><text:span text:style-name="T219">1R-24</text:span></text:a><text:span text:style-name="T220">, 2015-01-28, paskelbta TAR 2015-01-29, i. k. 2015-01267</text:span></text:p>
      <text:p text:style-name="P221"><text:span text:style-name="T222">Nr.<text:s/></text:span><text:a xlink:href="https://www.e-tar.lt/portal/legalAct.html?documentId=53597f8033ba11eb932eb1ed7f923910" office:target-frame-name="_top" xlink:show="replace"><text:span text:style-name="T223">1R-398</text:span></text:a><text:span text:style-name="T224">, 2020-12-01, paskelbta TAR 2020-12-01, i. k. 2020-25679</text:span></text:p>
      <text:p text:style-name="Normal"/>
      <text:p text:style-name="P225"><text:span text:style-name="T226">7.7</text:span><text:span text:style-name="T227">. elektroniniu</text:span><text:span text:style-name="T228"><text:s/>būdu priimamas prašymas ir nutraukiama narystė politinėje partijoje;</text:span></text:p>
      <text:p text:style-name="P229"><text:span text:style-name="T230">7.8</text:span><text:span text:style-name="T231">. pagal sudarytas duomenų teikimo sutartis arba vienkartinius prašymus duomenų gavėjams teikiami duomenys apie Lietuvos Respublikos piliečio, Lietuvos Respublikoje gyvenančio kito</text:span><text:span text:style-name="T232">s Europos Sąjungos valstybės narės piliečio priklausymą ar nepriklausymą politinei partijai;</text:span></text:p>
      <text:p text:style-name="P233">Punkto pakeitimai:</text:p>
      <text:p text:style-name="P234"><text:span text:style-name="T235">Nr.<text:s/></text:span><text:a xlink:href="https://www.e-tar.lt/portal/legalAct.html?documentId=e8754ee0a70311e4a82d9548fb36f682" office:target-frame-name="_top" xlink:show="replace"><text:span text:style-name="T236">1R-24</text:span></text:a><text:span text:style-name="T237">, 2015-01-28, paskelbta TAR<text:s/></text:span><text:span text:style-name="T238">2015-01-29, i. k. 2015-01267</text:span></text:p>
      <text:p text:style-name="P239"><text:span text:style-name="T240">Nr.<text:s/></text:span><text:a xlink:href="https://www.e-tar.lt/portal/legalAct.html?documentId=53597f8033ba11eb932eb1ed7f923910" office:target-frame-name="_top" xlink:show="replace"><text:span text:style-name="T241">1R-398</text:span></text:a><text:span text:style-name="T242">, 2020-12-01, paskelbta TAR 2020-12-01, i. k. 2020-25679</text:span></text:p>
      <text:p text:style-name="Normal"/>
      <text:p text:style-name="P243"><text:span text:style-name="T244">7.9</text:span><text:span text:style-name="T245">. vykdomas informacinės sistemos ir PPNSIS naudotojų v</text:span><text:span text:style-name="T246">eiksmų auditas.</text:span></text:p>
      <text:p text:style-name="P247"><text:span text:style-name="T248">8</text:span><text:span text:style-name="T249">. PPNSIS asmens duomenys tvarkomi siekiant nustatyti, ar politinės partijos narių sąrašas atitinka teisės aktų reikalavimus, sutikrinant pateiktų politinių partijų narių sąrašų duomenis su Lietuvos Respublikos gyventojų registro ir<text:s/></text:span><text:span text:style-name="T250">Neveiksnių ir ribotai veiksnių asmenų registro duomenimis.</text:span></text:p>
      <text:p text:style-name="P251"><text:span text:style-name="T252">9</text:span><text:span text:style-name="T253">. Pasitikrinti priklausymą politinei partijai gali bet kuris Lietuvos Respublikos pilietis, taip pat Lietuvos Respublikoje gyvenantis kitos Europos Sąjungos valstybės</text:span><text:span text:style-name="T254"><text:s/></text:span><text:span text:style-name="T255">narės pilietis, turintys<text:s/></text:span><text:span text:style-name="T256">galimybę patvirtinti savo tapatybę elektroninėje erdvėje per VIISP.</text:span></text:p>
      <text:p text:style-name="P257">Punkto pakeitimai:</text:p>
      <text:p text:style-name="P258"><text:span text:style-name="T259">Nr.<text:s/></text:span><text:a xlink:href="https://www.e-tar.lt/portal/legalAct.html?documentId=e8754ee0a70311e4a82d9548fb36f682" office:target-frame-name="_top" xlink:show="replace"><text:span text:style-name="T260">1R-24</text:span></text:a><text:span text:style-name="T261">, 2015-01-28, paskelbta TAR 2015-01-29, i. k. 2015-01267</text:span></text:p>
      <text:p text:style-name="P262"><text:span text:style-name="T263">Nr.<text:s/></text:span><text:a xlink:href="https://www.e-tar.lt/portal/legalAct.html?documentId=53597f8033ba11eb932eb1ed7f923910" office:target-frame-name="_top" xlink:show="replace"><text:span text:style-name="T264">1R-398</text:span></text:a><text:span text:style-name="T265">, 2020-12-01, paskelbta TAR 2020-12-01, i. k. 2020-25679</text:span></text:p>
      <text:p text:style-name="Normal"/>
      <text:p text:style-name="P266"><text:span text:style-name="T267">10</text:span><text:span text:style-name="T268">. Politinės partijos narys gali pateikti elektroninį prašymą nutraukti savo narystę polit</text:span><text:span text:style-name="T269">inėje partijoje,</text:span><text:span text:style-name="T270"><text:s/></text:span><text:span text:style-name="T271">patvirtinęs savo asmens tapatybę elektroninės atpažinties priemonėmis. Tokį prašymą pateikęs asmuo toliau vadinamas pareiškėju.</text:span></text:p>
      <text:p text:style-name="P272">Punkto pakeitimai:</text:p>
      <text:p text:style-name="P273"><text:span text:style-name="T274">Nr.<text:s/></text:span><text:a xlink:href="https://www.e-tar.lt/portal/legalAct.html?documentId=53597f8033ba11eb932eb1ed7f923910" office:target-frame-name="_top" xlink:show="replace"><text:span text:style-name="T275">1R-398</text:span></text:a><text:span text:style-name="T276">, 2020-12-01, paskelbta TAR 2020-12-01, i. k. 2020-25679</text:span></text:p>
      <text:p text:style-name="Normal"/>
      <text:p text:style-name="P277"><text:span text:style-name="T278">II</text:span><text:span text:style-name="T279"><text:s/>SKYRIUS</text:span></text:p>
      <text:p text:style-name="P280"><text:span text:style-name="T281">PPNSIS ORGANIZACINĖ STRUKTŪRA</text:span></text:p>
      <text:p text:style-name="P282"/>
      <text:p text:style-name="P283"><text:span text:style-name="T284">11</text:span><text:span text:style-name="T285">. PPNSIS organizacinę struktūrą sudaro PPN</text:span><text:span text:style-name="T286">SIS valdytojas, tvarkytojai, asmens duomenų teikėjai.</text:span></text:p>
      <text:p text:style-name="P287">12. PPNSIS valdytoja ir asmens duomenų valdytoja yra Teisingumo ministerija. PPNSIS tvarkytojai yra Teisingumo ministerija ir valstybės įmonė Registrų centras. Teisingumo ministerija yra asmens duomenų tvarkytoja.</text:p>
      <text:soft-page-break/>
      <text:p text:style-name="P288">Punkto pakeitimai:</text:p>
      <text:p text:style-name="P289"><text:span text:style-name="T290">Nr.<text:s/></text:span><text:a xlink:href="https://www.e-tar.lt/portal/legalAct.html?documentId=572c4b90030511e78034be159a964f47" office:target-frame-name="_top" xlink:show="replace"><text:span text:style-name="T291">1R-59</text:span></text:a><text:span text:style-name="T292">, 2017-03-07, paskelbta TAR 2017-03-07, i. k. 2017-03690</text:span></text:p>
      <text:p text:style-name="Normal"/>
      <text:p text:style-name="P293"><text:span text:style-name="T294">13</text:span><text:span text:style-name="T295">. Teisingumo ministerija kaip PPNSIS valdytoja ir<text:s/></text:span><text:span text:style-name="T296">asmens duomenų valdytoja:</text:span></text:p>
      <text:p text:style-name="P297"><text:span text:style-name="T298">13.1</text:span><text:span text:style-name="T299">. atlieka Lietuvos Respublikos valstybės informacinių išteklių valdymo įstatymo nustatytas funkcijas, turi šiame įstatyme nurodytas teises ir pareigas;</text:span></text:p>
      <text:p text:style-name="P300"><text:span text:style-name="T301">13.2</text:span><text:span text:style-name="T302">. metodiškai vadovauja PPNSIS tvarkytojui ir koordinuoja PPNSIS<text:s/></text:span><text:span text:style-name="T303">funkcionavimą;</text:span></text:p>
      <text:p text:style-name="P304"><text:span text:style-name="T305">13.3</text:span><text:span text:style-name="T306">. rengia ir tvirtina teisės aktus, reglamentuojančius PPNSIS duomenų tvarkymą ir saugą;</text:span></text:p>
      <text:p text:style-name="P307"><text:span text:style-name="T308">13.4</text:span><text:span text:style-name="T309">. užtikrina, kad PPNSIS būtų tvarkoma vadovaujantis Lietuvos Respublikos įstatymais, šiais nuostatais ir kitais teisės aktais;</text:span></text:p>
      <text:p text:style-name="P310"><text:span text:style-name="T311">13.5</text:span><text:span text:style-name="T312">.<text:s/></text:span><text:span text:style-name="T313">tvirtina PPNSIS kūrimo ir plėtros planus, analizuoja pasiūlymus dėl PPNSIS veikimo, priima sprendimus dėl PPNSIS veiklos tobulinimo ir modernizavimo, kontroliuoja jų vykdymą;</text:span></text:p>
      <text:p text:style-name="P314"><text:span text:style-name="T315">13.6</text:span><text:span text:style-name="T316">. teikia konsultacijas politinių partijų atstovams dėl politinių partijų<text:s/></text:span><text:span text:style-name="T317">narių sąrašų pateikimo, taip pat – politinių partijų nariams dėl narystės politinėje partijoje nutraukimo elektroniniu būdu;</text:span></text:p>
      <text:p text:style-name="P318">Punkto pakeitimai:</text:p>
      <text:p text:style-name="P319"><text:span text:style-name="T320">Nr.<text:s/></text:span><text:a xlink:href="https://www.e-tar.lt/portal/legalAct.html?documentId=53597f8033ba11eb932eb1ed7f923910" office:target-frame-name="_top" xlink:show="replace"><text:span text:style-name="T321">1R-398</text:span></text:a><text:span text:style-name="T322">,<text:s/></text:span><text:span text:style-name="T323">2020-12-01, paskelbta TAR 2020-12-01, i. k. 2020-25679</text:span></text:p>
      <text:p text:style-name="Normal"/>
      <text:p text:style-name="P324"><text:span text:style-name="T325">13.7</text:span><text:span text:style-name="T326">. teisės aktų nustatyta tvarka teikia suinteresuotiems asmenims informaciją apie PPNSIS veiklą;</text:span></text:p>
      <text:p text:style-name="P327"><text:span text:style-name="T328">13.7</text:span><text:span text:style-name="T329">1</text:span><text:span text:style-name="T330">.<text:s/></text:span><text:span text:style-name="T331">sudaro duomenų teikimo sutartis;</text:span><text:s/></text:p>
      <text:p text:style-name="P332">Papildyta papunkčiu:</text:p>
      <text:p text:style-name="P333"><text:span text:style-name="T334">Nr.<text:s/></text:span><text:a xlink:href="https://www.e-tar.lt/portal/legalAct.html?documentId=53597f8033ba11eb932eb1ed7f923910" office:target-frame-name="_top" xlink:show="replace"><text:span text:style-name="T335">1R-398</text:span></text:a><text:span text:style-name="T336">, 2020-12-01, paskelbta TAR 2020-12-01, i. k. 2020-25679</text:span></text:p>
      <text:p text:style-name="Normal"/>
      <text:p text:style-name="P337"><text:span text:style-name="T338">13.8</text:span><text:span text:style-name="T339">. rūpinasi PPNSIS veiklos finansavimu;</text:span></text:p>
      <text:p text:style-name="P340"><text:span text:style-name="T341">13.9</text:span><text:span text:style-name="T342">. organizuoja visuomenės informavimą apie PPNSIS galimybes (funkc</text:span><text:span text:style-name="T343">ionalumą), naudą;</text:span></text:p>
      <text:p text:style-name="P344"><text:span text:style-name="T345">13.10</text:span><text:span text:style-name="T346">. atlieka kitas šiuose nuostatuose ir kituose teisės aktuose nustatytas funkcijas.</text:span></text:p>
      <text:p text:style-name="P347"><text:span text:style-name="T348">14</text:span><text:span text:style-name="T349">. Teisingumo ministerija kaip PPNSIS tvarkytoja ir asmens duomenų tvarkytoja:</text:span></text:p>
      <text:p text:style-name="P350"><text:span text:style-name="T351">14.1</text:span><text:span text:style-name="T352">. atlieka Lietuvos Respublikos valstybės informacinių<text:s/></text:span><text:span text:style-name="T353">išteklių valdymo įstatymo nustatytas funkcijas, turi šiame įstatyme nurodytas teises ir pareigas;</text:span></text:p>
      <text:p text:style-name="P354"><text:span text:style-name="T355">14.2</text:span><text:span text:style-name="T356">. registruoja politinių partijų atstovus, pagal kompetenciją suteikia jiems teisę tvarkyti duomenis;</text:span></text:p>
      <text:p text:style-name="P357"><text:span text:style-name="T358">14.3</text:span><text:span text:style-name="T359">. organizuoja PPNSIS veiklai reikalingų d</text:span><text:span text:style-name="T360">uomenų gavimą iš valstybės registrų ir informacinių sistemų;</text:span></text:p>
      <text:p text:style-name="P361"><text:span text:style-name="T362">14.4</text:span><text:span text:style-name="T363">. tvarko PPNSIS duomenis įstatymų, kitų teisės aktų ir šių nuostatų nustatyta tvarka;</text:span></text:p>
      <text:p text:style-name="P364"><text:span text:style-name="T365">14.5</text:span><text:span text:style-name="T366">. tvarko interneto svetainėje esančią informaciją apie savo įstaigos veiklą ir paslaugas,<text:s/></text:span><text:span text:style-name="T367">susijusias su PPNSIS;</text:span></text:p>
      <text:p text:style-name="P368"><text:span text:style-name="T369">14.6</text:span><text:span text:style-name="T370">. analizuoja ir sprendžia technologines ir organizacines PPNSIS funkcionavimo problemas;</text:span></text:p>
      <text:p text:style-name="P371"><text:span text:style-name="T372">14.7</text:span><text:span text:style-name="T373">. nagrinėja pastabas ir pasiūlymus dėl PPNSIS veiklos ir paslaugos teikimo.</text:span></text:p>
      <text:p text:style-name="P374">15. Valstybės įmonė Registrų centras kaip PPNSIS tvarkytoja<text:span text:style-name="T375">s:</text:span><text:s/></text:p>
      <text:p text:style-name="P376">Punkto pakeitimai:</text:p>
      <text:p text:style-name="P377"><text:span text:style-name="T378">Nr.<text:s/></text:span><text:a xlink:href="https://www.e-tar.lt/portal/legalAct.html?documentId=572c4b90030511e78034be159a964f47" office:target-frame-name="_top" xlink:show="replace"><text:span text:style-name="T379">1R-59</text:span></text:a><text:span text:style-name="T380">, 2017-03-07, paskelbta TAR 2017-03-07, i. k. 2017-03690</text:span></text:p>
      <text:p text:style-name="P381"><text:span text:style-name="T382">15.1</text:span><text:span text:style-name="T383">. sprendžia techninius klausimus, susijusius su nep</text:span><text:span text:style-name="T384">ertraukiamos PPNSIS veiklos užtikrinimu, funkcionalumo atkūrimu esant trikdžiams;</text:span></text:p>
      <text:p text:style-name="P385"><text:span text:style-name="T386">15.2</text:span><text:span text:style-name="T387">. pagal kompetenciją atlieka PPNSIS techninės ir programinės įrangos priežiūros darbus;</text:span></text:p>
      <text:p text:style-name="P388"><text:span text:style-name="T389">15.3</text:span><text:span text:style-name="T390">. pagal kompetenciją įgyvendina organizacines ir technines priemones,<text:s/></text:span><text:span text:style-name="T391">užtikrinančias PPNSIS duomenų saugą ir galimybę tvarkyti šiuos duomenis.</text:span></text:p>
      <text:p text:style-name="P392"><text:span text:style-name="T393">16</text:span><text:span text:style-name="T394">. PPNSIS duomenų teikėjai yra:</text:span></text:p>
      <text:p text:style-name="P395"><text:span text:style-name="T396">16.1</text:span><text:span text:style-name="T397">. politinės partijos;</text:span></text:p>
      <text:p text:style-name="P398"><text:span text:style-name="T399">16.2</text:span><text:span text:style-name="T400">. pareiškėjai;</text:span></text:p>
      <text:p text:style-name="P401"><text:span text:style-name="T402">16.3</text:span><text:span text:style-name="T403">. Informacinės visuomenės plėtros komitetas;</text:span></text:p>
      <text:p text:style-name="P404">Punkto pakeitimai:</text:p>
      <text:p text:style-name="P405"><text:span text:style-name="T406">Nr.<text:s/></text:span><text:a xlink:href="https://www.e-tar.lt/portal/legalAct.html?documentId=53597f8033ba11eb932eb1ed7f923910" office:target-frame-name="_top" xlink:show="replace"><text:span text:style-name="T407">1R-398</text:span></text:a><text:span text:style-name="T408">, 2020-12-01, paskelbta TAR 2020-12-01, i. k. 2020-25679</text:span></text:p>
      <text:p text:style-name="Normal"/>
      <text:p text:style-name="P409"><text:span text:style-name="T410">16.4</text:span><text:span text:style-name="T411">.<text:s/></text:span><text:span text:style-name="T412">neteko galios nuo 2020-12-02;</text:span><text:s/></text:p>
      <text:p text:style-name="P413">Punkto pakeitimai:</text:p>
      <text:p text:style-name="P414"><text:span text:style-name="T415">Nr.<text:s/></text:span><text:a xlink:href="https://www.e-tar.lt/portal/legalAct.html?documentId=e8754ee0a70311e4a82d9548fb36f682" office:target-frame-name="_top" xlink:show="replace"><text:span text:style-name="T416">1R-24</text:span></text:a><text:span text:style-name="T417">, 2015-01-28, paskelbta TAR 2015-01-29, i. k. 2015-01267</text:span></text:p>
      <text:p text:style-name="P418"><text:span text:style-name="T419">Nr.<text:s/></text:span><text:a xlink:href="https://www.e-tar.lt/portal/legalAct.html?documentId=53597f8033ba11eb932eb1ed7f923910" office:target-frame-name="_top" xlink:show="replace"><text:span text:style-name="T420">1R-398</text:span></text:a><text:span text:style-name="T421">, 2020-12-01, paskel</text:span><text:span text:style-name="T422">bta TAR 2020-12-01, i. k. 2020-25679</text:span></text:p>
      <text:p text:style-name="Normal"/>
      <text:p text:style-name="P423"><text:span text:style-name="T424">16.5</text:span><text:span text:style-name="T425">.<text:s/></text:span>valstybės įmonė Registrų centras.</text:p>
      <text:p text:style-name="P426">Punkto pakeitimai:</text:p>
      <text:p text:style-name="P427"><text:span text:style-name="T428">Nr.<text:s/></text:span><text:a xlink:href="https://www.e-tar.lt/portal/legalAct.html?documentId=572c4b90030511e78034be159a964f47" office:target-frame-name="_top" xlink:show="replace"><text:span text:style-name="T429">1R-59</text:span></text:a><text:span text:style-name="T430">, 2017-03-07, paskelbta TAR 2017-03-07, i. k. 20</text:span><text:span text:style-name="T431">17-03690</text:span></text:p>
      <text:p text:style-name="Normal"/>
      <text:p text:style-name="P432"><text:span text:style-name="T433">17</text:span><text:span text:style-name="T434">. PPNSIS naudojantys asmenys:</text:span></text:p>
      <text:p text:style-name="P435"><text:span text:style-name="T436">17.1</text:span><text:span text:style-name="T437">. politinės partijos atstovas, turintis teisę pildyti ir teikti politinės partijos narių sąrašus;</text:span></text:p>
      <text:p text:style-name="P438"><text:span text:style-name="T439">17.2</text:span><text:span text:style-name="T440">. Lietuvos Respublikos pilietis, taip pat Lietuvos Respublikoje gyvenantis kitos Europos Sąjungo</text:span><text:span text:style-name="T441">s valstybės narės pilietis, turintys teisę bet kada pasitikrinti narystę politinėje partijoje;</text:span></text:p>
      <text:p text:style-name="P442">Punkto pakeitimai:</text:p>
      <text:p text:style-name="P443"><text:span text:style-name="T444">Nr.<text:s/></text:span><text:a xlink:href="https://www.e-tar.lt/portal/legalAct.html?documentId=e8754ee0a70311e4a82d9548fb36f682" office:target-frame-name="_top" xlink:show="replace"><text:span text:style-name="T445">1R-24</text:span></text:a><text:span text:style-name="T446">, 2015-01-28, paskelbta TAR<text:s/></text:span><text:span text:style-name="T447">2015-01-29, i. k. 2015-01267</text:span></text:p>
      <text:p text:style-name="P448"><text:span text:style-name="T449">Nr.<text:s/></text:span><text:a xlink:href="https://www.e-tar.lt/portal/legalAct.html?documentId=53597f8033ba11eb932eb1ed7f923910" office:target-frame-name="_top" xlink:show="replace"><text:span text:style-name="T450">1R-398</text:span></text:a><text:span text:style-name="T451">, 2020-12-01, paskelbta TAR 2020-12-01, i. k. 2020-25679</text:span></text:p>
      <text:p text:style-name="Normal"/>
      <text:p text:style-name="P452"><text:span text:style-name="T453">17.3</text:span><text:span text:style-name="T454">. pareiškėjas, teikiantis elektroninį prašymą<text:s/></text:span><text:span text:style-name="T455">nutraukti savo narystę politinėje partijoje;</text:span></text:p>
      <text:p text:style-name="P456"><text:span text:style-name="T457">17.4</text:span><text:span text:style-name="T458">. duomenų gavėjas, turintis teisę duomenis gauti pagal duomenų teikimo sutartį.<text:s/></text:span></text:p>
      <text:p text:style-name="P459">Papildyta papunkčiu:</text:p>
      <text:p text:style-name="P460"><text:span text:style-name="T461">Nr.<text:s/></text:span><text:a xlink:href="https://www.e-tar.lt/portal/legalAct.html?documentId=53597f8033ba11eb932eb1ed7f923910" office:target-frame-name="_top" xlink:show="replace"><text:span text:style-name="T462">1R-398</text:span></text:a><text:span text:style-name="T463">, 2020-12-01, paskelbta TAR 2020-12-01, i. k. 2020-25679</text:span></text:p>
      <text:p text:style-name="Normal"/>
      <text:p text:style-name="P464"><text:span text:style-name="T465">III</text:span><text:span text:style-name="T466"><text:s/>SKYRIUS</text:span></text:p>
      <text:p text:style-name="P467"><text:span text:style-name="T468">PPNSIS INFORMACINĖ STRUKTŪRA</text:span></text:p>
      <text:p text:style-name="P469"/>
      <text:p text:style-name="P470"><text:span text:style-name="T471">18</text:span><text:span text:style-name="T472">. PPNSIS duomenų bazėje kaupiami šie duomenys:</text:span></text:p>
      <text:p text:style-name="P473"><text:span text:style-name="T474">18.1</text:span><text:span text:style-name="T475">. Politinių partijų duomenys:<text:s/></text:span></text:p>
      <text:p text:style-name="P476"><text:span text:style-name="T477">18.1.1</text:span><text:span text:style-name="T478">. pavadinimas;</text:span></text:p>
      <text:p text:style-name="P479"><text:span text:style-name="T480">18.1.2</text:span><text:span text:style-name="T481">. politinės partij</text:span><text:span text:style-name="T482">os būsena.</text:span></text:p>
      <text:p text:style-name="P483"><text:span text:style-name="T484">18.2</text:span><text:span text:style-name="T485">. Politinių partijų atstovų duomenys:</text:span></text:p>
      <text:p text:style-name="P486"><text:span text:style-name="T487">18.2.1</text:span><text:span text:style-name="T488">. vardas;</text:span></text:p>
      <text:p text:style-name="P489"><text:span text:style-name="T490">18.2.2</text:span><text:span text:style-name="T491">. pavardė;</text:span></text:p>
      <text:p text:style-name="P492"><text:span text:style-name="T493">18.2.3</text:span><text:span text:style-name="T494">. asmens kodas;</text:span></text:p>
      <text:p text:style-name="P495"><text:span text:style-name="T496">18.2.4</text:span><text:span text:style-name="T497">. adresas;</text:span></text:p>
      <text:p text:style-name="P498"><text:span text:style-name="T499">18.2.5</text:span><text:span text:style-name="T500">. telefono numeris;</text:span></text:p>
      <text:p text:style-name="P501"><text:span text:style-name="T502">18.2.6</text:span><text:span text:style-name="T503">. elektroninio pašto adresas;</text:span></text:p>
      <text:p text:style-name="P504"><text:span text:style-name="T505">18.2.7</text:span><text:span text:style-name="T506">. pareigos;</text:span></text:p>
      <text:p text:style-name="P507"><text:span text:style-name="T508">18.2.8</text:span><text:span text:style-name="T509">. pareigų</text:span><text:span text:style-name="T510"><text:s/>pradžios data;</text:span></text:p>
      <text:p text:style-name="P511"><text:span text:style-name="T512">18.2.9</text:span><text:span text:style-name="T513">. pareigų pabaigos data.</text:span></text:p>
      <text:p text:style-name="P514"><text:span text:style-name="T515">18.3</text:span><text:span text:style-name="T516">. Politinių partijų narių sąrašų duomenys:</text:span></text:p>
      <text:p text:style-name="P517"><text:span text:style-name="T518">18.3.1</text:span><text:span text:style-name="T519">. nario vardas;</text:span></text:p>
      <text:p text:style-name="P520"><text:span text:style-name="T521">18.3.2</text:span><text:span text:style-name="T522">. nario pavardė;</text:span></text:p>
      <text:p text:style-name="P523"><text:span text:style-name="T524">18.3.3</text:span><text:span text:style-name="T525">. nario asmens kodas;</text:span></text:p>
      <text:p text:style-name="P526"><text:span text:style-name="T527">18.3.4</text:span><text:span text:style-name="T528">.<text:s/></text:span><text:span text:style-name="T529"><text:s/></text:span><text:span text:style-name="T530">nario pilietybė;</text:span><text:s/></text:p>
      <text:p text:style-name="P531">Papildyta punktu:</text:p>
      <text:p text:style-name="P532"><text:span text:style-name="T533">Nr.<text:s/></text:span><text:a xlink:href="https://www.e-tar.lt/portal/legalAct.html?documentId=e8754ee0a70311e4a82d9548fb36f682" office:target-frame-name="_top" xlink:show="replace"><text:span text:style-name="T534">1R-24</text:span></text:a><text:span text:style-name="T535">, 2015-01-28, paskelbta TAR 2015-01-29, i. k. 2015-01267</text:span></text:p>
      <text:p text:style-name="Normal"/>
      <text:p text:style-name="P536"><text:span text:style-name="T537">18.3.5</text:span><text:span text:style-name="T538">. nario mirties data;</text:span><text:s/></text:p>
      <text:p text:style-name="P539">Papildyta punktu:</text:p>
      <text:p text:style-name="P540"><text:span text:style-name="T541">Nr.<text:s/></text:span><text:a xlink:href="https://www.e-tar.lt/portal/legalAct.html?documentId=e8754ee0a70311e4a82d9548fb36f682" office:target-frame-name="_top" xlink:show="replace"><text:span text:style-name="T542">1R-24</text:span></text:a><text:span text:style-name="T543">, 2015-01-28, paskelbta TAR 2015-01-29, i. k. 2015-01267</text:span></text:p>
      <text:p text:style-name="Normal"/>
      <text:p text:style-name="P544"><text:span text:style-name="T545">18.3.6</text:span><text:span text:style-name="T546">. nario adresas;</text:span></text:p>
      <text:p text:style-name="P547">Punkto numeracijos pakeitimas:</text:p>
      <text:p text:style-name="P548"><text:span text:style-name="T549">Nr.<text:s/></text:span><text:a xlink:href="https://www.e-tar.lt/portal/legalAct.html?documentId=e8754ee0a70311e4a82d9548fb36f682" office:target-frame-name="_top" xlink:show="replace"><text:span text:style-name="T550">1R-24</text:span></text:a><text:span text:style-name="T551">, 2015-01-28, paskelbta TAR 2015-01-29, i. k. 2015-01267</text:span></text:p>
      <text:p text:style-name="Normal"/>
      <text:p text:style-name="P552"><text:span text:style-name="T553">18.3.7</text:span><text:span text:style-name="T554">. narių skaičius;</text:span></text:p>
      <text:p text:style-name="P555">Punkto numeracijos pakeitimas:</text:p>
      <text:p text:style-name="P556"><text:span text:style-name="T557">Nr.<text:s/></text:span><text:a xlink:href="https://www.e-tar.lt/portal/legalAct.html?documentId=e8754ee0a70311e4a82d9548fb36f682" office:target-frame-name="_top" xlink:show="replace"><text:span text:style-name="T558">1R-24</text:span></text:a><text:span text:style-name="T559">, 2015-01-28, paskelbta TAR 2015-01-29, i. k. 2015-01267</text:span></text:p>
      <text:p text:style-name="Normal"/>
      <text:p text:style-name="P560"><text:span text:style-name="T561">18.3.8</text:span><text:span text:style-name="T562">. sprendimas priimti arba atmesti sąrašą;</text:span></text:p>
      <text:p text:style-name="P563">Punkto numeracijos pakeitimas:</text:p>
      <text:p text:style-name="P564"><text:span text:style-name="T565">Nr.<text:s/></text:span><text:a xlink:href="https://www.e-tar.lt/portal/legalAct.html?documentId=e8754ee0a70311e4a82d9548fb36f682" office:target-frame-name="_top" xlink:show="replace"><text:span text:style-name="T566">1R-24</text:span></text:a><text:span text:style-name="T567">, 2015-01-28, paskelbta TAR 2015-01-29, i. k. 2015-01267</text:span></text:p>
      <text:p text:style-name="Normal"/>
      <text:p text:style-name="P568"><text:span text:style-name="T569">18.3.9</text:span><text:span text:style-name="T570">. sprendimo priimti arba atmesti sąrašą pastabos;</text:span></text:p>
      <text:p text:style-name="P571">Punkto numeracijos pakeitimas:</text:p>
      <text:p text:style-name="P572"><text:span text:style-name="T573">Nr.<text:s/></text:span><text:a xlink:href="https://www.e-tar.lt/portal/legalAct.html?documentId=e8754ee0a70311e4a82d9548fb36f682" office:target-frame-name="_top" xlink:show="replace"><text:span text:style-name="T574">1R-24</text:span></text:a><text:span text:style-name="T575">, 2015-01-28, paskelbta TAR 2015-01-29, i. k. 2015-01267</text:span></text:p>
      <text:p text:style-name="Normal"/>
      <text:p text:style-name="P576"><text:span text:style-name="T577">18.3.10</text:span><text:span text:style-name="T578">.<text:s/></text:span><text:span text:style-name="T579">nario pakartotinio prašymo įstoti į politinę partiją data.</text:span><text:s/></text:p>
      <text:p text:style-name="P580">Papildyta papunkčiu:</text:p>
      <text:p text:style-name="P581"><text:span text:style-name="T582">Nr.<text:s/></text:span><text:a xlink:href="https://www.e-tar.lt/portal/legalAct.html?documentId=ec33abe03bef11e5aee6f3ae4a9cfa2d" office:target-frame-name="_top" xlink:show="replace"><text:span text:style-name="T583">1R-216</text:span></text:a><text:span text:style-name="T584">, 2015-08-06, paskelbta TAR 2015-08-06, i. k. 2015-12066</text:span></text:p>
      <text:p text:style-name="Normal"/>
      <text:p text:style-name="P585"><text:span text:style-name="T586">18.4</text:span><text:span text:style-name="T587">. Prašyme nutraukti narystę politinėje partijoje pateikti duomenys:</text:span></text:p>
      <text:p text:style-name="P588"><text:span text:style-name="T589">18.4.1</text:span><text:span text:style-name="T590">. vardas;</text:span></text:p>
      <text:p text:style-name="P591"><text:span text:style-name="T592">18.4.2</text:span><text:span text:style-name="T593">. pavardė;</text:span></text:p>
      <text:p text:style-name="P594"><text:span text:style-name="T595">18.4.3</text:span><text:span text:style-name="T596">. asmens kodas;</text:span></text:p>
      <text:p text:style-name="P597"><text:span text:style-name="T598">18.4.4</text:span><text:span text:style-name="T599">. adresas;</text:span></text:p>
      <text:p text:style-name="P600"><text:span text:style-name="T601">18.4.5</text:span><text:span text:style-name="T602">. partijos skyriaus pavadinimas;</text:span></text:p>
      <text:p text:style-name="P603"><text:span text:style-name="T604">18.4.6</text:span><text:span text:style-name="T605">. elektroninio pašto adresas.</text:span></text:p>
      <text:p text:style-name="P606"><text:span text:style-name="T607">18.5</text:span><text:span text:style-name="T608">. Automatiškai PPNSIS generuojami duomenys:</text:span></text:p>
      <text:p text:style-name="P609"><text:span text:style-name="T610">18.5.1</text:span><text:span text:style-name="T611">. sąrašo byla;</text:span></text:p>
      <text:p text:style-name="P612"><text:span text:style-name="T613">18.5.2</text:span><text:span text:style-name="T614">. sąrašo pateikimo</text:span><text:span text:style-name="T615"><text:s/>data ir laikas;</text:span></text:p>
      <text:p text:style-name="P616"><text:span text:style-name="T617">18.5.3</text:span><text:span text:style-name="T618">. sąrašą pateikęs asmuo (vardas ir pavardė);</text:span></text:p>
      <text:p text:style-name="P619"><text:span text:style-name="T620">18.5.4</text:span><text:span text:style-name="T621">. sąrašo redagavimo data ir laikas;</text:span></text:p>
      <text:p text:style-name="P622"><text:span text:style-name="T623">18.5.5</text:span><text:span text:style-name="T624">. paskutinis sąrašą redagavęs asmuo (vardas ir pavardė);</text:span></text:p>
      <text:p text:style-name="P625"><text:span text:style-name="T626">18.5.6</text:span><text:span text:style-name="T627">. patikrinimo, ar sąrašas atitinka sąrašų pateikimo tvarką,<text:s/></text:span><text:span text:style-name="T628">data ir laikas;</text:span></text:p>
      <text:p text:style-name="P629"><text:span text:style-name="T630">18.5.7</text:span><text:span text:style-name="T631">. patikrinimą, ar sąrašas atitinka sąrašų pateikimo tvarką, atlikęs asmuo (vardas ir pavardė);</text:span></text:p>
      <text:p text:style-name="P632"><text:span text:style-name="T633">18.5.8</text:span><text:span text:style-name="T634">. sąrašo patikrinimo pagal registrų duomenis data ir laikas;</text:span></text:p>
      <text:p text:style-name="P635"><text:span text:style-name="T636">18.5.9</text:span><text:span text:style-name="T637">. sąrašo patikrinimą pagal registrų duomenis atlikęs a</text:span><text:span text:style-name="T638">smuo (vardas ir pavardė) arba automatinis procesas;</text:span></text:p>
      <text:p text:style-name="P639"><text:span text:style-name="T640">18.5.10</text:span><text:span text:style-name="T641">. sprendimo priimti arba atmesti sąrašą data ir laikas;</text:span></text:p>
      <text:p text:style-name="P642"><text:span text:style-name="T643">18.5.11</text:span><text:span text:style-name="T644">. sprendimą priimti arba atmesti sąrašą priėmęs asmuo (vardas ir pavardė);</text:span></text:p>
      <text:p text:style-name="P645"><text:span text:style-name="T646">18.5.12</text:span><text:span text:style-name="T647">. politinės partijos sąrašo būsena;</text:span></text:p>
      <text:p text:style-name="P648"><text:span text:style-name="T649">18</text:span><text:span text:style-name="T650">.5.13</text:span><text:span text:style-name="T651">. politinės partijos nario būsena;</text:span></text:p>
      <text:p text:style-name="P652"><text:span text:style-name="T653">18.5.14</text:span><text:span text:style-name="T654">. prašymo nutraukti narystę politinėje partijoje pateikimo data ir laikas;</text:span></text:p>
      <text:p text:style-name="P655"><text:span text:style-name="T656">18.5.15</text:span><text:span text:style-name="T657">. prašymo nutraukti narystę politinėje partijoje patvirtinimo data ir laikas;</text:span></text:p>
      <text:p text:style-name="P658"><text:span text:style-name="T659">18.5.16</text:span><text:span text:style-name="T660">. prašymo nutraukti narystę<text:s/></text:span><text:span text:style-name="T661">politinėje partijoje būsena.</text:span></text:p>
      <text:p text:style-name="P662"><text:span text:style-name="T663">18.6</text:span><text:span text:style-name="T664">. Požymiai, gaunami iš kitų registrų:</text:span></text:p>
      <text:p text:style-name="P665"><text:span text:style-name="T666">18.6.1</text:span><text:span text:style-name="T667">. asmens kodas neegzistuoja;</text:span></text:p>
      <text:p text:style-name="P668"><text:span text:style-name="T669">18.6.2</text:span><text:span text:style-name="T670">. asmuo yra miręs;</text:span></text:p>
      <text:p text:style-name="P671"><text:span text:style-name="T672">18.6.3</text:span><text:span text:style-name="T673">. asmens kodas negalioja;</text:span></text:p>
      <text:p text:style-name="P674"><text:span text:style-name="T675">18.6.4</text:span><text:span text:style-name="T676">. asmens duomenys, nurodyti 18.3.1–18.3.4 papunkčiuose, nesutampa s</text:span><text:span text:style-name="T677">u Lietuvos Respublikos gyventojų registro duomenimis;</text:span></text:p>
      <text:p text:style-name="P678">Punkto pakeitimai:</text:p>
      <text:p text:style-name="P679"><text:span text:style-name="T680">Nr.<text:s/></text:span><text:a xlink:href="https://www.e-tar.lt/portal/legalAct.html?documentId=e8754ee0a70311e4a82d9548fb36f682" office:target-frame-name="_top" xlink:show="replace"><text:span text:style-name="T681">1R-24</text:span></text:a><text:span text:style-name="T682">, 2015-01-28, paskelbta TAR 2015-01-29, i. k. 2015-01267</text:span></text:p>
      <text:p text:style-name="P683"><text:span text:style-name="T684">Nr.<text:s/></text:span><text:a xlink:href="https://www.e-tar.lt/portal/legalAct.html?documentId=53597f8033ba11eb932eb1ed7f923910" office:target-frame-name="_top" xlink:show="replace"><text:span text:style-name="T685">1R-398</text:span></text:a><text:span text:style-name="T686">, 2020-12-01, paskelbta TAR 2020-12-01, i. k. 2020-25679</text:span></text:p>
      <text:p text:style-name="Normal"/>
      <text:p text:style-name="P687"><text:span text:style-name="T688">18.6.5</text:span><text:span text:style-name="T689">. asmuo nėra Lietuvos Respublikos pilietis;</text:span></text:p>
      <text:p text:style-name="P690"><text:span text:style-name="T691">18.6.6</text:span><text:span text:style-name="T692">. asmuo nėra nė vienos Europos S</text:span><text:span text:style-name="T693">ąjungos valstybės narės pilietis;</text:span><text:s/></text:p>
      <text:p text:style-name="P694">Papildyta punktu:</text:p>
      <text:p text:style-name="P695"><text:span text:style-name="T696">Nr.<text:s/></text:span><text:a xlink:href="https://www.e-tar.lt/portal/legalAct.html?documentId=e8754ee0a70311e4a82d9548fb36f682" office:target-frame-name="_top" xlink:show="replace"><text:span text:style-name="T697">1R-24</text:span></text:a><text:span text:style-name="T698">, 2015-01-28, paskelbta TAR 2015-01-29, i. k. 2015-01267</text:span></text:p>
      <text:p text:style-name="Normal"/>
      <text:p text:style-name="P699"><text:span text:style-name="T700">18.6.7</text:span><text:span text:style-name="T701">. asmuo yra neveiksnus arba<text:s/></text:span><text:span text:style-name="T702">ribotai veiksnus.</text:span></text:p>
      <text:p text:style-name="P703">Punkto numeracijos pakeitimas:</text:p>
      <text:p text:style-name="P704"><text:span text:style-name="T705">Nr.<text:s/></text:span><text:a xlink:href="https://www.e-tar.lt/portal/legalAct.html?documentId=e8754ee0a70311e4a82d9548fb36f682" office:target-frame-name="_top" xlink:show="replace"><text:span text:style-name="T706">1R-24</text:span></text:a><text:span text:style-name="T707">, 2015-01-28, paskelbta TAR 2015-01-29, i. k. 2015-01267</text:span></text:p>
      <text:p text:style-name="Normal"/>
      <text:p text:style-name="P708"><text:span text:style-name="T709">19</text:span><text:span text:style-name="T710">.</text:span><text:span text:style-name="T711"><text:s/>Teisingumo ministerijos specialisto teikiami duomenys yra nurodyti šių nuostatų 18.1.1, 18.1.2, 18.2.1–18.2.9, 18.3.8–18.3.10 papunkčiuose.</text:span><text:s/></text:p>
      <text:p text:style-name="P712">Punkto pakeitimai:</text:p>
      <text:p text:style-name="P713"><text:span text:style-name="T714">Nr.<text:s/></text:span><text:a xlink:href="https://www.e-tar.lt/portal/legalAct.html?documentId=e8754ee0a70311e4a82d9548fb36f682" office:target-frame-name="_top" xlink:show="replace"><text:span text:style-name="T715">1R-24</text:span></text:a><text:span text:style-name="T716">, 2015-01-28, paskelbta TAR 2015-01-29, i. k. 2015-01267</text:span></text:p>
      <text:p text:style-name="P717"><text:span text:style-name="T718">Nr.<text:s/></text:span><text:a xlink:href="https://www.e-tar.lt/portal/legalAct.html?documentId=ec33abe03bef11e5aee6f3ae4a9cfa2d" office:target-frame-name="_top" xlink:show="replace"><text:span text:style-name="T719">1R-216</text:span></text:a><text:span text:style-name="T720">, 2015-08-06, paskelbta TAR 2015-08-06, i. k. 2015-12066</text:span></text:p>
      <text:p text:style-name="Normal"/>
      <text:p text:style-name="P721"><text:span text:style-name="T722">20</text:span><text:span text:style-name="T723">. Politinės partijos teikiami duomenys yra nurodyti šių nuostatų 18.3.1–18.3.4, 18.3.6 ir 18.3.7 <text:s/>papunkčiuose.</text:span><text:s/></text:p>
      <text:p text:style-name="P724">Punkto pakeitimai:</text:p>
      <text:p text:style-name="P725"><text:span text:style-name="T726">Nr.<text:s/></text:span><text:a xlink:href="https://www.e-tar.lt/portal/legalAct.html?documentId=e8754ee0a70311e4a82d9548fb36f682" office:target-frame-name="_top" xlink:show="replace"><text:span text:style-name="T727">1R-24</text:span></text:a><text:span text:style-name="T728">, 2015-01-28, pas</text:span><text:span text:style-name="T729">kelbta TAR 2015-01-29, i. k. 2015-01267</text:span></text:p>
      <text:p text:style-name="Normal"/>
      <text:p text:style-name="P730"><text:span text:style-name="T731">21</text:span><text:span text:style-name="T732">. Pareiškėjo teikiami duomenys yra nurodyti šių nuostatų 18.4.4–18.4.6 papunkčiuose.</text:span><text:s/></text:p>
      <text:p text:style-name="P733">Punkto pakeitimai:</text:p>
      <text:p text:style-name="P734"><text:span text:style-name="T735">Nr.<text:s/></text:span><text:a xlink:href="https://www.e-tar.lt/portal/legalAct.html?documentId=e8754ee0a70311e4a82d9548fb36f682" office:target-frame-name="_top" xlink:show="replace"><text:span text:style-name="T736">1R</text:span><text:span text:style-name="T737">-24</text:span></text:a><text:span text:style-name="T738">, 2015-01-28, paskelbta TAR 2015-01-29, i. k. 2015-01267</text:span></text:p>
      <text:p text:style-name="Normal"/>
      <text:p text:style-name="P739"><text:span text:style-name="T740">22</text:span><text:span text:style-name="T741">. Informacinės visuomenės plėtros komiteto teikiami duomenys yra nurodyti šių nuostatų 18.4.1–18.4.3 papunkčiuose.</text:span></text:p>
      <text:p text:style-name="P742">Punkto pakeitimai:</text:p>
      <text:p text:style-name="P743"><text:span text:style-name="T744">Nr.<text:s/></text:span><text:a xlink:href="https://www.e-tar.lt/portal/legalAct.html?documentId=e8754ee0a70311e4a82d9548fb36f682" office:target-frame-name="_top" xlink:show="replace"><text:span text:style-name="T745">1R-24</text:span></text:a><text:span text:style-name="T746">, 2015-01-28, paskelbta TAR 2015-01-29, i. k. 2015-01267</text:span></text:p>
      <text:p text:style-name="P747"><text:span text:style-name="T748">Nr.<text:s/></text:span><text:a xlink:href="https://www.e-tar.lt/portal/legalAct.html?documentId=53597f8033ba11eb932eb1ed7f923910" office:target-frame-name="_top" xlink:show="replace"><text:span text:style-name="T749">1R-398</text:span></text:a><text:span text:style-name="T750">, 2020-12-01, paskelbta TAR 2020-12-01,</text:span><text:span text:style-name="T751"><text:s/>i. k. 2020-25679</text:span></text:p>
      <text:p text:style-name="Normal"/>
      <text:p text:style-name="P752"><text:span text:style-name="T753">23</text:span><text:span text:style-name="T754">.<text:s/></text:span><text:span text:style-name="T755">Neteko galios nuo 2020-12-02</text:span><text:span text:style-name="T756">.</text:span><text:s/></text:p>
      <text:p text:style-name="P757">Punkto pakeitimai:</text:p>
      <text:p text:style-name="P758"><text:span text:style-name="T759">Nr.<text:s/></text:span><text:a xlink:href="https://www.e-tar.lt/portal/legalAct.html?documentId=e8754ee0a70311e4a82d9548fb36f682" office:target-frame-name="_top" xlink:show="replace"><text:span text:style-name="T760">1R-24</text:span></text:a><text:span text:style-name="T761">, 2015-01-28, paskelbta TAR 2015-01-29, i. k. 2015-01267</text:span></text:p>
      <text:p text:style-name="P762"><text:span text:style-name="T763">Nr.<text:s/></text:span><text:a xlink:href="https://www.e-tar.lt/portal/legalAct.html?documentId=53597f8033ba11eb932eb1ed7f923910" office:target-frame-name="_top" xlink:show="replace"><text:span text:style-name="T764">1R-398</text:span></text:a><text:span text:style-name="T765">, 2020-12-01, paskelbta TAR 2020-12-01, i. k. 2020-25679</text:span></text:p>
      <text:p text:style-name="Normal"/>
      <text:p text:style-name="P766"><text:span text:style-name="T767">24</text:span><text:span text:style-name="T768">. Valstybės įmonės Registrų centro teikiami duomenys yra nurodyti šių nuostatų 18.3.5 ir 1</text:span><text:span text:style-name="T769">8.6.1–18.6.7 papunkčiuose.</text:span></text:p>
      <text:p text:style-name="P770">Punkto pakeitimai:</text:p>
      <text:p text:style-name="P771"><text:span text:style-name="T772">Nr.<text:s/></text:span><text:a xlink:href="https://www.e-tar.lt/portal/legalAct.html?documentId=e8754ee0a70311e4a82d9548fb36f682" office:target-frame-name="_top" xlink:show="replace"><text:span text:style-name="T773">1R-24</text:span></text:a><text:span text:style-name="T774">, 2015-01-28, paskelbta TAR 2015-01-29, i. k. 2015-01267</text:span></text:p>
      <text:p text:style-name="P775"><text:span text:style-name="T776">Nr.<text:s/></text:span><text:a xlink:href="https://www.e-tar.lt/portal/legalAct.html?documentId=572c4b90030511e78034be159a964f47" office:target-frame-name="_top" xlink:show="replace"><text:span text:style-name="T777">1R-59</text:span></text:a><text:span text:style-name="T778">, 2017-03-07, paskelbta TAR 2017-03-07, i. k. 2017-03690</text:span></text:p>
      <text:p text:style-name="P779"><text:span text:style-name="T780">Nr.<text:s/></text:span><text:a xlink:href="https://www.e-tar.lt/portal/legalAct.html?documentId=53597f8033ba11eb932eb1ed7f923910" office:target-frame-name="_top" xlink:show="replace"><text:span text:style-name="T781">1R-398</text:span></text:a><text:span text:style-name="T782">, 2020-12-01, paskelbta TAR 20</text:span><text:span text:style-name="T783">20-12-01, i. k. 2020-25679</text:span></text:p>
      <text:p text:style-name="Normal"/>
      <text:p text:style-name="P784"><text:span text:style-name="T785">25</text:span><text:span text:style-name="T786">. PPNSIS naudojami klasifikatoriai:</text:span></text:p>
      <text:p text:style-name="P787"><text:span text:style-name="T788">25.1</text:span><text:span text:style-name="T789">. klaidų klasifikatorius;</text:span></text:p>
      <text:p text:style-name="P790"><text:span text:style-name="T791">25.2</text:span><text:span text:style-name="T792">. politinės partijos būsenų klasifikatorius;</text:span></text:p>
      <text:p text:style-name="P793"><text:span text:style-name="T794">25.3</text:span><text:span text:style-name="T795">. politinės partijos sąrašo būsenų klasifikatorius;</text:span></text:p>
      <text:p text:style-name="P796"><text:span text:style-name="T797">25.4</text:span><text:span text:style-name="T798">. politinės partijos nario būsenų</text:span><text:span text:style-name="T799"><text:s/>klasifikatorius;</text:span></text:p>
      <text:p text:style-name="P800"><text:span text:style-name="T801">25.5</text:span><text:span text:style-name="T802">. prašymo nutraukti narystę politinėje partijoje būsenų klasifikatorius.</text:span></text:p>
      <text:p text:style-name="P803"/>
      <text:p text:style-name="P804"><text:span text:style-name="T805">IV</text:span><text:span text:style-name="T806"><text:s/>SKYRIUS</text:span></text:p>
      <text:p text:style-name="P807"><text:span text:style-name="T808">PPNSIS FUNKCINĖ STRUKTŪRA</text:span></text:p>
      <text:p text:style-name="P809"/>
      <text:p text:style-name="P810"><text:span text:style-name="T811">26</text:span><text:span text:style-name="T812">. PPNSIS funkcinę struktūrą sudaro šie moduliai:</text:span></text:p>
      <text:p text:style-name="P813"><text:span text:style-name="T814">26.1</text:span><text:span text:style-name="T815">. Identifikavimo modulis, kuriame atliekamos šios</text:span><text:span text:style-name="T816"><text:s/>funkcijos:</text:span></text:p>
      <text:p text:style-name="P817"><text:span text:style-name="T818">26.1.1</text:span><text:span text:style-name="T819">. prisijungti prie PPNSIS per VIISP (jungiasi politinės partijos atstovai, pareiškėjai, Lietuvos Respublikos piliečiai, Lietuvos Respublikoje gyvenantys kitų Europos Sąjungos valstybių narių piliečiai);</text:span></text:p>
      <text:p text:style-name="P820">Punkto pakeitimai:</text:p>
      <text:p text:style-name="P821"><text:span text:style-name="T822">Nr.<text:s/></text:span><text:a xlink:href="https://www.e-tar.lt/portal/legalAct.html?documentId=e8754ee0a70311e4a82d9548fb36f682" office:target-frame-name="_top" xlink:show="replace"><text:span text:style-name="T823">1R-24</text:span></text:a><text:span text:style-name="T824">, 2015-01-28, paskelbta TAR 2015-01-29, i. k. 2015-01267</text:span></text:p>
      <text:p text:style-name="P825"><text:span text:style-name="T826">Nr.<text:s/></text:span><text:a xlink:href="https://www.e-tar.lt/portal/legalAct.html?documentId=53597f8033ba11eb932eb1ed7f923910" office:target-frame-name="_top" xlink:show="replace"><text:span text:style-name="T827">1R-3</text:span><text:span text:style-name="T828">98</text:span></text:a><text:span text:style-name="T829">, 2020-12-01, paskelbta TAR 2020-12-01, i. k. 2020-25679</text:span></text:p>
      <text:p text:style-name="Normal"/>
      <text:p text:style-name="P830"><text:span text:style-name="T831">26.1.2</text:span><text:span text:style-name="T832">. prisijungti prie PPNSIS įvedus prisijungimo duomenis, suteiktus naudojantis administravimo moduliu <text:s/>(jungiasi Teisingumo ministerijos specialistai).</text:span></text:p>
      <text:p text:style-name="P833"><text:span text:style-name="T834">26.2</text:span><text:span text:style-name="T835">. Administravimo modulis, kuriame atliekama Teisingumo ministerijos specialistų duomenų tvarkymo funkcija (sukuriami naudotojai ir priskiriamos prisijungimo teisės).<text:s/></text:span></text:p>
      <text:p text:style-name="P836"><text:span text:style-name="T837">26.3</text:span><text:span text:style-name="T838">. Asmens narystės politinėje partijoje patikrinimo modulis, kuriame atliekamos ši</text:span><text:span text:style-name="T839">os funkcijos:</text:span></text:p>
      <text:p text:style-name="P840"><text:span text:style-name="T841">26.3.1</text:span><text:span text:style-name="T842">. patikrinama asmens narystė politinėje partijoje prisijungus per VIISP;</text:span></text:p>
      <text:p text:style-name="P843"><text:span text:style-name="T844">26.3.2</text:span><text:span text:style-name="T845">. patikrinama asmens narystė politinėje partijoje naudojantis žiniatinklio paslaugomis. Pagal duomenų teikimo sutartis ši funkcija apima duomenų gavėjų</text:span><text:span text:style-name="T846"><text:s/>kreipimąsi automatiniu būdu į PPNSIS dėl asmens narystės partijoje ir automatinio atsakymo gavimą, naudojant duomenų gavėjų tvarkomas informacines sistemas.</text:span></text:p>
      <text:p text:style-name="P847">Punkto pakeitimai:</text:p>
      <text:p text:style-name="P848"><text:span text:style-name="T849">Nr.<text:s/></text:span><text:a xlink:href="https://www.e-tar.lt/portal/legalAct.html?documentId=53597f8033ba11eb932eb1ed7f923910" office:target-frame-name="_top" xlink:show="replace"><text:span text:style-name="T850">1R-398</text:span></text:a><text:span text:style-name="T851">, 2020-12-01, paskelbta TAR 2020-12-01, i. k. 2020-25679</text:span></text:p>
      <text:p text:style-name="Normal"/>
      <text:p text:style-name="P852"><text:span text:style-name="T853">26.4</text:span><text:span text:style-name="T854">. Politinių partijų administravimo modulis, kuriame atliekamos šios funkcijos:</text:span></text:p>
      <text:p text:style-name="P855"><text:span text:style-name="T856">26.4.1</text:span><text:span text:style-name="T857">. tvarkomi politinės partijos duomenys;</text:span></text:p>
      <text:p text:style-name="P858"><text:span text:style-name="T859">26.4.2</text:span><text:span text:style-name="T860">. tvarkomi politinės partijos atstovo duomenys;</text:span></text:p>
      <text:p text:style-name="P861"><text:span text:style-name="T862">26.4.3</text:span><text:span text:style-name="T863">. peržiūrimi politinių partijų sąrašai;</text:span></text:p>
      <text:p text:style-name="P864"><text:span text:style-name="T865">26.4.4</text:span><text:span text:style-name="T866">. stebimas politinės partijos narių skaičiaus pokytis;</text:span></text:p>
      <text:p text:style-name="P867"><text:span text:style-name="T868">26.4.5</text:span><text:span text:style-name="T869">. peržiūrimas pateiktas politinė</text:span><text:span text:style-name="T870">s partijos narių sąrašas;</text:span></text:p>
      <text:p text:style-name="P871"><text:span text:style-name="T872">26.4.6</text:span><text:span text:style-name="T873">. priimamas arba atmetamas elektroniniu parašu pasirašytas partijos narių sąrašas;</text:span></text:p>
      <text:p text:style-name="P874"><text:span text:style-name="T875">26.4.7</text:span><text:span text:style-name="T876">. politinių partijų atstovai informuojami apie pateikto sąrašo priėmimą arba atmetimą;</text:span></text:p>
      <text:p text:style-name="P877">Punkto pakeitimai:</text:p>
      <text:p text:style-name="P878"><text:span text:style-name="T879">Nr.<text:s/></text:span><text:a xlink:href="https://www.e-tar.lt/portal/legalAct.html?documentId=53597f8033ba11eb932eb1ed7f923910" office:target-frame-name="_top" xlink:show="replace"><text:span text:style-name="T880">1R-398</text:span></text:a><text:span text:style-name="T881">, 2020-12-01, paskelbta TAR 2020-12-01, i. k. 2020-25679</text:span></text:p>
      <text:p text:style-name="Normal"/>
      <text:p text:style-name="P882"><text:span text:style-name="T883">26.4.8</text:span><text:span text:style-name="T884">. peržiūrimos ataskaitos apie klaidas aktualiose partijų narių sąrašų redakcijose;</text:span></text:p>
      <text:p text:style-name="P885"><text:span text:style-name="T886">26.4.9</text:span><text:span text:style-name="T887">. peržiū</text:span><text:span text:style-name="T888">rima pateiktų politinės partijos narių sąrašų istorija;</text:span></text:p>
      <text:p text:style-name="P889"><text:span text:style-name="T890">26.4.10</text:span><text:span text:style-name="T891">.</text:span><text:span text:style-name="T892"><text:s/></text:span><text:span text:style-name="T893">tvarkomi narių pakartotinių prašymų įstoti į politinę partiją duomenys;</text:span></text:p>
      <text:p text:style-name="P894">Papildyta papunkčiu:</text:p>
      <text:p text:style-name="P895"><text:span text:style-name="T896">Nr.<text:s/></text:span><text:a xlink:href="https://www.e-tar.lt/portal/legalAct.html?documentId=ec33abe03bef11e5aee6f3ae4a9cfa2d" office:target-frame-name="_top" xlink:show="replace"><text:span text:style-name="T897">1R-216</text:span></text:a><text:span text:style-name="T898">, 2015-08-06, paskelbta TAR 2015-08-06, i. k. 2015-12066</text:span></text:p>
      <text:p text:style-name="Normal"/>
      <text:p text:style-name="P899"><text:span text:style-name="T900">26.4.11</text:span><text:span text:style-name="T901">. tvarkoma informacija, susijusi su politinių partijų būsenomis. Pateikus Teisingumo<text:s/></text:span><text:span text:style-name="T902">ministerijai steigimo dokumentus, politinei partijai suteikiama „steigiamos“ partijos būsena, ją įregistravus Juridinių asmenų registre, būsena pakeičiama į „veikiančią“ politinę partiją, o įregistravus Juridinių asmenų registre politinės partijos teisinį<text:s/></text:span><text:span text:style-name="T903">statusą „likviduojama“, taip pat išregistravus ją iš Juridinių asmenų registro, politinei partijai suteikiama „neveikiančios“ partijos būsena.</text:span><text:s/></text:p>
      <text:p text:style-name="P904">Papildyta papunkčiu:</text:p>
      <text:p text:style-name="P905"><text:span text:style-name="T906">Nr.<text:s/></text:span><text:a xlink:href="https://www.e-tar.lt/portal/legalAct.html?documentId=53597f8033ba11eb932eb1ed7f923910" office:target-frame-name="_top" xlink:show="replace"><text:span text:style-name="T907">1R-398</text:span></text:a><text:span text:style-name="T908">, 2020-12-01, paskelbta TAR 2020-12-01, i. k. 2020-25679</text:span></text:p>
      <text:p text:style-name="Normal"/>
      <text:p text:style-name="P909"><text:span text:style-name="T910">26.5</text:span><text:span text:style-name="T911">. Politinių partijų narių sąrašų teikimo ir tvarkymo modulis, kuriame atliekamos šios funkcijos:</text:span></text:p>
      <text:p text:style-name="P912"><text:span text:style-name="T913">26.5.1</text:span><text:span text:style-name="T914">. formuojamas politinės partijos narių sąrašas (sąrašas formuojama</text:span><text:span text:style-name="T915">s pagal anksčiau pateiktą sąrašą);</text:span></text:p>
      <text:p text:style-name="P916"><text:span text:style-name="T917">26.5.2</text:span><text:span text:style-name="T918">. Teisingumo ministerijai pateikiamas politinės partijos narių sąrašas;</text:span></text:p>
      <text:p text:style-name="P919"><text:span text:style-name="T920">26.5.3</text:span><text:span text:style-name="T921">. peržiūrima pateiktų politinės partijos narių sąrašų istorija.</text:span></text:p>
      <text:p text:style-name="P922"><text:span text:style-name="T923">26.6</text:span><text:span text:style-name="T924">. Politinių partijų narių sąrašų tikrinimo modulis, kur</text:span><text:span text:style-name="T925">iame atliekamos šios funkcijos:</text:span></text:p>
      <text:p text:style-name="P926"><text:span text:style-name="T927">26.6.1</text:span><text:span text:style-name="T928">. politinės partijos narių sąrašas patikrinamas pagal sąrašų pateikimo tvarką;</text:span></text:p>
      <text:p text:style-name="P929"><text:span text:style-name="T930">26.6.2</text:span><text:span text:style-name="T931">. politinės partijos narių sąrašas patikrinamas pagal Lietuvos Respublikos gyventojų registro ir Neveiksnių ir ribotai veiksnių</text:span><text:span text:style-name="T932"><text:s/>asmenų registro duomenis;</text:span></text:p>
      <text:p text:style-name="P933">Punkto pakeitimai:</text:p>
      <text:p text:style-name="P934"><text:span text:style-name="T935">Nr.<text:s/></text:span><text:a xlink:href="https://www.e-tar.lt/portal/legalAct.html?documentId=e8754ee0a70311e4a82d9548fb36f682" office:target-frame-name="_top" xlink:show="replace"><text:span text:style-name="T936">1R-24</text:span></text:a><text:span text:style-name="T937">, 2015-01-28, paskelbta TAR 2015-01-29, i. k. 2015-01267</text:span></text:p>
      <text:p text:style-name="P938"><text:span text:style-name="T939">Nr.<text:s/></text:span><text:a xlink:href="https://www.e-tar.lt/portal/legalAct.html?documentId=53597f8033ba11eb932eb1ed7f923910" office:target-frame-name="_top" xlink:show="replace"><text:span text:style-name="T940">1R-398</text:span></text:a><text:span text:style-name="T941">, 2020-12-01, paskelbta TAR 2020-12-01, i. k. 2020-25679</text:span></text:p>
      <text:p text:style-name="Normal"/>
      <text:p text:style-name="P942"><text:span text:style-name="T943">26.6.3</text:span><text:span text:style-name="T944">. politinių partijų atstovai informuojami apie pateiktame sąraše esančias klaidas ir<text:s/></text:span><text:span text:style-name="T945">neatitikimus.</text:span></text:p>
      <text:p text:style-name="P946"><text:span text:style-name="T947">26.7</text:span><text:span text:style-name="T948">. Asmens narystės nutraukimo politinėje partijoje modulis, kuriame atliekamos šios funkcijos:</text:span></text:p>
      <text:p text:style-name="P949"><text:span text:style-name="T950">26.7.1</text:span><text:span text:style-name="T951">. pateikiamas prašymas nutraukti narystę politinėje partijoje;</text:span></text:p>
      <text:p text:style-name="P952"><text:span text:style-name="T953">26.7.2</text:span><text:span text:style-name="T954">. peržiūrima savo prašymų nutraukti narystę politinėje pa</text:span><text:span text:style-name="T955">rtijoje istorija;</text:span></text:p>
      <text:p text:style-name="P956"><text:span text:style-name="T957">26.7.3</text:span><text:span text:style-name="T958">. peržiūrimi priminimai apie nepatvirtintus prašymus nutraukti narystę politinėje partijoje;</text:span></text:p>
      <text:p text:style-name="P959"><text:span text:style-name="T960">26.7.4</text:span><text:span text:style-name="T961">. patvirtinami prašymai nutraukti narystę politinėje partijoje;</text:span></text:p>
      <text:p text:style-name="P962"><text:span text:style-name="T963">26.7.5</text:span><text:span text:style-name="T964">. peržiūrima pateiktų prašymų nutraukti narystę pol</text:span><text:span text:style-name="T965">itinėje partijoje istorija.</text:span></text:p>
      <text:p text:style-name="P966"><text:span text:style-name="T967">26.8</text:span><text:span text:style-name="T968">. Elektroninių paslaugų valdymo modulis, kuriame atliekamos šios funkcijos:</text:span></text:p>
      <text:p text:style-name="P969"><text:span text:style-name="T970">26.8.1</text:span><text:span text:style-name="T971">. partijos narių sąrašas pasirašomas elektroniniu parašu;</text:span></text:p>
      <text:p text:style-name="P972"><text:span text:style-name="T973">26.8.2</text:span><text:span text:style-name="T974">. elektroniniu paštu siunčiami informaciniai pranešimai politinių<text:s/></text:span><text:span text:style-name="T975">parijų atstovams, pareiškėjams, Teisingumo ministerijos specialistams.</text:span></text:p>
      <text:p text:style-name="P976"/>
      <text:p text:style-name="P977"><text:span text:style-name="T978">V</text:span><text:span text:style-name="T979"><text:s/>SKYRIUS<text:s/></text:span></text:p>
      <text:p text:style-name="P980"><text:span text:style-name="T981">PPNSIS DUOMENŲ TEIKIMAS IR NAUDOJIMAS</text:span></text:p>
      <text:p text:style-name="P982"/>
      <text:p text:style-name="P983"><text:span text:style-name="T984">27</text:span><text:span text:style-name="T985">. PPNSIS duomenų gavėjai yra:</text:span></text:p>
      <text:p text:style-name="P986"><text:span text:style-name="T987">27.1</text:span><text:span text:style-name="T988">. Lietuvos Respublikos piliečiai, Lietuvos Respublikoje gyvenantys kitų Europos<text:s/></text:span><text:span text:style-name="T989">Sąjungos valstybių narių piliečiai – gauna duomenis apie priklausymą arba nepriklausymą politinei partijai;</text:span></text:p>
      <text:p text:style-name="P990">Punkto pakeitimai:</text:p>
      <text:p text:style-name="P991"><text:span text:style-name="T992">Nr.<text:s/></text:span><text:a xlink:href="https://www.e-tar.lt/portal/legalAct.html?documentId=e8754ee0a70311e4a82d9548fb36f682" office:target-frame-name="_top" xlink:show="replace"><text:span text:style-name="T993">1R-24</text:span></text:a><text:span text:style-name="T994">, 2015-01-28,<text:s/></text:span><text:span text:style-name="T995">paskelbta TAR 2015-01-29, i. k. 2015-01267</text:span></text:p>
      <text:p text:style-name="P996"><text:span text:style-name="T997">Nr.<text:s/></text:span><text:a xlink:href="https://www.e-tar.lt/portal/legalAct.html?documentId=53597f8033ba11eb932eb1ed7f923910" office:target-frame-name="_top" xlink:show="replace"><text:span text:style-name="T998">1R-398</text:span></text:a><text:span text:style-name="T999">, 2020-12-01, paskelbta TAR 2020-12-01, i. k. 2020-25679</text:span></text:p>
      <text:p text:style-name="Normal"/>
      <text:p text:style-name="P1000"><text:span text:style-name="T1001">27.2</text:span><text:span text:style-name="T1002">. politinių partijų atstovai – gauna du</text:span><text:span text:style-name="T1003">omenis apie pateiktame politinės partijos narių sąraše esančias klaidas ir duomenis apie pareiškėjo prašymą nutraukti jo narystę politinėje partijoje;<text:s/></text:span></text:p>
      <text:p text:style-name="P1004"><text:span text:style-name="T1005">27.3</text:span><text:span text:style-name="T1006">. pagal duomenų teikimo sutartis arba vienkartinius prašymus duomenų gavėjai – gauna duomenis ap</text:span><text:span text:style-name="T1007">ie Lietuvos Respublikos piliečio, Lietuvos Respublikoje gyvenančio kitos Europos Sąjungos valstybės narės piliečio priklausymą ar nepriklausymą politinei partijai.</text:span></text:p>
      <text:p text:style-name="P1008">Punkto pakeitimai:</text:p>
      <text:p text:style-name="P1009"><text:span text:style-name="T1010">Nr.<text:s/></text:span><text:a xlink:href="https://www.e-tar.lt/portal/legalAct.html?documentId=e8754ee0a70311e4a82d9548fb36f682" office:target-frame-name="_top" xlink:show="replace"><text:span text:style-name="T1011">1R-24</text:span></text:a><text:span text:style-name="T1012">, 2015-01-28, paskelbta TAR 2015-01-29, i. k. 2015-01267</text:span></text:p>
      <text:p text:style-name="P1013"><text:span text:style-name="T1014">Nr.<text:s/></text:span><text:a xlink:href="https://www.e-tar.lt/portal/legalAct.html?documentId=53597f8033ba11eb932eb1ed7f923910" office:target-frame-name="_top" xlink:show="replace"><text:span text:style-name="T1015">1R-398</text:span></text:a><text:span text:style-name="T1016">, 2020-12-01, paskelbta TAR 2020-12-01, i. k. 2020-25679</text:span></text:p>
      <text:p text:style-name="Normal"/>
      <text:p text:style-name="P1017"><text:span text:style-name="T1018">28</text:span><text:span text:style-name="T1019">. PPNSIS duomenis duomenų gavėjams teikia Teisingumo ministerija kaip PPNSIS tvarkytoja.</text:span></text:p>
      <text:p text:style-name="P1020"><text:span text:style-name="T1021">29</text:span><text:span text:style-name="T1022">. PPNSIS tvarkomi asmens duomenys teikiami ir naudojami vadovaujantis Lietuvos Respublikos asmens duomenų teisinės apsaugos įstatymu.</text:span></text:p>
      <text:p text:style-name="P1023"><text:span text:style-name="T1024">30</text:span><text:span text:style-name="T1025">. Jei Lietuv</text:span><text:span text:style-name="T1026">os Respublikos pilietis ar Lietuvos Respublikoje gyvenantis kitos Europos Sąjungos valstybės narės pilietis, susipažinęs su savo asmens duomenimis, nustato, kad jie yra neteisingi, neišsamūs, netikslūs ar tvarkomi neteisėtai, jis rašytiniu prašymu kreipias</text:span><text:span text:style-name="T1027">i į politinės partijos atstovą, kuris privalo nedelsdamas,<text:s/></text:span><text:span text:style-name="T1028">ne vėliau kaip per 15 dienų nuo prašymo pateikimo dienos</text:span><text:span text:style-name="T1029"><text:s/>patikrinti asmens duomenis</text:span><text:span text:style-name="T1030">,</text:span><text:span text:style-name="T1031"><text:s/>taip pat ištaisyti neteisingus, netikslius, papildyti neišsamius asmens duomenis ar sustabdyti tokių duomenų tva</text:span><text:span text:style-name="T1032">rkymo veiksmus, o nustatęs, kad Lietuvos Respublikos piliečio, Lietuvos Respublikoje gyvenančio kitos Europos Sąjungos valstybės narės piliečio asmens duomenys tvarkomi neteisėtai, – sunaikinti neteisėtai tvarkomus asmens duomenis ar sustabdyti tokių duome</text:span><text:span text:style-name="T1033">nų tvarkymo veiksmus.</text:span></text:p>
      <text:p text:style-name="P1034">Punkto pakeitimai:</text:p>
      <text:p text:style-name="P1035"><text:span text:style-name="T1036">Nr.<text:s/></text:span><text:a xlink:href="https://www.e-tar.lt/portal/legalAct.html?documentId=e8754ee0a70311e4a82d9548fb36f682" office:target-frame-name="_top" xlink:show="replace"><text:span text:style-name="T1037">1R-24</text:span></text:a><text:span text:style-name="T1038">, 2015-01-28, paskelbta TAR 2015-01-29, i. k. 2015-01267</text:span></text:p>
      <text:p text:style-name="P1039"><text:span text:style-name="T1040">Nr.<text:s/></text:span><text:a xlink:href="https://www.e-tar.lt/portal/legalAct.html?documentId=53597f8033ba11eb932eb1ed7f923910" office:target-frame-name="_top" xlink:show="replace"><text:span text:style-name="T1041">1R-398</text:span></text:a><text:span text:style-name="T1042">, 2020-12-01, paskelbta TAR 2020-12-01, i. k. 2020-25679</text:span></text:p>
      <text:p text:style-name="Normal"/>
      <text:p text:style-name="P1043"><text:span text:style-name="T1044">31</text:span><text:span text:style-name="T1045">. PPNSIS duomenys duomenų gavėjams teikiami leidžiamosios kreipties būdu internetu,</text:span><text:span text:style-name="T1046"><text:s/></text:span><text:span text:style-name="T1047">kitais</text:span><text:span text:style-name="T1048"><text:s/>elektroninių ryšių tinklais arba remiantis vienkartiniais prašymais raštu.</text:span></text:p>
      <text:p text:style-name="P1049">Punkto pakeitimai:</text:p>
      <text:p text:style-name="P1050"><text:span text:style-name="T1051">Nr.<text:s/></text:span><text:a xlink:href="https://www.e-tar.lt/portal/legalAct.html?documentId=53597f8033ba11eb932eb1ed7f923910" office:target-frame-name="_top" xlink:show="replace"><text:span text:style-name="T1052">1R-398</text:span></text:a><text:span text:style-name="T1053">, 2020-12-01, paskelbta TAR 2020-12-01, i. k. 2020-25</text:span><text:span text:style-name="T1054">679</text:span></text:p>
      <text:p text:style-name="Normal"/>
      <text:p text:style-name="P1055"><text:span text:style-name="T1056">32</text:span><text:span text:style-name="T1057">. Teisingumo ministerija kaip PPNSIS tvarkytoja PPNSIS duomenis duomenų gavėjams teikia pagal duomenų teikimo sutartis arba pagal vienkartinius prašymus, kuriuose</text:span><text:span text:style-name="T1058"><text:s/></text:span><text:span text:style-name="T1059">turi būti nurodyti asmens duomenų naudojimo tikslas, teikimo ir gavimo teisinis<text:s/></text:span><text:span text:style-name="T1060">pagrindas, sąlygos, tvarka ir teikiamų asmens duomenų apimtis.</text:span></text:p>
      <text:p text:style-name="P1061">Punkto pakeitimai:</text:p>
      <text:p text:style-name="P1062"><text:span text:style-name="T1063">Nr.<text:s/></text:span><text:a xlink:href="https://www.e-tar.lt/portal/legalAct.html?documentId=53597f8033ba11eb932eb1ed7f923910" office:target-frame-name="_top" xlink:show="replace"><text:span text:style-name="T1064">1R-398</text:span></text:a><text:span text:style-name="T1065">, 2020-12-01, paskelbta TAR 2020-12-01, i. k. 2020-25679</text:span></text:p>
      <text:p text:style-name="Normal"/>
      <text:p text:style-name="P1066"><text:span text:style-name="T1067">33</text:span><text:span text:style-name="T1068">.<text:s/></text:span><text:span text:style-name="T1069">Duomenų gavėjai privalo naudoti gautus duomenis tik teisėtiems ir apibrėžtiems tikslams.</text:span></text:p>
      <text:p text:style-name="P1070"><text:span text:style-name="T1071">34</text:span><text:span text:style-name="T1072">. PPNSIS duomenys duomenų gavėjams teikiami neatlygintinai.</text:span></text:p>
      <text:p text:style-name="P1073"/>
      <text:p text:style-name="P1074"><text:span text:style-name="T1075">VI</text:span><text:span text:style-name="T1076"><text:s/>SKYRIUS</text:span></text:p>
      <text:p text:style-name="P1077"><text:span text:style-name="T1078">PPNSIS DUOMENŲ SAUGA</text:span></text:p>
      <text:p text:style-name="P1079"/>
      <text:p text:style-name="P1080">35. PPNSIS duomenų saugą reglamentuoja Valstybės įmonės<text:s/>Registrų centro tvarkomų Lietuvos Respublikos hipotekos, Turto arešto aktų, Testamentų, Vedybų sutarčių, Sutarčių, Neveiksnių ir ribotai veiksnių asmenų, Įgaliojimų registrų ir Politinių partijų narių sąrašų informacinės sistemos duomenų saugos nuostatai,<text:s/>patvirtinti<text:span text:style-name="T1081"><text:s/></text:span>Lietuvos Respublikos teisingumo ministro 2015 m. balandžio 22 d. įsakymu Nr. 1R-106 „Dėl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ų patvirtinimo, saugos įgaliotinio, administratorių skyrimo ir saugos politiką įgyvendinančių dokumentų rengimo“.</text:p>
      <text:p text:style-name="P1082">Punkto pakeitimai:</text:p>
      <text:p text:style-name="P1083"><text:span text:style-name="T1084">Nr.<text:s/></text:span><text:a xlink:href="https://www.e-tar.lt/portal/legalAct.html?documentId=572c4b90030511e78034be159a964f47" office:target-frame-name="_top" xlink:show="replace"><text:span text:style-name="T1085">1R-59</text:span></text:a><text:span text:style-name="T1086">, 2017-03-07, paskelbta TAR 2017-03-07, i. k. 2017-03690</text:span></text:p>
      <text:p text:style-name="Normal"/>
      <text:p text:style-name="P1087"><text:span text:style-name="T1088">36</text:span><text:span text:style-name="T1089">. Už PPNSIS duomenų saugą pagal kompetenciją atsako PPNSIS valdytoja ir tvarkytojai.</text:span></text:p>
      <text:p text:style-name="P1090"><text:span text:style-name="T1091">37</text:span><text:span text:style-name="T1092">. P</text:span><text:span text:style-name="T1093">ateikti politinių partijų narių sąrašai saugomi PPNSIS duomenų bazėje. Pasibaigus kalendoriniams metams, sąrašai perkeliami į duomenų bazės archyvą, kuriame saugomi 10 metų. PPNSIS duomenų saugojimo terminai nustatomi atsižvelgiant į Politinių partijų nari</text:span><text:span text:style-name="T1094">ų sąrašų pateikimo tvarkos aprašą ir Bendrųjų dokumentų saugojimo terminų rodyklę, patvirtintą Lietuvos vyriausiojo archyvaro 2011 m. kovo 9 d. įsakymu Nr. V-100 „Dėl Bendrųjų dokumentų saugojimo terminų rodyklės patvirtinimo“. Pasibaigus nustatytiems term</text:span><text:span text:style-name="T1095">inams, PPNSIS duomenys sunaikinami.</text:span></text:p>
      <text:p text:style-name="P1096">Punkto pakeitimai:</text:p>
      <text:p text:style-name="P1097"><text:span text:style-name="T1098">Nr.<text:s/></text:span><text:a xlink:href="https://www.e-tar.lt/portal/legalAct.html?documentId=53597f8033ba11eb932eb1ed7f923910" office:target-frame-name="_top" xlink:show="replace"><text:span text:style-name="T1099">1R-398</text:span></text:a><text:span text:style-name="T1100">, 2020-12-01, paskelbta TAR 2020-12-01, i. k. 2020-25679</text:span></text:p>
      <text:p text:style-name="Normal"/>
      <text:p text:style-name="P1101"><text:span text:style-name="T1102">38</text:span><text:span text:style-name="T1103">. PPNSIS tvarkytoja saugos<text:s/></text:span><text:span text:style-name="T1104">nuostatuose ir kituose saugos dokumentuose nustatyta tvarka užtikrina reikiamas administracines, technines ir organizacines duomenų saugos priemones ir tokių priemonių laikymąsi.</text:span></text:p>
      <text:p text:style-name="P1105"><text:span text:style-name="T1106">39</text:span><text:span text:style-name="T1107">. Valstybės tarnautojai ir darbuotojais, dirbantys pagal darbo sutartis</text:span><text:span text:style-name="T1108">, tvarkantys PPNSIS duomenis, privalo saugoti PPNSIS duomenų paslaptį, jeigu šie duomenys neskirti skelbti viešai. Ši pareiga galioja ir pasitraukus iš valstybės tarnybos, perėjus dirbti į kitas pareigas arba pasibaigus darbo ar sutartiniams santykiams.</text:span></text:p>
      <text:p text:style-name="P1109">40. PPNSIS duomenų sauga užtikrinama vadovaujantis Lietuvos standartais LST ISO/IEC 27001:2013, LST ISO/IEC 27002:2014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text:p>
      <text:p text:style-name="P1110">Punkto pakeitimai:</text:p>
      <text:p text:style-name="P1111"><text:span text:style-name="T1112">Nr.<text:s/></text:span><text:a xlink:href="https://www.e-tar.lt/portal/legalAct.html?documentId=572c4b90030511e78034be159a964f47" office:target-frame-name="_top" xlink:show="replace"><text:span text:style-name="T1113">1R-59</text:span></text:a><text:span text:style-name="T1114">, 2017-03-07, paskelbta TAR 2017-03-07, i. k. 2017-03690</text:span></text:p>
      <text:p text:style-name="Normal"/>
      <text:p text:style-name="P1115"><text:span text:style-name="T1116">VII</text:span><text:span text:style-name="T1117"><text:s/>SKYRIUS</text:span></text:p>
      <text:p text:style-name="P1118"><text:span text:style-name="T1119">PPNSIS FINANSAVIMAS</text:span></text:p>
      <text:p text:style-name="P1120"/>
      <text:p text:style-name="P1121"><text:span text:style-name="T1122">41</text:span><text:span text:style-name="T1123">. PPNSIS kūrimas finansuojamas iš Teisingumo ministerijos lėšų, skirtų investicijų projektui „Ilgalaikio turto<text:s/></text:span><text:span text:style-name="T1124">įsigijimas“.</text:span></text:p>
      <text:p text:style-name="P1125">42. PPNSIS eksploatacija ir modernizavimas finansuojami PPNSIS tvarkytojų lėšomis.</text:p>
      <text:p text:style-name="P1126">Punkto pakeitimai:</text:p>
      <text:p text:style-name="P1127"><text:span text:style-name="T1128">Nr.<text:s/></text:span><text:a xlink:href="https://www.e-tar.lt/portal/legalAct.html?documentId=572c4b90030511e78034be159a964f47" office:target-frame-name="_top" xlink:show="replace"><text:span text:style-name="T1129">1R-59</text:span></text:a><text:span text:style-name="T1130">, 2017-03-07, paskelbta TAR 20</text:span><text:span text:style-name="T1131">17-03-07, i. k. 2017-03690</text:span></text:p>
      <text:p text:style-name="Normal"/>
      <text:p text:style-name="P1132"><text:span text:style-name="T1133">VIII</text:span><text:span text:style-name="T1134"><text:s/></text:span><text:span text:style-name="T1135">SKYRIUS</text:span></text:p>
      <text:p text:style-name="P1136"><text:span text:style-name="T1137">PPNSIS</text:span><text:span text:style-name="T1138"><text:s/>MODERNIZAVIMAS IR LIKVIDAVIMAS</text:span></text:p>
      <text:p text:style-name="P1139"/>
      <text:p text:style-name="P1140"><text:span text:style-name="T1141">43</text:span><text:span text:style-name="T1142">. PPNSIS modernizuojama ir likviduojama Lietuvos Respublikos valstybės informacinių išteklių valdymo įstatymo ir Valstybės informacinių sistemų steigimo, kūrimo,<text:s/></text:span><text:span text:style-name="T1143">modernizavimo ir likvidavimo tvarkos aprašo nustatyta tvarka.</text:span></text:p>
      <text:p text:style-name="P1144"><text:span text:style-name="T1145">44</text:span><text:span text:style-name="T1146">. Likviduojant PPNSIS, jos duomenys ir dokumentai perduodami kitai informacinei sistemai, kuri steigiama vietoj likviduojamos, arba sunaikinami ar perduodami valstybės archyvams Lietuvos R</text:span><text:span text:style-name="T1147">espublikos dokumentų ir archyvų įstatymo nustatyta tvarka.</text:span></text:p>
      <text:p text:style-name="P1148"/>
      <text:p text:style-name="P1149"><text:span text:style-name="T1150">IX</text:span><text:span text:style-name="T1151"><text:s/>SKYRIUS</text:span></text:p>
      <text:p text:style-name="P1152"><text:span text:style-name="T1153">BAIGIAMOSIOS NUOSTATOS</text:span></text:p>
      <text:p text:style-name="P1154"/>
      <text:p text:style-name="P1155"><text:span text:style-name="T1156">45</text:span><text:span text:style-name="T1157">. Asmens, kurio duomenys įrašyti PPNSIS, teisės, susijusios su informavimu apie jo asmens duomenų tvarkymą, supažindinimu su tvarkomais savo asmens<text:s/></text:span><text:span text:style-name="T1158">duomenimis ir reikalavimu ištaisyti, sunaikinti savo asmens duomenis arba sustabdyti, išskyrus saugojimą, savo asmens duomenų tvarkymo veiksmus, kai duomenys tvarkomi nesilaikant Lietuvos Respublikos asmens duomenų teisinės apsaugos įstatymo ir kitų įstaty</text:span><text:span text:style-name="T1159">mų nuostatų, įgyvendinamos vadovaujantis Lietuvos Respublikos asmens duomenų teisinės apsaugos įstatymu.</text:span></text:p>
      <text:p text:style-name="P1160"/>
      <text:p text:style-name="P1161"><text:span text:style-name="T1162">________________________</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teisingumo ministerija, Įsakymas</text:span></text:p>
      <text:p text:style-name="P1172"><text:span text:style-name="T1173">Nr.<text:s/></text:span><text:a xlink:href="https://www.e-tar.lt/portal/legalAct.html?documentId=cb0226f0fc6111e39cfacd978b6fd9bb" office:target-frame-name="_top" xlink:show="replace"><text:span text:style-name="T1174">1R-195</text:span></text:a><text:span text:style-name="T1175">, 2014-06-25, paskelbta TAR 2014-06-25, i. k. 2014-09080</text:span></text:p>
      <text:p text:style-name="P1176"><text:span text:style-name="T1177">Dėl teisingumo ministro 2011 m. vasario 22 d. įsakymo Nr. 1R-60 „Dėl Politinių partijų narių sąra</text:span><text:span text:style-name="T1178">šų informacinės sistemos nuostatų patvirtinimo“ pakeitimo</text:span></text:p>
      <text:p text:style-name="P1179"/>
      <text:p text:style-name="P1180"><text:span text:style-name="T1181">2.</text:span></text:p>
      <text:p text:style-name="P1182"><text:span text:style-name="T1183">Lietuvos Respublikos teisingumo ministerija, Įsakymas</text:span></text:p>
      <text:p text:style-name="P1184"><text:span text:style-name="T1185">Nr.<text:s/></text:span><text:a xlink:href="https://www.e-tar.lt/portal/legalAct.html?documentId=e8754ee0a70311e4a82d9548fb36f682" office:target-frame-name="_top" xlink:show="replace"><text:span text:style-name="T1186">1R-24</text:span></text:a><text:span text:style-name="T1187">, 2015-01-28, paskelbta TAR 2015-</text:span><text:span text:style-name="T1188">01-29, i. k. 2015-01267</text:span></text:p>
      <text:p text:style-name="P1189"><text:span text:style-name="T1190">Dėl teisingumo ministro 2011 m. vasario 22 d. įsakymo Nr. 1R-60 „Dėl Politinių partijų narių sąrašų informacinės sistemos nuostatų patvirtinimo“ pakeitimo</text:span></text:p>
      <text:p text:style-name="P1191"/>
      <text:p text:style-name="P1192"><text:span text:style-name="T1193">3.</text:span></text:p>
      <text:p text:style-name="P1194"><text:span text:style-name="T1195">Lietuvos Respublikos teisingumo ministerija, Įsakymas</text:span></text:p>
      <text:p text:style-name="P1196"><text:span text:style-name="T1197">Nr.<text:s/></text:span><text:a xlink:href="https://www.e-tar.lt/portal/legalAct.html?documentId=ec33abe03bef11e5aee6f3ae4a9cfa2d" office:target-frame-name="_top" xlink:show="replace"><text:span text:style-name="T1198">1R-216</text:span></text:a><text:span text:style-name="T1199">, 2015-08-06, paskelbta TAR 2015-08-06, i. k. 2015-12066</text:span></text:p>
      <text:p text:style-name="P1200"><text:span text:style-name="T1201">Dėl teisingumo ministro 2011 m. vasario 22 d. įsakymo Nr. 1R-60 „Dėl Politinių partijų narių sąrašų informacin</text:span><text:span text:style-name="T1202">ės sistemos nuostatų patvirtinimo“ pakeitimo</text:span></text:p>
      <text:p text:style-name="P1203"/>
      <text:p text:style-name="P1204"><text:span text:style-name="T1205">4.</text:span></text:p>
      <text:p text:style-name="P1206"><text:span text:style-name="T1207">Lietuvos Respublikos teisingumo ministerija, Įsakymas</text:span></text:p>
      <text:p text:style-name="P1208"><text:span text:style-name="T1209">Nr.<text:s/></text:span><text:a xlink:href="https://www.e-tar.lt/portal/legalAct.html?documentId=572c4b90030511e78034be159a964f47" office:target-frame-name="_top" xlink:show="replace"><text:span text:style-name="T1210">1R-59</text:span></text:a><text:span text:style-name="T1211">, 2017-03-07, paskelbta TAR 2017-03-07, i. k.<text:s/></text:span><text:span text:style-name="T1212">2017-03690</text:span></text:p>
      <text:p text:style-name="P1213"><text:span text:style-name="T1214">Dėl teisingumo ministro 2011 m. vasario 22 d. įsakymo Nr. 1R-60 „Dėl Politinių partijų narių sąrašų informacinės sistemos nuostatų patvirtinimo“ pakeitimo</text:span></text:p>
      <text:p text:style-name="P1215"/>
      <text:p text:style-name="P1216"><text:span text:style-name="T1217">5.</text:span></text:p>
      <text:p text:style-name="P1218"><text:span text:style-name="T1219">Lietuvos Respublikos teisingumo ministerija, Įsakymas</text:span></text:p>
      <text:p text:style-name="P1220"><text:span text:style-name="T1221">Nr.<text:s/></text:span><text:a xlink:href="https://www.e-tar.lt/portal/legalAct.html?documentId=53597f8033ba11eb932eb1ed7f923910" office:target-frame-name="_top" xlink:show="replace"><text:span text:style-name="T1222">1R-398</text:span></text:a><text:span text:style-name="T1223">, 2020-12-01, paskelbta TAR 2020-12-01, i. k. 2020-25679</text:span></text:p>
      <text:p text:style-name="P1224"><text:span text:style-name="T1225">Dėl teisingumo ministro 2011 m. vasario 22 d. įsakymo Nr. 1R-60 „Dėl Politinių partijų narių sąrašų informacinės sistemos n</text:span><text:span text:style-name="T1226">uostat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71"/>
      </style:header>
      <style:header-left>
        <text:p text:style-name="P72"><text:page-number text:fixed="false">8</text:page-number></text:p>
        <text:p text:style-name="P73"/>
      </style:header-left>
      <style:footer>
        <text:p text:style-name="P74"/>
      </style:footer>
      <style:footer-left>
        <text:p text:style-name="P7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19T08:59:00Z</meta:creation-date>
    <dc:date>2022-04-19T08:59:00Z</dc:date>
    <meta:template xlink:href="Normal.dotm" xlink:type="simple"/>
    <meta:editing-cycles>2</meta:editing-cycles>
    <meta:editing-duration>PT0S</meta:editing-duration>
    <meta:document-statistic meta:page-count="9" meta:paragraph-count="256" meta:word-count="4986" meta:character-count="39440" meta:row-count="991" meta:non-whitespace-character-count="34710"/>
  </office:meta>
</office:document-meta>
</file>