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118in"/>
      <style:text-properties fo:font-weight="bold" style:font-weight-asian="bold" fo:text-transform="uppercase"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18in"/>
      <style:text-properties fo:font-weight="bold" style:font-weight-asian="bold" fo:text-transform="uppercase" style:font-size-complex="12pt"/>
    </style:style>
    <style:style style:name="P31" style:parent-style-name="Normal" style:family="paragraph">
      <style:paragraph-properties fo:text-align="justify" fo:text-indent="0.5118in"/>
      <style:text-properties fo:font-weight="bold" style:font-weight-asian="bold" fo:text-transform="uppercase"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text-align="justify" fo:text-indent="3.2486in" style:page-number="1">
        <style:tab-stops>
          <style:tab-stop style:type="left" style:position="0.3937in"/>
        </style:tab-stops>
      </style:paragraph-properties>
    </style:style>
    <style:style style:name="P49" style:parent-style-name="Normal" style:family="paragraph">
      <style:paragraph-properties fo:text-align="justify" fo:text-indent="3.2486in">
        <style:tab-stops>
          <style:tab-stop style:type="left" style:position="0.3937in"/>
        </style:tab-stops>
      </style:paragraph-properties>
    </style:style>
    <style:style style:name="P50" style:parent-style-name="Normal" style:family="paragraph">
      <style:paragraph-properties fo:text-align="justify" fo:text-indent="3.2486in">
        <style:tab-stops>
          <style:tab-stop style:type="left" style:position="0.3937in"/>
        </style:tab-stops>
      </style:paragraph-properties>
    </style:style>
    <style:style style:name="P51" style:parent-style-name="Normal" style:family="paragraph">
      <style:paragraph-properties fo:text-align="justify" fo:text-indent="3.2486in">
        <style:tab-stops>
          <style:tab-stop style:type="left" style:position="0.3937in"/>
        </style:tab-stops>
      </style:paragraph-properties>
    </style:style>
    <style:style style:name="P52" style:parent-style-name="Normal" style:family="paragraph">
      <style:paragraph-properties fo:text-align="justify" fo:text-indent="3.2486in">
        <style:tab-stops>
          <style:tab-stop style:type="left" style:position="0.3937in"/>
        </style:tab-stops>
      </style:paragraph-properties>
    </style:style>
    <style:style style:name="P53" style:parent-style-name="Normal" style:family="paragraph">
      <style:paragraph-properties fo:text-indent="3.2486in">
        <style:tab-stops>
          <style:tab-stop style:type="left" style:position="3.343in"/>
        </style:tab-stops>
      </style:paragraph-properties>
    </style:style>
    <style:style style:name="P5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8" style:parent-style-name="Normal" style:family="paragraph">
      <style:paragraph-properties fo:keep-with-next="alway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ab-stops>
          <style:tab-stop style:type="left" style:position="0.3937in"/>
        </style:tab-stops>
      </style:paragraph-properties>
    </style:style>
    <style:style style:name="P6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18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15%"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3937in"/>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3937in"/>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111"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font-size="11.5pt" style:font-size-asian="11.5pt" style:font-size-complex="11.5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position="super 66.6%"/>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118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118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118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line-height="115%" fo:text-indent="0.2958in">
        <style:tab-stops>
          <style:tab-stop style:type="left" style:position="0.3937in"/>
        </style:tab-stops>
      </style:paragraph-properties>
    </style:style>
    <style:style style:name="P211" style:parent-style-name="Normal" style:family="paragraph">
      <style:paragraph-properties fo:text-align="center">
        <style:tab-stops>
          <style:tab-stop style:type="left" style:position="0.393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3937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217"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style:tab-stops>
          <style:tab-stop style:type="left" style:position="0.3937in"/>
        </style:tab-stops>
      </style:paragraph-properties>
    </style:style>
    <style:style style:name="T225" style:parent-style-name="DefaultParagraphFont" style:family="text">
      <style:text-properties style:font-weight-complex="bold" style:font-size-complex="12pt"/>
    </style:style>
    <style:style style:name="P226" style:parent-style-name="Normal" style:master-page-name="MPF2" style:family="paragraph">
      <style:paragraph-properties fo:break-before="page" fo:margin-left="3.052in" style:page-number="1">
        <style:tab-stops/>
      </style:paragraph-properties>
    </style:style>
    <style:style style:name="P233" style:parent-style-name="Normal" style:family="paragraph">
      <style:paragraph-properties fo:margin-left="3.052in">
        <style:tab-stops/>
      </style:paragraph-properties>
    </style:style>
    <style:style style:name="P234" style:parent-style-name="Normal" style:family="paragraph">
      <style:paragraph-properties fo:margin-left="3.052in">
        <style:tab-stops/>
      </style:paragraph-properties>
    </style:style>
    <style:style style:name="P235" style:parent-style-name="Normal" style:family="paragraph">
      <style:paragraph-properties fo:margin-left="3.052in">
        <style:tab-stops/>
      </style:paragraph-properties>
    </style:style>
    <style:style style:name="P236" style:parent-style-name="Normal" style:family="paragraph">
      <style:paragraph-properties fo:margin-left="3.8395in">
        <style:tab-stops/>
      </style:paragraph-properties>
      <style:text-properties fo:font-size="11.5pt" style:font-size-asian="11.5pt" style:font-size-complex="11.5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ableColumn240" style:family="table-column">
      <style:table-column-properties style:column-width="6.693in"/>
    </style:style>
    <style:style style:name="Table239" style:family="table">
      <style:table-properties style:width="6.693in" fo:margin-left="0in" table:align="left"/>
    </style:style>
    <style:style style:name="TableRow241" style:family="table-row">
      <style:table-row-properties/>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style:text-properties fo:color="#000000" fo:font-size="9pt" style:font-size-asian="9pt" style:font-size-complex="9pt"/>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size-complex="12pt"/>
    </style:style>
    <style:style style:name="P255" style:parent-style-name="Normal" style:family="paragraph">
      <style:paragraph-properties fo:text-align="center">
        <style:tab-stops>
          <style:tab-stop style:type="left" style:position="2.5416in"/>
        </style:tab-stops>
      </style:paragraph-properties>
      <style:text-properties fo:font-weight="bold" style:font-weight-asian="bold" fo:font-size="11.5pt" style:font-size-asian="11.5pt" style:font-size-complex="11.5pt"/>
    </style:style>
    <style:style style:name="P256" style:parent-style-name="Normal" style:family="paragraph">
      <style:paragraph-properties fo:text-align="center"/>
      <style:text-properties fo:font-weight="bold" style:font-weight-asian="bold" fo:font-size="11.5pt" style:font-size-asian="11.5pt" style:font-size-complex="11.5pt"/>
    </style:style>
    <style:style style:name="TableColumn258" style:family="table-column">
      <style:table-column-properties style:column-width="1.4763in"/>
    </style:style>
    <style:style style:name="Table257" style:family="table">
      <style:table-properties style:width="1.4763in" fo:margin-left="2.6347in" table:align="left"/>
    </style:style>
    <style:style style:name="TableRow259" style:family="table-row">
      <style:table-row-properties/>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language-asian="lt" style:country-asian="LT"/>
    </style:style>
    <style:style style:name="TableRow262" style:family="table-row">
      <style:table-row-properties style:min-row-height="0.3902in"/>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language-asian="lt" style:country-asian="LT"/>
    </style:style>
    <style:style style:name="P268" style:parent-style-name="Normal" style:family="paragraph">
      <style:paragraph-properties fo:text-indent="0.5909in"/>
      <style:text-properties fo:color="#000000" fo:font-size="9pt" style:font-size-asian="9pt" style:font-size-complex="9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ableColumn275" style:family="table-column">
      <style:table-column-properties style:column-width="6.6861in"/>
    </style:style>
    <style:style style:name="Table274" style:family="table">
      <style:table-properties style:width="6.6861in" fo:margin-left="0in" table:align="left"/>
    </style:style>
    <style:style style:name="TableRow276" style:family="table-row">
      <style:table-row-properties/>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text-properties fo:color="#000000" fo:font-size="14pt" style:font-size-asian="14pt" style:font-size-complex="14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text-properties fo:color="#000000" fo:font-size="14pt" style:font-size-asian="14pt" style:font-size-complex="14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text-properties fo:color="#000000" fo:font-size="14pt" style:font-size-asian="14pt" style:font-size-complex="14pt" style:language-asian="lt" style:country-asian="LT"/>
    </style:style>
    <style:style style:name="P285" style:parent-style-name="Normal" style:family="paragraph">
      <style:paragraph-properties fo:text-align="center" fo:text-indent="0.4923in"/>
      <style:text-properties fo:color="#000000" fo:font-size="9pt" style:font-size-asian="9pt" style:font-size-complex="9pt"/>
    </style:style>
    <style:style style:name="TableColumn287" style:family="table-column">
      <style:table-column-properties style:column-width="6.6861in"/>
    </style:style>
    <style:style style:name="Table286" style:family="table">
      <style:table-properties style:width="6.6861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fo:font-size="11.5pt" style:font-size-asian="11.5pt" style:font-size-complex="11.5pt" style:language-asian="lt" style:country-asian="LT"/>
    </style:style>
    <style:style style:name="P291" style:parent-style-name="Normal" style:family="paragraph">
      <style:paragraph-properties fo:text-indent="0.4194in"/>
    </style:style>
    <style:style style:name="T292" style:parent-style-name="DefaultParagraphFont" style:family="text">
      <style:text-properties fo:color="#000000"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text-properties fo:color="#000000" fo:font-size="14pt" style:font-size-asian="14pt" style:font-size-complex="14pt" style:language-asian="lt" style:country-asian="L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 style:parent-style-name="Normal" style:family="paragraph">
      <style:text-properties fo:color="#000000" fo:font-size="14pt" style:font-size-asian="14pt" style:font-size-complex="14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Normal" style:family="paragraph">
      <style:text-properties fo:color="#000000" fo:font-size="14pt" style:font-size-asian="14pt" style:font-size-complex="14pt" style:language-asian="lt" style:country-asian="LT"/>
    </style:style>
    <style:style style:name="P302" style:parent-style-name="Normal" style:family="paragraph">
      <style:paragraph-properties fo:text-align="center" fo:text-indent="0.4923in"/>
      <style:text-properties fo:color="#000000" fo:font-size="9pt" style:font-size-asian="9pt" style:font-size-complex="9pt"/>
    </style:style>
    <style:style style:name="TableColumn304" style:family="table-column">
      <style:table-column-properties style:column-width="6.6861in"/>
    </style:style>
    <style:style style:name="Table303" style:family="table">
      <style:table-properties style:width="6.6861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paragraph-properties fo:text-indent="0.4194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5pt" style:font-size-asian="11.5pt" style:font-size-complex="11.5pt" style:language-asian="lt" style:country-asian="LT"/>
    </style:style>
    <style:style style:name="P317" style:parent-style-name="Normal" style:family="paragraph">
      <style:paragraph-properties fo:text-align="center" fo:text-indent="2.7256in"/>
      <style:text-properties fo:color="#000000" fo:font-size="9pt" style:font-size-asian="9pt" style:font-size-complex="9pt"/>
    </style:style>
    <style:style style:name="P318" style:parent-style-name="Normal" style:family="paragraph">
      <style:paragraph-properties fo:text-indent="0.5118in"/>
    </style:style>
    <style:style style:name="P319" style:parent-style-name="Normal" style:family="paragraph">
      <style:paragraph-properties fo:text-indent="0.5118in">
        <style:tab-stops>
          <style:tab-stop style:type="left" style:position="0.4923in"/>
        </style:tab-stops>
      </style:paragraph-properties>
    </style:style>
    <style:style style:name="P320" style:parent-style-name="Normal" style:family="paragraph">
      <style:paragraph-properties fo:text-indent="0.5118in">
        <style:tab-stops>
          <style:tab-stop style:type="left" style:position="0.4923in"/>
        </style:tab-stops>
      </style:paragraph-properties>
    </style:style>
    <style:style style:name="P321" style:parent-style-name="Normal" style:family="paragraph">
      <style:paragraph-properties fo:text-indent="0.5118in">
        <style:tab-stops>
          <style:tab-stop style:type="left" style:position="0.4923in"/>
        </style:tab-stops>
      </style:paragraph-properties>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5118in"/>
    </style:style>
    <style:style style:name="P324" style:parent-style-name="Normal" style:family="paragraph">
      <style:paragraph-properties fo:text-align="justify" fo:text-indent="0.5118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5118in"/>
    </style:style>
    <style:style style:name="P328" style:parent-style-name="Normal" style:family="paragraph">
      <style:paragraph-properties fo:text-align="justify" fo:text-indent="0.5in"/>
      <style:text-properties fo:font-size="8pt" style:font-size-asian="8pt" style:font-size-complex="8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indent="1.4333in"/>
      <style:text-properties fo:font-size="9pt" style:font-size-asian="9pt" style:font-size-complex="9pt"/>
    </style:style>
    <style:style style:name="P331" style:parent-style-name="Normal" style:family="paragraph">
      <style:paragraph-properties fo:text-align="justify" fo:text-indent="0.3937in"/>
      <style:text-properties fo:font-size="8pt" style:font-size-asian="8pt" style:font-size-complex="8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indent="1.2333in"/>
      <style:text-properties fo:font-size="9pt" style:font-size-asian="9pt" style:font-size-complex="9pt"/>
    </style:style>
    <style:style style:name="P334" style:parent-style-name="Normal" style:family="paragraph">
      <style:paragraph-properties fo:text-align="justify" fo:text-indent="0.3937in"/>
      <style:text-properties fo:font-size="9pt" style:font-size-asian="9pt" style:font-size-complex="9pt"/>
    </style:style>
    <style:style style:name="P335" style:parent-style-name="Normal" style:family="paragraph">
      <style:paragraph-properties fo:text-align="justify" fo:text-indent="0.5118in"/>
    </style:style>
    <style:style style:name="T336" style:parent-style-name="DefaultParagraphFont" style:family="text">
      <style:text-properties fo:font-weight="bold" style:font-weight-asian="bold"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weight="bold" style:font-weight-asian="bold"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8">Suvestinė redakcija nuo 2020-10-01 iki 2024-07-17</text:span></text:p>
      <text:p text:style-name="P9"/>
      <text:p text:style-name="P10"><text:span text:style-name="T11">Įsakymas paskelbtas: Žin. 2013, Nr.<text:s/></text:span><text:a xlink:href="https://www.e-tar.lt/portal/legalAct.html?documentId=TAR.96145DF6537B" office:target-frame-name="_top" xlink:show="replace"><text:span text:style-name="T12">124-6334</text:span></text:a><text:span text:style-name="T13">, i. k. 1132060ISAK00V-1057</text:span></text:p>
      <text:p text:style-name="P14"/>
      <text:p text:style-name="P15">Nauja redakcija nuo 2020-07-01:</text:p>
      <text:p text:style-name="Normal"><text:span text:style-name="T16">Nr.<text:s/></text:span><text:a xlink:href="https://www.e-tar.lt/portal/legalAct.html?documentId=25f51310b52f11eab9d9cd0c85e0b745" office:target-frame-name="_top" xlink:show="replace"><text:span text:style-name="T17">V-520</text:span></text:a><text:span text:style-name="T18">, 2020-06-23, paskelbta TAR 2020-06-23, i. k. 2020-13731</text:span></text:p>
      <text:p text:style-name="P19"/>
      <text:p text:style-name="P20">lietuvos respublikos krašto apsaugos<text:s/><text:line-break/>ministras</text:p>
      <text:p text:style-name="P21"/>
      <text:p text:style-name="P22">ĮSAKYMAS</text:p>
      <text:p text:style-name="P23"><text:span text:style-name="T24">DĖL PRIVALOMOSIOS PRADINĖS KARO TARNYBO</text:span><text:span text:style-name="T25">S IR TARNYBOS AKTYVIAJAME KARIUOMENĖS PERSONALO REZERVE ATIDĖJIMO KARO PRIEVOLININKUI TVARKOS APRAŠO PATVIRTINIMO</text:span></text:p>
      <text:p text:style-name="P26"/>
      <text:p text:style-name="P27">2013 m. lapkričio 22 d. Nr. V-1057</text:p>
      <text:p text:style-name="P28"><text:span text:style-name="T29">Vilnius</text:span></text:p>
      <text:p text:style-name="P30"/>
      <text:p text:style-name="P31"/>
      <text:p text:style-name="P32"><text:span text:style-name="T33">Vadovaudamasis Lietuvos Respublikos karo prievolės įstatymo 15 straipsnio 1 dalies 14 punktu,</text:span></text:p>
      <text:p text:style-name="P34"><text:span text:style-name="T35">t v i r t i n u <text:s/>Privalomosios pradinės karo tarnybos ir tarnybos aktyviajame kariuomenės personalo rezerve atidėjimo karo prievolininkui tvarkos aprašą (pridedama).</text:span></text:p>
      <text:p text:style-name="P36"/>
      <text:p text:style-name="P37"/>
      <text:p text:style-name="P38"/>
      <text:p text:style-name="P39"><text:span text:style-name="T40">Krašto apsaugos ministras</text:span><text:span text:style-name="T41"><text:tab/>Juozas Olekas</text:span></text:p>
      <text:p text:style-name="Normal"/>
      <text:soft-page-break/>
      <text:p text:style-name="P42">PATVIRTINTA</text:p>
      <text:p text:style-name="P49">Lietuvos Respublikos krašto apsaugos ministro</text:p>
      <text:p text:style-name="P50">2013 m. lapkričio 22 d. įsakymu Nr. V-1057</text:p>
      <text:p text:style-name="P51">(Lietuvos Respublikos krašto apsaugos ministro</text:p>
      <text:p text:style-name="P52">2020 m. birželio 23 d.<text:s/>įsakymo Nr. V-520</text:p>
      <text:p text:style-name="P53">redakcija)</text:p>
      <text:p text:style-name="P54"/>
      <text:p text:style-name="P55"><text:span text:style-name="T56">PRIVALOMOSIOS PRADINĖS KARO TARNYBOS IR TARNYBOS AKTYVIAJAME KARIUOMENĖS PERSONALO REZERVE ATIDĖJIMO KARO PRIEVOLININKUI TVARKOS APRAŠAS</text:span></text:p>
      <text:p text:style-name="P57"/>
      <text:h text:style-name="P58" text:outline-level="3"><text:span text:style-name="T59">I</text:span><text:span text:style-name="T60"><text:s/>SKYRIUS</text:span></text:h>
      <text:h text:style-name="P61" text:outline-level="3"><text:span text:style-name="T62">BENDROSIOS NUOSTATOS</text:span></text:h>
      <text:p text:style-name="P63"/>
      <text:p text:style-name="P64"><text:span text:style-name="T65">1</text:span><text:span text:style-name="T66">.</text:span><text:span text:style-name="T67"><text:tab/></text:span><text:span text:style-name="T68">Privalomosios pradinės karo tarnybos ir tarnybos aktyviajame kariuomenės personalo rezerve atidėjimo karo prievolininkui tvarkos aprašas<text:s/></text:span>(toliau – Tvarkos aprašas) reglamentuoja Lietuvos Respublikos karo prievolės įstatymo 15 straipsnio 1 dalies 14 punkte<text:s/>ir 25 straipsnio 1 dalyje numatyto privalomosios pradinės karo tarnybos ir tarnybos aktyviajame kariuomenės personalo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69"><text:span text:style-name="T70">2</text:span><text:span text:style-name="T71">.</text:span><text:span text:style-name="T72"><text:tab/></text:span><text:span text:style-name="T73">Tvarkos aprašas parengtas vadovaujantis Lietuvos Respublikos karo prievolės įstatymu</text:span><text:span text:style-name="T74">,<text:s/></text:span><text:span text:style-name="T75">Lietuvos Respublikos krašto apsaugos sistemos organizavimo ir karo tarnybos įstatymu. Kiek nereguliuoja Tvarkos aprašas, karo prievolininkų prašymai atidėti tarnybą nagrinėjami vadovaujantis Lietuvos Respublikos viešojo administravimo įstatymu, Prašymų ir<text:s/></text:span><text:span text:style-name="T76">skundų nagrinėjimo ir asmenų aptarnavimo viešojo administravimo subjektuose taisyklėmis, patvirtintomis Lietuvos Respublikos Vyriausybės 2007 m. rugpjūčio 22 d. nutarimu Nr. 875 „Dėl Prašymų ir skundų nagrinėjimo ir asmenų aptarnavimo viešojo administravim</text:span><text:span text:style-name="T77">o subjektuose taisyklių patvirtinimo“ (toliau – Taisyklės).</text:span></text:p>
      <text:p text:style-name="P78"><text:span text:style-name="T79">3</text:span><text:span text:style-name="T80">.</text:span><text:span text:style-name="T81"><text:tab/></text:span>Tvarkos apraše vartojamos sąvokos suprantamos taip, kaip jos apibrėžtos Tvarkos aprašo 2 punkte nurodytuose teisės aktuose.</text:p>
      <text:p text:style-name="P82"><text:span text:style-name="T83">4</text:span><text:span text:style-name="T84">.<text:s/></text:span><text:span text:style-name="T85">Vykdant privalomosios pradinės karo tarnybos ir tarnybos a</text:span><text:span text:style-name="T86">ktyviajame kariuomenės personalo rezerve atidėjimo procedūras, asmens duomenys tvarkomi nacionalinio saugumo ir gynybos tikslais, vadovaujantis Lietuvos Respublikos asmens duomenų, tvarkomų nusikalstamų veikų prevencijos, tyrimo, atskleidimo ar baudžiamojo</text:span><text:span text:style-name="T87"><text:s/>persekiojimo už jas, bausmių vykdymo arba nacionalinio saugumo ar gynybos tikslais, teisinės apsaugos įstatymu, Lietuvos Respublikos krašto apsaugos sistemos organizavimo ir karo tarnybos įstatymu</text:span><text:span text:style-name="T88"><text:s/>ir<text:s/></text:span><text:span text:style-name="T89">Lietuvos Respublikos karo prievolės įstatymu</text:span><text:span text:style-name="T90">.</text:span><text:span text:style-name="T91"><text:s/></text:span></text:p>
      <text:p text:style-name="P92"><text:span text:style-name="T93">Informac</text:span><text:span text:style-name="T94">ija apie asmens duomenų tvarkymą krašto apsaugos sistemoje pateikiama</text:span><text:span text:style-name="T95"><text:s/>Asmens duomenų tvarkymo ir duomenų subjektų teisių įgyvendinimo krašto apsaugos sistemoje taisyklėse, patvirtintose Lietuvos Respublikos krašto apsaugos ministro 2015 m. gruodžio 3 d. įs</text:span><text:span text:style-name="T96">akymu<text:s/></text:span><text:span text:style-name="T97"><text:line-break/>Nr. V-1253 „Dėl Asmens duomenų tvarkymo ir duomenų subjektų teisių įgyvendinimo krašto apsaugos sistemoje taisyklių patvirtinimo“,</text:span><text:span text:style-name="T98"><text:s/>ir Krašto apsaugos ministerijos interneto svetainėje www.kam.lt.</text:span><text:s/></text:p>
      <text:p text:style-name="P99">Punkto pakeitimai:</text:p>
      <text:p text:style-name="P100"><text:span text:style-name="T101">Nr.<text:s/></text:span><text:a xlink:href="https://www.e-tar.lt/portal/legalAct.html?documentId=5d663800fda611ea88f28eae672e5b40" office:target-frame-name="_top" xlink:show="replace"><text:span text:style-name="T102">V-778</text:span></text:a><text:span text:style-name="T103">, 2020-09-23, paskelbta TAR 2020-09-24, i. k. 2020-19731</text:span></text:p>
      <text:p text:style-name="Normal"/>
      <text:p text:style-name="P104"><text:span text:style-name="T105">II</text:span><text:span text:style-name="T106"><text:s/>SKYRIUS</text:span></text:p>
      <text:p text:style-name="P107"><text:span text:style-name="T108">KARO PRIEVOLININKŲ PRAŠYMŲ IR PRANEŠIMŲ DĖL SIŪLYMO ATIDĖTI TARNYBĄ</text:span><text:s/><text:span text:style-name="T109">PATEIKIMAS IR NAGRINĖJIMAS</text:span></text:p>
      <text:p text:style-name="P110"/>
      <text:p text:style-name="P111"><text:span text:style-name="T112">5</text:span><text:span text:style-name="T113">.</text:span><text:span text:style-name="T114"><text:tab/></text:span><text:span text:style-name="T115">Karo prievolininkas, manydamas, kad jam atliekant tarnybą bus padaryta neproporcingai didelė žala jo asmeniniams ar visuomeniniams interesams, kurios būtų galima išvengti, jeigu karo prievolininkas tarnybą atliktų kitu metu, gali pateikti Lietuvos kariuome</text:span><text:span text:style-name="T116">nės Karo prievolės ir komplektavimo tarnybai (toliau – KPKT) ar jos teritoriniam padaliniui prašymą atidėti tarnybą, parengtą pagal Tvarkos aprašo priede nurodytą<text:s/></text:span><text:span text:style-name="T117">prašymo atidėti tarnybą formą</text:span><text:span text:style-name="T118"><text:s/>(toliau – Prašymas). Pagrįstas bei Tvarkos aprašo ir Taisyklių<text:s/></text:span><text:span text:style-name="T119">reikalavimus atitinkantis Prašymas perduodamas KPKT Atrankos komisijai (toliau – Atrankos komisija) ne vėliau kaip per 1 darbo dieną nuo jo gavimo KPKT dienos.</text:span></text:p>
      <text:p text:style-name="P120"><text:span text:style-name="T121">6</text:span><text:span text:style-name="T122">.</text:span><text:span text:style-name="T123"><text:tab/></text:span><text:span text:style-name="T124">Karo prievolininkas turi pagrįsti Prašyme nurodytą galimą neproporcingai didelę žalą, įro</text:span><text:span text:style-name="T125">dyti, jog šios žalos būtų išvengta, jei</text:span><text:span text:style-name="T126"><text:s/></text:span><text:span text:style-name="T127">karo prievolininkas tarnybą atliktų kitu metu, ir pateikti tai patvirtinančius dokumentus.</text:span></text:p>
      <text:p text:style-name="P128"><text:span text:style-name="T129">7</text:span><text:span text:style-name="T130">. Prašyme turi būti nurodomas karo prievolininko vardas, pavardė, gimimo data, kontaktiniai duomenys ryšiams palaikyti i</text:span><text:span text:style-name="T131">r aplinkybės, dėl kurių karo prievolininkas prašo atidėti privalomąją karo tarnybą.</text:span><text:span text:style-name="T132"><text:s/></text:span><text:span text:style-name="T133">Prašymas turi būti pasirašytas karo prievolininko.</text:span><text:s/></text:p>
      <text:p text:style-name="P134">Punkto pakeitimai:</text:p>
      <text:p text:style-name="P135"><text:span text:style-name="T136">Nr.<text:s/></text:span><text:a xlink:href="https://www.e-tar.lt/portal/legalAct.html?documentId=5d663800fda611ea88f28eae672e5b40" office:target-frame-name="_top" xlink:show="replace"><text:span text:style-name="T137">V-778</text:span></text:a><text:span text:style-name="T138">, 2020-09-23, paskelbta TAR 2020-09-24, i. k. 2020-19731</text:span></text:p>
      <text:p text:style-name="Normal"/>
      <text:p text:style-name="P139"><text:span text:style-name="T140">8</text:span><text:span text:style-name="T141">.</text:span><text:span text:style-name="T142"><text:tab/></text:span>Prašymas turi atitikti Tvarkos aprašo ir Taisyklių nustatytus reikalavimus.</text:p>
      <text:p text:style-name="P143"><text:span text:style-name="T144">9</text:span><text:span text:style-name="T145">.</text:span><text:span text:style-name="T146"><text:tab/></text:span>Prašymas atidėti privalomąją pradinę karo tarnybą turi būti pateiktas iki Lietuvos Respublikos karo prievolės įstatymo 6 straipsnio 5<text:span text:style-name="T147">1<text:s/></text:span>dalies 4 punkte nurodytų dokumentų pateikimo KPKT dienos, o Prašymas atidėti tarnybą aktyviajame kariuomenės personalo rezerve – iki KPKT atsiųstame nurodyme atvykti pasitikrinti sveikatos arba pateikti reikalingus dokumentus nurodytos dienos.<text:s/><text:span text:style-name="T148">Tais atvejais, kai Prašymas neatitinka nustatytų reikalavimų ar trūksta pagrindžiančių dokumentų, KPKT apie nustatytus trūkumus Prašyme nurodytais kontaktais informuoja karo prievolininką ne vėliau kaip per 2 darbo dienas nuo Prašymo g</text:span><text:span text:style-name="T149">avimo KPKT dienos, o karo prievolininkas turi patikslinti Prašymą ir (ar) pateikti trūkstamus dokumentus ne vėliau kaip per 8 darbo dienas nuo jo informavimo apie nustatytus trūkumus dienos. Prašymas ar papildomi dokumentai, pateikti<text:s/></text:span>praleidus šiuos terminus, nenagrinėjami<text:span text:style-name="T150">.</text:span></text:p>
      <text:p text:style-name="P151"><text:span text:style-name="T152">10</text:span><text:span text:style-name="T153">.</text:span><text:span text:style-name="T154"><text:tab/></text:span><text:span text:style-name="T155">Jei aplinkybės, dėl kurių atliekant tarnybą būtų padaryta neproporcingai didelė žala, atsirado vėliau nei Tvarkos aprašo 9 punkte numatyto Prašymo pateikimo termino pabaiga, Prašymas gali būti pateiktas ir nagrinėjamas po nustatyto termino, bet ne vėliau k</text:span><text:span text:style-name="T156">aip iki tarnybos pradžios datos.<text:s/></text:span></text:p>
      <text:p text:style-name="P157"><text:span text:style-name="T158">11</text:span><text:span text:style-name="T159">.</text:span><text:span text:style-name="T160"><text:tab/></text:span><text:span text:style-name="T161">Vadovaujantis Lietuvos kariuomenės vado 2019 m. balandžio 23 d. įsakymu Nr. V-494 „Dėl leidimo Lietuvos kariuomenės Karo prievolės ir komplektavimo tarnybai priimti dokumentus anglų kalba“ prie prašymų pridedami pa</text:span><text:span text:style-name="T162">grindžiantys dokumentai gali būti surašyti anglų kalba.</text:span></text:p>
      <text:p text:style-name="P163"><text:span text:style-name="T164">12</text:span><text:span text:style-name="T165">.</text:span><text:span text:style-name="T166"><text:tab/></text:span><text:span text:style-name="T167">Juridiniai ir fiziniai asmenys (toliau – Asmenys), disponuodami informacija, kuria remiantis galima konstatuoti, kad karo prievolininkui atliekant tarnybą gali būti padaryta neproporcingai did</text:span><text:span text:style-name="T168">elė žala visuomeniniams interesams ir dėl to privalomoji karo tarnyba turi būti jam atidėta (toliau – Informacija), turi teisę ją pateikti KPKT.<text:s/></text:span></text:p>
      <text:p text:style-name="P169"><text:span text:style-name="T170">13</text:span><text:span text:style-name="T171">.</text:span><text:span text:style-name="T172"><text:tab/></text:span><text:span text:style-name="T173">KPKT, gavusi Informaciją, įvertina jos pagrįstumą ir ne vėliau kaip per 5 darbo dienas nuo Informacijo</text:span><text:span text:style-name="T174">s gavimo dienos pateikia Atrankos komisijai pranešimą dėl siūlymo atidėti tarnybą (toliau – Pranešimas) arba informuoja Asmenį, kad pateikta Informacija neatitinka sąlygų atidėti tarnybą dėl neproporcingai didelės žalos visuomeniniams ar asmeniniams intere</text:span><text:span text:style-name="T175">sams. Pranešime turi būti nurodytas karo prievolininko vardas, pavardė ir aplinkybės, dėl kurių siūloma atidėti tarnybą, bei pagrindžiantys dokumentai.<text:s/></text:span></text:p>
      <text:p text:style-name="P176"><text:span text:style-name="T177">14</text:span><text:span text:style-name="T178">.</text:span><text:span text:style-name="T179"><text:tab/></text:span><text:span text:style-name="T180">Pranešimas turi būti pateiktas iki karo prievolininko tarnybos pradžios datos.<text:s/></text:span></text:p>
      <text:p text:style-name="P181"><text:span text:style-name="T182">15</text:span><text:span text:style-name="T183">.</text:span><text:span text:style-name="T184"><text:tab/></text:span><text:span text:style-name="T185">Prašymu</text:span><text:span text:style-name="T186">s ir Pranešimus nagrinėja Atrankos komisija, kurios sudėtį ir nuostatus tvirtina Lietuvos kariuomenės vadas ar jo įgaliotas asmuo.<text:s/></text:span></text:p>
      <text:p text:style-name="P187"><text:span text:style-name="T188">16</text:span><text:span text:style-name="T189">.</text:span><text:span text:style-name="T190"><text:tab/></text:span>Atrankos komisija turi išnagrinėti Prašymą ar Pranešimą ir priimti sprendimą per 20 darbo dienų nuo Prašymo ar Pranešimo gavimo dienos. Atrankos komisijos pirmininko sprendimu terminas gali būti pratęstas iki 20 darbo dienų, jeigu dėl objektyvių priežasčių nespėjama išnagrinėti ir pateikti atsakymą karo prievolininkui. Apie pratęstą terminą karo prievolininkas informuojamas per 2 darbo dienas nuo sprendimo pratęsti nagrinėjimą dienos, nurodant nagrinėjimo pratęsimo priežastis.</text:p>
      <text:p text:style-name="P191"><text:span text:style-name="T192">17</text:span><text:span text:style-name="T193">.</text:span><text:span text:style-name="T194"><text:tab/></text:span>Privalomosios pradinės karo tarnybos atidėjimo terminas nustatomas atsižvelgus į Prašyme ar Pranešime nurodytas aplinkybes, bet privalomoji pradinė karo tarnyba atidedama ne ilgiau kaip iki kalendorinių metų pabaigos, o tarnyba aktyviajame kariuomenės personalo rezerve atidedama ne ilgiau kaip 12 mėnesių nuo Atrankos komisijos sprendimo priėmimo dienos.<text:s/></text:p>
      <text:p text:style-name="P195"><text:span text:style-name="T196">18</text:span><text:span text:style-name="T197">.</text:span><text:span text:style-name="T198"><text:tab/></text:span>Atrankos komisijos sprendimas<text:s/>įforminamas raštu, kuris išsiunčiamas karo prievolininkui registruotu paštu per 5 darbo dienas nuo sprendimo priėmimo. Kai sprendimas priimamas išnagrinėjus Pranešimą, apie Atrankos komisijos<text:span text:style-name="T199"><text:s/></text:span>priimtą sprendimą raštu informuojamas<text:span text:style-name="T200"><text:s/></text:span>ir Informaciją KPKT pateikęs Asmuo.</text:p>
      <text:p text:style-name="P201"><text:span text:style-name="T202">19</text:span><text:span text:style-name="T203">.</text:span><text:span text:style-name="T204"><text:tab/></text:span>Karo prievolininko ar jo įgalioto asmens prašymu sprendimas gali būti pateikiamas elektroniniu paštu, nesiunčiant registruotu paštu. Išnagrinėjus Pranešimą, Asmens,<text:span text:style-name="T205"><text:s/></text:span>pateikusio Informaciją KPKT, prašymu sprendimas jam gali būti pateikiamas elektroniniu paštu.</text:p>
      <text:p text:style-name="P206"><text:span text:style-name="T207">20</text:span><text:span text:style-name="T208">.</text:span><text:span text:style-name="T209"><text:tab/></text:span>KPKT informaciją apie priimtą sprendimą atidėti tarnybą per 1 darbo dieną įrašo į Lietuvos Respublikos karo prievolininkų registrą.</text:p>
      <text:p text:style-name="P210"/>
      <text:p text:style-name="P211"><text:span text:style-name="T212">III</text:span><text:span text:style-name="T213"><text:s/>SKYRIUS</text:span></text:p>
      <text:p text:style-name="P214"><text:span text:style-name="T215">BAIGIAMOSIOS NUOSTATOS</text:span></text:p>
      <text:p text:style-name="P216"/>
      <text:p text:style-name="P217"><text:span text:style-name="T218">21</text:span><text:span text:style-name="T219">.</text:span><text:span text:style-name="T220"><text:tab/></text:span><text:span text:style-name="T221">Atrankos komisijos sprendimas per 10 dienų<text:s/></text:span><text:span text:style-name="T222">nuo jo gavimo dienos gali būti skundžiamas krašto apsaugos ministrui Lietuvos Respublikos karo prievolės įstatymo 38 straipsnyje nustatyta tvarka</text:span><text:span text:style-name="T223">.<text:s/></text:span></text:p>
      <text:p text:style-name="P224"><text:span text:style-name="T225">____________________</text:span></text:p>
      <text:p text:style-name="P226">Privalomosios pradinės karo tarnybos ir tarnybos<text:s/></text:p>
      <text:p text:style-name="P233">aktyviajame kariuomenės personalo rezerve atidėjimo<text:s/></text:p>
      <text:p text:style-name="P234">karo prievolininkui tvarkos aprašo<text:s/></text:p>
      <text:p text:style-name="P235">priedas</text:p>
      <text:p text:style-name="P236"/>
      <text:p text:style-name="P237"><text:span text:style-name="T238">(Prašymo atidėti tarnybą forma)</text:span></text:p>
      <table:table table:style-name="Table239">
        <table:table-columns>
          <table:table-column table:style-name="TableColumn240"/>
        </table:table-columns>
        <table:table-row table:style-name="TableRow241">
          <table:table-cell table:style-name="TableCell242">
            <text:p text:style-name="P243"/>
          </table:table-cell>
        </table:table-row>
        <table:table-row table:style-name="TableRow244">
          <table:table-cell table:style-name="TableCell245">
            <text:p text:style-name="P246">(vardas ir pavardė, gimimo data)</text:p>
            <text:p text:style-name="P247"/>
          </table:table-cell>
        </table:table-row>
      </table:table>
      <text:p text:style-name="P248">(adresas, telefono Nr., el. paštas)</text:p>
      <text:p text:style-name="P249"><text:span text:style-name="T250">Lietuvos kariuomenės</text:span></text:p>
      <text:p text:style-name="P251"><text:span text:style-name="T252">Karo prievolės ir komplektavimo<text:s/></text:span><text:span text:style-name="T253">tarnybai</text:span><text:tab/></text:p>
      <text:p text:style-name="P254"/>
      <text:p text:style-name="P255">PRAŠYMAS</text:p>
      <text:p text:style-name="P256">ATIDĖTI TARNYBĄ<text:s/></text:p>
      <table:table table:style-name="Table257">
        <table:table-columns>
          <table:table-column table:style-name="TableColumn258"/>
        </table:table-columns>
        <table:table-row table:style-name="TableRow259">
          <table:table-cell table:style-name="TableCell260">
            <text:p text:style-name="P261"/>
          </table:table-cell>
        </table:table-row>
        <table:table-row table:style-name="TableRow262">
          <table:table-cell table:style-name="TableCell263">
            <text:p text:style-name="P264">(data)</text:p>
          </table:table-cell>
        </table:table-row>
        <table:table-row table:style-name="TableRow265">
          <table:table-cell table:style-name="TableCell266">
            <text:p text:style-name="P267">(sudarymo vieta)</text:p>
          </table:table-cell>
        </table:table-row>
      </table:table>
      <text:p text:style-name="P268"/>
      <text:p text:style-name="P269"><text:span text:style-name="T270">Prašau atidėti<text:s/></text:span><text:span text:style-name="T271">privalomąją karo tarnybą (toliau – tarnyba), nes</text:span><text:span text:style-name="T272"><text:s/>man atliekant tarnybą būtų padaryta neproporcingai didelė žala asmeniniams ar visuomeniniams interesams, kurios būtų galima išvengti, jeigu tarnybą atlikčiau kitu metu.</text:span><text:span text:style-name="T273"><text:s/>Neproporcingai didelė žala būtų padaryta, nes</text:span></text:p>
      <table:table table:style-name="Table274">
        <table:table-columns>
          <table:table-column table:style-name="TableColumn275"/>
        </table:table-columns>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
      <text:p text:style-name="Normal"/>
      <text:p text:style-name="P285">(nurodoma, kaip ir kokią<text:s/>konkrečią žalą sukeltų tarnybos atlikimas)</text:p>
      <table:table table:style-name="Table286">
        <table:table-columns>
          <table:table-column table:style-name="TableColumn287"/>
        </table:table-columns>
        <table:table-row table:style-name="TableRow288">
          <table:table-cell table:style-name="TableCell289">
            <text:p text:style-name="P290"/>
            <text:p text:style-name="P291"><text:span text:style-name="T292">Žalos būtų galima išvengti tarnybą atliekant nurodytu metu, nes_____________________________</text:span></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
      <text:p text:style-name="Normal"/>
      <text:p text:style-name="P302">(nurodoma, kokių konkrečių aplinkybių pasikeitimas sudarytų sąlygas atlikti tarnybą nurodytu metu)</text:p>
      <table:table table:style-name="Table303">
        <table:table-columns>
          <table:table-column table:style-name="TableColumn304"/>
        </table:table-columns>
        <table:table-row table:style-name="TableRow305">
          <table:table-cell table:style-name="TableCell306">
            <text:p text:style-name="P307"/>
            <text:p text:style-name="P308"><text:span text:style-name="T309">Tarnybą<text:s/></text:span><text:span text:style-name="T310">galėsiu atlikti ne anksčiau kaip</text:span><text:span text:style-name="T311"><text:s/></text:span><text:span text:style-name="T312">_______________________________________________</text:span><text:span text:style-name="T313"><text:s text:c="17"/></text:span></text:p>
          </table:table-cell>
        </table:table-row>
        <table:table-row table:style-name="TableRow314">
          <table:table-cell table:style-name="TableCell315">
            <text:p text:style-name="P316"/>
          </table:table-cell>
        </table:table-row>
      </table:table>
      <text:p text:style-name="Normal"/>
      <text:p text:style-name="P317">(nurodoma data arba kalendoriniai metai)</text:p>
      <text:p text:style-name="P318">PRIDEDAMA:</text:p>
      <text:p text:style-name="P319">1._______________________________________________________________________ .</text:p>
      <text:p text:style-name="P320">2.________________________________________________________________________</text:p>
      <text:p text:style-name="P321">_________________________________________________________________________ .</text:p>
      <text:p text:style-name="P322"/>
      <text:p text:style-name="P323">Patvirtinu, kad mano pateikti duomenys ir dokumentai yra teisingi.</text:p>
      <text:p text:style-name="P324">Prašau informuoti mane el. paštu (<text:span text:style-name="T325">jei</text:span><text:span text:style-name="T326"><text:s/>nesutinkate, užbraukite šį sakinį</text:span>).</text:p>
      <text:p text:style-name="P327">Esu informuotas, kad mano asmens duomenys bus tvarkomi krašto apsaugos sistemos institucijų privalomosios karo tarnybos atidėjimo tikslais, vadovaujantis teisės aktais, reglamentuojančiais asmens duomenų tvarkymą.</text:p>
      <text:p text:style-name="P328"/>
      <text:p text:style-name="P329">__________________________________________________________________________________________</text:p>
      <text:p text:style-name="P330">(prašymą užpildžiusio karo prievolininko vardas, pavardė, parašas)</text:p>
      <text:p text:style-name="P331"/>
      <text:p text:style-name="P332">__________________________________________________________________________________________</text:p>
      <text:p text:style-name="P333">(prašymą<text:s/>priėmusio karo prievolės specialisto karinis laipsnis, vardas, pavardė, parašas)</text:p>
      <text:p text:style-name="P334"/>
      <text:p text:style-name="P335"><text:span text:style-name="T336">Pastaba.</text:span><text:span text:style-name="T337"><text:s/>Vadovaujantis Lietuvos Respublikos karo prievolės įstatymo 15 straipsnio 1 dalies 14 punktu, prašymas svarstomas dėl tarnybos atidėjimo (ne atleidimo nuo tarnybos),<text:s/></text:span><text:span text:style-name="T338">jei atliekant tarnybą būtų padaryta neproporcingai didelė žala karo prievolininko asmeniniams ar visuomeniniams interesams, kurios būtų galima išvengti, jeigu karo prievolininkas privalomąją pradinę karo tarnybą atliktų kitu metu. Karo prievolininkas turi<text:s/></text:span><text:span text:style-name="T339">pateikti tai patvirtinančius dokumentus. Nepagrįsti prašymai nenagrinėjami</text:span></text:p>
      <text:p text:style-name="P340"/>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krašto apsaugos ministerija, Įsakymas</text:span></text:p>
      <text:p text:style-name="P351"><text:span text:style-name="T352">Nr.<text:s/></text:span><text:a xlink:href="https://www.e-tar.lt/portal/legalAct.html?documentId=dca4e9f0ceb311e3a8ded1a0f5aff0a9" office:target-frame-name="_top" xlink:show="replace"><text:span text:style-name="T353">V-329</text:span></text:a><text:span text:style-name="T354">, 2014-04-25, paskelbta TAR 2014-04-28, i. k. 2014-04831</text:span></text:p>
      <text:p text:style-name="P355"><text:span text:style-name="T356">Dėl krašto apsaugos ministro 2013 m. lapkričio 22 d. įsakymo Nr. V-1057 „Dėl Privalomosios pradinės karo tarnybos ir tarnybos rezerve atidėjimo karo prievolininkui ministro sprendimu tvarkos apr</text:span><text:span text:style-name="T357">ašo patvirtinimo“ pakeitimo</text:span></text:p>
      <text:p text:style-name="P358"/>
      <text:p text:style-name="P359"><text:span text:style-name="T360">2.</text:span></text:p>
      <text:p text:style-name="P361"><text:span text:style-name="T362">Lietuvos Respublikos krašto apsaugos ministerija, Įsakymas</text:span></text:p>
      <text:p text:style-name="P363"><text:span text:style-name="T364">Nr.<text:s/></text:span><text:a xlink:href="https://www.e-tar.lt/portal/legalAct.html?documentId=af7ba4b0f2f611e4927fda1d051299fb" office:target-frame-name="_top" xlink:show="replace"><text:span text:style-name="T365">V-448</text:span></text:a><text:span text:style-name="T366">, 2015-05-04, paskelbta TAR 2015-05-05, i. k. 2015-06723</text:span></text:p>
      <text:p text:style-name="P367"><text:span text:style-name="T368">D</text:span><text:span text:style-name="T369">ėl krašto apsaugos ministro 2013 m. lapkričio 22 d. įsakymo Nr. V-1057 „Dėl Privalomosios pradinės karo tarnybos ir tarnybos rezerve atidėjimo karo prievolininkui ministro sprendimu tvarkos aprašo patvirtinimo“ pakeitimo</text:span></text:p>
      <text:p text:style-name="P370"/>
      <text:p text:style-name="P371"><text:span text:style-name="T372">3.</text:span></text:p>
      <text:p text:style-name="P373"><text:span text:style-name="T374">Lietuvos Respublikos krašto aps</text:span><text:span text:style-name="T375">augos ministerija, Įsakymas</text:span></text:p>
      <text:p text:style-name="P376"><text:span text:style-name="T377">Nr.<text:s/></text:span><text:a xlink:href="https://www.e-tar.lt/portal/legalAct.html?documentId=952a128031cc11e5b1be8e104a145478" office:target-frame-name="_top" xlink:show="replace"><text:span text:style-name="T378">V-758</text:span></text:a><text:span text:style-name="T379">, 2015-07-23, paskelbta TAR 2015-07-24, i. k. 2015-11614</text:span></text:p>
      <text:p text:style-name="P380"><text:span text:style-name="T381">Dėl krašto apsaugos ministro 2013 m. lapkričio 22 d. įsakymo Nr.</text:span><text:span text:style-name="T382"><text:s/>V-1057 „Dėl Privalomosios pradinės karo tarnybos ir tarnybos rezerve atidėjimo karo prievolininkui tvarkos aprašo patvirtinimo“ pakeitimo</text:span></text:p>
      <text:p text:style-name="P383"/>
      <text:p text:style-name="P384"><text:span text:style-name="T385">4.</text:span></text:p>
      <text:p text:style-name="P386"><text:span text:style-name="T387">Lietuvos Respublikos krašto apsaugos ministerija, Įsakymas</text:span></text:p>
      <text:p text:style-name="P388"><text:span text:style-name="T389">Nr.<text:s/></text:span><text:a xlink:href="https://www.e-tar.lt/portal/legalAct.html?documentId=3614efd0084b11e6a238c18f7a3f1736" office:target-frame-name="_top" xlink:show="replace"><text:span text:style-name="T390">V-350</text:span></text:a><text:span text:style-name="T391">, 2016-04-21, paskelbta TAR 2016-04-22, i. k. 2016-10269</text:span></text:p>
      <text:p text:style-name="P392"><text:span text:style-name="T393">Dėl krašto apsaugos ministro 2013 m. lapkričio 22 d. įsakymo Nr. V-1057 „Dėl Privalomosios pradinė</text:span><text:span text:style-name="T394">s karo tarnybos ir tarnybos rezerve atidėjimo karo prievolininkui tvarkos aprašo patvirtinimo“ pakeitimo</text:span></text:p>
      <text:p text:style-name="P395"/>
      <text:p text:style-name="P396"><text:span text:style-name="T397">5.</text:span></text:p>
      <text:p text:style-name="P398"><text:span text:style-name="T399">Lietuvos Respublikos krašto apsaugos ministerija, Įsakymas</text:span></text:p>
      <text:p text:style-name="P400"><text:span text:style-name="T401">Nr.<text:s/></text:span><text:a xlink:href="https://www.e-tar.lt/portal/legalAct.html?documentId=6f8d98a0a6a711e8acb39f2e6db7935b" office:target-frame-name="_top" xlink:show="replace"><text:span text:style-name="T402">V-753</text:span></text:a><text:span text:style-name="T403">, 2018-08-22, paskelbta TAR 2018-08-23, i. k. 2018-13309</text:span></text:p>
      <text:p text:style-name="P404"><text:span text:style-name="T405">Dėl krašto apsaugos ministro 2013 m. lapkričio 22 d. įsakymo Nr. V-1057 „Dėl Privalomosios pradinės karo tarnybos ir tarnybos rezerve atidėjimo karo prievolininkui tvarkos aprašo p</text:span><text:span text:style-name="T406">atvirtinimo“ pakeitimo</text:span></text:p>
      <text:p text:style-name="P407"/>
      <text:p text:style-name="P408"><text:span text:style-name="T409">6.</text:span></text:p>
      <text:p text:style-name="P410"><text:span text:style-name="T411">Lietuvos Respublikos krašto apsaugos ministerija, Įsakymas</text:span></text:p>
      <text:p text:style-name="P412"><text:span text:style-name="T413">Nr.<text:s/></text:span><text:a xlink:href="https://www.e-tar.lt/portal/legalAct.html?documentId=25f51310b52f11eab9d9cd0c85e0b745" office:target-frame-name="_top" xlink:show="replace"><text:span text:style-name="T414">V-520</text:span></text:a><text:span text:style-name="T415">, 2020-06-23, paskelbta TAR 2020-06-23, i. k. 2020-13731</text:span></text:p>
      <text:p text:style-name="P416"><text:span text:style-name="T417">Dėl Kr</text:span><text:span text:style-name="T418">ašto apsaugos ministro 2013 m. lapkričio 22 d. įsakymo Nr. V-1057 „Dėl Privalomosios pradinės karo tarnybos ir tarnybos rezerve atidėjimo karo prievolininkui tvarkos aprašo patvirtinimo“ pakeitimo</text:span></text:p>
      <text:p text:style-name="P419"/>
      <text:p text:style-name="P420"><text:span text:style-name="T421">7.</text:span></text:p>
      <text:p text:style-name="P422"><text:span text:style-name="T423">Lietuvos Respublikos krašto apsaugos ministerija,<text:s/></text:span><text:span text:style-name="T424">Įsakymas</text:span></text:p>
      <text:p text:style-name="P425"><text:span text:style-name="T426">Nr.<text:s/></text:span><text:a xlink:href="https://www.e-tar.lt/portal/legalAct.html?documentId=5d663800fda611ea88f28eae672e5b40" office:target-frame-name="_top" xlink:show="replace"><text:span text:style-name="T427">V-778</text:span></text:a><text:span text:style-name="T428">, 2020-09-23, paskelbta TAR 2020-09-24, i. k. 2020-19731</text:span></text:p>
      <text:p text:style-name="P429"><text:span text:style-name="T430">Dėl krašto apsaugos ministro 2013 m. lapkričio 22 d. įsakymo Nr. V-1057 „Dėl Prival</text:span><text:span text:style-name="T431">omosios pradinės karo tarnybos ir tarnybos aktyviajame kariuomenės personalo rezerve atidėjimo karo prievolininkui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fo:font-size="10pt" style:font-size-asian="10pt" fo:language="en" fo:country="U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7-18T09:29:00Z</meta:creation-date>
    <dc:date>2024-07-18T09:29:00Z</dc:date>
    <meta:template xlink:href="Normal.dotm" xlink:type="simple"/>
    <meta:editing-cycles>2</meta:editing-cycles>
    <meta:editing-duration>PT0S</meta:editing-duration>
    <meta:document-statistic meta:page-count="3" meta:paragraph-count="222" meta:word-count="1910" meta:character-count="15365" meta:row-count="333" meta:non-whitespace-character-count="13677"/>
  </office:meta>
</office:document-meta>
</file>