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center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 style:font-size-complex="4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 style:font-size-complex="4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4" style:parent-style-name="Normal" style:family="paragraph">
      <style:paragraph-properties fo:text-align="justify" fo:text-indent="0.4923in"/>
      <style:text-properties fo:color="#000000" style:font-size-complex="4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9" style:parent-style-name="Normal" style:family="paragraph">
      <style:paragraph-properties fo:text-align="justify" fo:text-indent="0.4923in"/>
      <style:text-properties fo:color="#000000" style:font-size-complex="4p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7" style:parent-style-name="Normal" style:family="paragraph">
      <style:paragraph-properties fo:text-align="justify" fo:text-indent="0.4923in"/>
      <style:text-properties fo:color="#000000" style:font-size-complex="4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8-26:</text:span></text:p>
      <text:p text:style-name="P10"><text:span text:style-name="T11">Lietuvos Respublikos teisingumo ministerija, Įsakymas</text:span></text:p>
      <text:p text:style-name="P12"><text:span text:style-name="T13">Nr.<text:s/></text:span><text:a xlink:href="https://www.e-tar.lt/portal/legalAct.html?documentId=TAR.9757E04EA075" office:target-frame-name="_top" xlink:show="replace"><text:span text:style-name="T14">1R-312</text:span></text:a><text:span text:style-name="T15">, 2007-08-21, Žin., 2007, Nr. 92-3718 (2007-08-25), i. k.<text:s/></text:span><text:span text:style-name="T16">1072270ISAK001R-312</text:span></text:p>
      <text:p text:style-name="P17"><text:span text:style-name="T18">Dėl Lietuvos teismo ekspertizės centro nuostatų patvirtinimo</text:span></text:p>
      <text:p text:style-name="P19"/>
      <text:p text:style-name="P20"><text:span text:style-name="T21">Suvestinė redakcija nuo 2004-07-14 iki 2007-08-25</text:span></text:p>
      <text:p text:style-name="P22"/>
      <text:p text:style-name="P23"><text:span text:style-name="T24">Įsakymas paskelbtas: Žin. 2003, Nr.<text:s/></text:span><text:a xlink:href="https://www.e-tar.lt/portal/legalAct.html?documentId=TAR.961C3D94EF44" office:target-frame-name="_top" xlink:show="replace"><text:span text:style-name="T25">98-44</text:span><text:span text:style-name="T26">22</text:span></text:a><text:span text:style-name="T27">; Žin. 2003, Nr.</text:span><text:a xlink:href="https://www.e-tar.lt/portal/legalAct.html?documentId=TAR.961C3D94EF44" office:target-frame-name="_top" xlink:show="replace"><text:span text:style-name="T28">99-0</text:span></text:a><text:span text:style-name="T29">, i. k. 1032270ISAK00000248</text:span></text:p>
      <text:p text:style-name="P30"/>
      <text:p text:style-name="P31"/>
      <text:p text:style-name="P32"><text:span text:style-name="T33"/><text:span text:style-name="T34">LIETUVOS RESPUBLIKOS TEISINGUMO MINISTRAS</text:span></text:p>
      <text:p text:style-name="P35"/>
      <text:p text:style-name="P36">Į S A K Y M A S</text:p>
      <text:p text:style-name="P37">DĖL LIETUVOS TEISMO EKSPERTIZĖS CENTRO NUOSTATŲ PATVIRTINIMO</text:p>
      <text:p text:style-name="P38"/>
      <text:p text:style-name="P39">2003 m. spalio 8 d. Nr. 248</text:p>
      <text:p text:style-name="P40">Vilnius</text:p>
      <text:p text:style-name="P41"/>
      <text:p text:style-name="P42"/>
      <text:p text:style-name="P43"><text:span text:style-name="T44">1</text:span><text:span text:style-name="T45">.<text:s/></text:span><text:span text:style-name="T46">Tvirtinu</text:span><text:span text:style-name="T47"><text:s/>Lietuvos teismo ekspertizės centro nuostatus (pridedama).</text:span></text:p>
      <text:p text:style-name="P48"><text:span text:style-name="T49">2</text:span><text:span text:style-name="T50">.<text:s/></text:span><text:span text:style-name="T51">Pripažįstu</text:span><text:span text:style-name="T52"><text:s/>netekusiu galios Lietuvos Respublikos teisingumo ministro 2000 m.<text:s/></text:span><text:span text:style-name="T53">lapkričio 6 d. įsakymą Nr. 225 „Dėl Lietuvos teismo ekspertizės centro nuostatų patvirtinimo“ (Žin., 2000, Nr.<text:s/></text:span><text:a xlink:href="https://www.e-tar.lt/portal/lt/legalAct/TAR.C55CF7038514" office:target-frame-name="_blank" xlink:show="new"><text:span text:style-name="T54">99-3148</text:span></text:a><text:span text:style-name="T55">).</text:span></text:p>
      <text:p text:style-name="P56"/>
      <text:p text:style-name="P57"/>
      <text:p text:style-name="P58"/>
      <text:p text:style-name="P59">TEISINGUMO MINISTRAS<text:tab/>VYTAUTAS MARKEVIČIUS</text:p>
      <text:soft-page-break/>
      <text:p text:style-name="P60"><text:span text:style-name="T61">PATVIRTINTA</text:span></text:p>
      <text:p text:style-name="P62">Lietuvos Respublikos<text:s/></text:p>
      <text:p text:style-name="P63">teisingumo ministro</text:p>
      <text:p text:style-name="P64">2003 m. spalio 8 d. įsakymu<text:s/></text:p>
      <text:p text:style-name="P65">Nr. 248</text:p>
      <text:p text:style-name="P66"/>
      <text:p text:style-name="P67"><text:span text:style-name="T68">LIETUVOS TEISMO EKSPERTIZĖS CENTRO NUOSTAT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Lietuvos teismo ekspertizės centras (toliau vadinama – Centras) yra valstybės įs</text:span><text:span text:style-name="T78">taiga, finansuojama iš Lietuvos Respublikos valstybės biudžeto, įstatymų nustatyta tvarka galinti turėti nebiudžetinių lėšų.</text:span></text:p>
      <text:p text:style-name="P79"><text:span text:style-name="T80">2</text:span><text:span text:style-name="T81">. Centro steigėjas yra Lietuvos Respublikos teisingumo ministerija. Centras yra atskaitingas už savo veiklą Teisingumo<text:s/></text:span><text:span text:style-name="T82">ministerijai.</text:span></text:p>
      <text:p text:style-name="P83"><text:span text:style-name="T84">3</text:span><text:span text:style-name="T85">. Centras savo veiklą organizuoja vadovaudamasis Lietuvos Respublikos Konstitucija, Lietuvos Respublikos įstatymais, kitais Lietuvos Respublikos teisės aktais, taip pat šiais nuostatais.</text:span></text:p>
      <text:p text:style-name="P86"><text:span text:style-name="T87">4</text:span><text:span text:style-name="T88">. Centras yra juridinis asmuo, turintis sąska</text:span><text:span text:style-name="T89">itą banke, savo antspaudą su Lietuvos valstybės herbu ir savo pavadinimu „Lietuvos teismo ekspertizės centras“.</text:span></text:p>
      <text:p text:style-name="P90"><text:span text:style-name="T91">5</text:span><text:span text:style-name="T92">. Centro buveinė: Lvovo g. 19a, 2600 Vilnius,</text:span></text:p>
      <text:p text:style-name="P93">Klaipėdos skyriaus – Vilties g. 10, 5799 Klaipėda,</text:p>
      <text:p text:style-name="P94">Šiaulių skyriaus – Vilniaus g. 267, 5400 Šiauliai.</text:p>
      <text:p text:style-name="P95"/>
      <text:p text:style-name="P96"><text:span text:style-name="T97">II</text:span><text:span text:style-name="T98">.<text:s/></text:span><text:span text:style-name="T99">LIETUVOS TEISMO EKSPERTIZĖS CENTRO VEIKLOS KRYPTYS</text:span></text:p>
      <text:p text:style-name="P100"/>
      <text:p text:style-name="P101"><text:span text:style-name="T102">6</text:span><text:span text:style-name="T103">. Centro pagrindinis uždavinys yra atlikti teismų paskirtas teismo ekspertizes. Kitos centro veiklos kryptys yra šios:</text:span></text:p>
      <text:p text:style-name="P104"><text:span text:style-name="T105">6.1</text:span><text:span text:style-name="T106">. atlikti objektų tyrimus pagal policijos ir kitų ikite</text:span><text:span text:style-name="T107">isminio tyrimo įstaigų pavedimus;</text:span></text:p>
      <text:p text:style-name="P108"><text:span text:style-name="T109">6.2</text:span><text:span text:style-name="T110">. atlikti tyrimus kitų juridinių ir fizinių asmenų prašymu;</text:span></text:p>
      <text:p text:style-name="P111"><text:span text:style-name="T112">6.3</text:span><text:span text:style-name="T113">. tirti kriminalistikos ir teismo ekspertizės mokslo problemas;</text:span></text:p>
      <text:p text:style-name="P114"><text:span text:style-name="T115">6.4</text:span><text:span text:style-name="T116">. rengti teismo ekspertinius tyrimo metodus ir metodikas;</text:span></text:p>
      <text:p text:style-name="P117"><text:span text:style-name="T118">6.5</text:span><text:span text:style-name="T119">. rengti<text:s/></text:span><text:span text:style-name="T120">Lietuvos Respublikos įstatymų ir kitų norminių teisės aktų, susijusių su teismo ekspertize, techninių priemonių ir specialių žinių panaudojimu, projektus;</text:span></text:p>
      <text:p text:style-name="P121"><text:span text:style-name="T122">6.6</text:span><text:span text:style-name="T123">. atlikti metodinį darbą teismo ekspertizės, techninių priemonių ir specialių žinių panaudojim</text:span><text:span text:style-name="T124">o srityje;</text:span></text:p>
      <text:p text:style-name="P125"><text:span text:style-name="T126">6.7</text:span><text:span text:style-name="T127">. rengti atitinkamų teismo ekspertizės sričių teismo ekspertus ir organizuoti kvalifikacinius egzaminus;</text:span></text:p>
      <text:p text:style-name="P128"><text:span text:style-name="T129">6.8</text:span><text:span text:style-name="T130">. bendradarbiauti su kitomis Lietuvos ir užsienio ekspertinėmis įstaigomis, mokslo institucijomis.</text:span></text:p>
      <text:p text:style-name="P131"/>
      <text:p text:style-name="P132"><text:span text:style-name="T133">III</text:span><text:span text:style-name="T134">.<text:s/></text:span><text:span text:style-name="T135">LIETUVOS<text:s/></text:span><text:span text:style-name="T136">TEISMO EKSPERTIZĖS CENTRO TEISĖS IR PAREIGOS</text:span></text:p>
      <text:p text:style-name="P137"/>
      <text:p text:style-name="P138"><text:span text:style-name="T139">7</text:span><text:span text:style-name="T140">. Centras, užsiimdamas nustatyta veikla, turi teisę:</text:span></text:p>
      <text:p text:style-name="P141"><text:span text:style-name="T142">7.1</text:span><text:span text:style-name="T143">. nustatyti standartines ekspertinių tyrimų procedūras ir kontroliuoti, kaip jų laikomasi;</text:span></text:p>
      <text:p text:style-name="P144"><text:span text:style-name="T145">7.2</text:span><text:span text:style-name="T146">. valdyti, naudotis ir disponuoti patikėjimo teis</text:span><text:span text:style-name="T147">e įstatymų nustatyta tvarka jam perduotu valstybės turtu;</text:span></text:p>
      <text:p text:style-name="P148"><text:span text:style-name="T149">7.3</text:span><text:span text:style-name="T150">. pagal savo kompetenciją bendradarbiauti su Lietuvos ir užsienio institucijomis ir tarptautinėmis organizacijomis, steigti reikalingus padalinius, vadovaujantis Lietuvos Respublikos įstatyma</text:span><text:span text:style-name="T151">is ir kitais teisės aktais;</text:span></text:p>
      <text:p text:style-name="P152"><text:span text:style-name="T153">7.4</text:span><text:span text:style-name="T154">. nustatyti ekspertizių (tyrimų), mokslinių ir metodinių darbų įkainius ir tarifus, darbo apmokėjimo sistemas, išskyrus tuos atvejus, kai šias sritis imperatyviai reguliuoja Lietuvos Respublikos įstatymai ir kiti norminia</text:span><text:span text:style-name="T155">i teisės aktai;</text:span></text:p>
      <text:p text:style-name="P156"><text:span text:style-name="T157">7.5</text:span><text:span text:style-name="T158">. naudoti savo nuožiūra ekspertų darbo rezultatus, jeigu tai nepažeidžia autorių teisių ir Lietuvos Respublikos įstatymų;</text:span></text:p>
      <text:p text:style-name="P159"><text:span text:style-name="T160">7.6</text:span><text:span text:style-name="T161">. gauti Lietuvos Respublikoje veikiančių juridinių asmenų produkcijos pavyzdžius ar katalogus, techninę<text:s/></text:span><text:span text:style-name="T162">dokumentaciją ir kitokią teismo ekspertizėms reikalingą informaciją;</text:span></text:p>
      <text:p text:style-name="P163"><text:span text:style-name="T164">7.7</text:span><text:span text:style-name="T165">. turėti Lietuvos bankų ir užsienio valstybėse įregistruotų bankų įstaigose savo sąskaitas ir naudoti jose esančias lėšas;</text:span></text:p>
      <text:p text:style-name="P166"><text:span text:style-name="T167">7.8</text:span><text:span text:style-name="T168">. turėti kitų teisių, jeigu jos neprieštarauja Lie</text:span><text:span text:style-name="T169">tuvos Respublikos įstatymams ir kitiems teisės aktams.</text:span></text:p>
      <text:p text:style-name="P170"><text:span text:style-name="T171">8</text:span><text:span text:style-name="T172">. Centras arba jo padaliniai ekspertiniams, mokslo ir socialiniams uždaviniams spręsti gali vienytis su kitomis įstaigomis, įmonėmis ar jų padaliniais, užmegzdami nuolatinius arba laikinus asoci</text:span><text:span text:style-name="T173">acinius ryšius. Šių ryšių sąlygos ir galiojimo laikas numatomi sutartyje, registruojamoje Lietuvos Respublikos Vyriausybės nustatyta tvarka.</text:span></text:p>
      <text:p text:style-name="P174"><text:span text:style-name="T175">9</text:span><text:span text:style-name="T176">. Centras, vykdydamas jam pavestus uždavinius, privalo:</text:span></text:p>
      <text:p text:style-name="P177"><text:span text:style-name="T178">9.1</text:span><text:span text:style-name="T179">. užtikrinti teismų ekspertinius poreikius tų rūš</text:span><text:span text:style-name="T180">ių ekspertizių, kurios atliekamos Centre;</text:span></text:p>
      <text:p text:style-name="P181"><text:span text:style-name="T182">9.2</text:span><text:span text:style-name="T183">. rengti metodines rekomendacijas ir informaciją ekspertams, teisėjams ir teisėsaugos institucijų darbuotojams kriminalistikos, teismo ekspertizės, techninių priemonių ir specialių žinių panaudojimo srityje;</text:span></text:p>
      <text:p text:style-name="P184"><text:span text:style-name="T185">9.3</text:span><text:span text:style-name="T186">. konsultuoti teisėjus, ikiteisminio tyrimo įstaigų pareigūnus ir prokurorus ekspertizių (tyrimų) klausimais;</text:span></text:p>
      <text:p text:style-name="P187"><text:span text:style-name="T188">9.4</text:span><text:span text:style-name="T189">. suteikti teismo eksperto kvalifikaciją Lietuvos Respublikos įstatymų ir kitų teisės aktų nustatyta tvarka.</text:span></text:p>
      <text:p text:style-name="P190"/>
      <text:p text:style-name="P191"><text:span text:style-name="T192">IV</text:span><text:span text:style-name="T193">.<text:s/></text:span><text:span text:style-name="T194">LIETUVOS<text:s/></text:span><text:span text:style-name="T195">TEISMO EKSPERTIZĖS CENTRO DARBO ORGANIZAVIMAS</text:span></text:p>
      <text:p text:style-name="P196"/>
      <text:p text:style-name="P197"><text:span text:style-name="T198">10</text:span><text:span text:style-name="T199">. Lietuvos teismo ekspertizės centrui vadovauja direktorius, kurį Lietuvos Respublikos valstybės tarnybos įstatymo (Žin., 1999, Nr.<text:s/></text:span><text:a xlink:href="https://www.e-tar.lt/portal/lt/legalAct/TAR.D3ED3792F52B" office:target-frame-name="_blank" xlink:show="new"><text:span text:style-name="T200">66-2130</text:span></text:a><text:span text:style-name="T201">; 2002, Nr.<text:s/></text:span><text:a xlink:href="https://www.e-tar.lt/portal/lt/legalAct/TAR.5603BD9D8D74" office:target-frame-name="_blank" xlink:show="new"><text:span text:style-name="T202">45-1708</text:span></text:a><text:span text:style-name="T203">) nustatyta tvarka skiria ir nustato jam atlyginimą Lietuvos R</text:span><text:span text:style-name="T204">espublikos teisingumo ministras.</text:span></text:p>
      <text:p text:style-name="P205"><text:span text:style-name="T206">11</text:span><text:span text:style-name="T207">. Direktoriaus pagrindinės funkcijos:</text:span></text:p>
      <text:p text:style-name="P208"><text:span text:style-name="T209">11.1</text:span><text:span text:style-name="T210">. vadovauja ir atstovauja Centrui;</text:span></text:p>
      <text:p text:style-name="P211"><text:span text:style-name="T212">11.2</text:span><text:span text:style-name="T213">. organizuoja ir atsako už Centro veiklą;</text:span></text:p>
      <text:p text:style-name="P214"><text:span text:style-name="T215">11.3</text:span><text:span text:style-name="T216">. priima į darbą ir atleidžia Centro direktoriaus pavaduotojus, struktūrinių pad</text:span><text:span text:style-name="T217">alinių vadovus ir kitus darbuotojus Lietuvos Respublikos įstatymų nustatyta tvarka;</text:span></text:p>
      <text:p text:style-name="P218"><text:span text:style-name="T219">11.4</text:span><text:span text:style-name="T220">. nustato direktoriaus pavaduotojų, struktūrinių padalinių vadovų atsakomybę už vadovavimą atskiroms veiklos sritims;</text:span></text:p>
      <text:p text:style-name="P221"><text:span text:style-name="T222">11.5</text:span><text:span text:style-name="T223">. tvirtina Centro struktūrą, pareigini</text:span><text:span text:style-name="T224">us nuostatus ir etatų sąrašą, neviršydamas nustatyto metinio darbo užmokesčio fondo;</text:span></text:p>
      <text:p text:style-name="P225"><text:span text:style-name="T226">11.6</text:span><text:span text:style-name="T227">. disponuoja Centrui skirtomis lėšomis ir vykdo finansines operacijas, leidžia įsakymus, instrukcijas, nurodymus, pasirašo banko čekius, įgaliojimus ir kitus dokum</text:span><text:span text:style-name="T228">entus;</text:span></text:p>
      <text:p text:style-name="P229"><text:span text:style-name="T230">11.7</text:span><text:span text:style-name="T231">. eksperto kvalifikacijai suteikti sudaro kvalifikacinę komisiją Lietuvos Respublikos teismo ekspertizės įstatymo ir kitų teisės aktų nustatyta tvarka;</text:span></text:p>
      <text:p text:style-name="P232"><text:span text:style-name="T233">11.8</text:span><text:span text:style-name="T234">. kartą per metus atsiskaito Lietuvos Respublikos teisingumo ministrui už Centro<text:s/></text:span><text:span text:style-name="T235">veiklą;</text:span></text:p>
      <text:p text:style-name="P236"><text:span text:style-name="T237">11.9</text:span><text:span text:style-name="T238">. kontroliuoja Centro strateginių planų ir valstybės programų Centre vykdymą;</text:span></text:p>
      <text:p text:style-name="P239"><text:span text:style-name="T240">11.10</text:span><text:span text:style-name="T241">. dalyvauja formuojant valstybės politiką teismo ekspertizės, specialių žinių ir kriminalistikos srityje;</text:span></text:p>
      <text:p text:style-name="P242"><text:span text:style-name="T243">11.11</text:span><text:span text:style-name="T244">. vykdo kitas funkcijas, numatytas Lie</text:span><text:span text:style-name="T245">tuvos Respublikos įstatymuose ir kituose teisės aktuose.</text:span></text:p>
      <text:p text:style-name="P246"><text:span text:style-name="T247">12</text:span><text:span text:style-name="T248">. Centro direktorius turi pavaduotojus, kurių funkcijos yra nustatomos Centro direktoriaus įsakymu dėl pareigybių paskirstymo.</text:span></text:p>
      <text:p text:style-name="P249"><text:span text:style-name="T250">13</text:span><text:span text:style-name="T251">. Centro funkcijoms vykdyti yra suformuoti Centro<text:s/></text:span><text:span text:style-name="T252">struktūriniai padaliniai:</text:span></text:p>
      <text:p text:style-name="P253"><text:span text:style-name="T254">13.1.</text:span><text:span text:style-name="T255"><text:s/>Neteko galios nuo 2004-07-14</text:span></text:p>
      <text:p text:style-name="P256">Punkto naikinimas:</text:p>
      <text:p text:style-name="P257"><text:span text:style-name="T258">Nr.<text:s/></text:span><text:a xlink:href="https://www.e-tar.lt/portal/legalAct.html?documentId=TAR.D8D6A2FCAF7F" office:target-frame-name="_top" xlink:show="replace"><text:span text:style-name="T259">1R-163</text:span></text:a><text:span text:style-name="T260">, 2004-07-02, Žin. 2004, Nr. 108-4057 (2004-07-13), i. k. 1042270ISAK001R-163</text:span></text:p>
      <text:p text:style-name="Normal"/>
      <text:p text:style-name="P261"><text:span text:style-name="T262">13.</text:span><text:span text:style-name="T263">2</text:span><text:span text:style-name="T264">. Administravimo tarnyba:</text:span></text:p>
      <text:p text:style-name="P265">Punkto pakeitimai:</text:p>
      <text:p text:style-name="P266"><text:span text:style-name="T267">Nr.<text:s/></text:span><text:a xlink:href="https://www.e-tar.lt/portal/legalAct.html?documentId=TAR.D8D6A2FCAF7F" office:target-frame-name="_top" xlink:show="replace"><text:span text:style-name="T268">1R-163</text:span></text:a><text:span text:style-name="T269">, 2004-07-02, Žin., 2004, Nr. 108-4057 (2004-07-13), i. k. 1042270ISAK001R-163</text:span></text:p>
      <text:p text:style-name="P270"><text:span text:style-name="T271">13.2.1</text:span><text:span text:style-name="T272">. tvarko Centro raštvedybą ir</text:span><text:span text:style-name="T273"><text:s/>užtikrina slaptos informacijos apsaugą;</text:span></text:p>
      <text:p text:style-name="P274"><text:span text:style-name="T275">13.2.2</text:span><text:span text:style-name="T276">. užtikrina tinkamą gaunamų dokumentų ir pavedimų registraciją ir nukreipimą vykdyti;</text:span></text:p>
      <text:p text:style-name="P277"><text:span text:style-name="T278">13.2.3</text:span><text:span text:style-name="T279">. rengia Centro direktoriaus įsakymų projektus, direktorato posėdžių protokolus;</text:span></text:p>
      <text:p text:style-name="P280"><text:span text:style-name="T281">13.2.4</text:span><text:span text:style-name="T282"><text:s/>pagal raštvedybos</text:span><text:span text:style-name="T283"><text:s/>reikalavimus tvarko gaunamų ir siunčiamų dokumentų bylas, pasibaigus ataskaitiniams metams, perduoda bylas į archyvą;</text:span></text:p>
      <text:p text:style-name="P284"><text:span text:style-name="T285">13.2.5</text:span><text:span text:style-name="T286">. pagal kompetenciją teikia pasiūlymus dėl rengiamų teisės aktų projektų;</text:span></text:p>
      <text:p text:style-name="P287"><text:span text:style-name="T288">13.2.6</text:span><text:span text:style-name="T289">. rengia ir tvarko personalo priėmimo ar<text:s/></text:span><text:span text:style-name="T290">atleidimo dokumentus;</text:span></text:p>
      <text:p text:style-name="P291"><text:span text:style-name="T292">13.2.7</text:span><text:span text:style-name="T293">. rengia medžiagą konkursams į laisvas valstybės tarnautojo vietas, organizuoja ir kontroliuoja konkursų rengimą ir pravedimą;</text:span></text:p>
      <text:p text:style-name="P294"><text:span text:style-name="T295">13.2.8</text:span><text:span text:style-name="T296">. įstatymų nustatyta tvarka tvarko valstybės tarnautojų apskaitą;</text:span></text:p>
      <text:p text:style-name="P297"><text:span text:style-name="T298">13.2.9</text:span><text:span text:style-name="T299">. diegia<text:s/></text:span><text:span text:style-name="T300">kokybės valdymo sistemą ir užtikrina jos funkcionavimą.</text:span><text:s/></text:p>
      <text:p text:style-name="P301">Papildyta punktu:</text:p>
      <text:p text:style-name="P302"><text:span text:style-name="T303">Nr.<text:s/></text:span><text:a xlink:href="https://www.e-tar.lt/portal/legalAct.html?documentId=TAR.D8D6A2FCAF7F" office:target-frame-name="_top" xlink:show="replace"><text:span text:style-name="T304">1R-163</text:span></text:a><text:span text:style-name="T305">, 2004-07-02, Žin., 2004, Nr. 108-4057 (2004-07-13), i. k. 1042270ISAK001R-163</text:span></text:p>
      <text:p text:style-name="Normal"/>
      <text:p text:style-name="P306"><text:span text:style-name="T307">13.3</text:span><text:span text:style-name="T308">. Finansų tarnyba:</text:span></text:p>
      <text:p text:style-name="P309">Punkto pakeitimai:</text:p>
      <text:p text:style-name="P310"><text:span text:style-name="T311">Nr.<text:s/></text:span><text:a xlink:href="https://www.e-tar.lt/portal/legalAct.html?documentId=TAR.D8D6A2FCAF7F" office:target-frame-name="_top" xlink:show="replace"><text:span text:style-name="T312">1R-163</text:span></text:a><text:span text:style-name="T313">, 2004-07-02, Žin., 2004, Nr. 108-4057 (2004-07-13), i. k. 1042270ISAK001R-163</text:span></text:p>
      <text:p text:style-name="P314"><text:span text:style-name="T315">13.3.1</text:span><text:span text:style-name="T316">. tvarko Centro buhalterinę apskaitą;</text:span></text:p>
      <text:p text:style-name="P317"><text:span text:style-name="T318">13.3.2</text:span><text:span text:style-name="T319">. organizuoja Centro išlaidų sąmatų rengimą ir pateikimą kompetentingoms institucijoms;</text:span></text:p>
      <text:p text:style-name="P320"><text:span text:style-name="T321">13.3.3</text:span><text:span text:style-name="T322">. teikia Centro vadovui siūlymus dėl darbo apmokėjimo;</text:span></text:p>
      <text:p text:style-name="P323"><text:span text:style-name="T324">13.3.4</text:span><text:span text:style-name="T325">. analizuoja darbo užmokesčio fondo, kitų išlaidų sąmatos straipsnių lėšų panaudoji</text:span><text:span text:style-name="T326">mą;</text:span></text:p>
      <text:p text:style-name="P327"><text:span text:style-name="T328">13.3.5</text:span><text:span text:style-name="T329">. sudaro buhalterinę suvestinę ir pagal kompetenciją – statistinę atskaitomybę;</text:span></text:p>
      <text:p text:style-name="P330"><text:span text:style-name="T331">13.3.6</text:span><text:span text:style-name="T332">. rengia Centro biudžeto projektą;</text:span></text:p>
      <text:p text:style-name="P333"><text:span text:style-name="T334">13.3.7</text:span><text:span text:style-name="T335">. vizuoja Centro struktūrinių padalinių parengtus dokumentus, susijusius su finansinėmis išlaidomis;</text:span></text:p>
      <text:p text:style-name="P336"><text:span text:style-name="T337">13.3.8</text:span><text:span text:style-name="T338">. dalyvauja rengiant Centro strateginius planus.</text:span></text:p>
      <text:p text:style-name="P339"><text:span text:style-name="T340">13.4</text:span><text:span text:style-name="T341">. Analitinis, metodinis ir informacijos skyrius:</text:span></text:p>
      <text:p text:style-name="P342"><text:span text:style-name="T343">13.4.1</text:span><text:span text:style-name="T344">. rengia Centro veiklos planų projektus;</text:span></text:p>
      <text:p text:style-name="P345"><text:span text:style-name="T346">13.4.2</text:span><text:span text:style-name="T347">. rengia informacinę medžiagą direktoratams;</text:span></text:p>
      <text:p text:style-name="P348"><text:span text:style-name="T349">13.4.3</text:span><text:span text:style-name="T350">. kaupia ir sistemina info</text:span><text:span text:style-name="T351">rmacinius fondus, bendradarbiauja su Lietuvos ir užsienio bibliotekomis;</text:span></text:p>
      <text:p text:style-name="P352"><text:span text:style-name="T353">13.4.4</text:span><text:span text:style-name="T354">. atlieka Centro, jo struktūrinių padalinių ekspertinio, mokslinio, metodinio darbo analizę ir apibendrinimus;</text:span></text:p>
      <text:p text:style-name="P355"><text:span text:style-name="T356">13.4.5</text:span><text:span text:style-name="T357">. kartu su skyrių vedėjais ir administracija rengia<text:s/></text:span><text:span text:style-name="T358">strateginius Centro veiklos planus;</text:span></text:p>
      <text:p text:style-name="P359"><text:span text:style-name="T360">13.4.6</text:span><text:span text:style-name="T361">. dalyvauja diegiant Centre kokybės sistemą.</text:span></text:p>
      <text:p text:style-name="P362"><text:span text:style-name="T363">13.5</text:span><text:span text:style-name="T364">. Autorių teisių objektų tyrimo skyrius:</text:span></text:p>
      <text:p text:style-name="P365"><text:span text:style-name="T366">13.5.1</text:span><text:span text:style-name="T367">. atlieka fonogramų, audiovizualinių kūrinių ir kompiuterinių žaidimų ekspertizes (tyrimus);</text:span></text:p>
      <text:p text:style-name="P368"><text:span text:style-name="T369">13.5.2</text:span><text:span text:style-name="T370">.<text:s/></text:span><text:span text:style-name="T371">kaupia ir sistemina duomenis, būtinus skyriaus atliekamiems ekspertiniams tyrimams atlikti;</text:span></text:p>
      <text:p text:style-name="P372"><text:span text:style-name="T373">13.5.3</text:span><text:span text:style-name="T374">. atlieka mokslinį ir metodinį darbą pagal savo kompetenciją;</text:span></text:p>
      <text:p text:style-name="P375"><text:span text:style-name="T376">13.5.4</text:span><text:span text:style-name="T377">. bendradarbiauja su Lietuvos ir užsienio šalių institucijomis, vykdančiomis autor</text:span><text:span text:style-name="T378">ių teisių užtikrinimo, gynimo veiklą;</text:span></text:p>
      <text:p text:style-name="P379"><text:span text:style-name="T380">13.5.5</text:span><text:span text:style-name="T381">. diegia skyriuje kokybės užtikrinimo sistemą ir užtikrina jos veikimą.</text:span></text:p>
      <text:p text:style-name="P382"><text:span text:style-name="T383">13.6</text:span><text:span text:style-name="T384">. Dokumentų ekspertizių skyrius:</text:span></text:p>
      <text:p text:style-name="P385"><text:span text:style-name="T386">13.6.1</text:span><text:span text:style-name="T387">. atlieka dokumentų ekspertizes (tyrimus);</text:span></text:p>
      <text:p text:style-name="P388"><text:span text:style-name="T389">13.6.2</text:span><text:span text:style-name="T390">. kaupia ir sistemina informacin</text:span><text:span text:style-name="T391">ius fondus, būtinus skyriaus atliekamoms ekspertizėms (tyrimams) atlikti;</text:span></text:p>
      <text:p text:style-name="P392"><text:span text:style-name="T393">13.6.3</text:span><text:span text:style-name="T394">. atlieka taikomuosius mokslinius tyrimus pagal savo kompetenciją;</text:span></text:p>
      <text:p text:style-name="P395"><text:span text:style-name="T396">13.6.4</text:span><text:span text:style-name="T397">. teikia metodinę pagalbą teisėsaugos institucijų pareigūnams;</text:span></text:p>
      <text:p text:style-name="P398"><text:span text:style-name="T399">13.6.5</text:span><text:span text:style-name="T400">. dalyvauja Europos<text:s/></text:span><text:span text:style-name="T401">teismo ekspertizės institucijų sąjungos darbe, bendradarbiauja su atitinkamos srities Lietuvos ir užsienio ekspertinėmis ir mokslo įstaigomis;</text:span></text:p>
      <text:p text:style-name="P402"><text:span text:style-name="T403">13.6.6</text:span><text:span text:style-name="T404">. diegia skyriuje kokybės užtikrinimo sistemą ir užtikrina jos veikimą.</text:span></text:p>
      <text:p text:style-name="P405"><text:span text:style-name="T406">13.7</text:span><text:span text:style-name="T407">. Eismo įvykių tyrimo</text:span><text:span text:style-name="T408"><text:s/>skyrius:</text:span></text:p>
      <text:p text:style-name="P409"><text:span text:style-name="T410">13.7.1</text:span><text:span text:style-name="T411">. atlieka eismo įvykių ir transporto trasologines ekspertizes (tyrimus);</text:span></text:p>
      <text:p text:style-name="P412"><text:span text:style-name="T413">13.7.2</text:span><text:span text:style-name="T414">. atlieka taikomuosius mokslinius tyrimus pagal savo kompetenciją;</text:span></text:p>
      <text:p text:style-name="P415"><text:span text:style-name="T416">13.7.3</text:span><text:span text:style-name="T417">. teikia metodinę pagalbą teisėsaugos institucijų pareigūnams;</text:span></text:p>
      <text:p text:style-name="P418"><text:span text:style-name="T419">13.7.4</text:span><text:span text:style-name="T420">. dal</text:span><text:span text:style-name="T421">yvauja Europos teismo ekspertizės institucijų sąjungos darbe, bendradarbiauja su atitinkamos srities Lietuvos ir užsienio ekspertinėmis ir mokslo įstaigomis;</text:span></text:p>
      <text:p text:style-name="P422"><text:span text:style-name="T423">13.7.5</text:span><text:span text:style-name="T424">. diegia skyriuje kokybės užtikrinimo sistemą ir užtikrina jos veikimą.</text:span></text:p>
      <text:p text:style-name="P425"><text:span text:style-name="T426">13.8</text:span><text:span text:style-name="T427">. Ekon</text:span><text:span text:style-name="T428">ominių ekspertizių skyrius:</text:span></text:p>
      <text:p text:style-name="P429"><text:span text:style-name="T430">13.8.1</text:span><text:span text:style-name="T431">. atlieka ekonomines ekspertizes (tyrimus);</text:span></text:p>
      <text:p text:style-name="P432"><text:span text:style-name="T433">13.8.2</text:span><text:span text:style-name="T434">. atlieka taikomuosius mokslinius tyrimus pagal savo kompetenciją, bendradarbiauja su atitinkamos srities Lietuvos ir užsienio ekspertinėmis ir mokslo įstaigomis;</text:span></text:p>
      <text:p text:style-name="P435"><text:span text:style-name="T436">1</text:span><text:span text:style-name="T437">3.8.3</text:span><text:span text:style-name="T438">. teikia metodinę pagalbą teisėsaugos institucijų pareigūnams;</text:span></text:p>
      <text:p text:style-name="P439"><text:span text:style-name="T440">13.8.4</text:span><text:span text:style-name="T441">. diegia skyriuje kokybės užtikrinimo sistemą ir užtikrina jos veikimą.</text:span></text:p>
      <text:p text:style-name="P442"><text:span text:style-name="T443">13.9</text:span><text:span text:style-name="T444">. Fonoskopinių ekspertizių skyrius:</text:span></text:p>
      <text:p text:style-name="P445"><text:span text:style-name="T446">13.9.1</text:span><text:span text:style-name="T447">. atlieka kalbos, balso bei garso signalų ir jų įr</text:span><text:span text:style-name="T448">ašymo priemonių (fonoskopines) ekspertizes (tyrimus);</text:span></text:p>
      <text:p text:style-name="P449"><text:span text:style-name="T450">13.9.2</text:span><text:span text:style-name="T451">. atlieka taikomuosius mokslinius tyrimus pagal savo kompetenciją;</text:span></text:p>
      <text:p text:style-name="P452"><text:span text:style-name="T453">13.9.3</text:span><text:span text:style-name="T454">. teikia metodinę pagalbą teisėsaugos institucijų pareigūnams;</text:span></text:p>
      <text:p text:style-name="P455"><text:span text:style-name="T456">13.9.4</text:span><text:span text:style-name="T457">. dalyvauja Europos teismo ekspertizės ins</text:span><text:span text:style-name="T458">titucijų sąjungos darbe, bendradarbiauja su atitinkamos srities Lietuvos ir užsienio ekspertinėmis ir mokslo įstaigomis;</text:span></text:p>
      <text:p text:style-name="P459"><text:span text:style-name="T460">13.9.5</text:span><text:span text:style-name="T461">. diegia skyriuje kokybės užtikrinimo sistemą ir užtikrina jos veikimą.</text:span></text:p>
      <text:p text:style-name="P462"><text:span text:style-name="T463">13.10</text:span><text:span text:style-name="T464">. Kompiuterinių tyrimų skyrius:</text:span></text:p>
      <text:p text:style-name="P465"><text:span text:style-name="T466">13.10.1</text:span><text:span text:style-name="T467">.</text:span><text:span text:style-name="T468"><text:s/>atlieka informacinių technologijų ekspertizes (tyrimus);</text:span></text:p>
      <text:p text:style-name="P469"><text:span text:style-name="T470">13.10.2</text:span><text:span text:style-name="T471">. atlieka taikomuosius mokslinius tyrimus pagal savo kompetenciją;</text:span></text:p>
      <text:p text:style-name="P472"><text:span text:style-name="T473">13.10.3</text:span><text:span text:style-name="T474">. teikia metodinę pagalbą teisėsaugos institucijų pareigūnams;</text:span></text:p>
      <text:p text:style-name="P475"><text:span text:style-name="T476">13.10.4</text:span><text:span text:style-name="T477">. dalyvauja Europos teismo eksperti</text:span><text:span text:style-name="T478">zės institucijų sąjungos darbe, bendradarbiauja su atitinkamos srities Lietuvos ir užsienio ekspertinėmis ir mokslo įstaigomis;</text:span></text:p>
      <text:p text:style-name="P479"><text:span text:style-name="T480">13.10.5</text:span><text:span text:style-name="T481">. diegia skyriuje kokybės užtikrinimo sistemą ir užtikrina jos veikimą.</text:span></text:p>
      <text:p text:style-name="P482"><text:span text:style-name="T483">13.11</text:span><text:span text:style-name="T484">. Klaipėdos skyrius:</text:span></text:p>
      <text:p text:style-name="P485"><text:span text:style-name="T486">13.11.1</text:span><text:span text:style-name="T487">. at</text:span><text:span text:style-name="T488">lieka eismo įvykių, transporto trasologines, dokumentų, rašysenos ekspertizes (tyrimus);</text:span></text:p>
      <text:p text:style-name="P489"><text:span text:style-name="T490">13.11.2</text:span><text:span text:style-name="T491">. teikia metodinę pagalbą teisėsaugos institucijų pareigūnams;</text:span></text:p>
      <text:p text:style-name="P492"><text:span text:style-name="T493">13.11.3</text:span><text:span text:style-name="T494">. diegia skyriuje kokybės užtikrinimo sistemą ir užtikrina jos veikimą.</text:span></text:p>
      <text:p text:style-name="P495"><text:span text:style-name="T496">13.12</text:span><text:span text:style-name="T497">. Medžiagų ir gaminių tyrimų skyrius:</text:span></text:p>
      <text:p text:style-name="P498"><text:span text:style-name="T499">13.12.1</text:span><text:span text:style-name="T500">. atlieka ekspertizes (tyrimus), kuriose yra taikomi cheminiai, biologiniai ir fizikiniai tyrimų metodai;</text:span></text:p>
      <text:p text:style-name="P501"><text:span text:style-name="T502">13.12.2</text:span><text:span text:style-name="T503">. kaupia ir sistemina informacinius fondus, būtinus skyriuje atliekamoms ekspertizėms (tyri</text:span><text:span text:style-name="T504">mams) atlikti;</text:span></text:p>
      <text:p text:style-name="P505"><text:span text:style-name="T506">13.12.3</text:span><text:span text:style-name="T507">. atlieka taikomuosius mokslinius tyrimus pagal savo kompetenciją;</text:span></text:p>
      <text:p text:style-name="P508"><text:span text:style-name="T509">13.12.4</text:span><text:span text:style-name="T510">. teikia metodinę pagalbą teisėsaugos institucijų pareigūnams;</text:span></text:p>
      <text:p text:style-name="P511"><text:span text:style-name="T512">13.12.5</text:span><text:span text:style-name="T513">. dalyvauja Europos teismo ekspertizės institucijų sąjungos darbe, bendradarbi</text:span><text:span text:style-name="T514">auja su atitinkamos srities Lietuvos ir užsienio ekspertinėmis ir mokslo įstaigomis;</text:span></text:p>
      <text:p text:style-name="P515"><text:span text:style-name="T516">13.12.6</text:span><text:span text:style-name="T517">. diegia skyriuje kokybės užtikrinimo sistemą ir užtikrina jos veikimą.</text:span></text:p>
      <text:p text:style-name="P518"><text:span text:style-name="T519">13.13</text:span><text:span text:style-name="T520">. Rašysenos ekspertizių skyrius:</text:span></text:p>
      <text:p text:style-name="P521"><text:span text:style-name="T522">13.13.1</text:span><text:span text:style-name="T523">. atlieka rašysenos ir lingvistikos</text:span><text:span text:style-name="T524"><text:s/>(autorystės) ekspertizes (tyrimus);</text:span></text:p>
      <text:p text:style-name="P525"><text:span text:style-name="T526">13.13.2</text:span><text:span text:style-name="T527">. atlieka taikomuosius mokslinius tyrimus pagal savo kompetenciją;</text:span></text:p>
      <text:p text:style-name="P528"><text:span text:style-name="T529">13.13.3</text:span><text:span text:style-name="T530">. teikia metodinę pagalbą teisėsaugos institucijų pareigūnams;</text:span></text:p>
      <text:p text:style-name="P531"><text:span text:style-name="T532">13.13.4</text:span><text:span text:style-name="T533">. dalyvauja Europos teismo ekspertizės institucijų<text:s/></text:span><text:span text:style-name="T534">sąjungos darbe, bendradarbiauja su atitinkamos srities Lietuvos ir užsienio ekspertinėmis ir mokslo įstaigomis;</text:span></text:p>
      <text:p text:style-name="P535"><text:span text:style-name="T536">13.13.5</text:span><text:span text:style-name="T537">. diegia skyriuje kokybės užtikrinimo sistemą ir užtikrina jos veikimą.</text:span></text:p>
      <text:p text:style-name="P538"><text:span text:style-name="T539">13.14</text:span><text:span text:style-name="T540">. Šiaulių skyrius:</text:span></text:p>
      <text:p text:style-name="P541"><text:span text:style-name="T542">13.14.1</text:span><text:span text:style-name="T543">. atlieka eismo įvykių</text:span><text:span text:style-name="T544">, transporto trasologines, dokumentų, rašysenos, ekonomines ekspertizes (tyrimus);</text:span></text:p>
      <text:p text:style-name="P545"><text:span text:style-name="T546">13.14.2</text:span><text:span text:style-name="T547">. teikia metodinę pagalbą teisėsaugos institucijų pareigūnams;</text:span></text:p>
      <text:p text:style-name="P548"><text:span text:style-name="T549">13.14.3</text:span><text:span text:style-name="T550">. diegia skyriuje kokybės užtikrinimo sistemą ir užtikrina jos veikimą.</text:span></text:p>
      <text:p text:style-name="P551"><text:span text:style-name="T552">13.15</text:span><text:span text:style-name="T553">.<text:s/></text:span><text:span text:style-name="T554">Techninių ekspertizių skyrius:</text:span></text:p>
      <text:p text:style-name="P555"><text:span text:style-name="T556">13.15.1</text:span><text:span text:style-name="T557">. atlieka darbų saugos, gaisrų ir elektrotechnines ekspertizes (tyrimus);</text:span></text:p>
      <text:p text:style-name="P558"><text:span text:style-name="T559">13.15.2</text:span><text:span text:style-name="T560">. atlieka taikomuosius mokslinius tyrimus pagal savo kompetenciją;</text:span></text:p>
      <text:p text:style-name="P561"><text:span text:style-name="T562">13.15.3</text:span><text:span text:style-name="T563">. teikia metodinę pagalbą teisėsaugos institucijų par</text:span><text:span text:style-name="T564">eigūnams;</text:span></text:p>
      <text:p text:style-name="P565"><text:span text:style-name="T566">13.15.4</text:span><text:span text:style-name="T567">. bendradarbiauja su atitinkamos srities Lietuvos ir užsienio ekspertinėmis ir mokslo įstaigomis;</text:span></text:p>
      <text:p text:style-name="P568"><text:span text:style-name="T569">13.15.5</text:span><text:span text:style-name="T570">. diegia skyriuje kokybės užtikrinimo sistemą ir užtikrina jos veikimą.</text:span></text:p>
      <text:p text:style-name="P571"><text:span text:style-name="T572">13.16</text:span><text:span text:style-name="T573">. Trasologinių ir balistinių ekspertizių sk</text:span><text:span text:style-name="T574">yrius:</text:span></text:p>
      <text:p text:style-name="P575"><text:span text:style-name="T576">13.16.1</text:span><text:span text:style-name="T577">. atlieka trasologines ir balistines ekspertizes (tyrimus);</text:span></text:p>
      <text:p text:style-name="P578"><text:span text:style-name="T579">13.16.2</text:span><text:span text:style-name="T580">. kaupia ir sistemina informacinius fondus, būtinus skyriaus atliekamoms ekspertizėms (tyrimams) atlikti;</text:span></text:p>
      <text:p text:style-name="P581"><text:span text:style-name="T582">13.16.3</text:span><text:span text:style-name="T583">. atlieka taikomuosius mokslinius tyrimus pagal savo</text:span><text:span text:style-name="T584"><text:s/>kompetenciją;</text:span></text:p>
      <text:p text:style-name="P585"><text:span text:style-name="T586">13.16.4</text:span><text:span text:style-name="T587">. teikia metodinę pagalbą teisėsaugos institucijų pareigūnams;</text:span></text:p>
      <text:p text:style-name="P588"><text:span text:style-name="T589">13.16.5</text:span><text:span text:style-name="T590">. bendradarbiauja su atitinkamos srities Lietuvos ir užsienio ekspertinėmis ir mokslo įstaigomis;</text:span></text:p>
      <text:p text:style-name="P591"><text:span text:style-name="T592">13.16.6</text:span><text:span text:style-name="T593">. diegia skyriuje kokybės užtikrinimo sistemą<text:s/></text:span><text:span text:style-name="T594">ir užtikrina jos veikimą.</text:span></text:p>
      <text:p text:style-name="P595"><text:span text:style-name="T596">13.17</text:span><text:span text:style-name="T597">. Techninis ūkio skyrius:</text:span></text:p>
      <text:p text:style-name="P598"><text:span text:style-name="T599">13.17.1</text:span><text:span text:style-name="T600">. atlieka Centro techninį ir ūkinį aptarnavimą;</text:span></text:p>
      <text:p text:style-name="P601"><text:span text:style-name="T602">13.17.2</text:span><text:span text:style-name="T603">. vykdo Centro darbuotojų įvadinį instruktavimą darbų saugos, sveikatos ir priešgaisrinės saugos klausimais ir kontroliuoja d</text:span><text:span text:style-name="T604">arbų saugos, sveikatos ir priešgaisrinės saugos instruktažų vykdymą darbo vietoje;</text:span></text:p>
      <text:p text:style-name="P605"><text:span text:style-name="T606">13.17.3</text:span><text:span text:style-name="T607">. organizuoja Centro aplinkos ir patalpų priežiūrą.</text:span></text:p>
      <text:p text:style-name="P608"><text:span text:style-name="T609">14</text:span><text:span text:style-name="T610">. Direktorius, direktoriaus pavaduotojai ir Centro struktūrinių padalinių vadovai užtikrina atliekam</text:span><text:span text:style-name="T611">ų ekspertizių (tyrimų) kokybę, nuolatinę kokybės rodiklių kontrolę, atsako už ekspertinio, mokslinio ir metodinio darbo organizavimą ir už darbų, sveikatos saugą Centre.</text:span></text:p>
      <text:p text:style-name="P612"><text:span text:style-name="T613">15</text:span><text:span text:style-name="T614">. Ekspertinis darbas organizuojamas ir ekspertizės (tyrimai) atliekamos laikanti</text:span><text:span text:style-name="T615">s galiojančių Lietuvos Respublikos proceso įstatymų, Lietuvos Respublikos teismo ekspertizės įstatymo (Žin., 2002, Nr.<text:s/></text:span><text:a xlink:href="https://www.e-tar.lt/portal/lt/legalAct/TAR.286DC4AF9827" office:target-frame-name="_blank" xlink:show="new"><text:span text:style-name="T616">112-4969</text:span></text:a><text:span text:style-name="T617">) ir Ekspertizių atlikimo Lietuvos teismo ek</text:span><text:span text:style-name="T618">spertizės centre nuostatų, patvirtintų Lietuvos Respublikos teisingumo ministro 2003 m. gegužės 26 d. įsakymu Nr. 159 (Žin., 2003, Nr.<text:s/></text:span><text:a xlink:href="https://www.e-tar.lt/portal/lt/legalAct/TAR.24E669AA6801" office:target-frame-name="_blank" xlink:show="new"><text:span text:style-name="T619">54-2404</text:span></text:a><text:span text:style-name="T620">), nustatytos tvarkos.</text:span></text:p>
      <text:p text:style-name="P621"><text:span text:style-name="T622">16</text:span><text:span text:style-name="T623">. Centre sudaroma patariamoji institucija – direktoratas. Direktoratą sudaro Centro direktorius, jo pavaduotojai ir skyrių vedėjai. Į direktorato posėdį gali būti kviečiami Centro darbuotojai, atsakingi už svarstomų klausimų sprendimą.</text:span></text:p>
      <text:p text:style-name="P624"><text:span text:style-name="T625">17</text:span><text:span text:style-name="T626">. Direktoratas</text:span><text:span text:style-name="T627">:</text:span></text:p>
      <text:p text:style-name="P628"><text:span text:style-name="T629">17.1</text:span><text:span text:style-name="T630">. teikia direktoriui pasiūlymus dėl organizacinės Centro struktūros, ekspertinės, mokslinės ir metodinės veiklos krypčių formavimo;</text:span></text:p>
      <text:p text:style-name="P631"><text:span text:style-name="T632">17.2</text:span><text:span text:style-name="T633">. svarsto ir vertina Centro ekspertinio, mokslinio ir metodinio darbo rezultatus ir jų pagrindu teikia direk</text:span><text:span text:style-name="T634">toriui pasiūlymus dėl jų tobulinimo;</text:span></text:p>
      <text:p text:style-name="P635"><text:span text:style-name="T636">17.3</text:span><text:span text:style-name="T637">. pritaria tarpžinybinėms, tarpvalstybinėms ir kitoms asociacinėms bendradarbiavimo sutartims;</text:span></text:p>
      <text:p text:style-name="P638"><text:span text:style-name="T639">17.4</text:span><text:span text:style-name="T640">. svarsto kitus esminius Centro veiklos klausimus.</text:span></text:p>
      <text:soft-page-break/>
      <text:p text:style-name="P641"><text:span text:style-name="T642">Direktorato posėdžiai organizuojami ne rečiau kaip kartą<text:s/></text:span><text:span text:style-name="T643">per ketvirtį. Kai būtina posėdžiai gali būti šaukiami ir dažniau.</text:span></text:p>
      <text:p text:style-name="P644"><text:span text:style-name="T645">18</text:span><text:span text:style-name="T646">. Ne rečiau kaip kartą per metus direktoratas kviečia visuotinį darbuotojų susirinkimą (konferenciją). Direktoratas informuoja susirinkimą (konferenciją) apie Centro ekspertinę, moks</text:span><text:span text:style-name="T647">linę, metodinę ir kitą veiklą.</text:span></text:p>
      <text:p text:style-name="P648"/>
      <text:p text:style-name="P649"><text:span text:style-name="T650">V</text:span><text:span text:style-name="T651">. VALSTYBĖS TARNAUTOJŲ IR DARBUOTOJŲ PRIĖMIMAS</text:span></text:p>
      <text:p text:style-name="P652"><text:span text:style-name="T653">IR DARBO APMOKĖJIMAS</text:span></text:p>
      <text:p text:style-name="P654"/>
      <text:p text:style-name="P655"><text:span text:style-name="T656">19</text:span><text:span text:style-name="T657">. Valstybės tarnautojai į darbą Centre priimami Lietuvos Respublikos valstybės tarnybos įstatymo, o darbuotojai, dirbantys pagal darbo sutartį – Lietuvos Respublikos darbo kodekso (Žin., 2002, Nr.<text:s/></text:span><text:a xlink:href="https://www.e-tar.lt/portal/lt/legalAct/TAR.31185A622C9F" office:target-frame-name="_blank" xlink:show="new"><text:span text:style-name="T658">64-2569</text:span></text:a><text:span text:style-name="T659">) nustatyta tvarka.</text:span></text:p>
      <text:p text:style-name="P660"><text:span text:style-name="T661">20</text:span><text:span text:style-name="T662">. Centro valstybės tarnautojų ir darbuotojų, dirbančių pagal darbo sutartis, užmokesčio mokėjimo tvarką ir sąlygas nustato Lietuvos Respublikos įstatymai ir kiti teisės aktai.</text:span></text:p>
      <text:p text:style-name="P663"/>
      <text:p text:style-name="P664"><text:span text:style-name="T665">VI</text:span><text:span text:style-name="T666">.<text:s/></text:span><text:span text:style-name="T667">LĖŠŲ ŠALTI</text:span><text:span text:style-name="T668">NIAI IR LĖŠŲ PANAUDOJIMO TVARKA</text:span></text:p>
      <text:p text:style-name="P669"/>
      <text:p text:style-name="P670"><text:span text:style-name="T671">21</text:span><text:span text:style-name="T672">. Centro lėšų šaltiniai:</text:span></text:p>
      <text:p text:style-name="P673"><text:span text:style-name="T674">21.1</text:span><text:span text:style-name="T675">. valstybės biudžeto lėšos;</text:span></text:p>
      <text:p text:style-name="P676"><text:span text:style-name="T677">21.2</text:span><text:span text:style-name="T678">. valstybės investicinių programų lėšos;</text:span></text:p>
      <text:p text:style-name="P679"><text:span text:style-name="T680">21.3</text:span><text:span text:style-name="T681">. Lietuvos ir užsienio fondų lėšos;</text:span></text:p>
      <text:p text:style-name="P682"><text:span text:style-name="T683">21.4</text:span><text:span text:style-name="T684">. lėšos, gaunamos kaip parama;</text:span></text:p>
      <text:p text:style-name="P685">Punkto pakeitimai:</text:p>
      <text:p text:style-name="P686"><text:span text:style-name="T687">Nr.<text:s/></text:span><text:a xlink:href="https://www.e-tar.lt/portal/legalAct.html?documentId=TAR.F9915ECF7453" office:target-frame-name="_top" xlink:show="replace"><text:span text:style-name="T688">266</text:span></text:a><text:span text:style-name="T689">, 2003-11-05, Žin., 2003, Nr. 109-4892 (2003-11-21), i. k. 1032270ISAK00000266</text:span></text:p>
      <text:p text:style-name="Normal"/>
      <text:p text:style-name="P690"><text:span text:style-name="T691">21.5</text:span><text:span text:style-name="T692">. nebiudžetinės lėšos už mokamų paslaugų teikimą;</text:span></text:p>
      <text:p text:style-name="P693"><text:span text:style-name="T694">21.6</text:span><text:span text:style-name="T695">. kitos teisėtai įgytos<text:s/></text:span><text:span text:style-name="T696">lėšos.</text:span></text:p>
      <text:p text:style-name="P697"><text:span text:style-name="T698">22</text:span><text:span text:style-name="T699">. Kiekvienais metais Centras sudaro iš valstybės biudžeto gaunamų lėšų sąmatą, kurią tvirtina steigėjas.</text:span></text:p>
      <text:p text:style-name="P700"><text:span text:style-name="T701">23</text:span><text:span text:style-name="T702">. Lėšas, gautas kaip paramą, Centras naudoja paramos teikėjo nurodymu nuostatuose numatytai veiklai.</text:span></text:p>
      <text:p text:style-name="P703">Punkto pakeitimai:</text:p>
      <text:p text:style-name="P704"><text:span text:style-name="T705">Nr.<text:s/></text:span><text:a xlink:href="https://www.e-tar.lt/portal/legalAct.html?documentId=TAR.F9915ECF7453" office:target-frame-name="_top" xlink:show="replace"><text:span text:style-name="T706">266</text:span></text:a><text:span text:style-name="T707">, 2003-11-05, Žin., 2003, Nr. 109-4892 (2003-11-21), i. k. 1032270ISAK00000266</text:span></text:p>
      <text:p text:style-name="Normal"/>
      <text:p text:style-name="P708"><text:span text:style-name="T709">24</text:span><text:span text:style-name="T710">. Centrui, finansuojamam iš valstybės biudžeto, nebiudžetinių lėšų sudarymo ir naudojimo ta</text:span><text:span text:style-name="T711">isykles nustato Lietuvos Respublikos teisės aktai.</text:span></text:p>
      <text:p text:style-name="P712"/>
      <text:p text:style-name="P713"><text:span text:style-name="T714">VII</text:span><text:span text:style-name="T715">.<text:s/></text:span><text:span text:style-name="T716">BAIGIAMOSIOS NUOSTATOS</text:span></text:p>
      <text:p text:style-name="P717"/>
      <text:p text:style-name="P718"><text:span text:style-name="T719">26</text:span><text:span text:style-name="T720">. Centro finansinės veiklos kontrolę vykdo Lietuvos Respublikos valstybės kontrolės institucijos, Lietuvos Respublikos finansų ministerija ir kiti subjektai<text:s/></text:span><text:span text:style-name="T721">įstatymų nustatyta tvarka.</text:span></text:p>
      <text:p text:style-name="P722"><text:span text:style-name="T723">______________</text:span></text:p>
      <text:p text:style-name="P724"/>
      <text:p text:style-name="P725"/>
      <text:p text:style-name="P726"><text:span text:style-name="T727">Pakeitimai:</text:span></text:p>
      <text:p text:style-name="P728"/>
      <text:p text:style-name="P729"><text:span text:style-name="T730">1.</text:span></text:p>
      <text:p text:style-name="P731"><text:span text:style-name="T732">Lietuvos Respublikos teisingumo ministerija, Įsakymas</text:span></text:p>
      <text:p text:style-name="P733"><text:span text:style-name="T734">Nr.<text:s/></text:span><text:a xlink:href="https://www.e-tar.lt/portal/legalAct.html?documentId=TAR.F9915ECF7453" office:target-frame-name="_top" xlink:show="replace"><text:span text:style-name="T735">266</text:span></text:a><text:span text:style-name="T736">, 2003-11-05, Žin., 2003, Nr. 109-4892<text:s/></text:span><text:span text:style-name="T737">(2003-11-21), i. k. 1032270ISAK00000266</text:span></text:p>
      <text:p text:style-name="P738"><text:span text:style-name="T739">Dėl teisingumo ministro 2003 m. spalio 8 d. įsakymo Nr. 248 "Dėl Lietuvos teismo ekspertizės centro nuostatų patvirtinimo" pakeitimo</text:span></text:p>
      <text:p text:style-name="P740"/>
      <text:p text:style-name="P741"><text:span text:style-name="T742">2.</text:span></text:p>
      <text:p text:style-name="P743"><text:span text:style-name="T744">Lietuvos Respublikos teisingumo ministerija, Įsakymas</text:span></text:p>
      <text:p text:style-name="P745"><text:span text:style-name="T746">Nr.<text:s/></text:span><text:a xlink:href="https://www.e-tar.lt/portal/legalAct.html?documentId=TAR.D8D6A2FCAF7F" office:target-frame-name="_top" xlink:show="replace"><text:span text:style-name="T747">1R-163</text:span></text:a><text:span text:style-name="T748">, 2004-07-02, Žin., 2004, Nr. 108-4057 (2004-07-13), i. k. 1042270ISAK001R-163</text:span></text:p>
      <text:soft-page-break/>
      <text:p text:style-name="P749"><text:span text:style-name="T750">Dėl teisingumo ministro 2003 m. spalio 8 d. įsakymo Nr. 248 "Dėl Lietuvos teismo ekspertizės centro nuostatų p</text:span><text:span text:style-name="T751">atvirtinimo" pakeitimo</text:span></text:p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30T09:32:00Z</meta:creation-date>
    <dc:date>2016-11-30T09:32:00Z</dc:date>
    <meta:template xlink:href="Normal.dotm" xlink:type="simple"/>
    <meta:editing-cycles>2</meta:editing-cycles>
    <meta:editing-duration>PT0S</meta:editing-duration>
    <meta:document-statistic meta:page-count="8" meta:paragraph-count="200" meta:word-count="2928" meta:character-count="21238" meta:row-count="661" meta:non-whitespace-character-count="18510"/>
  </office:meta>
</office:document-meta>
</file>