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4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4" style:parent-style-name="Normal" style:family="paragraph">
      <style:paragraph-properties fo:text-align="justify" fo:text-indent="0.4923in"/>
      <style:text-properties fo:color="#000000" style:font-size-complex="4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9" style:parent-style-name="Normal" style:family="paragraph">
      <style:paragraph-properties fo:text-align="justify" fo:text-indent="0.4923in"/>
      <style:text-properties fo:color="#000000" style:font-size-complex="4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7" style:parent-style-name="Normal" style:family="paragraph">
      <style:paragraph-properties fo:text-align="justify" fo:text-indent="0.4923in"/>
      <style:text-properties fo:color="#000000" style:font-size-complex="4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2 iki 2004-07-13</text:span></text:p>
      <text:p text:style-name="P10"/>
      <text:p text:style-name="P11"><text:span text:style-name="T12">Įsakymas paskelbtas: Žin. 2003, Nr.<text:s/></text:span><text:a xlink:href="https://www.e-tar.lt/portal/legalAct.html?documentId=TAR.961C3D94EF44" office:target-frame-name="_top" xlink:show="replace"><text:span text:style-name="T13">98-4422</text:span></text:a><text:span text:style-name="T14">; Žin. 2003, Nr.</text:span><text:a xlink:href="https://www.e-tar.lt/portal/legalAct.html?documentId=TAR.961C3D94EF44" office:target-frame-name="_top" xlink:show="replace"><text:span text:style-name="T15">99-0</text:span></text:a><text:span text:style-name="T16">, i. k. 1032270ISAK00000248</text:span></text:p>
      <text:p text:style-name="P17"/>
      <text:p text:style-name="P18"/>
      <text:p text:style-name="P19"><text:span text:style-name="T20"/><text:span text:style-name="T21">LIETUVOS RESPUBLIKOS TEISINGUMO MINISTRAS</text:span></text:p>
      <text:p text:style-name="P22"/>
      <text:p text:style-name="P23">Į S A K Y M A S</text:p>
      <text:p text:style-name="P24">DĖL LIETUVOS TEISMO EKSPERTIZĖS CENTRO NUOSTATŲ PATVIRTINIMO</text:p>
      <text:p text:style-name="P25"/>
      <text:p text:style-name="P26">2003 m. spalio 8 d. Nr. 248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Tvirtinu</text:span><text:span text:style-name="T34"><text:s/>Lietuvos teismo ekspertizės centro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u galios Lietuvos Respublikos teisingumo ministro 2000 m</text:span><text:span text:style-name="T40">. lapkričio 6 d. įsakymą Nr. 225 „Dėl Lietuvos teismo ekspertizės centro nuostatų patvirtinimo“ (Žin., 2000, Nr.<text:s/></text:span><text:a xlink:href="https://www.e-tar.lt/portal/lt/legalAct/TAR.C55CF7038514" office:target-frame-name="_blank" xlink:show="new"><text:span text:style-name="T41">99-3148</text:span></text:a><text:span text:style-name="T42">).</text:span></text:p>
      <text:p text:style-name="P43"/>
      <text:p text:style-name="P44"/>
      <text:p text:style-name="P45"/>
      <text:p text:style-name="P46">TEISINGUMO MINISTRAS<text:tab/>VYTAUTAS MARKEVIČIUS</text:p>
      <text:soft-page-break/>
      <text:p text:style-name="P47"><text:span text:style-name="T48">PATVIRTINTA</text:span></text:p>
      <text:p text:style-name="P49">Lietuvos Respublikos<text:s/></text:p>
      <text:p text:style-name="P50">teisingumo ministro</text:p>
      <text:p text:style-name="P51">2003 m. spalio 8 d. įsakymu<text:s/></text:p>
      <text:p text:style-name="P52">Nr. 248</text:p>
      <text:p text:style-name="P53"/>
      <text:p text:style-name="P54"><text:span text:style-name="T55">LIETUVOS TEISMO EKSPERTIZĖS CENTRO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Lietuvos teismo ekspertizės centras (toliau vadinama – Centras) yra valstybės<text:s/></text:span><text:span text:style-name="T65">įstaiga, finansuojama iš Lietuvos Respublikos valstybės biudžeto, įstatymų nustatyta tvarka galinti turėti nebiudžetinių lėšų.</text:span></text:p>
      <text:p text:style-name="P66"><text:span text:style-name="T67">2</text:span><text:span text:style-name="T68">. Centro steigėjas yra Lietuvos Respublikos teisingumo ministerija. Centras yra atskaitingas už savo veiklą Teisingumo minis</text:span><text:span text:style-name="T69">terijai.</text:span></text:p>
      <text:p text:style-name="P70"><text:span text:style-name="T71">3</text:span><text:span text:style-name="T72">. Centras savo veiklą organizuoja vadovaudamasis Lietuvos Respublikos Konstitucija, Lietuvos Respublikos įstatymais, kitais Lietuvos Respublikos teisės aktais, taip pat šiais nuostatais.</text:span></text:p>
      <text:p text:style-name="P73"><text:span text:style-name="T74">4</text:span><text:span text:style-name="T75">. Centras yra juridinis asmuo, turintis sąskaitą b</text:span><text:span text:style-name="T76">anke, savo antspaudą su Lietuvos valstybės herbu ir savo pavadinimu „Lietuvos teismo ekspertizės centras“.</text:span></text:p>
      <text:p text:style-name="P77"><text:span text:style-name="T78">5</text:span><text:span text:style-name="T79">. Centro buveinė: Lvovo g. 19a, 2600 Vilnius,</text:span></text:p>
      <text:p text:style-name="P80">Klaipėdos skyriaus – Vilties g. 10, 5799 Klaipėda,</text:p>
      <text:p text:style-name="P81">Šiaulių skyriaus – Vilniaus g. 267, 5400<text:s/>Šiauliai.</text:p>
      <text:p text:style-name="P82"/>
      <text:p text:style-name="P83"><text:span text:style-name="T84">II</text:span><text:span text:style-name="T85">.<text:s/></text:span><text:span text:style-name="T86">LIETUVOS TEISMO EKSPERTIZĖS CENTRO VEIKLOS KRYPTYS</text:span></text:p>
      <text:p text:style-name="P87"/>
      <text:p text:style-name="P88"><text:span text:style-name="T89">6</text:span><text:span text:style-name="T90">. Centro pagrindinis uždavinys yra atlikti teismų paskirtas teismo ekspertizes. Kitos centro veiklos kryptys yra šios:</text:span></text:p>
      <text:p text:style-name="P91"><text:span text:style-name="T92">6.1</text:span><text:span text:style-name="T93">. atlikti objektų tyrimus pagal policijos ir kitų ikit</text:span><text:span text:style-name="T94">eisminio tyrimo įstaigų pavedimus;</text:span></text:p>
      <text:p text:style-name="P95"><text:span text:style-name="T96">6.2</text:span><text:span text:style-name="T97">. atlikti tyrimus kitų juridinių ir fizinių asmenų prašymu;</text:span></text:p>
      <text:p text:style-name="P98"><text:span text:style-name="T99">6.3</text:span><text:span text:style-name="T100">. tirti kriminalistikos ir teismo ekspertizės mokslo problemas;</text:span></text:p>
      <text:p text:style-name="P101"><text:span text:style-name="T102">6.4</text:span><text:span text:style-name="T103">. rengti teismo ekspertinius tyrimo metodus ir metodikas;</text:span></text:p>
      <text:p text:style-name="P104"><text:span text:style-name="T105">6.5</text:span><text:span text:style-name="T106">. rengti Li</text:span><text:span text:style-name="T107">etuvos Respublikos įstatymų ir kitų norminių teisės aktų, susijusių su teismo ekspertize, techninių priemonių ir specialių žinių panaudojimu, projektus;</text:span></text:p>
      <text:p text:style-name="P108"><text:span text:style-name="T109">6.6</text:span><text:span text:style-name="T110">. atlikti metodinį darbą teismo ekspertizės, techninių priemonių ir specialių žinių panaudojimo<text:s/></text:span><text:span text:style-name="T111">srityje;</text:span></text:p>
      <text:p text:style-name="P112"><text:span text:style-name="T113">6.7</text:span><text:span text:style-name="T114">. rengti atitinkamų teismo ekspertizės sričių teismo ekspertus ir organizuoti kvalifikacinius egzaminus;</text:span></text:p>
      <text:p text:style-name="P115"><text:span text:style-name="T116">6.8</text:span><text:span text:style-name="T117">. bendradarbiauti su kitomis Lietuvos ir užsienio ekspertinėmis įstaigomis, mokslo institucijomis.</text:span></text:p>
      <text:p text:style-name="P118"/>
      <text:p text:style-name="P119"><text:span text:style-name="T120">III</text:span><text:span text:style-name="T121">.<text:s/></text:span><text:span text:style-name="T122">LIETUVOS TEISMO</text:span><text:span text:style-name="T123"><text:s/>EKSPERTIZĖS CENTRO TEISĖS IR PAREIGOS</text:span></text:p>
      <text:p text:style-name="P124"/>
      <text:p text:style-name="P125"><text:span text:style-name="T126">7</text:span><text:span text:style-name="T127">. Centras, užsiimdamas nustatyta veikla, turi teisę:</text:span></text:p>
      <text:p text:style-name="P128"><text:span text:style-name="T129">7.1</text:span><text:span text:style-name="T130">. nustatyti standartines ekspertinių tyrimų procedūras ir kontroliuoti, kaip jų laikomasi;</text:span></text:p>
      <text:p text:style-name="P131"><text:span text:style-name="T132">7.2</text:span><text:span text:style-name="T133">. valdyti, naudotis ir disponuoti patikėjimo teise įsta</text:span><text:span text:style-name="T134">tymų nustatyta tvarka jam perduotu valstybės turtu;</text:span></text:p>
      <text:p text:style-name="P135"><text:span text:style-name="T136">7.3</text:span><text:span text:style-name="T137">. pagal savo kompetenciją bendradarbiauti su Lietuvos ir užsienio institucijomis ir tarptautinėmis organizacijomis, steigti reikalingus padalinius, vadovaujantis Lietuvos Respublikos įstatymais ir<text:s/></text:span><text:span text:style-name="T138">kitais teisės aktais;</text:span></text:p>
      <text:p text:style-name="P139"><text:span text:style-name="T140">7.4</text:span><text:span text:style-name="T141">. nustatyti ekspertizių (tyrimų), mokslinių ir metodinių darbų įkainius ir tarifus, darbo apmokėjimo sistemas, išskyrus tuos atvejus, kai šias sritis imperatyviai reguliuoja Lietuvos Respublikos įstatymai ir kiti norminiai teis</text:span><text:span text:style-name="T142">ės aktai;</text:span></text:p>
      <text:p text:style-name="P143"><text:span text:style-name="T144">7.5</text:span><text:span text:style-name="T145">. naudoti savo nuožiūra ekspertų darbo rezultatus, jeigu tai nepažeidžia autorių teisių ir Lietuvos Respublikos įstatymų;</text:span></text:p>
      <text:p text:style-name="P146"><text:span text:style-name="T147">7.6</text:span><text:span text:style-name="T148">. gauti Lietuvos Respublikoje veikiančių juridinių asmenų produkcijos pavyzdžius ar katalogus, techninę dokume</text:span><text:span text:style-name="T149">ntaciją ir kitokią teismo ekspertizėms reikalingą informaciją;</text:span></text:p>
      <text:p text:style-name="P150"><text:span text:style-name="T151">7.7</text:span><text:span text:style-name="T152">. turėti Lietuvos bankų ir užsienio valstybėse įregistruotų bankų įstaigose savo sąskaitas ir naudoti jose esančias lėšas;</text:span></text:p>
      <text:p text:style-name="P153"><text:span text:style-name="T154">7.8</text:span><text:span text:style-name="T155">. turėti kitų teisių, jeigu jos neprieštarauja Lietuvos<text:s/></text:span><text:span text:style-name="T156">Respublikos įstatymams ir kitiems teisės aktams.</text:span></text:p>
      <text:p text:style-name="P157"><text:span text:style-name="T158">8</text:span><text:span text:style-name="T159">. Centras arba jo padaliniai ekspertiniams, mokslo ir socialiniams uždaviniams spręsti gali vienytis su kitomis įstaigomis, įmonėmis ar jų padaliniais, užmegzdami nuolatinius arba laikinus asociaciniu</text:span><text:span text:style-name="T160">s ryšius. Šių ryšių sąlygos ir galiojimo laikas numatomi sutartyje, registruojamoje Lietuvos Respublikos Vyriausybės nustatyta tvarka.</text:span></text:p>
      <text:p text:style-name="P161"><text:span text:style-name="T162">9</text:span><text:span text:style-name="T163">. Centras, vykdydamas jam pavestus uždavinius, privalo:</text:span></text:p>
      <text:p text:style-name="P164"><text:span text:style-name="T165">9.1</text:span><text:span text:style-name="T166">. užtikrinti teismų ekspertinius poreikius tų rūšių eks</text:span><text:span text:style-name="T167">pertizių, kurios atliekamos Centre;</text:span></text:p>
      <text:p text:style-name="P168"><text:span text:style-name="T169">9.2</text:span><text:span text:style-name="T170">. rengti metodines rekomendacijas ir informaciją ekspertams, teisėjams ir teisėsaugos institucijų darbuotojams kriminalistikos, teismo ekspertizės, techninių priemonių ir specialių žinių panaudojimo srityje;</text:span></text:p>
      <text:p text:style-name="P171"><text:span text:style-name="T172">9.3</text:span><text:span text:style-name="T173">. konsultuoti teisėjus, ikiteisminio tyrimo įstaigų pareigūnus ir prokurorus ekspertizių (tyrimų) klausimais;</text:span></text:p>
      <text:p text:style-name="P174"><text:span text:style-name="T175">9.4</text:span><text:span text:style-name="T176">. suteikti teismo eksperto kvalifikaciją Lietuvos Respublikos įstatymų ir kitų teisės aktų nustatyta tvarka.</text:span></text:p>
      <text:p text:style-name="P177"/>
      <text:p text:style-name="P178"><text:span text:style-name="T179">IV</text:span><text:span text:style-name="T180">.<text:s/></text:span><text:span text:style-name="T181">LIETUVOS TEISMO</text:span><text:span text:style-name="T182"><text:s/>EKSPERTIZĖS CENTRO DARBO ORGANIZAVIMAS</text:span></text:p>
      <text:p text:style-name="P183"/>
      <text:p text:style-name="P184"><text:span text:style-name="T185">10</text:span><text:span text:style-name="T186">. Lietuvos teismo ekspertizės centrui vadovauja direktorius, kurį Lietuvos Respublikos valstybės tarnybos įstatymo (Žin., 1999, Nr.<text:s/></text:span><text:a xlink:href="https://www.e-tar.lt/portal/lt/legalAct/TAR.D3ED3792F52B" office:target-frame-name="_blank" xlink:show="new"><text:span text:style-name="T187">66-2130</text:span></text:a><text:span text:style-name="T188">; 2002, Nr.<text:s/></text:span><text:a xlink:href="https://www.e-tar.lt/portal/lt/legalAct/TAR.5603BD9D8D74" office:target-frame-name="_blank" xlink:show="new"><text:span text:style-name="T189">45-1708</text:span></text:a><text:span text:style-name="T190">) nustatyta tvarka skiria ir nustato jam atlyginimą Lietuvos Respublikos teisingumo ministras.</text:span></text:p>
      <text:p text:style-name="P191"><text:span text:style-name="T192">11</text:span><text:span text:style-name="T193">. Direktoriaus pagrindinės<text:s/></text:span><text:span text:style-name="T194">funkcijos:</text:span></text:p>
      <text:p text:style-name="P195"><text:span text:style-name="T196">11.1</text:span><text:span text:style-name="T197">. vadovauja ir atstovauja Centrui;</text:span></text:p>
      <text:p text:style-name="P198"><text:span text:style-name="T199">11.2</text:span><text:span text:style-name="T200">. organizuoja ir atsako už Centro veiklą;</text:span></text:p>
      <text:p text:style-name="P201"><text:span text:style-name="T202">11.3</text:span><text:span text:style-name="T203">. priima į darbą ir atleidžia Centro direktoriaus pavaduotojus, struktūrinių padalinių vadovus ir kitus darbuotojus Lietuvos Respublikos įstatymų<text:s/></text:span><text:span text:style-name="T204">nustatyta tvarka;</text:span></text:p>
      <text:p text:style-name="P205"><text:span text:style-name="T206">11.4</text:span><text:span text:style-name="T207">. nustato direktoriaus pavaduotojų, struktūrinių padalinių vadovų atsakomybę už vadovavimą atskiroms veiklos sritims;</text:span></text:p>
      <text:p text:style-name="P208"><text:span text:style-name="T209">11.5</text:span><text:span text:style-name="T210">. tvirtina Centro struktūrą, pareiginius nuostatus ir etatų sąrašą, neviršydamas nustatyto metinio darbo</text:span><text:span text:style-name="T211"><text:s/>užmokesčio fondo;</text:span></text:p>
      <text:p text:style-name="P212"><text:span text:style-name="T213">11.6</text:span><text:span text:style-name="T214">. disponuoja Centrui skirtomis lėšomis ir vykdo finansines operacijas, leidžia įsakymus, instrukcijas, nurodymus, pasirašo banko čekius, įgaliojimus ir kitus dokumentus;</text:span></text:p>
      <text:p text:style-name="P215"><text:span text:style-name="T216">11.7</text:span><text:span text:style-name="T217">. eksperto kvalifikacijai suteikti sudaro kvalifika</text:span><text:span text:style-name="T218">cinę komisiją Lietuvos Respublikos teismo ekspertizės įstatymo ir kitų teisės aktų nustatyta tvarka;</text:span></text:p>
      <text:p text:style-name="P219"><text:span text:style-name="T220">11.8</text:span><text:span text:style-name="T221">. kartą per metus atsiskaito Lietuvos Respublikos teisingumo ministrui už Centro veiklą;</text:span></text:p>
      <text:p text:style-name="P222"><text:span text:style-name="T223">11.9</text:span><text:span text:style-name="T224">. kontroliuoja Centro strateginių planų ir valstyb</text:span><text:span text:style-name="T225">ės programų Centre vykdymą;</text:span></text:p>
      <text:p text:style-name="P226"><text:span text:style-name="T227">11.10</text:span><text:span text:style-name="T228">. dalyvauja formuojant valstybės politiką teismo ekspertizės, specialių žinių ir kriminalistikos srityje;</text:span></text:p>
      <text:p text:style-name="P229"><text:span text:style-name="T230">11.11</text:span><text:span text:style-name="T231">. vykdo kitas funkcijas, numatytas Lietuvos Respublikos įstatymuose ir kituose teisės aktuose.</text:span></text:p>
      <text:p text:style-name="P232"><text:span text:style-name="T233">12</text:span><text:span text:style-name="T234">.</text:span><text:span text:style-name="T235"><text:s/>Centro direktorius turi pavaduotojus, kurių funkcijos yra nustatomos Centro direktoriaus įsakymu dėl pareigybių paskirstymo.</text:span></text:p>
      <text:p text:style-name="P236"><text:span text:style-name="T237">13</text:span><text:span text:style-name="T238">. Centro funkcijoms vykdyti yra suformuoti Centro struktūriniai padaliniai:</text:span></text:p>
      <text:p text:style-name="P239"><text:span text:style-name="T240">13.1</text:span><text:span text:style-name="T241">. Kokybės vadybininkas:</text:span></text:p>
      <text:p text:style-name="P242"><text:span text:style-name="T243">13.1.1</text:span><text:span text:style-name="T244">. diegia k</text:span><text:span text:style-name="T245">okybės valdymo sistemą ir užtikrina jos funkcionavimą;</text:span></text:p>
      <text:p text:style-name="P246"><text:span text:style-name="T247">13.1.2</text:span><text:span text:style-name="T248">. teikia pasiūlymus dėl kokybės sistemos tobulinimo;</text:span></text:p>
      <text:p text:style-name="P249"><text:span text:style-name="T250">13.1.3</text:span><text:span text:style-name="T251">. organizuoja ir atlieka Centro padalinių vidaus auditą;</text:span></text:p>
      <text:p text:style-name="P252"><text:span text:style-name="T253">13.1.4</text:span><text:span text:style-name="T254">. organizuoja Centro veiklos akreditavimą.</text:span></text:p>
      <text:p text:style-name="P255"><text:span text:style-name="T256">13.2</text:span><text:span text:style-name="T257">.<text:s/></text:span><text:span text:style-name="T258">Administravimo grupė:</text:span></text:p>
      <text:p text:style-name="P259"><text:span text:style-name="T260">13.2.1</text:span><text:span text:style-name="T261">. tvarko Centro raštvedybą ir užtikrina slaptos informacijos apsaugą;</text:span></text:p>
      <text:p text:style-name="P262"><text:span text:style-name="T263">13.2.2</text:span><text:span text:style-name="T264">. užtikrina tinkamą gaunamų dokumentų ir pavedimų registraciją ir nukreipimą vykdyti;</text:span></text:p>
      <text:p text:style-name="P265"><text:span text:style-name="T266">13.2.3</text:span><text:span text:style-name="T267">. rengia Centro direktoriaus įsakymų projektus, di</text:span><text:span text:style-name="T268">rektorato posėdžių protokolus;</text:span></text:p>
      <text:p text:style-name="P269"><text:span text:style-name="T270">13.2.4</text:span><text:span text:style-name="T271"><text:s/>pagal raštvedybos reikalavimus tvarko gaunamų ir siunčiamų dokumentų bylas, pasibaigus ataskaitiniams metams, perduoda bylas į archyvą;</text:span></text:p>
      <text:p text:style-name="P272"><text:span text:style-name="T273">13.2.5</text:span><text:span text:style-name="T274">. pagal kompetenciją teikia pasiūlymus dėl rengiamų teisės aktų proj</text:span><text:span text:style-name="T275">ektų;</text:span></text:p>
      <text:p text:style-name="P276"><text:span text:style-name="T277">13.2.6</text:span><text:span text:style-name="T278">. rengia ir tvarko personalo priėmimo ar atleidimo dokumentus;</text:span></text:p>
      <text:p text:style-name="P279"><text:span text:style-name="T280">13.2.7</text:span><text:span text:style-name="T281">. rengia medžiagą konkursams į laisvas valstybės tarnautojo vietas, organizuoja ir kontroliuoja konkursų rengimą ir pravedimą;</text:span></text:p>
      <text:p text:style-name="P282"><text:span text:style-name="T283">13.2.8</text:span><text:span text:style-name="T284">. įstatymų nustatyta tvarka tv</text:span><text:span text:style-name="T285">arko valstybės tarnautojų apskaitą.</text:span></text:p>
      <text:p text:style-name="P286"><text:span text:style-name="T287">13.3</text:span><text:span text:style-name="T288">. Finansų grupė:</text:span></text:p>
      <text:p text:style-name="P289"><text:span text:style-name="T290">13.3.1</text:span><text:span text:style-name="T291">. tvarko Centro buhalterinę apskaitą;</text:span></text:p>
      <text:p text:style-name="P292"><text:span text:style-name="T293">13.3.2</text:span><text:span text:style-name="T294">. organizuoja Centro išlaidų sąmatų rengimą ir pateikimą kompetentingoms institucijoms;</text:span></text:p>
      <text:p text:style-name="P295"><text:span text:style-name="T296">13.3.3</text:span><text:span text:style-name="T297">. teikia Centro vadovui siūlymus dėl da</text:span><text:span text:style-name="T298">rbo apmokėjimo;</text:span></text:p>
      <text:p text:style-name="P299"><text:span text:style-name="T300">13.3.4</text:span><text:span text:style-name="T301">. analizuoja darbo užmokesčio fondo, kitų išlaidų sąmatos straipsnių lėšų panaudojimą;</text:span></text:p>
      <text:p text:style-name="P302"><text:span text:style-name="T303">13.3.5</text:span><text:span text:style-name="T304">. sudaro buhalterinę suvestinę ir pagal kompetenciją – statistinę atskaitomybę;</text:span></text:p>
      <text:p text:style-name="P305"><text:span text:style-name="T306">13.3.6</text:span><text:span text:style-name="T307">. rengia Centro biudžeto projektą;</text:span></text:p>
      <text:p text:style-name="P308"><text:span text:style-name="T309">13.3.7</text:span><text:span text:style-name="T310">. vizuoja Centro struktūrinių padalinių parengtus dokumentus, susijusius su finansinėmis išlaidomis;</text:span></text:p>
      <text:p text:style-name="P311"><text:span text:style-name="T312">13.3.8</text:span><text:span text:style-name="T313">. dalyvauja rengiant Centro strateginius planus.</text:span></text:p>
      <text:p text:style-name="P314"><text:span text:style-name="T315">13.4</text:span><text:span text:style-name="T316">. Analitinis, metodinis ir informacijos skyrius:</text:span></text:p>
      <text:p text:style-name="P317"><text:span text:style-name="T318">13.4.1</text:span><text:span text:style-name="T319">. rengia Centro veiklos<text:s/></text:span><text:span text:style-name="T320">planų projektus;</text:span></text:p>
      <text:p text:style-name="P321"><text:span text:style-name="T322">13.4.2</text:span><text:span text:style-name="T323">. rengia informacinę medžiagą direktoratams;</text:span></text:p>
      <text:p text:style-name="P324"><text:span text:style-name="T325">13.4.3</text:span><text:span text:style-name="T326">. kaupia ir sistemina informacinius fondus, bendradarbiauja su Lietuvos ir užsienio bibliotekomis;</text:span></text:p>
      <text:p text:style-name="P327"><text:span text:style-name="T328">13.4.4</text:span><text:span text:style-name="T329">. atlieka Centro, jo struktūrinių padalinių ekspertinio, mokslini</text:span><text:span text:style-name="T330">o, metodinio darbo analizę ir apibendrinimus;</text:span></text:p>
      <text:p text:style-name="P331"><text:span text:style-name="T332">13.4.5</text:span><text:span text:style-name="T333">. kartu su skyrių vedėjais ir administracija rengia strateginius Centro veiklos planus;</text:span></text:p>
      <text:p text:style-name="P334"><text:span text:style-name="T335">13.4.6</text:span><text:span text:style-name="T336">. dalyvauja diegiant Centre kokybės sistemą.</text:span></text:p>
      <text:p text:style-name="P337"><text:span text:style-name="T338">13.5</text:span><text:span text:style-name="T339">. Autorių teisių objektų tyrimo skyrius:</text:span></text:p>
      <text:p text:style-name="P340"><text:span text:style-name="T341">13.5.1</text:span><text:span text:style-name="T342">. atlieka fonogramų, audiovizualinių kūrinių ir kompiuterinių žaidimų ekspertizes (tyrimus);</text:span></text:p>
      <text:p text:style-name="P343"><text:span text:style-name="T344">13.5.2</text:span><text:span text:style-name="T345">. kaupia ir sistemina duomenis, būtinus skyriaus atliekamiems ekspertiniams tyrimams atlikti;</text:span></text:p>
      <text:p text:style-name="P346"><text:span text:style-name="T347">13.5.3</text:span><text:span text:style-name="T348">. atlieka mokslinį ir metodinį darbą pagal savo</text:span><text:span text:style-name="T349"><text:s/>kompetenciją;</text:span></text:p>
      <text:p text:style-name="P350"><text:span text:style-name="T351">13.5.4</text:span><text:span text:style-name="T352">. bendradarbiauja su Lietuvos ir užsienio šalių institucijomis, vykdančiomis autorių teisių užtikrinimo, gynimo veiklą;</text:span></text:p>
      <text:p text:style-name="P353"><text:span text:style-name="T354">13.5.5</text:span><text:span text:style-name="T355">. diegia skyriuje kokybės užtikrinimo sistemą ir užtikrina jos veikimą.</text:span></text:p>
      <text:p text:style-name="P356"><text:span text:style-name="T357">13.6</text:span><text:span text:style-name="T358">. Dokumentų ekspert</text:span><text:span text:style-name="T359">izių skyrius:</text:span></text:p>
      <text:p text:style-name="P360"><text:span text:style-name="T361">13.6.1</text:span><text:span text:style-name="T362">. atlieka dokumentų ekspertizes (tyrimus);</text:span></text:p>
      <text:p text:style-name="P363"><text:span text:style-name="T364">13.6.2</text:span><text:span text:style-name="T365">. kaupia ir sistemina informacinius fondus, būtinus skyriaus atliekamoms ekspertizėms (tyrimams) atlikti;</text:span></text:p>
      <text:p text:style-name="P366"><text:span text:style-name="T367">13.6.3</text:span><text:span text:style-name="T368">. atlieka taikomuosius mokslinius tyrimus pagal savo kompetenciją</text:span><text:span text:style-name="T369">;</text:span></text:p>
      <text:p text:style-name="P370"><text:span text:style-name="T371">13.6.4</text:span><text:span text:style-name="T372">. teikia metodinę pagalbą teisėsaugos institucijų pareigūnams;</text:span></text:p>
      <text:p text:style-name="P373"><text:span text:style-name="T374">13.6.5</text:span><text:span text:style-name="T375">. dalyvauja Europos teismo ekspertizės institucijų sąjungos darbe, bendradarbiauja su atitinkamos srities Lietuvos ir užsienio ekspertinėmis ir mokslo įstaigomis;</text:span></text:p>
      <text:p text:style-name="P376"><text:span text:style-name="T377">13.6.6</text:span><text:span text:style-name="T378">. diegia skyriuje kokybės užtikrinimo sistemą ir užtikrina jos veikimą.</text:span></text:p>
      <text:p text:style-name="P379"><text:span text:style-name="T380">13.7</text:span><text:span text:style-name="T381">. Eismo įvykių tyrimo skyrius:</text:span></text:p>
      <text:p text:style-name="P382"><text:span text:style-name="T383">13.7.1</text:span><text:span text:style-name="T384">. atlieka eismo įvykių ir transporto trasologines ekspertizes (tyrimus);</text:span></text:p>
      <text:p text:style-name="P385"><text:span text:style-name="T386">13.7.2</text:span><text:span text:style-name="T387">. atlieka taikomuosius mokslinius tyrimus pagal sa</text:span><text:span text:style-name="T388">vo kompetenciją;</text:span></text:p>
      <text:p text:style-name="P389"><text:span text:style-name="T390">13.7.3</text:span><text:span text:style-name="T391">. teikia metodinę pagalbą teisėsaugos institucijų pareigūnams;</text:span></text:p>
      <text:p text:style-name="P392"><text:span text:style-name="T393">13.7.4</text:span><text:span text:style-name="T394">. dalyvauja Europos teismo ekspertizės institucijų sąjungos darbe, bendradarbiauja su atitinkamos srities Lietuvos ir užsienio ekspertinėmis ir mokslo<text:s/></text:span><text:span text:style-name="T395">įstaigomis;</text:span></text:p>
      <text:p text:style-name="P396"><text:span text:style-name="T397">13.7.5</text:span><text:span text:style-name="T398">. diegia skyriuje kokybės užtikrinimo sistemą ir užtikrina jos veikimą.</text:span></text:p>
      <text:p text:style-name="P399"><text:span text:style-name="T400">13.8</text:span><text:span text:style-name="T401">. Ekonominių ekspertizių skyrius:</text:span></text:p>
      <text:p text:style-name="P402"><text:span text:style-name="T403">13.8.1</text:span><text:span text:style-name="T404">. atlieka ekonomines ekspertizes (tyrimus);</text:span></text:p>
      <text:p text:style-name="P405"><text:span text:style-name="T406">13.8.2</text:span><text:span text:style-name="T407">. atlieka taikomuosius mokslinius tyrimus pagal savo kom</text:span><text:span text:style-name="T408">petenciją, bendradarbiauja su atitinkamos srities Lietuvos ir užsienio ekspertinėmis ir mokslo įstaigomis;</text:span></text:p>
      <text:p text:style-name="P409"><text:span text:style-name="T410">13.8.3</text:span><text:span text:style-name="T411">. teikia metodinę pagalbą teisėsaugos institucijų pareigūnams;</text:span></text:p>
      <text:p text:style-name="P412"><text:span text:style-name="T413">13.8.4</text:span><text:span text:style-name="T414">. diegia skyriuje kokybės užtikrinimo sistemą ir užtikrina jos vei</text:span><text:span text:style-name="T415">kimą.</text:span></text:p>
      <text:p text:style-name="P416"><text:span text:style-name="T417">13.9</text:span><text:span text:style-name="T418">. Fonoskopinių ekspertizių skyrius:</text:span></text:p>
      <text:p text:style-name="P419"><text:span text:style-name="T420">13.9.1</text:span><text:span text:style-name="T421">. atlieka kalbos, balso bei garso signalų ir jų įrašymo priemonių (fonoskopines) ekspertizes (tyrimus);</text:span></text:p>
      <text:p text:style-name="P422"><text:span text:style-name="T423">13.9.2</text:span><text:span text:style-name="T424">. atlieka taikomuosius mokslinius tyrimus pagal savo kompetenciją;</text:span></text:p>
      <text:p text:style-name="P425"><text:span text:style-name="T426">13.9.3</text:span><text:span text:style-name="T427">. tei</text:span><text:span text:style-name="T428">kia metodinę pagalbą teisėsaugos institucijų pareigūnams;</text:span></text:p>
      <text:p text:style-name="P429"><text:span text:style-name="T430">13.9.4</text:span><text:span text:style-name="T431">. dalyvauja Europos teismo ekspertizės institucijų sąjungos darbe, bendradarbiauja su atitinkamos srities Lietuvos ir užsienio ekspertinėmis ir mokslo įstaigomis;</text:span></text:p>
      <text:p text:style-name="P432"><text:span text:style-name="T433">13.9.5</text:span><text:span text:style-name="T434">. diegia skyriu</text:span><text:span text:style-name="T435">je kokybės užtikrinimo sistemą ir užtikrina jos veikimą.</text:span></text:p>
      <text:p text:style-name="P436"><text:span text:style-name="T437">13.10</text:span><text:span text:style-name="T438">. Kompiuterinių tyrimų skyrius:</text:span></text:p>
      <text:p text:style-name="P439"><text:span text:style-name="T440">13.10.1</text:span><text:span text:style-name="T441">. atlieka informacinių technologijų ekspertizes (tyrimus);</text:span></text:p>
      <text:p text:style-name="P442"><text:span text:style-name="T443">13.10.2</text:span><text:span text:style-name="T444">. atlieka taikomuosius mokslinius tyrimus pagal savo kompetenciją;</text:span></text:p>
      <text:p text:style-name="P445"><text:span text:style-name="T446">13.10.3</text:span><text:span text:style-name="T447">. teikia metodinę pagalbą teisėsaugos institucijų pareigūnams;</text:span></text:p>
      <text:p text:style-name="P448"><text:span text:style-name="T449">13.10.4</text:span><text:span text:style-name="T450">. dalyvauja Europos teismo ekspertizės institucijų sąjungos darbe, bendradarbiauja su atitinkamos srities Lietuvos ir užsienio ekspertinėmis ir mokslo įstaigomis;</text:span></text:p>
      <text:p text:style-name="P451"><text:span text:style-name="T452">13.10.5</text:span><text:span text:style-name="T453">. diegi</text:span><text:span text:style-name="T454">a skyriuje kokybės užtikrinimo sistemą ir užtikrina jos veikimą.</text:span></text:p>
      <text:p text:style-name="P455"><text:span text:style-name="T456">13.11</text:span><text:span text:style-name="T457">. Klaipėdos skyrius:</text:span></text:p>
      <text:p text:style-name="P458"><text:span text:style-name="T459">13.11.1</text:span><text:span text:style-name="T460">. atlieka eismo įvykių, transporto trasologines, dokumentų, rašysenos ekspertizes (tyrimus);</text:span></text:p>
      <text:p text:style-name="P461"><text:span text:style-name="T462">13.11.2</text:span><text:span text:style-name="T463">. teikia metodinę pagalbą teisėsaugos instituc</text:span><text:span text:style-name="T464">ijų pareigūnams;</text:span></text:p>
      <text:p text:style-name="P465"><text:span text:style-name="T466">13.11.3</text:span><text:span text:style-name="T467">. diegia skyriuje kokybės užtikrinimo sistemą ir užtikrina jos veikimą.</text:span></text:p>
      <text:p text:style-name="P468"><text:span text:style-name="T469">13.12</text:span><text:span text:style-name="T470">. Medžiagų ir gaminių tyrimų skyrius:</text:span></text:p>
      <text:p text:style-name="P471"><text:span text:style-name="T472">13.12.1</text:span><text:span text:style-name="T473">. atlieka ekspertizes (tyrimus), kuriose yra taikomi cheminiai, biologiniai ir fizikiniai tyrimų m</text:span><text:span text:style-name="T474">etodai;</text:span></text:p>
      <text:p text:style-name="P475"><text:span text:style-name="T476">13.12.2</text:span><text:span text:style-name="T477">. kaupia ir sistemina informacinius fondus, būtinus skyriuje atliekamoms ekspertizėms (tyrimams) atlikti;</text:span></text:p>
      <text:p text:style-name="P478"><text:span text:style-name="T479">13.12.3</text:span><text:span text:style-name="T480">. atlieka taikomuosius mokslinius tyrimus pagal savo kompetenciją;</text:span></text:p>
      <text:p text:style-name="P481"><text:span text:style-name="T482">13.12.4</text:span><text:span text:style-name="T483">. teikia metodinę pagalbą teisėsaugos<text:s/></text:span><text:span text:style-name="T484">institucijų pareigūnams;</text:span></text:p>
      <text:p text:style-name="P485"><text:span text:style-name="T486">13.12.5</text:span><text:span text:style-name="T487">. dalyvauja Europos teismo ekspertizės institucijų sąjungos darbe, bendradarbiauja su atitinkamos srities Lietuvos ir užsienio ekspertinėmis ir mokslo įstaigomis;</text:span></text:p>
      <text:p text:style-name="P488"><text:span text:style-name="T489">13.12.6</text:span><text:span text:style-name="T490">. diegia skyriuje kokybės užtikrinimo sistemą<text:s/></text:span><text:span text:style-name="T491">ir užtikrina jos veikimą.</text:span></text:p>
      <text:p text:style-name="P492"><text:span text:style-name="T493">13.13</text:span><text:span text:style-name="T494">. Rašysenos ekspertizių skyrius:</text:span></text:p>
      <text:p text:style-name="P495"><text:span text:style-name="T496">13.13.1</text:span><text:span text:style-name="T497">. atlieka rašysenos ir lingvistikos (autorystės) ekspertizes (tyrimus);</text:span></text:p>
      <text:p text:style-name="P498"><text:span text:style-name="T499">13.13.2</text:span><text:span text:style-name="T500">. atlieka taikomuosius mokslinius tyrimus pagal savo kompetenciją;</text:span></text:p>
      <text:p text:style-name="P501"><text:span text:style-name="T502">13.13.3</text:span><text:span text:style-name="T503">. teikia<text:s/></text:span><text:span text:style-name="T504">metodinę pagalbą teisėsaugos institucijų pareigūnams;</text:span></text:p>
      <text:p text:style-name="P505"><text:span text:style-name="T506">13.13.4</text:span><text:span text:style-name="T507">. dalyvauja Europos teismo ekspertizės institucijų sąjungos darbe, bendradarbiauja su atitinkamos srities Lietuvos ir užsienio ekspertinėmis ir mokslo įstaigomis;</text:span></text:p>
      <text:p text:style-name="P508"><text:span text:style-name="T509">13.13.5</text:span><text:span text:style-name="T510">. diegia skyriuje</text:span><text:span text:style-name="T511"><text:s/>kokybės užtikrinimo sistemą ir užtikrina jos veikimą.</text:span></text:p>
      <text:p text:style-name="P512"><text:span text:style-name="T513">13.14</text:span><text:span text:style-name="T514">. Šiaulių skyrius:</text:span></text:p>
      <text:p text:style-name="P515"><text:span text:style-name="T516">13.14.1</text:span><text:span text:style-name="T517">. atlieka eismo įvykių, transporto trasologines, dokumentų, rašysenos, ekonomines ekspertizes (tyrimus);</text:span></text:p>
      <text:p text:style-name="P518"><text:span text:style-name="T519">13.14.2</text:span><text:span text:style-name="T520">. teikia metodinę pagalbą teisėsaugos instituc</text:span><text:span text:style-name="T521">ijų pareigūnams;</text:span></text:p>
      <text:p text:style-name="P522"><text:span text:style-name="T523">13.14.3</text:span><text:span text:style-name="T524">. diegia skyriuje kokybės užtikrinimo sistemą ir užtikrina jos veikimą.</text:span></text:p>
      <text:p text:style-name="P525"><text:span text:style-name="T526">13.15</text:span><text:span text:style-name="T527">. Techninių ekspertizių skyrius:</text:span></text:p>
      <text:p text:style-name="P528"><text:span text:style-name="T529">13.15.1</text:span><text:span text:style-name="T530">. atlieka darbų saugos, gaisrų ir elektrotechnines ekspertizes (tyrimus);</text:span></text:p>
      <text:p text:style-name="P531"><text:span text:style-name="T532">13.15.2</text:span><text:span text:style-name="T533">. atlieka taikomuo</text:span><text:span text:style-name="T534">sius mokslinius tyrimus pagal savo kompetenciją;</text:span></text:p>
      <text:p text:style-name="P535"><text:span text:style-name="T536">13.15.3</text:span><text:span text:style-name="T537">. teikia metodinę pagalbą teisėsaugos institucijų pareigūnams;</text:span></text:p>
      <text:p text:style-name="P538"><text:span text:style-name="T539">13.15.4</text:span><text:span text:style-name="T540">. bendradarbiauja su atitinkamos srities Lietuvos ir užsienio ekspertinėmis ir mokslo įstaigomis;</text:span></text:p>
      <text:p text:style-name="P541"><text:span text:style-name="T542">13.15.5</text:span><text:span text:style-name="T543">. diegia skyr</text:span><text:span text:style-name="T544">iuje kokybės užtikrinimo sistemą ir užtikrina jos veikimą.</text:span></text:p>
      <text:p text:style-name="P545"><text:span text:style-name="T546">13.16</text:span><text:span text:style-name="T547">. Trasologinių ir balistinių ekspertizių skyrius:</text:span></text:p>
      <text:p text:style-name="P548"><text:span text:style-name="T549">13.16.1</text:span><text:span text:style-name="T550">. atlieka trasologines ir balistines ekspertizes (tyrimus);</text:span></text:p>
      <text:p text:style-name="P551"><text:span text:style-name="T552">13.16.2</text:span><text:span text:style-name="T553">. kaupia ir sistemina informacinius fondus, būtinus skyr</text:span><text:span text:style-name="T554">iaus atliekamoms ekspertizėms (tyrimams) atlikti;</text:span></text:p>
      <text:p text:style-name="P555"><text:span text:style-name="T556">13.16.3</text:span><text:span text:style-name="T557">. atlieka taikomuosius mokslinius tyrimus pagal savo kompetenciją;</text:span></text:p>
      <text:p text:style-name="P558"><text:span text:style-name="T559">13.16.4</text:span><text:span text:style-name="T560">. teikia metodinę pagalbą teisėsaugos institucijų pareigūnams;</text:span></text:p>
      <text:p text:style-name="P561"><text:span text:style-name="T562">13.16.5</text:span><text:span text:style-name="T563">. bendradarbiauja su atitinkamos srities Li</text:span><text:span text:style-name="T564">etuvos ir užsienio ekspertinėmis ir mokslo įstaigomis;</text:span></text:p>
      <text:p text:style-name="P565"><text:span text:style-name="T566">13.16.6</text:span><text:span text:style-name="T567">. diegia skyriuje kokybės užtikrinimo sistemą ir užtikrina jos veikimą.</text:span></text:p>
      <text:p text:style-name="P568"><text:span text:style-name="T569">13.17</text:span><text:span text:style-name="T570">. Techninis ūkio skyrius:</text:span></text:p>
      <text:p text:style-name="P571"><text:span text:style-name="T572">13.17.1</text:span><text:span text:style-name="T573">. atlieka Centro techninį ir ūkinį aptarnavimą;</text:span></text:p>
      <text:p text:style-name="P574"><text:span text:style-name="T575">13.17.2</text:span><text:span text:style-name="T576">. vykdo<text:s/></text:span><text:span text:style-name="T577">Centro darbuotojų įvadinį instruktavimą darbų saugos, sveikatos ir priešgaisrinės saugos klausimais ir kontroliuoja darbų saugos, sveikatos ir priešgaisrinės saugos instruktažų vykdymą darbo vietoje;</text:span></text:p>
      <text:p text:style-name="P578"><text:span text:style-name="T579">13.17.3</text:span><text:span text:style-name="T580">. organizuoja Centro aplinkos ir patalpų prie</text:span><text:span text:style-name="T581">žiūrą.</text:span></text:p>
      <text:p text:style-name="P582"><text:span text:style-name="T583">14</text:span><text:span text:style-name="T584">. Direktorius, direktoriaus pavaduotojai ir Centro struktūrinių padalinių vadovai užtikrina atliekamų ekspertizių (tyrimų) kokybę, nuolatinę kokybės rodiklių kontrolę, atsako už ekspertinio, mokslinio ir metodinio darbo organizavimą ir už<text:s/></text:span><text:span text:style-name="T585">darbų, sveikatos saugą Centre.</text:span></text:p>
      <text:p text:style-name="P586"><text:span text:style-name="T587">15</text:span><text:span text:style-name="T588">. Ekspertinis darbas organizuojamas ir ekspertizės (tyrimai) atliekamos laikantis galiojančių Lietuvos Respublikos proceso įstatymų, Lietuvos Respublikos teismo ekspertizės įstatymo (Žin., 2002, Nr.<text:s/></text:span><text:a xlink:href="https://www.e-tar.lt/portal/lt/legalAct/TAR.286DC4AF9827" office:target-frame-name="_blank" xlink:show="new"><text:span text:style-name="T589">112-4969</text:span></text:a><text:span text:style-name="T590">) ir Ekspertizių atlikimo Lietuvos teismo ekspertizės centre nuostatų, patvirtintų Lietuvos Respublikos teisingumo ministro 2003 m. gegužės 26 d. įsakymu Nr. 159 (Žin., 2003, Nr.<text:s/></text:span><text:a xlink:href="https://www.e-tar.lt/portal/lt/legalAct/TAR.24E669AA6801" office:target-frame-name="_blank" xlink:show="new"><text:span text:style-name="T591">54-2404</text:span></text:a><text:span text:style-name="T592">), nustatytos tvarkos.</text:span></text:p>
      <text:p text:style-name="P593"><text:span text:style-name="T594">16</text:span><text:span text:style-name="T595">. Centre sudaroma patariamoji institucija – direktoratas. Direktoratą sudaro Centro direktorius, jo pavaduotojai ir skyrių vedėjai. Į direk</text:span><text:span text:style-name="T596">torato posėdį gali būti kviečiami Centro darbuotojai, atsakingi už svarstomų klausimų sprendimą.</text:span></text:p>
      <text:p text:style-name="P597"><text:span text:style-name="T598">17</text:span><text:span text:style-name="T599">. Direktoratas:</text:span></text:p>
      <text:p text:style-name="P600"><text:span text:style-name="T601">17.1</text:span><text:span text:style-name="T602">. teikia direktoriui pasiūlymus dėl organizacinės Centro struktūros, ekspertinės, mokslinės ir metodinės veiklos krypčių formavimo;</text:span></text:p>
      <text:p text:style-name="P603"><text:span text:style-name="T604">17.2</text:span><text:span text:style-name="T605">. svarsto ir vertina Centro ekspertinio, mokslinio ir metodinio darbo rezultatus ir jų pagrindu teikia direktoriui pasiūlymus dėl jų tobulinimo;</text:span></text:p>
      <text:p text:style-name="P606"><text:span text:style-name="T607">17.3</text:span><text:span text:style-name="T608">. pritaria tarpžinybinėms, tarpvalstybinėms ir kitoms asociacinėms bendradarbiavimo sutartims;</text:span></text:p>
      <text:p text:style-name="P609"><text:span text:style-name="T610">17.4</text:span><text:span text:style-name="T611">. svarsto kitus esminius Centro veiklos klausimus.</text:span></text:p>
      <text:p text:style-name="P612"><text:span text:style-name="T613">Direktorato posėdžiai organizuojami ne rečiau kaip kartą per ketvirtį. Kai būtina posėdžiai gali būti šaukiami ir dažniau.</text:span></text:p>
      <text:p text:style-name="P614"><text:span text:style-name="T615">18</text:span><text:span text:style-name="T616">. Ne rečiau kaip kartą per metus direktoratas kviečia visuotinį d</text:span><text:span text:style-name="T617">arbuotojų susirinkimą (konferenciją). Direktoratas informuoja susirinkimą (konferenciją) apie Centro ekspertinę, mokslinę, metodinę ir kitą veiklą.</text:span></text:p>
      <text:p text:style-name="P618"/>
      <text:p text:style-name="P619"><text:span text:style-name="T620">V</text:span><text:span text:style-name="T621">. VALSTYBĖS TARNAUTOJŲ IR DARBUOTOJŲ PRIĖMIMAS</text:span></text:p>
      <text:soft-page-break/>
      <text:p text:style-name="P622"><text:span text:style-name="T623">IR DARBO APMOKĖJIMAS</text:span></text:p>
      <text:p text:style-name="P624"/>
      <text:p text:style-name="P625"><text:span text:style-name="T626">19</text:span><text:span text:style-name="T627">. Valstybės tarnautojai į darbą Centre priimami Lietuvos Respublikos valstybės tarnybos įstatymo, o darbuotojai, dirbantys pagal darbo sutartį – Lietuvos Respublikos darbo kodekso (Žin., 2002, Nr.<text:s/></text:span><text:a xlink:href="https://www.e-tar.lt/portal/lt/legalAct/TAR.31185A622C9F" office:target-frame-name="_blank" xlink:show="new"><text:span text:style-name="T628">64-2569</text:span></text:a><text:span text:style-name="T629">) nustatyta tvarka.</text:span></text:p>
      <text:p text:style-name="P630"><text:span text:style-name="T631">20</text:span><text:span text:style-name="T632">. Centro valstybės tarnautojų ir darbuotojų, dirbančių pagal darbo sutartis, užmokesčio mokėjimo tvarką ir sąlygas nustato Lietuvos Respublikos įstatymai ir kiti teisės aktai.</text:span></text:p>
      <text:p text:style-name="P633"/>
      <text:p text:style-name="P634"><text:span text:style-name="T635">VI</text:span><text:span text:style-name="T636">.<text:s/></text:span><text:span text:style-name="T637">LĖŠŲ ŠALTI</text:span><text:span text:style-name="T638">NIAI IR LĖŠŲ PANAUDOJIMO TVARKA</text:span></text:p>
      <text:p text:style-name="P639"/>
      <text:p text:style-name="P640"><text:span text:style-name="T641">21</text:span><text:span text:style-name="T642">. Centro lėšų šaltiniai:</text:span></text:p>
      <text:p text:style-name="P643"><text:span text:style-name="T644">21.1</text:span><text:span text:style-name="T645">. valstybės biudžeto lėšos;</text:span></text:p>
      <text:p text:style-name="P646"><text:span text:style-name="T647">21.2</text:span><text:span text:style-name="T648">. valstybės investicinių programų lėšos;</text:span></text:p>
      <text:p text:style-name="P649"><text:span text:style-name="T650">21.3</text:span><text:span text:style-name="T651">. Lietuvos ir užsienio fondų lėšos;</text:span></text:p>
      <text:p text:style-name="P652"><text:span text:style-name="T653">21.4</text:span><text:span text:style-name="T654">. lėšos, gaunamos kaip parama;</text:span></text:p>
      <text:p text:style-name="P655">Punkto pakeitimai:</text:p>
      <text:p text:style-name="P656"><text:span text:style-name="T657">Nr.<text:s/></text:span><text:a xlink:href="https://www.e-tar.lt/portal/legalAct.html?documentId=TAR.F9915ECF7453" office:target-frame-name="_top" xlink:show="replace"><text:span text:style-name="T658">266</text:span></text:a><text:span text:style-name="T659">, 2003-11-05, Žin., 2003, Nr. 109-4892 (2003-11-21), i. k. 1032270ISAK00000266</text:span></text:p>
      <text:p text:style-name="Normal"/>
      <text:p text:style-name="P660"><text:span text:style-name="T661">21.5</text:span><text:span text:style-name="T662">. nebiudžetinės lėšos už mokamų paslaugų teikimą;</text:span></text:p>
      <text:p text:style-name="P663"><text:span text:style-name="T664">21.6</text:span><text:span text:style-name="T665">. kitos teisėtai įgytos<text:s/></text:span><text:span text:style-name="T666">lėšos.</text:span></text:p>
      <text:p text:style-name="P667"><text:span text:style-name="T668">22</text:span><text:span text:style-name="T669">. Kiekvienais metais Centras sudaro iš valstybės biudžeto gaunamų lėšų sąmatą, kurią tvirtina steigėjas.</text:span></text:p>
      <text:p text:style-name="P670"><text:span text:style-name="T671">23</text:span><text:span text:style-name="T672">. Lėšas, gautas kaip paramą, Centras naudoja paramos teikėjo nurodymu nuostatuose numatytai veiklai.</text:span></text:p>
      <text:p text:style-name="P673">Punkto pakeitimai:</text:p>
      <text:p text:style-name="P674"><text:span text:style-name="T675">Nr.<text:s/></text:span><text:a xlink:href="https://www.e-tar.lt/portal/legalAct.html?documentId=TAR.F9915ECF7453" office:target-frame-name="_top" xlink:show="replace"><text:span text:style-name="T676">266</text:span></text:a><text:span text:style-name="T677">, 2003-11-05, Žin., 2003, Nr. 109-4892 (2003-11-21), i. k. 1032270ISAK00000266</text:span></text:p>
      <text:p text:style-name="Normal"/>
      <text:p text:style-name="P678"><text:span text:style-name="T679">24</text:span><text:span text:style-name="T680">. Centrui, finansuojamam iš valstybės biudžeto, nebiudžetinių lėšų sudarymo ir naudojimo ta</text:span><text:span text:style-name="T681">isykles nustato Lietuvos Respublikos teisės aktai.</text:span></text:p>
      <text:p text:style-name="P682"/>
      <text:p text:style-name="P683"><text:span text:style-name="T684">VII</text:span><text:span text:style-name="T685">.<text:s/></text:span><text:span text:style-name="T686">BAIGIAMOSIOS NUOSTATOS</text:span></text:p>
      <text:p text:style-name="P687"/>
      <text:p text:style-name="P688"><text:span text:style-name="T689">26</text:span><text:span text:style-name="T690">. Centro finansinės veiklos kontrolę vykdo Lietuvos Respublikos valstybės kontrolės institucijos, Lietuvos Respublikos finansų ministerija ir kiti subjektai įstaty</text:span><text:span text:style-name="T691">mų nustatyta tvarka.</text:span></text:p>
      <text:p text:style-name="P692"><text:span text:style-name="T693">______________</text:span></text:p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teisingumo ministerija, Įsakymas</text:span></text:p>
      <text:p text:style-name="P703"><text:span text:style-name="T704">Nr.<text:s/></text:span><text:a xlink:href="https://www.e-tar.lt/portal/legalAct.html?documentId=TAR.F9915ECF7453" office:target-frame-name="_top" xlink:show="replace"><text:span text:style-name="T705">266</text:span></text:a><text:span text:style-name="T706">, 2003-11-05, Žin., 2003, Nr. 109-4892 (2003-11-21),<text:s/></text:span><text:span text:style-name="T707">i. k. 1032270ISAK00000266</text:span></text:p>
      <text:p text:style-name="P708"><text:span text:style-name="T709">Dėl teisingumo ministro 2003 m. spalio 8 d. įsakymo Nr. 248 "Dėl Lietuvos teismo ekspertizės centro nuostatų patvirtinimo"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09:32:00Z</meta:creation-date>
    <dc:date>2016-11-30T09:32:00Z</dc:date>
    <meta:template xlink:href="Normal.dotm" xlink:type="simple"/>
    <meta:editing-cycles>2</meta:editing-cycles>
    <meta:editing-duration>PT0S</meta:editing-duration>
    <meta:document-statistic meta:page-count="7" meta:paragraph-count="353" meta:word-count="2619" meta:character-count="19814" meta:row-count="649" meta:non-whitespace-character-count="17548"/>
  </office:meta>
</office:document-meta>
</file>