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9 M. RUGSĖJO 22 D. ĮSAKYMO NR. D1-555 „DĖL STATYBOS TECHNINIO REGLAMENTO STR 1.09.06:2009 „STATYBOS SUSTABDYMAS. SAVAVALIŠKOS<text:s/>STATYBOS PADARINIŲ ŠALINIMAS“ PATVIRTINIMO“ PAKEITIMO</text:p>
      <text:p text:style-name="P7"/>
      <text:p text:style-name="P8">2010 m. kovo 29 d. Nr. D1-245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Lietuvos Respublikos aplinkos ministro 2009 m. rugsėjo 22 d. įsakymą Nr. 555 „Dėl statybos techninio reglamento STR 1.09.06:2009 „Statybos sustabdym</text:span><text:span text:style-name="T16">as. Savavališkos statybos padarinių šalinimas“ patvirtinimo“ (Žin., 2009, Nr.<text:s/></text:span><text:a xlink:href="https://www.e-tar.lt/portal/lt/legalAct/TAR.9D6C172EA6CE" office:target-frame-name="_blank" xlink:show="new"><text:span text:style-name="T17">115-4896</text:span></text:a><text:span text:style-name="T18">):</text:span></text:p>
      <text:p text:style-name="P19"><text:span text:style-name="T20">1.1</text:span><text:span text:style-name="T21">. išdėstau 2.1 punktą taip:</text:span></text:p>
      <text:p text:style-name="P22"><text:span text:style-name="T23">„</text:span><text:span text:style-name="T24">2.1</text:span><text:span text:style-name="T25">. statybos techninis reglamentas STR 1.09.0</text:span><text:span text:style-name="T26">6:2009 „Statybos sustabdymas. Savavališkos statybos padarinių šalinimas“ įsigalioja 2010 m. liepos 1 d.;“;</text:span></text:p>
      <text:p text:style-name="P27"><text:span text:style-name="T28">1.2</text:span><text:span text:style-name="T29">. išdėstau 3 punkto pirmąją pastraipą taip:</text:span></text:p>
      <text:p text:style-name="P30"><text:span text:style-name="T31">„</text:span><text:span text:style-name="T32">3</text:span><text:span text:style-name="T33">.<text:s/></text:span><text:span text:style-name="T34">Pripažįstu</text:span><text:span text:style-name="T35"><text:s/>nuo 2010 m. liepos 1 d. netekusiais galios:“.</text:span></text:p>
      <text:p text:style-name="P36"><text:span text:style-name="T37">2</text:span><text:span text:style-name="T38">.<text:s/></text:span><text:span text:style-name="T39">Pripažįstu</text:span><text:span text:style-name="T40"><text:s/>netekus</text:span><text:span text:style-name="T41">iu galios Lietuvos Respublikos aplinkos ministro 2009 m. gruodžio 11 d. įsakymą Nr. D1-785 „Dėl Lietuvos Respublikos aplinkos ministro 2009 m. rugsėjo 22 d. įsakymo Nr. D1-555 „Dėl statybos techninio reglamento STR 1.09.06:2009 „Statybos sustabdymas. Savav</text:span><text:span text:style-name="T42">ališkos statybos padarinių šalinimas“ patvirtinimo“ pakeitimo“ (Žin., 2009, Nr.<text:s/></text:span><text:a xlink:href="https://www.e-tar.lt/portal/lt/legalAct/TAR.BB149ACBC021" office:target-frame-name="_blank" xlink:show="new"><text:span text:style-name="T43">149-6690</text:span></text:a><text:span text:style-name="T44">).</text:span></text:p>
      <text:p text:style-name="P45"/>
      <text:p text:style-name="P46"/>
      <text:p text:style-name="P47"><text:span text:style-name="T48">Aplinkos ministras</text:span><text:span text:style-name="T49"><text:tab/>Gediminas Kazlauskas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25T12:16:00Z</meta:creation-date>
    <dc:date>2016-10-25T12:16:00Z</dc:date>
    <meta:template xlink:href="Normal.dotm" xlink:type="simple"/>
    <meta:editing-cycles>2</meta:editing-cycles>
    <meta:editing-duration>PT0S</meta:editing-duration>
    <meta:document-statistic meta:page-count="1" meta:paragraph-count="27" meta:word-count="188" meta:character-count="1445" meta:row-count="51" meta:non-whitespace-character-count="1284"/>
  </office:meta>
</office:document-meta>
</file>