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6.6%"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style:snap-to-layout-grid="false" fo:text-align="justify" fo:text-indent="0.4923in"/>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T536" style:parent-style-name="DefaultParagraphFont" style:family="text">
      <style:text-properties fo:font-weight="bold" style:font-weight-asian="bold" style:font-weight-complex="bold" fo:text-transform="uppercase" fo:color="#000000" style:language-asian="lt" style:country-asian="LT"/>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P539" style:parent-style-name="Normal" style:family="paragraph">
      <style:paragraph-properties style:snap-to-layout-grid="false" fo:text-align="justify" fo:text-indent="0.4923in"/>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center"/>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9626A5B20CE5" office:target-frame-name="_top" xlink:show="replace"><text:span text:style-name="T13">86-3720</text:span></text:a><text:span text:style-name="T14">, i. k. 102301MISAK0000042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DELTOS REGIONINIO PARKO APSAUGOS REGLAMENTO PATVIRTINIMO</text:p>
      <text:p text:style-name="P23"/>
      <text:p text:style-name="P24">2002 m. rugpjūčio 10 d. Nr. 421</text:p>
      <text:p text:style-name="P25">Vilnius</text:p>
      <text:p text:style-name="P26"/>
      <text:p text:style-name="P27"><text:span text:style-name="T28">Vadovaudamasis Lietuvos Respublikos saugomų teritorijų</text:span><text:span text:style-name="T29"><text:s/>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text:span><text:span text:style-name="T34">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deltos regioninio parko apsaugos reglamentą (pridedama).</text:span></text:p>
      <text:p text:style-name="P43"><text:span text:style-name="T44">2</text:span><text:span text:style-name="T45">. Aplinkos ministerijos informacijos kompiuterinėje sistemoje<text:s/></text:span><text:span text:style-name="T46">vadov</text:span><text:span text:style-name="T47">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1</text:p>
      <text:p text:style-name="P59"/>
      <text:p text:style-name="P60"><text:span text:style-name="T61">NEMUNO DELT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muno deltos regioninio parko apsaugos reglamentas (toliau vadinama – Reglamentas) – tai teisės aktas, nustatantis specialius Nemuno deltos regioninio parko apsaugos, projektavimo ir statybų jo teritorijoje</text:span><text:span text:style-name="T72"><text:s/>reikalavimus bei tvarkymo ir naudojimo ypatumus.</text:span></text:p>
      <text:p text:style-name="P73">2. Veiklą Nemuno deltos regioniniame parke reglamentuoja Lietuvos Respublikos saugomų teritorijų (Žin., 1993, Nr.<text:s/><text:a xlink:href="https://www.e-tar.lt/portal/lt/legalAct/TAR.FF1083B528B7" office:target-frame-name="_blank" xlink:show="new"><text:span text:style-name="T74">63-</text:span><text:span text:style-name="T75">1188</text:span></text:a>; 2001, Nr.<text:s/><text:a xlink:href="https://www.e-tar.lt/portal/lt/legalAct/TAR.BB29FCA04DF2" office:target-frame-name="_blank" xlink:show="new"><text:span text:style-name="T76">108-3902</text:span></text:a>), Lietuvos Respublikos aplinkos apsaugos (Žin., 1992, Nr.<text:s/><text:a xlink:href="https://www.e-tar.lt/portal/lt/legalAct/TAR.E2780B68DE62" office:target-frame-name="_blank" xlink:show="new"><text:span text:style-name="T77">5-7</text:span><text:span text:style-name="T78">5</text:span></text:a>), Lietuvos Respublikos nekilnojamojo kultūros paveldo apsaugos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Lietuvos Respublikos miškų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vandens (Žin., 1997, Nr.<text:s/><text:a xlink:href="https://www.e-tar.lt/portal/lt/legalAct/TAR.B3CC2C0B9BD2" office:target-frame-name="_blank" xlink:show="new"><text:span text:style-name="T83">104-2615</text:span></text:a>; 2003, Nr. 36-1544), Lietuvos Respublikos teritorijų planavimo (Žin., 1995, Nr.<text:s/><text:a xlink:href="https://www.e-tar.lt/portal/lt/legalAct/TAR.26B563184529" office:target-frame-name="_blank" xlink:show="new"><text:span text:style-name="T84">107-2391</text:span></text:a>; 2004, Nr.<text:s/><text:a xlink:href="https://www.e-tar.lt/portal/lt/legalAct/TAR.1C65A214E386" office:target-frame-name="_blank" xlink:show="new"><text:span text:style-name="T85">21-617</text:span></text:a>), Lietuvos Respublikos statybos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 Lietuvos Respublikos turizmo (Žin., 1998, Nr.<text:s/><text:a xlink:href="https://www.e-tar.lt/portal/lt/legalAct/TAR.F0E2E67B1F2F" office:target-frame-name="_blank" xlink:show="new"><text:span text:style-name="T88">32-852</text:span></text:a>; 2002, Nr.<text:s/><text:a xlink:href="https://www.e-tar.lt/portal/lt/legalAct/TAR.101328A5921F" office:target-frame-name="_blank" xlink:show="new"><text:span text:style-name="T89">123-5507</text:span></text:a>), Saugaus eismo automobilių keliais (Žin., 2000, Nr.<text:s/><text:a xlink:href="https://www.e-tar.lt/portal/lt/legalAct/TAR.5DC1759E42CB" office:target-frame-name="_blank" xlink:show="new"><text:span text:style-name="T9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1">22-652</text:span></text:a>; 1996, Nr.<text:s/><text:a xlink:href="https://www.e-tar.lt/portal/lt/legalAct/TAR.24A188B62CA9" office:target-frame-name="_blank" xlink:show="new"><text:span text:style-name="T92">2-43</text:span></text:a>); Nemuno deltos regioninio parko nuostatai, patvirtinti Lietuvos Respublikos Vyriausybės 1999 m. balandžio 29 d. nutarimu Nr. 490 (Žin., 1999, Nr.<text:s/><text:a xlink:href="https://www.e-tar.lt/portal/lt/legalAct/TAR.47E403AE007A" office:target-frame-name="_blank" xlink:show="new"><text:span text:style-name="T93">39-1227</text:span></text:a>); statybos techniniai reglamentai, šis Reglamentas, kiti teisės aktai<text:s/>ir apsaugos sutartys, kurios gali būti sudaromos dėl veiklos apribojimų Nemuno deltos regioniniame parke, konkrečių žemės, miško ir vandens telkinio naudojimo sąlygų nustatymo; Nemuno deltos regioninio parko tvarkymo planas, patvirtintas Lietuvos Respublikos aplinkos ministro 2005 m. spalio 12 d. įsakymu Nr. D1-488 (Žin., 2005, Nr.<text:s/><text:a xlink:href="https://www.e-tar.lt/portal/lt/legalAct/TAR.DA3F9EFCF77E" office:target-frame-name="_blank" xlink:show="new"><text:span text:style-name="T94">124-4432</text:span></text:a>), Nemuno deltos regioninio parko dalių specialieji ar detalieji planai, gamtotvarkos<text:s/>ir paveldotvarkos planai, bendrieji planai.<text:s/></text:p>
      <text:p text:style-name="P95">Punkto pakeitimai:</text:p>
      <text:p text:style-name="P96"><text:span text:style-name="T97">Nr.<text:s/></text:span><text:a xlink:href="https://www.e-tar.lt/portal/legalAct.html?documentId=TAR.77A84B6A1C90" office:target-frame-name="_top" xlink:show="replace"><text:span text:style-name="T98">D1-569</text:span></text:a><text:span text:style-name="T99">, 2007-11-07, Žin., 2007, Nr. 120-4929 (2007-11-22), i. k. 107301MISAK00D1-569</text:span></text:p>
      <text:p text:style-name="Normal"/>
      <text:p text:style-name="P100"><text:span text:style-name="T101">3</text:span><text:span text:style-name="T102">. Kultūros pav</text:span><text:span text:style-name="T103">eldo objektams (nekilnojamosioms kultūros vertybėms), esantiems Nemuno deltos regioniniame parke, priežiūros, tvarkymo ir naudojimo sąlygas nustato kultūros paveldo objektų (nekilnojamųjų kultūros vertybių) apsaugos reglamentai.</text:span></text:p>
      <text:p text:style-name="P104"><text:span text:style-name="T105">4</text:span><text:span text:style-name="T106">. Gamtos paveldo objek</text:span><text:span text:style-name="T107">tai (saugomi gamtiniai kraštovaizdžio objektai) ir jų teritorijos tvarkomos remiantis Saugomų teritorijų įstatymu, Specialiosiomis žemės ir miško naudojimo sąlygomis bei Saugomų gamtinių kraštovaizdžio objektų nuostatais pagal šių individualius objektų gam</text:span><text:span text:style-name="T108">totvarkos projektus.</text:span></text:p>
      <text:p text:style-name="P109"/>
      <text:p text:style-name="P110"><text:span text:style-name="T111">II</text:span><text:span text:style-name="T112">.<text:s/></text:span><text:span text:style-name="T113">Šiame reglamente vartojamos sąvokos</text:span></text:p>
      <text:p text:style-name="P114"/>
      <text:p text:style-name="P115"><text:span text:style-name="T116">5</text:span><text:span text:style-name="T117">.</text:span><text:span text:style-name="T118"><text:s/>Apžvalgos aikštelė (regykla)</text:span><text:span text:style-name="T11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20"><text:span text:style-name="T121">6</text:span><text:span text:style-name="T122">.</text:span><text:span text:style-name="T123"><text:s/>Atokvėpio</text:span><text:span text:style-name="T124"><text:s/>vieta<text:s/></text:span><text:span text:style-name="T125">–</text:span><text:span text:style-name="T126"><text:s/></text:span><text:span text:style-name="T127">trumpalaikiam poilsiui be nakvynės skirta teritorija greta pažintinių takų, rekreacinio prioriteto zonose, kitose vietose. Joje įrengiami miško baldai, informacijai skirti statiniai ar įrenginiai (skydai, stendai, nuorodos).</text:span></text:p>
      <text:p text:style-name="P128"><text:span text:style-name="T129">7</text:span><text:span text:style-name="T130">.</text:span><text:span text:style-name="T131"><text:s/>Buvusi sodyba<text:s/></text:span><text:span text:style-name="T132">–</text:span><text:span text:style-name="T133"><text:s/></text:span><text:span text:style-name="T134">sodyba, kurios buvimo faktas įrodytas istoriniais-archyviniais dokumentais ar teismo sprendimu.</text:span></text:p>
      <text:p text:style-name="P135"><text:span text:style-name="T136">8</text:span><text:span text:style-name="T137">.</text:span><text:span text:style-name="T138"><text:s/>Istoriškai susiformavęs kultūrinis kraštovaizdis</text:span><text:span text:style-name="T139"><text:s/>– žmogaus veiklos sukurtas ir jo sambūvį su aplinka atspindintis kraštovaizdis, susiformavęs iki 20 a.<text:s/></text:span><text:span text:style-name="T140">vidurio.</text:span></text:p>
      <text:p text:style-name="P141"><text:span text:style-name="T142">9</text:span><text:span text:style-name="T143">.</text:span><text:span text:style-name="T144"><text:s/>Kraštovaizdžio estetinė vertė</text:span><text:span text:style-name="T145"><text:s/>– bendraisiais estetikos kriterijais išreiškiamas natūraliai susiformavusio ir natūralų pobūdį išlaikiusio ar žmogaus veiklos sukurto ir jo sambūvį su aplinka atspindinčio kraštovaizdžio apibūdinimas.</text:span></text:p>
      <text:p text:style-name="P146"><text:span text:style-name="T147">10</text:span><text:span text:style-name="T148">.</text:span><text:span text:style-name="T149"><text:s/>L</text:span><text:span text:style-name="T150">ankomi objektai</text:span><text:span text:style-name="T151"><text:s/>– skirti ir / ar pritaikyti lankymui paveldo objektai ir kiti saviti kraštovaizdžio kompleksai bei objektai, apžvalgos aikštelės (regyklos), atokvėpio vietos, poilsiavietės, paplūdimiai bei kiti visuomenės poreikiams skirti objektai.</text:span></text:p>
      <text:p text:style-name="P152"><text:span text:style-name="T153">11</text:span><text:span text:style-name="T154">.</text:span><text:span text:style-name="T155"><text:s/>Mažasis pramoginis laivas</text:span><text:span text:style-name="T156"><text:s/>– 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niai ar įren</text:span><text:span text:style-name="T164">giniai (skydai, stendai, nuorodos), informaciniai ženklai bei riboženkliai, laiptai, lieptai ir kt.</text:span></text:p>
      <text:p text:style-name="P165"><text:span text:style-name="T166">13</text:span><text:span text:style-name="T167">.</text:span><text:span text:style-name="T168"><text:s/>Medinė valčių pastogė</text:span><text:span text:style-name="T169"><text:s/>– medinis statinys, įrengtas ant vandens telkinio kranto ir skirtas laikyti ne daugiau kaip 5 valtims.</text:span></text:p>
      <text:p text:style-name="P170"><text:span text:style-name="T171">14</text:span><text:span text:style-name="T172">.</text:span><text:span text:style-name="T173"><text:s/>Pažintinis takas</text:span><text:span text:style-name="T174"><text:s/>– ne platesnis kaip 4 m takas, skirtas pėstiesiems, bevariklio transporto priemonių naudotojams ar žirginiam turizmui, įrengtas siekiant sudaryti sąlygas susipažinti (aplankyti) su gamtos ir / ar kultūros paveldo objektais, savitais regin</text:span><text:span text:style-name="T175">iais bei reiškiniais, turintis informacijai skirtų mažųjų kraštovaizdžio architektūros statinių.</text:span></text:p>
      <text:p text:style-name="P176"><text:span text:style-name="T177">15</text:span><text:span text:style-name="T178">.</text:span><text:span text:style-name="T179"><text:s/>Poilsiavietė<text:s/></text:span><text:span text:style-name="T180">–</text:span><text:span text:style-name="T181"><text:s/></text:span><text:span text:style-name="T182">laikinai apsistoti be nakvynės skirta teritorija, kurioje įrengti rekreaciniai įrenginiai, laužavietė, tualetas, mažieji kraštovaizdžio<text:s/></text:span><text:span text:style-name="T183">architektūros statiniai.</text:span></text:p>
      <text:p text:style-name="P184"><text:span text:style-name="T185">16</text:span><text:span text:style-name="T186">.</text:span><text:span text:style-name="T187"><text:s/>Rekreaciniai įrenginiai<text:s/></text:span><text:span text:style-name="T188">–</text:span><text:span text:style-name="T189"><text:s/></text:span><text:span text:style-name="T190">miško baldai, pavėsinės, stoginės, sporto ar laisvalaikio įrenginiai (laipynės, sūpynės ir kt.), persirengimo kabinos ir pan.</text:span></text:p>
      <text:p text:style-name="P191"><text:span text:style-name="T192">17</text:span><text:span text:style-name="T193">.</text:span><text:span text:style-name="T194"><text:s/>Rekreaciniai pastatai<text:s/></text:span><text:span text:style-name="T195">–</text:span><text:span text:style-name="T196"><text:s/></text:span><text:span text:style-name="T197">ilgalaikiam (stacionariam) poilsiui ski</text:span><text:span text:style-name="T198">rti statiniai, statinių grupės, kuriuose teikiamos apgyvendinimo paslaugos (poilsio namai, sanatorijos, sveikatingumo kompleksai, kempingai, turizmo bazės, nakvynės paslaugų namai, jaunimo nakvynės namai).</text:span></text:p>
      <text:p text:style-name="P199"><text:span text:style-name="T200">18</text:span><text:span text:style-name="T201">.</text:span><text:span text:style-name="T202"><text:s/>Stovyklavietė<text:s/></text:span><text:span text:style-name="T203">–</text:span><text:span text:style-name="T204"><text:s/></text:span><text:span text:style-name="T205">poilsiui su nakvyne skirta</text:span><text:span text:style-name="T206"><text:s/>teritorija, pritaikyta palapinėms statyti, kurioje įrengti rekreaciniai įrenginiai, laužavietė, tualetas, mažieji kraštovaizdžio architektūros statiniai. Joje sudaromos sąlygos higienos poreikiams tenkinti, atliekoms surinkti bei aktyviam poilsiui organiz</text:span><text:span text:style-name="T207">uoti.</text:span></text:p>
      <text:p text:style-name="P208"><text:span text:style-name="T209">19</text:span><text:span text:style-name="T210">.</text:span><text:span text:style-name="T211"><text:s/>Tradicinė regiono architektūra</text:span><text:span text:style-name="T212"><text:s/>– etnografinei sričiai būdinga gyvenamosios ir kitos paskirties pastatų ir statinių architektūra bei teritorinė erdvinė struktūra, susiformavusi iki profesionaliosios architektūros atsiradimo.</text:span></text:p>
      <text:p text:style-name="P213"><text:span text:style-name="T214">20</text:span><text:span text:style-name="T215">.</text:span><text:span text:style-name="T216"><text:s/>Visuomenės</text:span><text:span text:style-name="T217"><text:s/>poreikiai saugomose teritorijose</text:span><text:span text:style-name="T218"><text:s/>– viešieji poreikiai, susiję su gyventojų bei lankytojų teise ir reikme turėti galimybes poilsiauti, susipažinti su vertybėmis saugomose teritorijose, gamtos ir kultūros paveldu.</text:span></text:p>
      <text:p text:style-name="P219"><text:span text:style-name="T220">21</text:span><text:span text:style-name="T221">.</text:span><text:span text:style-name="T222"><text:s/>Vizualinė (regimoji) tarša</text:span><text:span text:style-name="T223"><text:s/>– krašto</text:span><text:span text:style-name="T224">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25">Kitos šiame Reglamente vartojamos sąvokos atitinka Saugomų teritorijų, Teritorijų planavimo, Statybos, Saugaus eismo automobilių keliais įstatymuose ir kituose teisės aktuose vartojamas sąvokas.</text:p>
      <text:p text:style-name="P226">Punkto pakeitimai:</text:p>
      <text:p text:style-name="P227"><text:span text:style-name="T228">Nr.<text:s/></text:span><text:a xlink:href="https://www.e-tar.lt/portal/legalAct.html?documentId=TAR.77A84B6A1C90" office:target-frame-name="_top" xlink:show="replace"><text:span text:style-name="T229">D1-569</text:span></text:a><text:span text:style-name="T230">, 2007-11-07, Žin., 2007, Nr. 120-4929 (2007-11-22), i. k. 107301MISAK00D1-569</text:span></text:p>
      <text:p text:style-name="Normal"/>
      <text:p text:style-name="P231"><text:span text:style-name="T232">III</text:span><text:span text:style-name="T233">.<text:s/></text:span><text:span text:style-name="T234">REGIONINIO PARKO FUNKCINIO PRIORITETO ZONOS</text:span></text:p>
      <text:p text:style-name="P235"/>
      <text:p text:style-name="P236"><text:span text:style-name="T237">22</text:span><text:span text:style-name="T238">. Nemuno deltos regioninio parko apsauga ir tvarkymas, veiklos<text:s/></text:span><text:span text:style-name="T239">reglamentavimas siejamas su teritorijos funkcinio prioriteto zonomis:</text:span></text:p>
      <text:p text:style-name="P240"><text:span text:style-name="T241">22.1</text:span><text:span text:style-name="T242">. konservacinio prioriteto (Nemuno priešakinės deltos, Medžioklės pelkės rezervatai, Leitės, Leitgirių, Nemuno žiogių, Tenenio hidrografiniai, Galzdonų, Leitgirių botaniniai, Minij</text:span><text:span text:style-name="T243">os ichtiologinis, Rupkalvių, Sausgalvių, Uostadvario, Žalgirių ornitologiniai, Berštų, Kniaupo, Krokų lankos, Kūlynų, Minijos senvagės botaniniai-zoologiniai, Aukštumalės, Kintų, Medžioklės pelkės, Rupkalvių telmologiniai, Skirvytėlės kaimo etnokultūrinis,</text:span><text:span text:style-name="T244"><text:s/>Minijos kaimo architektūrinis, Rusnės urbanistinis draustiniai);</text:span></text:p>
      <text:p text:style-name="P245"><text:span text:style-name="T246">22.2</text:span><text:span text:style-name="T247">. ekologinės apsaugos prioriteto;</text:span></text:p>
      <text:p text:style-name="P248"><text:span text:style-name="T249">22.3</text:span><text:span text:style-name="T250">. rekreacinio prioriteto (Nemuno pakrantė priešais Rusnės miestelį ir Šyšos kaimas; Švyturio apylinkės; Šilininkų rekreacinis kompleksas ir<text:s/></text:span><text:span text:style-name="T251">jo aplinka);</text:span></text:p>
      <text:p text:style-name="P252"><text:span text:style-name="T253">22.4</text:span><text:span text:style-name="T254">. ūkinio prioriteto (Skirvytės ir Rusnės žiemos, Kūlynų, Sausgalvių ir Šakūnėlių vasaros polderiai; Nemunas, Kuršmarės prieš Atmatą, Leitės ir Tenenio upių atkarpos, Kintų žuvininkystės ir Uostadvario žuvivaisos tvenkiniai);</text:span></text:p>
      <text:p text:style-name="P255"><text:span text:style-name="T256">22.5</text:span><text:span text:style-name="T257">.<text:s/></text:span><text:span text:style-name="T258">kitos (gyvenamosios) paskirties zonomis (Rusnės miestelio dalis, Sausgalvių kaimas).</text:span></text:p>
      <text:p text:style-name="P259"><text:span text:style-name="T260">23</text:span><text:span text:style-name="T261">. Nemuno deltos regioninio parko tvarkymo plane (planavimo schemoje) išskiriamos kraštovaizdžio tvarkymo zonos, kuriose teritorijos naudojimas ir apsauga reguliuoj</text:span><text:span text:style-name="T262">ama pagal tipinius apsaugos reglamentus.</text:span></text:p>
      <text:p text:style-name="P263"><text:span text:style-name="T264">24</text:span><text:span text:style-name="T265">. Nemuno deltos regioniniame parke taikomi:</text:span></text:p>
      <text:p text:style-name="P266"><text:span text:style-name="T267">24.1</text:span><text:span text:style-name="T268">. reikalavimai veiklai visose regioninio parko funkcinio prioriteto zonose reglamentuoti;</text:span></text:p>
      <text:p text:style-name="P269"><text:span text:style-name="T270">24.2</text:span><text:span text:style-name="T271">. papildomi reikalavimai veiklai atskirose regioninio parko f</text:span><text:span text:style-name="T272">unkcinio prioriteto zonose reglamentuoti.</text:span></text:p>
      <text:p text:style-name="P273"/>
      <text:p text:style-name="P274"><text:span text:style-name="T275">IV</text:span><text:span text:style-name="T276">.<text:s/></text:span><text:span text:style-name="T277">REIKALAVIMAI veiklai visose regioninio PARKO FUNKCINIO PRIORITETO ZONOSE reglamentuoti</text:span></text:p>
      <text:p text:style-name="P278"/>
      <text:p text:style-name="P279"><text:span text:style-name="T280">25</text:span><text:span text:style-name="T281">. Statiniai Nemuno deltos regioniniame parke projektuojami, statomi ar rekonstruojami atsižvelgiant į<text:s/></text:span><text:span text:style-name="T282">vietovės kraštovaizdžio ypatumus bei tradicinės regiono architektūros savitumus, paveldo objektų apsaugos reikalavimus, siekiant:</text:span></text:p>
      <text:p text:style-name="P283"><text:span text:style-name="T284">25.1</text:span><text:span text:style-name="T285">. išlaikyti gamtinio bei istoriškai susiformavusio kraštovaizdžio, gamtinių ir kultūrinių kompleksų bei objektų vertės p</text:span><text:span text:style-name="T286">ožymius;</text:span></text:p>
      <text:p text:style-name="P287"><text:span text:style-name="T288">25.2</text:span><text:span text:style-name="T289">. išsaugoti bendrą kraštovaizdžio struktūrą ir jo estetinę vertę, erdvinį raiškumą ir raiškius reljefo bei hidrografinio tinklo elementus;</text:span></text:p>
      <text:p text:style-name="P290"><text:span text:style-name="T291">25.3</text:span><text:span text:style-name="T292">. išlaikyti tradicinės regiono architektūros pobūdį: formas, spalvas ir dydžius, formuoti re</text:span><text:span text:style-name="T293">kreacinių ir gyvenamųjų vietovių estetinį vaizdą.</text:span></text:p>
      <text:p text:style-name="P294"><text:span text:style-name="T295">26</text:span><text:span text:style-name="T296">. Nemuno deltos regioniniame parke esančiose namų valdose, išskyrus gyvenamąsias zonas, įvertinant kraštovaizdžio bei gamtos ir kultūros paveldo apsaugos reikalavimus, gali būti statomi ir rekonstru</text:span><text:span text:style-name="T297">ojami gyvenamieji namai bei jų priklausiniai, sodybų ūkio pastatai, laikantis statybos techninių reglamentų ir šių sąlygų:</text:span></text:p>
      <text:p text:style-name="P298"><text:span text:style-name="T299">26.1</text:span><text:span text:style-name="T300">. nauji pastatai gali būti statomi ar didinamas (ne daugiau kaip ketvirtadaliu) esamų pastatų tūris esamose ar buvusiose sodybo</text:span><text:span text:style-name="T301">se, išlaikant charakteringus architektūrinius statinio bruožus;</text:span></text:p>
      <text:p text:style-name="P302"><text:span text:style-name="T303">26.2</text:span><text:span text:style-name="T304">. viename žemės sklype galima formuoti tik vieną sodybą su vienu gyvenamuoju namu ir priklausiniais. Neleidžiama statyti sublokuotų gyvenamųjų namų, išskyrus gyvenamąsias zonas;</text:span></text:p>
      <text:p text:style-name="P305"><text:span text:style-name="T306">26.3</text:span><text:span text:style-name="T307">. bendras užstatymo plotas negali viršyti 500 m</text:span><text:span text:style-name="T308">2</text:span><text:span text:style-name="T309">, nustatant, kad iš jų gyvenamuoju namu užstatomo žemės sklypo plotas negali viršyti 120 m</text:span><text:span text:style-name="T310">2</text:span><text:span text:style-name="T311">. Statomų pastatų aukštis reglamentuojamas pagal funkcinio prioriteto zonas;</text:span></text:p>
      <text:p text:style-name="P312"><text:span text:style-name="T313">26.4</text:span><text:span text:style-name="T314">. pastatų statybai ir apdailai</text:span><text:span text:style-name="T315"><text:s/>naudojamos tradicinės statybinės medžiagos (sienoms – medis, akmuo, tinkas, degtos raudono molio plytos ar jas imituojančios medžiagos; stogo dangai – čerpės, nendrės ar jas imituojančios medžiagos);</text:span></text:p>
      <text:p text:style-name="P316"><text:span text:style-name="T317">26.5</text:span><text:span text:style-name="T318">. pastatų sienas rekomenduojama dažyti pilka, r</text:span><text:span text:style-name="T319">uda, gelsva spalvomis; stogus – pilka ar rausva spalva (degto molio).</text:span></text:p>
      <text:p text:style-name="P320">27.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21">Punkto pakeitimai:</text:p>
      <text:p text:style-name="P322"><text:span text:style-name="T323">Nr</text:span><text:span text:style-name="T324">.<text:s/></text:span><text:a xlink:href="https://www.e-tar.lt/portal/legalAct.html?documentId=TAR.77A84B6A1C90" office:target-frame-name="_top" xlink:show="replace"><text:span text:style-name="T325">D1-569</text:span></text:a><text:span text:style-name="T326">, 2007-11-07, Žin., 2007, Nr. 120-4929 (2007-11-22), i. k. 107301MISAK00D1-569</text:span></text:p>
      <text:p text:style-name="Normal"/>
      <text:p text:style-name="P327"><text:span text:style-name="T328">28</text:span><text:span text:style-name="T329">. Mažųjų kraštovaizdžio architektūros statinių įrengimas turi atitikti šiuos<text:s/></text:span><text:span text:style-name="T330">reikalavimus:</text:span></text:p>
      <text:p text:style-name="P331"><text:span text:style-name="T332">28.1</text:span><text:span text:style-name="T333">. tvorų pobūdis, dydžiai ir medžiagos numatomos atsižvelgiant į kraštovaizdžio tvarkymo zonos, kurioje yra planuojama teritorija, reikalavimus bei aptveriamų pastatų stilių. Paveldo objektams aptverti nustatomos specialios sąlygos, naud</text:span><text:span text:style-name="T334">ojamos autentiškos arba imituojančios autentiškas medžiagos ir formos;</text:span></text:p>
      <text:p text:style-name="P335"><text:span text:style-name="T336">28.2</text:span><text:span text:style-name="T337">. neleidžiama aptverti sodybų (namų valdų) aukštesnėmis nei 1,5 m aukščio neperregimomis tvoromis. Rekomenduojama tverti ažūrinėmis tvoromis (vielos, virbų, tašelių, kt.) be cok</text:span><text:span text:style-name="T338">olių;</text:span></text:p>
      <text:p text:style-name="P339"><text:span text:style-name="T340">28.3</text:span><text:span text:style-name="T341">. neleidžiama užtverti rekreacinių teritorijų – paežerių, paupių, apžvalgos aikštelių ir pravažiavimų bei praėjimų į juos, pažintinių takų ir kelių, saugomų atvirų kraštovaizdžio erdvių, užstatyti ar kitaip riboti Nemuno deltos regioninio par</text:span><text:span text:style-name="T342">ko lankymą;</text:span></text:p>
      <text:p text:style-name="P343"><text:span text:style-name="T344">28.4</text:span><text:span text:style-name="T345">. neleidžiama aptverti miškų, išskyrus atvejus, kai reikia atkurti pažeistus medynus, kitus gamtos išteklius;</text:span></text:p>
      <text:p text:style-name="P346"><text:span text:style-name="T347">28.5</text:span><text:span text:style-name="T348">. vandens telkinių, išskyrus esančių rezervatuose, pakrantėse gali būti įrengti mediniai lieptai ir tilteliai iki 15 m</text:span><text:span text:style-name="T349"><text:s/>ilgio nuo vandens telkinio kranto, bet ne didesni kaip 20 m</text:span><text:span text:style-name="T350">2</text:span><text:span text:style-name="T351"><text:s/>ploto;</text:span></text:p>
      <text:p text:style-name="P352"><text:span text:style-name="T353">28.6</text:span><text:span text:style-name="T354">. prie vandens telkinių, išskyrus esančių rezervatuose ir draustiniuose, gali būti įrengiamos medinės valčių pastogės 1-2 valtims;</text:span></text:p>
      <text:p text:style-name="P355"><text:span text:style-name="T356">28.7</text:span><text:span text:style-name="T357">. reklamos išraiška turi atitikti region</text:span><text:span text:style-name="T358">o etnokultūrinę stilistiką, užrašai reklamos skyduose, stenduose, nuorodose rašomi valstybine kalba, bendras reklamos vaizdas derinamas su Nemuno deltos regioninio parko direkcija;</text:span></text:p>
      <text:p text:style-name="P359"><text:span text:style-name="T360">28.8</text:span><text:span text:style-name="T361">. draudžiama informacijos ir reklamos skydus, stendus kabinti ar ki</text:span><text:span text:style-name="T362">taip tvirtinti ant medžių, gamtos ir kultūros paveldo objektų.</text:span></text:p>
      <text:p text:style-name="P363"><text:span text:style-name="T364">29</text:span><text:span text:style-name="T365">. Buvusių žemės ūkio įmonių pastatus ir buvusius karinės paskirties statinius, ypač – esančius draustiniuose, ekologinės apsaugos bei rekreacinio prioriteto zonose, prie pažintinių takų</text:span><text:span text:style-name="T366">, regyklų bei lankomų objektų, gyvenviečių vizualinėje aplinkoje, rekomenduojama griauti arba perstatyti į atitinkančius Nemuno deltos regioninio parko steigimo tikslus bei architektūrinius reikalavimus pastatus, reikalingus visuomenės poreikiams.</text:span></text:p>
      <text:p text:style-name="P367"><text:span text:style-name="T368">30</text:span><text:span text:style-name="T369">.<text:s/></text:span><text:span text:style-name="T370">Rengiant detalųjį planą arba rengiant statybos projektus buvusioms sodyboms atkurti, vietos pastatams statyti gali būti parinktos kitose vietose, nei jie stovėjo anksčiau, tačiau visais atvejais nepažeidžiant vertingų kraštovaizdžio elementų, taip pat laik</text:span><text:span text:style-name="T371">antis 25 ir 26 punktuose išdėstytų reikalavimų. Kitose vietose ne miško paskirties žemėje pastatai gali būti statomi ir tuo atveju, kai buvusiose negalima statyti dėl inžinerinių tinklų, susiformavusių želdinių ir kt.</text:span></text:p>
      <text:p text:style-name="P372"><text:span text:style-name="T373">31</text:span><text:span text:style-name="T374">. Rekonstruojant esamas ir<text:s/></text:span><text:span text:style-name="T375">įrengiant naujas žemos įtampos elektros perdavimo linijas, rekomenduojama jas tiesti požeminiais kabeliais.</text:span></text:p>
      <text:p text:style-name="P376"><text:span text:style-name="T377">32</text:span><text:span text:style-name="T378">. Inžinerinė infrastruktūra (komunikacijos, keliai, privažiavimai, statiniai) projektuojama ar įrengiama kuo mažiau keičiant kraštovaizdžio po</text:span><text:span text:style-name="T379">būdį bei neteršiant aplinkos. Projektuojant ar rekonstruojant kelius, regioninio parko tvarkymo plane (planavimo schemoje) numatytus naudoti autoturizmui, gerinant kelių dangą išlaikomas esamų kelių pobūdis (susiformavę vingiai, nuolydžiai, kt.).</text:span></text:p>
      <text:p text:style-name="P380"><text:span text:style-name="T381">33</text:span><text:span text:style-name="T382">. P</text:span><text:span text:style-name="T383">rojektuojant lengvųjų automobilių ir autobusų stovėjimo aikšteles, didesnes kaip 500 m</text:span><text:span text:style-name="T384">2</text:span><text:span text:style-name="T385"><text:s/>ploto, turi būti numatytos želdinių juostos, skaidančios aikšteles mažesnėmis dalimis.</text:span></text:p>
      <text:p text:style-name="P386"><text:span text:style-name="T387">34</text:span><text:span text:style-name="T388">. Nemuno deltos regioninio parko miškuose, išskyrus rekreacinio prioriteto<text:s/></text:span><text:span text:style-name="T389">zonų miškus, formuojama tik minimali rekreacinė infrastruktūra: įrengiami pažintiniai (pėsčiųjų, dviračių, žirginio turizmo) takai, apžvalgos aikštelės (regyklos), atokvėpio vietos ir kt., išsaugant natūralią gamtinę aplinką.</text:span></text:p>
      <text:p text:style-name="P390"><text:span text:style-name="T391">35</text:span><text:span text:style-name="T392">. Melioracijos įrengimų<text:s/></text:span><text:span text:style-name="T393">tvarkymo darbai atliekami pagal parengtus teritorijos defektinius aktus, nurodant tvarkymo tvirtinimo darbų apimtis bei būdus ir technologijas, suderinus atliekamus darbus su Nemuno deltos regioninio parko direkcija.</text:span></text:p>
      <text:p text:style-name="P394">35<text:span text:style-name="T395">1</text:span>. Regioniniame parke draudžiama<text:s/>važinėti ne keliais, ne keliuose statyti ar kitaip eksploatuoti motorines transporto priemones (įskaitant dvirates, trirates ir keturrates savaeiges transporto priemones), išskyrus specialiąsias transporto priemones, žemės ir miškų ūkio techniką, Lietuvos<text:s/>Respublikos įstatymų ir kitų teisės aktų nustatyta tvarka.</text:p>
      <text:p text:style-name="P396">Papildyta punktu:</text:p>
      <text:p text:style-name="P397"><text:span text:style-name="T398">Nr.<text:s/></text:span><text:a xlink:href="https://www.e-tar.lt/portal/legalAct.html?documentId=TAR.77A84B6A1C90" office:target-frame-name="_top" xlink:show="replace"><text:span text:style-name="T399">D1-569</text:span></text:a><text:span text:style-name="T400">, 2007-11-07, Žin., 2007, Nr. 120-4929 (2007-11-22), i. k. 107301MISAK00D1-569</text:span></text:p>
      <text:p text:style-name="Normal"/>
      <text:p text:style-name="P401"><text:span text:style-name="T402">V</text:span><text:span text:style-name="T403">.<text:s/></text:span><text:span text:style-name="T404">PAPILDOMI REIKALAVIMAI VEIKLAI Konservacinio prioriteto funkcinėsE zonosE (rezervatUOSE ir draustiniUOSE) REGLAMENTUOTI</text:span></text:p>
      <text:p text:style-name="P405"/>
      <text:p text:style-name="P406"><text:span text:style-name="T407">36</text:span><text:span text:style-name="T408">. Nemuno deltos regioninio parko Nemuno priešakinės deltos ir Medžioklės pelkės rezervatuose statyba draudžiama, išskyrus stati</text:span><text:span text:style-name="T409">nius, reikalingus rezervato steigimo ir veiklos tikslams įgyvendinti.</text:span></text:p>
      <text:p text:style-name="P410"><text:span text:style-name="T411">37</text:span><text:span text:style-name="T412">. Rengiant detaliuosius etnografiniu požiūriu vertingų miestelių bei kaimų, išlaikiusių senąją struktūrą ir / ar architektūrą, planus, iš esmės nekeisti susiklosčiusios planinės st</text:span><text:span text:style-name="T413">ruktūros, vertingų gamtos ar kultūros elementų, numatyti būdus jiems išryškinti ar atkurti prarastiems.</text:span></text:p>
      <text:p text:style-name="P414"><text:span text:style-name="T415">38</text:span><text:span text:style-name="T416">. Projektuojant ar rekonstruojant kelius, naudojamus autoturizmui, gerinant kelių dangą išlaikomas esamų kelių pobūdis (susiformavę vingiai, nuoly</text:span><text:span text:style-name="T417">džiai, kt.).</text:span></text:p>
      <text:p text:style-name="P418"><text:span text:style-name="T419">39</text:span><text:span text:style-name="T420">. Pažintiniai takai, apžvalgos aikštelės (regyklos) gali būti įrengiamos vietose, nustatytose Nemuno deltos regioninio parko tvarkymo plane (planavimo schemoje), draustinių tvarkymo planuose bei kituose saugomų teritorijų planavimo dokum</text:span><text:span text:style-name="T421">entuose.</text:span></text:p>
      <text:p text:style-name="P422"><text:span text:style-name="T423">40</text:span><text:span text:style-name="T424">. Nemuno deltos regioninio parko draustiniuose statomiems statiniams taikomi šie reikalavimai:</text:span></text:p>
      <text:p text:style-name="P425"><text:span text:style-name="T426">40.1</text:span><text:span text:style-name="T427">. esamose ir buvusiose sodybose, taip pat sodybose, numatytose Nemuno deltos regioninio parko tvarkymo plane ir/ar draustinių tvarkymo planu</text:span><text:span text:style-name="T428">ose, projektuojami ir statomi ne aukštesni kaip vieno aukšto su mansarda gyvenamieji namai ir vieno aukšto priklausiniai, išskyrus atvejus, kai reikia atkurti bei tvarkyti draustinyje esančius kultūros paveldo objektus (nekilnojamąsias kultūros vertybes) a</text:span><text:span text:style-name="T429">rba kai reikia atkurti, formuoti buvusio (iki 1940 m.) užstatymo charakterį, pastatyti apžvalgos ar miškų priešgaisrinio stebėjimo bokštą;</text:span></text:p>
      <text:p text:style-name="P430"><text:span text:style-name="T431">40.2</text:span><text:span text:style-name="T432">. gyvenamųjų namų aukštis iki pastatų karnizo – iki 4 m, iki kraigo – 8 m (aukštis skaičiuojamas nuo pastatu<text:s/></text:span><text:span text:style-name="T433">užstatomo žemės paviršiaus ploto nuolydžio vidurkio);</text:span></text:p>
      <text:p text:style-name="P434"><text:span text:style-name="T435">40.3</text:span><text:span text:style-name="T436">. neleidžiama statyti naujų bei plėsti esamų rekreacinių pastatų ir kompleksų.</text:span></text:p>
      <text:p text:style-name="P437"><text:span text:style-name="T438">41</text:span><text:span text:style-name="T439">. Draustiniuose esančias sodybas galima pritaikyti kaimo turizmui ir lankytojams aptarnauti, puoselėjant ir</text:span><text:span text:style-name="T440"><text:s/>skleidžiant regiono etnografines tradicijas.</text:span></text:p>
      <text:p text:style-name="P441"><text:span text:style-name="T442">42</text:span><text:span text:style-name="T443">. Kultūriniuose (etnokultūriniuose ir architektūriniuose) draustiniuose neleidžiama įrengti saulės energijos akumuliavimo įrenginių pastatų stoguose ir prie išorinių sienų.</text:span></text:p>
      <text:p text:style-name="P444"><text:span text:style-name="T445">43</text:span><text:span text:style-name="T446">. Išeksploatuotus nerūdin</text:span><text:span text:style-name="T447">ių statybinių medžiagų karjerus ir durpynus rekomenduojama rekultivuoti taikant priemones, atitinkančias draustinio steigimo tikslus (įveisiant miškus, įrengiant vandens telkinius, atkuriant pievų ar pelkių bendrijas), biologinės įvairovės apsaugos bei gau</text:span><text:span text:style-name="T448">sinimo reikalavimus.</text:span></text:p>
      <text:p text:style-name="P449"><text:span text:style-name="T450">44</text:span><text:span text:style-name="T451">. Paveldo objektų (saugomų kraštovaizdžio objektų) teritorijose, jų apsaugos zonose neleidžiama statyti statinių, užstojančių paveldo objektus, trukdančių juos apžvelgti nuo pagrindinių priėjimų, pažeidžiančių jų raiškumą, didina</text:span><text:span text:style-name="T452">nčių teritorijos vizualinę (regimąją) taršą.</text:span></text:p>
      <text:p text:style-name="P453"/>
      <text:p text:style-name="P454"><text:span text:style-name="T455">VI</text:span><text:span text:style-name="T456">. PAPILDOMI REIKALAVIMAI VEIKLAI EKOLOGINĖS APSAUGOS prioriteto<text:s/></text:span></text:p>
      <text:p text:style-name="P457"><text:span text:style-name="T458">funkcinėSE zonOSE REGLAMENTUOTI</text:span></text:p>
      <text:p text:style-name="P459"/>
      <text:p text:style-name="P460"><text:span text:style-name="T461">45</text:span><text:span text:style-name="T462">. Ekologinės apsaugos prioriteto funkcinėse zonose galima rekonstruoti esamus pastatus ar statyti<text:s/></text:span><text:span text:style-name="T463">naujus vietoj buvusiųjų ne aukštesnius kaip 7,5 m nuo žemės paviršiaus iki namo kraigo.</text:span></text:p>
      <text:p text:style-name="P464"><text:span text:style-name="T465">46</text:span><text:span text:style-name="T466">. Paveldo objektų (saugomų kraštovaizdžio objektų) teritorijose, jų apsaugos zonose neleidžiama statyti statinių, užstojančių paveldo objektus, trukdančių juos ap</text:span><text:span text:style-name="T467">žvelgti nuo pagrindinių priėjimų, pažeidžiančių jų raiškumą, didinančių teritorijos vizualinę (regimąją) taršą.</text:span></text:p>
      <text:p text:style-name="P468"/>
      <text:p text:style-name="P469"><text:span text:style-name="T470">VII</text:span><text:span text:style-name="T471">.<text:s/></text:span><text:span text:style-name="T472">PAPILDOMI REIKALAVIMAI VEIKLAI Rekreacinio prioriteto funkcinėSE zonOSE REGLAMENTUOTI</text:span></text:p>
      <text:p text:style-name="P473"/>
      <text:p text:style-name="P474"><text:span text:style-name="T475">47</text:span><text:span text:style-name="T476">. Rekreacinio prioriteto zonose gali bū</text:span><text:span text:style-name="T477">ti išskiriamos intensyvaus ir ekstensyvaus rekreacinio naudojimo tvarkymo teritorijos.</text:span></text:p>
      <text:p text:style-name="P478"><text:span text:style-name="T479">48</text:span><text:span text:style-name="T480">. Intensyvaus rekreacinio naudojimo teritorijose (rekreacinės paskirties žemėje), rekreacinės funkcijos prioriteto miesteliuose ir kaimuose, pagal detaliuosius pla</text:span><text:span text:style-name="T481">nus galima rekreacinių įrenginių ir pastatų statyba, jeigu tai numatyta Nemuno deltos regioninio parko tvarkymo plane (planavimo schemoje).</text:span></text:p>
      <text:p text:style-name="P482"><text:span text:style-name="T483">49</text:span><text:span text:style-name="T484">. Rekreacinio prioriteto zonose plėtojama tik poilsio ir turizmo infrastruktūra, jose negalima bloginti rekrea</text:span><text:span text:style-name="T485">cinių išteklių kokybės, naikinti kraštovaizdžio estetinio potencialo, projektuoti ir statyti su rekreacija nesusijusių pastatų bei įrangos:</text:span></text:p>
      <text:p text:style-name="P486"><text:span text:style-name="T487">49.1</text:span><text:span text:style-name="T488">. rekreacinė infrastruktūra kuriama rekreacinio prioriteto zonose, pradėtose urbanizuoti teritorijose, nepleči</text:span><text:span text:style-name="T489">ant rekreacinių statinių statybos gamtinį pobūdį išlaikiusiame kraštovaizdyje, neplanuojant statyti naujų didelių (daugiau nei 40 vietų) rekreacinių pastatų;</text:span></text:p>
      <text:p text:style-name="P490"><text:span text:style-name="T491">49.2</text:span><text:span text:style-name="T492">. projektuojami ir statomi ne aukštesni kaip 2 aukštų su mansarda rekreaciniai pastatai, i</text:span><text:span text:style-name="T493">šskyrus atvejus, kai reikia atkurti bei tvarkyti kultūros paveldo objektus (nekilnojamąsias kultūros vertybes) arba kai reikia įrengti apžvalgos bokštą;</text:span></text:p>
      <text:p text:style-name="P494"><text:span text:style-name="T495">49.3</text:span><text:span text:style-name="T496">. rekreacinių pastatų (įstaigų) talpumas gali būti didinamas plečiant esamus rekreacinius pasta</text:span><text:span text:style-name="T497">tus bei rekonstruojant sodybas;</text:span></text:p>
      <text:p text:style-name="P498"><text:span text:style-name="T499">49.4</text:span><text:span text:style-name="T500">. miško parkai kuriami Nemuno deltos regioninio parko tvarkymo plane (planavimo schemoje) numatytose vietose, įrengiant jiems būtiną rekreacinę infrastruktūrą; įgyvendinamos sanitarinių–higieninių ir estetinių savybi</text:span><text:span text:style-name="T501">ų gerinimo, reginių formavimo bei medynų atsparumo didinimo priemonės;</text:span></text:p>
      <text:p text:style-name="P502"><text:span text:style-name="T503">49.5</text:span><text:span text:style-name="T504">. autoturizmui pritaikomi esami bendro naudojimo keliai, numatyti Nemuno deltos regioninio parko tvarkymo plane (planavimo schemoje), ir miško bei lauko keliai;</text:span></text:p>
      <text:p text:style-name="P505"><text:span text:style-name="T506">49.6</text:span><text:span text:style-name="T507">. pagal<text:s/></text:span><text:span text:style-name="T508">galimybes formuojamos teritoriškai atskiros turizmo (autoturizmo, vandens turizmo, dviratininkų ir pėsčiųjų turizmo) sistemos;</text:span></text:p>
      <text:p text:style-name="P509"><text:span text:style-name="T510">49.7</text:span><text:span text:style-name="T511">. turistinių trasų tinklas kuriamas taip, kad būtų sudarytos galimybės pasiekti visus svarbiausius lankomus Nemuno deltos</text:span><text:span text:style-name="T512"><text:s/>regioninio parko objektus.</text:span></text:p>
      <text:p text:style-name="P513"><text:span text:style-name="T514">50</text:span><text:span text:style-name="T515">. Gamtinė aplinka rekreaciniams interesams pertvarkoma minimaliai. Nemuno deltos regioninio parko rekreacinio prioriteto zonose nustatomos šios teritorijų tvarkymo veiklos sąlygos ir apribojimai:</text:span></text:p>
      <text:p text:style-name="P516"><text:span text:style-name="T517">50.1</text:span><text:span text:style-name="T518">. vykdomi darbai,<text:s/></text:span><text:span text:style-name="T519">didinantys vietovės estetinį potencialą, naudojamos specialios kraštovaizdžio architektūros priemonės;</text:span></text:p>
      <text:p text:style-name="P520"><text:span text:style-name="T521">50.2</text:span><text:span text:style-name="T522">. gerinamos vietovės eksponavimo galimybės;</text:span></text:p>
      <text:p text:style-name="P523"><text:span text:style-name="T524">50.3</text:span><text:span text:style-name="T525">. intensyvinamas želdinimas teritorijose, kuriose vyrauja žemės ūkio naudmenos;</text:span></text:p>
      <text:p text:style-name="P526"><text:span text:style-name="T527">50.4</text:span><text:span text:style-name="T528">. van</text:span><text:span text:style-name="T529">dens telkiniai ar jų dalys naudojamos formuojant aplinką numatytoms vandens rekreacijos rūšims;</text:span></text:p>
      <text:p text:style-name="P530"><text:span text:style-name="T531">50.5</text:span><text:span text:style-name="T532">. įrengiami reikalingi paplūdimio įrenginiai, techniniai kompleksai bei rekreaciniam naudojimui paruošiama pakrantė.</text:span></text:p>
      <text:p text:style-name="P533"/>
      <text:p text:style-name="P534"><text:span text:style-name="T535">VIII</text:span><text:span text:style-name="T536">.<text:s/></text:span><text:span text:style-name="T537">PAPILDOMI REIKALAVIM</text:span><text:span text:style-name="T538">AI VEIKLAI Kitos (gyvenamosios) paskirties funkcinėsE zonosE REGLAMENTUOTI</text:span></text:p>
      <text:p text:style-name="P539"/>
      <text:p text:style-name="P540"><text:span text:style-name="T541">51</text:span><text:span text:style-name="T542">. Esamose gyvenvietėse galima didinti namų valdų skaičių. Gyvenamieji namai statomi esamose ir buvusiose sodybose, rekonstruojant esamas sodybas ir pastatus. Gyvenviečių plėt</text:span><text:span text:style-name="T543">ra diferencijuojama pagal Nemuno deltos regioninio parko tvarkymo plane (planavimo schemoje) nustatytą jų reglamento tipą.</text:span></text:p>
      <text:p text:style-name="P544"><text:span text:style-name="T545">52</text:span><text:span text:style-name="T546">. Namų valdose, esančiose Nemuno deltos regioninio parko gyvenamosiose zonose, įvertinant kraštovaizdžio bei gamtos ir kultūros</text:span><text:span text:style-name="T547"><text:s/>paveldo apsaugos reikalavimus, gali būti statomi ir rekonstruojami gyvenamieji namai bei jų priklausiniai, laikantis galiojančių statybos techninių reglamentų ir šių sąlygų:</text:span></text:p>
      <text:p text:style-name="P548"><text:span text:style-name="T549">52.1</text:span><text:span text:style-name="T550">. esamose ir buvusiose sodybose, taip pat sodybose, numatytose Nemuno delto</text:span><text:span text:style-name="T551">s regioninio parko tvarkymo plane (planavimo schemoje) projektuojami ir statomi ne aukštesni kaip vieno aukšto su mansarda gyvenamieji namai ir vieno aukšto priklausiniai, išskyrus atvejus, kai reikia atkurti bei tvarkyti kultūros paveldo objektus (nekilno</text:span><text:span text:style-name="T552">jamąsias kultūros vertybes) arba kai<text:s/></text:span><text:soft-page-break/><text:span text:style-name="T553">reikia atkurti, formuoti buvusio (iki 1940 m.) užstatymo charakterį, pastatyti apžvalgos ar kitos paskirties bokštą;</text:span></text:p>
      <text:p text:style-name="P554"><text:span text:style-name="T555">52.2</text:span><text:span text:style-name="T556">. gyvenamieji namai gali būti statomi su mansarda, jų aukštis iki pastato karnizo – iki 7 m, i</text:span><text:span text:style-name="T557">ki kraigo – 12 m (aukštis skaičiuojamas nuo pastatu užstatomo žemės paviršiaus ploto nuolydžio vidurkio);</text:span></text:p>
      <text:p text:style-name="P558"><text:span text:style-name="T559">52.3</text:span><text:span text:style-name="T560">. priklausiniai gali būti statomi ne aukštesni kaip 8,5 m.</text:span></text:p>
      <text:p text:style-name="P561"><text:span text:style-name="T562">53</text:span><text:span text:style-name="T563">. Visuose miesteliuose gali būti įrengiami šiuolaikinį technikos lygį atiti</text:span><text:span text:style-name="T564">nkantys inžineriniai tinklai, gerinama kelių, gatvių, aikščių bei kiemų paviršiaus danga. Prioritetas teikiamas inžinerinei įrangai, kuo mažiau keičiančiai tradicinį miestelio vaizdą bei esamą kraštovaizdžio pobūdį.</text:span></text:p>
      <text:p text:style-name="P565"/>
      <text:p text:style-name="P566"><text:span text:style-name="T567">IX</text:span><text:span text:style-name="T568">.<text:s/></text:span><text:span text:style-name="T569">PAPILDOMI REIKALAVIMAI<text:s/></text:span><text:span text:style-name="T570">VEIKLAI ūkinio prioriteto funkcinėsE zonosE REGLAMENTUOTI</text:span></text:p>
      <text:p text:style-name="P571"/>
      <text:p text:style-name="P572"><text:span text:style-name="T573">54</text:span><text:span text:style-name="T574">. Žemės ūkio ir miškų ūkio prioriteto funkcinėse zonose esančiose sodybose galima atstatyti gyvenamuosius namus ar priklausinius vietoj buvusiųjų bei rekonstruoti esamus gyvenamuosius namus b</text:span><text:span text:style-name="T575">ei priklausinius.</text:span></text:p>
      <text:p text:style-name="P576"><text:span text:style-name="T577">55</text:span><text:span text:style-name="T578">. Žemės ūkio ir miškų ūkio prioriteto funkcinėse zonose galima statyti ryšio-priešgaisrinius stebėjimo bokštus bei miško ūkio ir žemės ūkio veiklai reikalingus statinius vietose, numatytose regioninio parko tvarkymo plane (planavimo</text:span><text:span text:style-name="T579"><text:s/>schemoje).</text:span></text:p>
      <text:p text:style-name="P580"/>
      <text:p text:style-name="P581"><text:span text:style-name="T582">X</text:span><text:span text:style-name="T583">.<text:s/></text:span><text:span text:style-name="T584">SKATINAMA VEIKLA</text:span></text:p>
      <text:p text:style-name="P585"/>
      <text:p text:style-name="P586"><text:span text:style-name="T587">56</text:span><text:span text:style-name="T588">. Nemuno deltos regioniniame parke skatinama:</text:span></text:p>
      <text:p text:style-name="P589"><text:span text:style-name="T590">56.1</text:span><text:span text:style-name="T591">. veikla, išsauganti ir išryškinanti kraštovaizdžio įvairovę;</text:span></text:p>
      <text:p text:style-name="P592"><text:span text:style-name="T593">56.2</text:span><text:span text:style-name="T594">. miškų ekosistemų apsaugos funkcijų stiprinimas, didinant biologinę įvairovę, veisiant<text:s/></text:span><text:span text:style-name="T595">ir formuojant mišrius medynus;</text:span></text:p>
      <text:p text:style-name="P596"><text:span text:style-name="T597">56.3</text:span><text:span text:style-name="T598">. miškų sodinimas nuskurdintose agrarinėse teritorijose, esančiose gamtinio karkaso elementuose. Želdinių juostomis ar grupėmis rekomenduojama skaidyti plačius intensyvios žemdirbystės laukus arba želdinti ribas tarp<text:s/></text:span><text:span text:style-name="T599">ūkininkų sklypų;</text:span></text:p>
      <text:p text:style-name="P600"><text:span text:style-name="T601">56.4</text:span><text:span text:style-name="T602">. pažeistų kraštovaizdžio kompleksų bei objektų atkūrimas: užliejamų atvirų pievų biotopų palaikymas (krūmų, nendrių šalinimas, draudžiant pievas transformuoti į ariamas teritorijas);</text:span></text:p>
      <text:p text:style-name="P603"><text:span text:style-name="T604">56.5</text:span><text:span text:style-name="T605">. gamtos ir kultūros paveldo objektų ty</text:span><text:span text:style-name="T606">rimas, ieškant efektyvesnių jų išsaugojimo bei panaudojimo būdų, taip pat naujų vertingų objektų paieška ir įteisinimas;</text:span></text:p>
      <text:p text:style-name="P607"><text:span text:style-name="T608">56.6</text:span><text:span text:style-name="T609">. memorialinių kultūros paveldo vertybių tvarkymas;</text:span></text:p>
      <text:p text:style-name="P610"><text:span text:style-name="T611">56.7</text:span><text:span text:style-name="T612">. gamtos ir kultūros paveldo objektų, kraštovaizdžio ir biologinės<text:s/></text:span><text:span text:style-name="T613">įvairovės apsaugos propagavimas, siekiant suinteresuoti objektų savininkus, valdytojus ir naudotojus vertybių apsauga, pritraukti Nemuno deltos regioninio parko lankytojus, sukuriant galimybę gauti papildomų pajamų;</text:span></text:p>
      <text:p text:style-name="P614"><text:span text:style-name="T615">56.8</text:span><text:span text:style-name="T616">. specialių apžvalgos bokštų įre</text:span><text:span text:style-name="T617">ngimas ir naudojimas pagal nustatyta tvarka parengtus projektus;</text:span></text:p>
      <text:p text:style-name="P618"><text:span text:style-name="T619">56.9</text:span><text:span text:style-name="T620">. pažintinio turizmo organizavimas, prioritetą teikiant autoturizmui, dviračių, pėsčiųjų, vandens ir žirginiam turizmui;</text:span></text:p>
      <text:p text:style-name="P621"><text:span text:style-name="T622">56.10</text:span><text:span text:style-name="T623">. poilsiaviečių įrengimas rekreacinio prioriteto zono</text:span><text:span text:style-name="T624">se, kitose teritorijų planavimo dokumentuose (planavimo schemose, specialiuosiuose planuose) nustatytose vietose;</text:span></text:p>
      <text:p text:style-name="P625"><text:span text:style-name="T626">56.11</text:span><text:span text:style-name="T627">. rekreacinės infrastruktūros kūrimas, mokomųjų ir pažintinių takų projektavimas ir įrengimas;</text:span></text:p>
      <text:p text:style-name="P628"><text:span text:style-name="T629">56.12</text:span><text:span text:style-name="T630">. skansenų (muziejų po atviru</text:span><text:span text:style-name="T631"><text:s/>dangumi) įrengimas;</text:span></text:p>
      <text:p text:style-name="P632"><text:span text:style-name="T633">56.13</text:span><text:span text:style-name="T634">. etnokultūros, tradicinės kaimo gyvensenos puoselėjimas, kaimo turizmo, rekreacinio verslo plėtra nustatytose vietose, patalpų Nemuno deltos regioninio parko lankytojams apgyvendinti nuoma;</text:span></text:p>
      <text:p text:style-name="P635"><text:span text:style-name="T636">56.14</text:span><text:span text:style-name="T637">. turizmo mažais<text:s/></text:span><text:span text:style-name="T638">pramoginiais laivais organizavimas.</text:span></text:p>
      <text:p text:style-name="P639"><text:span text:style-name="T640">57</text:span><text:span text:style-name="T641">. Nemuno deltos regioninio parko draustiniuose skatinama veikla, išvardyta 56.1–56.9 punktuose, taip pat mokomųjų ir pažintinių takų projektavimas ir įrengimas, etnokultūros, tradicinės kaimo gyvensenos puoselėji</text:span><text:span text:style-name="T642">mas, kaimo turizmo organizavimas.</text:span></text:p>
      <text:p text:style-name="P643"><text:span text:style-name="T644">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aplinkos ministerija, Įsakymas</text:span></text:p>
      <text:p text:style-name="P654"><text:span text:style-name="T655">Nr.<text:s/></text:span><text:a xlink:href="https://www.e-tar.lt/portal/legalAct.html?documentId=TAR.77A84B6A1C90" office:target-frame-name="_top" xlink:show="replace"><text:span text:style-name="T656">D1-569</text:span></text:a><text:span text:style-name="T657">, 2007-11-07, Žin., 2007, Nr. 120-4929 (2</text:span><text:span text:style-name="T658">007-11-22), i. k. 107301MISAK00D1-569</text:span></text:p>
      <text:p text:style-name="P659"><text:span text:style-name="T660">Dėl aplinkos ministro 2002 m. rugpjūčio 10 d. įsakymo Nr. 421 "Dėl Nemuno deltos regioninio parko apsaugos reglamen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4:38:00Z</meta:creation-date>
    <dc:date>2017-02-06T14:38:00Z</dc:date>
    <meta:template xlink:href="Normal.dotm" xlink:type="simple"/>
    <meta:editing-cycles>2</meta:editing-cycles>
    <meta:editing-duration>PT0S</meta:editing-duration>
    <meta:document-statistic meta:page-count="9" meta:paragraph-count="503" meta:word-count="4387" meta:character-count="29728" meta:row-count="1520" meta:non-whitespace-character-count="25844"/>
  </office:meta>
</office:document-meta>
</file>