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0 M. SAUSIO 13 D. ĮSAKYMO NR. 3 „DĖL PREKIŲ DEKLARAVIMO IR MUITINIO TIKRINIMO NUOSTATŲ PATVIRTINIMO“ DALINIO PAKEITIMO</text:p>
      <text:p text:style-name="P12"/>
      <text:p text:style-name="P13">2002 m. kovo 12 d. Nr. 67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Prekių deklaravimo ir muitinio tikrinimo nuostatus, patvirtintus Lietuvos Respublikos finansų ministro 2000 m. sausio 13 d. įsakymu Nr. 3 „Dėl prekių deklaravimo ir muitinio tikrinimo nuostatų patvirtinimo“ (Žin., 2000, Nr.</text:span><text:span text:style-name="T20"><text:s/></text:span><text:a xlink:href="https://www.e-tar.lt/portal/lt/legalAct/TAR.C7FDB6252F59" office:target-frame-name="_blank" xlink:show="new"><text:span text:style-name="T21">11-264</text:span></text:a><text:span text:style-name="T22">, Nr.<text:s/></text:span><text:a xlink:href="https://www.e-tar.lt/portal/lt/legalAct/TAR.A37F776A5E3C" office:target-frame-name="_blank" xlink:show="new"><text:span text:style-name="T23">18-450</text:span></text:a><text:span text:style-name="T24">), ir išdėstau 98 punkto antrąją pastraipą taip:</text:span></text:p>
      <text:p text:style-name="P25"><text:span text:style-name="T26">„</text:span><text:span text:style-name="T27">98</text:span><text:span text:style-name="T28">. Esant svarb</text:span><text:span text:style-name="T29">ioms priežastims (iškelta baudžiamoji arba administracinė byla, paskelbtas įmonės bankrotas, atliekama įmonės reorganizacija arba perregistravimas, įmonės ūkinė ir komercinė veikla sustabdyta, deklaranto ligos, dokumentų sunaikinimo, praradimo arba poėmio<text:s/></text:span><text:span text:style-name="T30">atveju, pavėluotai paaiškėjus, kad muitinės deklaracijoje pateikta neteisinga informacija, ir pan.), dėl kurių prašymas negalėjo būti pateiktas laiku, išimties būdu Muitinės departamento direktorius (jo pavaduotojas) gali priimti prašymą pripažinti deklara</text:span><text:span text:style-name="T31">ciją negaliojančia ir pasibaigus nustatytajam trijų mėnesių laikotarpiui, jeigu toks prašymas pateiktas per ketverius metus nuo deklaracijos priėmimo dienos;“.</text:span></text:p>
      <text:p text:style-name="P32"/>
      <text:p text:style-name="P33"/>
      <text:p text:style-name="P34"/>
      <text:p text:style-name="P35"><text:span text:style-name="T36">FINANSŲ MINISTR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9T21:35:00Z</meta:creation-date>
    <dc:date>2016-05-29T21:35:00Z</dc:date>
    <meta:template xlink:href="Normal" xlink:type="simple"/>
    <meta:editing-cycles>2</meta:editing-cycles>
    <meta:editing-duration>PT0S</meta:editing-duration>
    <meta:document-statistic meta:page-count="1" meta:paragraph-count="10" meta:word-count="190" meta:character-count="1445" meta:row-count="42" meta:non-whitespace-character-count="1265"/>
  </office:meta>
</office:document-meta>
</file>