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4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3</text:span></text:p>
      <text:p text:style-name="P10"/>
      <text:p text:style-name="P11"><text:span text:style-name="T12">Įsakymas paskelbtas: Žin. 2004, Nr.<text:s/></text:span><text:a xlink:href="https://www.e-tar.lt/portal/legalAct.html?documentId=TAR.96594013A72E" office:target-frame-name="_top" xlink:show="replace"><text:span text:style-name="T13">63-2272</text:span></text:a><text:span text:style-name="T14">, i. k. 1042270ISAK0001R-94</text:span></text:p>
      <text:p text:style-name="P15"/>
      <text:p text:style-name="P16"/>
      <text:p text:style-name="P17">LIETUVOS RESPUBLIKOS TEISINGUMO MINISTRAS</text:p>
      <text:p text:style-name="P18"/>
      <text:p text:style-name="P19">Į S A K Y M A S</text:p>
      <text:p text:style-name="P20">DĖL<text:s/>VALSTYBĖS ĮMONIŲ PRIE PATAISOS NAMŲ ĮSTATŲ PATVIRTINIMO IR TEISINGUMO MINISTRO 2003 M. SPALIO 14 D. ĮSAKYMO NR. 253 „DĖL VALSTYBĖS ĮMONIŲ REORGANIZAVIMO“ PAKEITIMO</text:p>
      <text:p text:style-name="P21"/>
      <text:p text:style-name="P22">2004 m. balandžio 21 d. Nr. 1R-94</text:p>
      <text:p text:style-name="P23">Vilnius</text:p>
      <text:p text:style-name="P24"/>
      <text:p text:style-name="P25"/>
      <text:p text:style-name="P26"><text:span text:style-name="T27">Vadovaudamasis Tarnybos Kalėjimų departamente p</text:span><text:span text:style-name="T28">rie Lietuvos Respublikos teisingumo ministerijos statuto (Žin., 2000, Nr.<text:s/></text:span><text:a xlink:href="https://www.e-tar.lt/portal/lt/legalAct/TAR.BBC3E3121172" office:target-frame-name="_blank" xlink:show="new"><text:span text:style-name="T29">39-1088</text:span></text:a><text:span text:style-name="T30">; 2003, Nr.<text:s/></text:span><text:a xlink:href="https://www.e-tar.lt/portal/lt/legalAct/TAR.A127D13C5430" office:target-frame-name="_blank" xlink:show="new"><text:span text:style-name="T31">49-2158</text:span></text:a><text:span text:style-name="T32">) 7 straipsnio 2 ir 3 dalimis ir Lietuvos Respublikos valstybės ir savivaldybės įmonių įstatymo (Žin., 1994, Nr.<text:s/></text:span><text:a xlink:href="https://www.e-tar.lt/portal/lt/legalAct/TAR.29FB2C8807FE" office:target-frame-name="_blank" xlink:show="new"><text:span text:style-name="T33">102-2049</text:span></text:a><text:span text:style-name="T34">; 2004, Nr.<text:s/></text:span><text:a xlink:href="https://www.e-tar.lt/portal/lt/legalAct/TAR.35E7B34FF641" office:target-frame-name="_blank" xlink:show="new"><text:span text:style-name="T35">4-24</text:span></text:a><text:span text:style-name="T36">) 4 straipsnio 4 dalimi:</text:span></text:p>
      <text:p text:style-name="P37"><text:span text:style-name="T38">1.</text:span><text:span text:style-name="T39"><text:s/>Neteko galios nuo 2009-07-03</text:span></text:p>
      <text:p text:style-name="P40">Punkto naikinimas:</text:p>
      <text:p text:style-name="P41"><text:span text:style-name="T42">Nr.<text:s/></text:span><text:a xlink:href="https://www.e-tar.lt/portal/legalAct.html?documentId=TAR.1793939ADE62" office:target-frame-name="_top" xlink:show="replace"><text:span text:style-name="T43">1R-22</text:span><text:span text:style-name="T44">5</text:span></text:a><text:span text:style-name="T45">, 2009-06-26, Žin. 2009, Nr. 79-3319 (2009-07-02), i. k. 1092270ISAK001R-225</text:span></text:p>
      <text:p text:style-name="Normal"/>
      <text:p text:style-name="P46"><text:span text:style-name="T47">2</text:span><text:span text:style-name="T48">.<text:s/></text:span><text:span text:style-name="T49">Pakeičiu</text:span><text:span text:style-name="T50"><text:s/>Lietuvos Respublikos teisingumo ministro 2003 m. spalio 14 d. įsakymą Nr. 253 „Dėl valstybės įmonių reorganizavimo“ (Žin., 2003, Nr.<text:s/></text:span><text:a xlink:href="https://www.e-tar.lt/portal/lt/legalAct/TAR.23512D886BFF" office:target-frame-name="_blank" xlink:show="new"><text:span text:style-name="T51">99-4480</text:span></text:a><text:span text:style-name="T52">):</text:span></text:p>
      <text:p text:style-name="P53"><text:span text:style-name="T54">2.1</text:span><text:span text:style-name="T55">. Išdėstau nurodytuoju įsakymu patvirtintų Valstybės įmonės prie Vilniaus 1-ųjų pataisos namų ir Valstybės įmonės prie Vilniaus 2-ųjų pataisos namų reorganizavimo sąlygų 1.7 punktą tai</text:span><text:span text:style-name="T56">p:</text:span></text:p>
      <text:p text:style-name="P57"><text:span text:style-name="T58">„</text:span><text:span text:style-name="T59">1.7</text:span><text:span text:style-name="T60">. įmonės įstatinis kapitalas – 487 tūkst. 990 litų.“</text:span></text:p>
      <text:p text:style-name="P61"><text:span text:style-name="T62">2.2</text:span><text:span text:style-name="T63">. Nurodytuoju įsakymu patvirtintų Valstybės įmonės prie Pravieniškių 1-ųjų pataisos namų, Valstybės įmonės prie Pravieniškių 2-ųjų pataisos namų ir Valstybės įmonės prie Pravieniškių<text:s/></text:span><text:span text:style-name="T64">3-iųjų pataisos namų reorganizavimo sąlygų:</text:span></text:p>
      <text:p text:style-name="P65"><text:span text:style-name="T66">2.2.1</text:span><text:span text:style-name="T67">. išdėstau 1.7 punktą taip:</text:span></text:p>
      <text:p text:style-name="P68"><text:span text:style-name="T69">„</text:span><text:span text:style-name="T70">1.7</text:span><text:span text:style-name="T71">. įmonės įstatinis kapitalas – 1 mln. 360 tūkst. 70 litų.“;</text:span></text:p>
      <text:p text:style-name="P72"><text:span text:style-name="T73">2.2.2</text:span><text:span text:style-name="T74">. išdėstau 3.7 punktą taip:</text:span></text:p>
      <text:p text:style-name="P75"><text:span text:style-name="T76">„</text:span><text:span text:style-name="T77">3.7</text:span><text:span text:style-name="T78">. įmonės įstatinis kapitalas – 1 mln. 415 tūkst. 925 litai.“</text:span></text:p>
      <text:p text:style-name="P79"><text:span text:style-name="T80">2.3.</text:span><text:span text:style-name="T81"><text:s/>Neteko galios nuo 2007-01-27</text:span></text:p>
      <text:p text:style-name="P82">Punkto naikinimas:</text:p>
      <text:p text:style-name="P83"><text:span text:style-name="T84">Nr.<text:s/></text:span><text:a xlink:href="https://www.e-tar.lt/portal/legalAct.html?documentId=TAR.CCAA96DC7E76" office:target-frame-name="_top" xlink:show="replace"><text:span text:style-name="T85">1R-27</text:span></text:a><text:span text:style-name="T86">, 2007-01-22, Žin. 2007, Nr. 11-460 (2007-01-26), i. k. 1072270ISAK0001R-27</text:span></text:p>
      <text:p text:style-name="Normal"/>
      <text:p text:style-name="P87"><text:span text:style-name="T88">2.4.</text:span><text:span text:style-name="T89"><text:s/>Neteko galios nuo 2009-</text:span><text:span text:style-name="T90">07-03</text:span></text:p>
      <text:p text:style-name="P91">Punkto naikinimas:</text:p>
      <text:p text:style-name="P92"><text:span text:style-name="T93">Nr.<text:s/></text:span><text:a xlink:href="https://www.e-tar.lt/portal/legalAct.html?documentId=TAR.1793939ADE62" office:target-frame-name="_top" xlink:show="replace"><text:span text:style-name="T94">1R-225</text:span></text:a><text:span text:style-name="T95">, 2009-06-26, Žin. 2009, Nr. 79-3319 (2009-07-02), i. k. 1092270ISAK001R-225</text:span></text:p>
      <text:p text:style-name="Normal"/>
      <text:p text:style-name="P96"><text:span text:style-name="T97">3</text:span><text:span text:style-name="T98">.<text:s/></text:span><text:span text:style-name="T99">Pripažįstu</text:span><text:span text:style-name="T100"><text:s/>netekusiais galios:</text:span></text:p>
      <text:p text:style-name="P101"><text:span text:style-name="T102">3.1</text:span><text:span text:style-name="T103">. Lietuvos Respu</text:span><text:span text:style-name="T104">blikos teisingumo ministro 2000 m. lapkričio 9 d. įsakymą Nr. 228 „Dėl Kalėjimų departamentui prie Lietuvos Respublikos teisingumo ministerijos pavaldžių valstybės įmonių įstatų patvirtinimo“ (Žin., 2000, Nr.<text:s/></text:span><text:a xlink:href="https://www.e-tar.lt/portal/lt/legalAct/TAR.959AB632B0AB" office:target-frame-name="_blank" xlink:show="new"><text:span text:style-name="T105">99-3149</text:span></text:a><text:span text:style-name="T106">);</text:span></text:p>
      <text:p text:style-name="P107"><text:span text:style-name="T108">3.2</text:span><text:span text:style-name="T109">. Lietuvos Respublikos teisingumo ministro 2002 m. balandžio 24 d. įsakymą Nr. 101 „Dėl teisingumo ministro 2000 m. lapkričio 9 d. įsakymo Nr. 228 „Dėl Kalėjimų departamentui prie LR teisingumo ministe</text:span><text:span text:style-name="T110">rijos pavaldžių valstybės įmonių įstatų patvirtinimo“ dalinio pakeitimo“ (Žin., 2002, Nr.<text:s/></text:span><text:a xlink:href="https://www.e-tar.lt/portal/lt/legalAct/TAR.9F0E2279EBBA" office:target-frame-name="_blank" xlink:show="new"><text:span text:style-name="T111">45-1726</text:span></text:a><text:span text:style-name="T112">);</text:span></text:p>
      <text:p text:style-name="P113"><text:span text:style-name="T114">3.3</text:span><text:span text:style-name="T115">. Lietuvos Respublikos teisingumo ministro 2002 m</text:span><text:span text:style-name="T116">. birželio 17 d. įsakymą Nr. 171 „Dėl teisingumo ministro 2000 m. lapkričio 9 d. įsakymo Nr. 228 „Dėl Kalėjimų departamentui prie<text:s/></text:span><text:soft-page-break/><text:span text:style-name="T117">Lietuvos Respublikos teisingumo ministerijos pavaldžių valstybės įmonių įstatų patvirtinimo“ pakeitimo“ (Žin., 2002, Nr.<text:s/></text:span><text:a xlink:href="https://www.e-tar.lt/portal/lt/legalAct/TAR.7C4BC210898A" office:target-frame-name="_blank" xlink:show="new"><text:span text:style-name="T118">69-2841</text:span></text:a><text:span text:style-name="T119">);</text:span></text:p>
      <text:p text:style-name="P120"><text:span text:style-name="T121">3.4</text:span><text:span text:style-name="T122">. Lietuvos Respublikos teisingumo ministro 2003 m. balandžio 11 d. įsakymą Nr. 99 „Dėl teisingumo ministro 2000 m. lapkričio 9 d. įsakymo Nr. 228 „Dėl Kalėjimų</text:span><text:span text:style-name="T123"><text:s/>departamentui prie Lietuvos Respublikos teisingumo ministerijos pavaldžių valstybės įmonių įstatų patvirtinimo“ ir teisingumo ministro 2002 m. lapkričio 5 d. įsakymo Nr. 305 „Dėl Kalėjimų departamentui prie Lietuvos Respublikos teisingumo ministerijos pav</text:span><text:span text:style-name="T124">aldžios Valstybės įmonės prie Vilniaus 1-osios griežtojo režimo pataisos darbų kolonijos reorganizavimo, reorganizavimo sąlygų ir po reorganizavimo veiklą tęsiančios Valstybės įmonės prie Vilniaus 2-osios griežtojo režimo pataisos darbų kolonijos įstatų pa</text:span><text:span text:style-name="T125">tvirtinimo“ pakeitimo“ (Žin., 2003, Nr.<text:s/></text:span><text:a xlink:href="https://www.e-tar.lt/portal/lt/legalAct/TAR.E8B8AE283F74" office:target-frame-name="_blank" xlink:show="new"><text:span text:style-name="T126">37-1631</text:span></text:a><text:span text:style-name="T127">);</text:span></text:p>
      <text:p text:style-name="P128"><text:span text:style-name="T129">3.5</text:span><text:span text:style-name="T130">. Lietuvos Respublikos teisingumo ministro 2003 m. birželio 10 d. įsakymą Nr. 173 „Dėl teisingumo ministro 2000 m.</text:span><text:span text:style-name="T131"><text:s/>lapkričio 9 d. įsakymo Nr. 228 „Dėl Kalėjimų departamentui prie Lietuvos Respublikos teisingumo ministerijos pavaldžių valstybės įmonių įstatų patvirtinimo“ ir dėl teisingumo ministro 2002 m. lapkričio 5 d. įsakymo Nr. 305 „Dėl Kalėjimų departamentui prie</text:span><text:span text:style-name="T132"><text:s/>Lietuvos Respublikos teisingumo ministerijos pavaldžios Valstybės įmonės prie Vilniaus 1-osios griežtojo režimo pataisos darbų kolonijos reorganizavimo, reorganizavimo sąlygų ir po reorganizavimo veiklą tęsiančios Valstybės įmonės prie Vilniaus 2-osios gr</text:span><text:span text:style-name="T133">iežtojo režimo pataisos darbų kolonijos įstatų patvirtinimo“ pakeitimo“ (Žin., 2003, Nr.<text:s/></text:span><text:a xlink:href="https://www.e-tar.lt/portal/lt/legalAct/TAR.039DCBB4A5F4" office:target-frame-name="_blank" xlink:show="new"><text:span text:style-name="T134">58-2626</text:span></text:a><text:span text:style-name="T135">);</text:span></text:p>
      <text:p text:style-name="P136"><text:span text:style-name="T137">3.6</text:span><text:span text:style-name="T138"><text:s/>Lietuvos Respublikos teisingumo ministro 2003 m. spalio 14 d. įs</text:span><text:span text:style-name="T139">akymo Nr. 253 „Dėl valstybės įmonių reorganizavimo“ (Žin., 2003, Nr.<text:s/></text:span><text:a xlink:href="https://www.e-tar.lt/portal/lt/legalAct/TAR.23512D886BFF" office:target-frame-name="_blank" xlink:show="new"><text:span text:style-name="T140">99-4480</text:span></text:a><text:span text:style-name="T141">) 4 punktą;</text:span></text:p>
      <text:p text:style-name="P142"><text:span text:style-name="T143">3.7</text:span><text:span text:style-name="T144">. Lietuvos Respublikos teisingumo ministro 2003 m. gruodžio 19 d. įsakymą Nr</text:span><text:span text:style-name="T145">. 308 „Dėl kai kurių valstybės įmonių prie pataisos namų įstatų patvirtinimo ir Valstybės įmonės prie Marijampolės pataisos namų įstatų pakeitimo“ (Žin., 2003, Nr.<text:s/></text:span><text:a xlink:href="https://www.e-tar.lt/portal/lt/legalAct/TAR.02E4493161DF" office:target-frame-name="_blank" xlink:show="new"><text:span text:style-name="T146">121-549</text:span><text:span text:style-name="T147">8</text:span></text:a><text:span text:style-name="T148">).</text:span></text:p>
      <text:p text:style-name="P149"><text:span text:style-name="T150">4</text:span><text:span text:style-name="T151">.<text:s/></text:span><text:span text:style-name="T152">Įpareigoju</text:span><text:span text:style-name="T153"><text:s/>Kalėjimų departamentą prie Lietuvos Respublikos teisingumo ministerijos organizuoti šio įsakymo 1, 2.3 ir 2.4 punktuose išvardytų valstybės įmonių įstatų teisinę registraciją.</text:span></text:p>
      <text:p text:style-name="P154"/>
      <text:p text:style-name="P155"/>
      <text:p text:style-name="P156"/>
      <text:p text:style-name="P157"><text:span text:style-name="T158">Teisingumo ministras</text:span><text:span text:style-name="T159"><text:tab/>Vytautas Markevičius</text:span></text:p>
      <text:p text:style-name="P160"><text:span text:style-name="T161">Patvi</text:span><text:span text:style-name="T162">rtinta.</text:span><text:span text:style-name="T163"><text:s/>Neteko galios nuo 2009-07-03</text:span></text:p>
      <text:p text:style-name="P164">Priedo naikinimas:</text:p>
      <text:p text:style-name="P165"><text:span text:style-name="T166">Nr.<text:s/></text:span><text:a xlink:href="https://www.e-tar.lt/portal/legalAct.html?documentId=TAR.1793939ADE62" office:target-frame-name="_top" xlink:show="replace"><text:span text:style-name="T167">1R-225</text:span></text:a><text:span text:style-name="T168">, 2009-06-26, Žin. 2009, Nr. 79-3319 (2009-07-02), i. k. 1092270ISAK001R-225</text:span></text:p>
      <text:p text:style-name="Normal"/>
      <text:p text:style-name="P169"><text:span text:style-name="T170">Patvirtinta.</text:span><text:span text:style-name="T171"><text:s/>Neteko galios nuo 2009-07-03</text:span></text:p>
      <text:p text:style-name="P172">Priedo naikinimas:</text:p>
      <text:p text:style-name="P173"><text:span text:style-name="T174">Nr.<text:s/></text:span><text:a xlink:href="https://www.e-tar.lt/portal/legalAct.html?documentId=TAR.1793939ADE62" office:target-frame-name="_top" xlink:show="replace"><text:span text:style-name="T175">1R-225</text:span></text:a><text:span text:style-name="T176">, 2009-06-26, Žin. 2009, Nr. 79-3319 (2009-07-02), i. k. 1092270ISAK001R-225</text:span></text:p>
      <text:p text:style-name="Normal"/>
      <text:p text:style-name="P177"><text:span text:style-name="T178">Patvirtinta.</text:span><text:span text:style-name="T179"><text:s/>Neteko galios nuo 2006</text:span><text:span text:style-name="T180">-06-01</text:span></text:p>
      <text:p text:style-name="P181">Priedo naikinimas:</text:p>
      <text:p text:style-name="P182"><text:span text:style-name="T183">Nr.<text:s/></text:span><text:a xlink:href="https://www.e-tar.lt/portal/legalAct.html?documentId=TAR.BB3BEE8AB0D7" office:target-frame-name="_top" xlink:show="replace"><text:span text:style-name="T184">1R-166</text:span></text:a><text:span text:style-name="T185">, 2006-05-29, Žin. 2006, Nr. 61-2230 (2006-05-31), i. k. 1062270ISAK001R-166</text:span></text:p>
      <text:p text:style-name="Normal"/>
      <text:p text:style-name="P186"><text:span text:style-name="T187">Patvirtinta.</text:span><text:span text:style-name="T188"><text:s/>Neteko galios nuo 2009-07-03</text:span></text:p>
      <text:p text:style-name="P189">Priedo naikinimas:</text:p>
      <text:p text:style-name="P190"><text:span text:style-name="T191">Nr.<text:s/></text:span><text:a xlink:href="https://www.e-tar.lt/portal/legalAct.html?documentId=TAR.1793939ADE62" office:target-frame-name="_top" xlink:show="replace"><text:span text:style-name="T192">1R-225</text:span></text:a><text:span text:style-name="T193">, 2009-06-26, Žin. 2009, Nr. 79-3319 (2009-07-02), i. k. 1092270ISAK001R-225</text:span></text:p>
      <text:p text:style-name="Normal"/>
      <text:p text:style-name="P194"><text:span text:style-name="T195">Patvirtinta.</text:span><text:span text:style-name="T196"><text:s/>Neteko galios nuo 2007-01-27</text:span></text:p>
      <text:p text:style-name="P197">Priedo naikinimas:</text:p>
      <text:p text:style-name="P198"><text:span text:style-name="T199">Nr.<text:s/></text:span><text:a xlink:href="https://www.e-tar.lt/portal/legalAct.html?documentId=TAR.CCAA96DC7E76" office:target-frame-name="_top" xlink:show="replace"><text:span text:style-name="T200">1R-27</text:span></text:a><text:span text:style-name="T201">, 2007-01-22, Žin. 2007, Nr. 11-460 (2007-01-26), i. k. 1072270ISAK0001R-27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soft-page-break/>
      <text:p text:style-name="P209"><text:span text:style-name="T210">Lietuvos Respublikos teisingumo ministerija, Įsakymas</text:span></text:p>
      <text:p text:style-name="P211"><text:span text:style-name="T212">Nr.<text:s/></text:span><text:a xlink:href="https://www.e-tar.lt/portal/legalAct.html?documentId=TAR.C91C4FB08183" office:target-frame-name="_top" xlink:show="replace"><text:span text:style-name="T213">1R-36</text:span></text:a><text:span text:style-name="T214">, 2005-02-03, Žin., 2005, Nr. 19-635 (2005-02-10), i. k. 1052270ISAK0001R-36</text:span></text:p>
      <text:p text:style-name="P215"><text:span text:style-name="T216">Dėl teisingumo ministro 2003 m. spalio 14 d. įsakymo Nr. 253 "Dėl valstybės įmonių reorganizav</text:span><text:span text:style-name="T217">imo" ir teisingumo ministro 2004 m. balandžio 21 d. įsakymo Nr. 1R-94 "Dėl valstybės įmonių prie pataisos namų įstatų patvirtinimo ir teisingumo ministro 2003 m. spalio 14 d. įsakymo Nr. 253 "Dėl valstybės įmonių reorganizavimo" pakeitimo" papildymo</text:span></text:p>
      <text:p text:style-name="P218"/>
      <text:p text:style-name="P219"><text:span text:style-name="T220">2.</text:span></text:p>
      <text:p text:style-name="P221"><text:span text:style-name="T222">Lietuvos Respublikos teisingumo ministerija, Įsakymas</text:span></text:p>
      <text:p text:style-name="P223"><text:span text:style-name="T224">Nr.<text:s/></text:span><text:a xlink:href="https://www.e-tar.lt/portal/legalAct.html?documentId=TAR.BB3BEE8AB0D7" office:target-frame-name="_top" xlink:show="replace"><text:span text:style-name="T225">1R-166</text:span></text:a><text:span text:style-name="T226">, 2006-05-29, Žin., 2006, Nr. 61-2230 (2006-05-31), i. k. 1062270ISAK001R-166</text:span></text:p>
      <text:p text:style-name="P227"><text:span text:style-name="T228">Dėl valstybės įmonės reorganizav</text:span><text:span text:style-name="T229">imo</text:span></text:p>
      <text:p text:style-name="P230"/>
      <text:p text:style-name="P231"><text:span text:style-name="T232">3.</text:span></text:p>
      <text:p text:style-name="P233"><text:span text:style-name="T234">Lietuvos Respublikos teisingumo ministerija, Įsakymas</text:span></text:p>
      <text:p text:style-name="P235"><text:span text:style-name="T236">Nr.<text:s/></text:span><text:a xlink:href="https://www.e-tar.lt/portal/legalAct.html?documentId=TAR.CCAA96DC7E76" office:target-frame-name="_top" xlink:show="replace"><text:span text:style-name="T237">1R-27</text:span></text:a><text:span text:style-name="T238">, 2007-01-22, Žin., 2007, Nr. 11-460 (2007-01-26), i. k. 1072270ISAK0001R-27</text:span></text:p>
      <text:p text:style-name="P239"><text:span text:style-name="T240">Dėl valstybės įmonės reorg</text:span><text:span text:style-name="T241">anizavimo</text:span></text:p>
      <text:p text:style-name="P242"/>
      <text:p text:style-name="P243"><text:span text:style-name="T244">4.</text:span></text:p>
      <text:p text:style-name="P245"><text:span text:style-name="T246">Lietuvos Respublikos teisingumo ministerija, Įsakymas</text:span></text:p>
      <text:p text:style-name="P247"><text:span text:style-name="T248">Nr.<text:s/></text:span><text:a xlink:href="https://www.e-tar.lt/portal/legalAct.html?documentId=TAR.1793939ADE62" office:target-frame-name="_top" xlink:show="replace"><text:span text:style-name="T249">1R-225</text:span></text:a><text:span text:style-name="T250">, 2009-06-26, Žin., 2009, Nr. 79-3319 (2009-07-02), i. k. 1092270ISAK001R-225</text:span></text:p>
      <text:p text:style-name="P251"><text:span text:style-name="T252">Dėl Valstybės įmon</text:span><text:span text:style-name="T253">ių prie pataisos įstaigų įstatų patvirtin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8T12:37:00Z</meta:creation-date>
    <dc:date>2016-12-08T12:37:00Z</dc:date>
    <meta:template xlink:href="Normal.dotm" xlink:type="simple"/>
    <meta:editing-cycles>2</meta:editing-cycles>
    <meta:editing-duration>PT0S</meta:editing-duration>
    <meta:document-statistic meta:page-count="3" meta:paragraph-count="70" meta:word-count="1039" meta:character-count="8852" meta:row-count="207" meta:non-whitespace-character-count="7883"/>
  </office:meta>
</office:document-meta>
</file>