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 style:family="paragraph">
      <style:text-properties fo:font-size="11pt" style:font-size-asian="11pt"/>
    </style:style>
    <style:style style:name="P30" style:parent-style-name="BodyTextIndent" style:family="paragraph">
      <style:text-properties fo:font-size="11pt" style:font-size-asian="11pt"/>
    </style:style>
    <style:style style:name="P31" style:parent-style-name="BodyTextIndent" style:family="paragraph">
      <style:text-properties fo:font-size="11pt" style:font-size-asian="11pt"/>
    </style:style>
    <style:style style:name="P32" style:parent-style-name="BodyTextIndent" style:family="paragraph">
      <style:text-properties fo:font-size="11pt" style:font-size-asian="11pt"/>
    </style:style>
    <style:style style:name="P33" style:parent-style-name="BodyTextIndent" style:family="paragraph">
      <style:text-properties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2" style:family="paragraph">
      <style:paragraph-properties fo:line-height="100%"/>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center" fo:text-indent="0.5in"/>
      <style:text-properties style:font-name="Times New Roman" fo:font-size="11pt" style:font-size-asian="11pt"/>
    </style:style>
    <style:style style:name="P58" style:parent-style-name="Heading4" style:family="paragraph">
      <style:paragraph-properties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3" style:family="paragraph">
      <style:paragraph-properties fo:line-height="100%"/>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2"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Footer" style:family="paragraph">
      <style:paragraph-properties fo:line-height="100%">
        <style:tab-stops/>
      </style:paragraph-properties>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fo:font-size="10pt" style:font-size-asian="10p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style>
    <style:style style:name="T111" style:parent-style-name="Hyperlink" style:family="text">
      <style:text-properties style:font-name="Times New Roman" style:font-name-asian="MS Mincho" fo:font-style="italic" style:font-style-asian="italic"/>
    </style:style>
    <style:style style:name="T112" style:parent-style-name="DefaultParagraphFont" style:family="text">
      <style:text-properties style:font-name="Times New Roman" style:font-name-asian="MS Mincho" fo:font-style="italic" style:font-style-asian="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75in" fo:text-indent="-1.25in">
        <style:tab-stops/>
      </style:paragraph-properties>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text-align="justify"/>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style:font-weight-complex="bold" fo:font-size="10pt" style:font-size-asian="10pt"/>
    </style:style>
    <style:style style:name="T146" style:parent-style-name="DefaultParagraphFont" style:family="text">
      <style:text-properties style:font-name="Times New Roman" fo:font-size="10pt" style:font-size-asian="10pt"/>
    </style:style>
    <style:style style:name="T147" style:parent-style-name="DefaultParagraphFont" style:family="text">
      <style:text-properties style:font-name="Times New Roman" fo:font-size="10pt" style:font-size-asian="10pt"/>
    </style:style>
    <style:style style:name="T148" style:parent-style-name="DefaultParagraphFont" style:family="text">
      <style:text-properties style:font-name="Times New Roman" fo:font-size="10pt" style:font-size-asian="10pt"/>
    </style:style>
    <style:style style:name="P149" style:parent-style-name="Normal" style:family="paragraph">
      <style:paragraph-properties fo:text-align="justify"/>
      <style:text-properties style:font-name="Times New Roman" fo:font-style="italic" style:font-style-asian="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style>
    <style:style style:name="T152" style:parent-style-name="Hyperlink" style:family="text">
      <style:text-properties style:font-name="Times New Roman" style:font-name-asian="MS Mincho" fo:font-style="italic" style:font-style-asian="italic"/>
    </style:style>
    <style:style style:name="T153" style:parent-style-name="DefaultParagraphFont" style:family="text">
      <style:text-properties style:font-name="Times New Roman" style:font-name-asian="MS Mincho"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language-asian="lt" style:country-asian="LT"/>
    </style:style>
    <style:style style:name="T164" style:parent-style-name="DefaultParagraphFont" style:family="text">
      <style:text-properties style:font-name="Times New Roman" fo:font-size="11pt" style:font-size-asian="11pt" style:language-asian="lt" style:country-asian="LT"/>
    </style:style>
    <style:style style:name="T165" style:parent-style-name="DefaultParagraphFont" style:family="text">
      <style:text-properties style:font-name="Times New Roman" fo:font-size="11pt" style:font-size-asian="11pt" style:language-asian="lt" style:country-asian="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8" style:parent-style-name="BodyTextIndent" style:family="paragraph">
      <style:text-properties fo:font-size="11pt" style:font-size-asian="11pt"/>
    </style:style>
    <style:style style:name="P169" style:parent-style-name="Normal" style:family="paragraph">
      <style:paragraph-properties fo:text-align="justify"/>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style>
    <style:style style:name="T172" style:parent-style-name="Hyperlink" style:family="text">
      <style:text-properties style:font-name="Times New Roman" style:font-name-asian="MS Mincho" fo:font-style="italic" style:font-style-asian="italic"/>
    </style:style>
    <style:style style:name="T173" style:parent-style-name="DefaultParagraphFont" style:family="text">
      <style:text-properties style:font-name="Times New Roman" style:font-name-asian="MS Mincho" fo:font-style="italic" style:font-style-asian="italic"/>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2" style:family="paragraph">
      <style:paragraph-properties fo:margin-top="0in" fo:margin-bottom="0in" fo:line-height="100%" fo:text-indent="0.5in"/>
      <style:text-properties fo:font-size="11pt" style:font-size-asian="11pt" style:language-asian="lt" style:country-asian="LT"/>
    </style:style>
    <style:style style:name="P1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P191" style:parent-style-name="Normal" style:family="paragraph">
      <style:paragraph-properties fo:text-align="justify"/>
      <style:text-properties style:font-name="Times New Roman" fo:font-style="italic" style:font-style-asian="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style>
    <style:style style:name="T194" style:parent-style-name="Hyperlink" style:family="text">
      <style:text-properties style:font-name="Times New Roman" style:font-name-asian="MS Mincho" fo:font-style="italic" style:font-style-asian="italic"/>
    </style:style>
    <style:style style:name="T195" style:parent-style-name="DefaultParagraphFont" style:family="text">
      <style:text-properties style:font-name="Times New Roman" style:font-name-asian="MS Mincho" fo:font-style="italic" style:font-style-asian="italic"/>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Style2" style:family="paragraph">
      <style:paragraph-properties fo:margin-top="0in" fo:margin-bottom="0in"/>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Heading4" style:family="paragraph">
      <style:paragraph-properties fo:text-indent="0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BodyTextIndent" style:family="paragraph">
      <style:text-properties fo:font-size="11pt" style:font-size-asian="11pt"/>
    </style:style>
    <style:style style:name="P203" style:parent-style-name="BodyTextIndent" style:family="paragraph">
      <style:text-properties fo:font-size="11pt" style:font-size-asian="11pt"/>
    </style:style>
    <style:style style:name="P204" style:parent-style-name="BodyTextIndent" style:family="paragraph">
      <style:text-properties fo:font-size="11pt" style:font-size-asian="11pt"/>
    </style:style>
    <style:style style:name="P205" style:parent-style-name="BodyTextIndent"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Indent" style:family="paragraph">
      <style:text-properties fo:font-size="11pt" style:font-size-asian="11pt"/>
    </style:style>
    <style:style style:name="P210" style:parent-style-name="BodyTextIndent" style:family="paragraph">
      <style:text-properties fo:font-size="11pt" style:font-size-asian="11pt"/>
    </style:style>
    <style:style style:name="P211" style:parent-style-name="BodyTextIndent" style:family="paragraph">
      <style:text-properties fo:font-size="11pt" style:font-size-asian="11pt"/>
    </style:style>
    <style:style style:name="P212" style:parent-style-name="BodyTextIndent" style:family="paragraph">
      <style:text-properties fo:font-size="11pt" style:font-size-asian="11pt"/>
    </style:style>
    <style:style style:name="P213" style:parent-style-name="BodyTextIndent" style:family="paragraph">
      <style:text-properties fo:font-size="11pt" style:font-size-asian="11pt"/>
    </style:style>
    <style:style style:name="P214" style:parent-style-name="BodyTextIndent"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text-properties fo:font-size="11pt" style:font-size-asian="11p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8" style:parent-style-name="BodyTextIndent" style:family="paragraph">
      <style:text-properties fo:font-size="11pt" style:font-size-asian="11pt"/>
    </style:style>
    <style:style style:name="P2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style>
    <style:style style:name="T224" style:parent-style-name="Hyperlink" style:family="text">
      <style:text-properties style:font-name="Times New Roman" style:font-name-asian="MS Mincho" fo:font-style="italic" style:font-style-asian="italic"/>
    </style:style>
    <style:style style:name="T225" style:parent-style-name="DefaultParagraphFont" style:family="text">
      <style:text-properties style:font-name="Times New Roman" style:font-name-asian="MS Mincho" fo:font-style="italic" style:font-style-asian="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4"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BodyTextIndent" style:family="paragraph">
      <style:text-properties fo:font-size="11pt" style:font-size-asian="11pt"/>
    </style:style>
    <style:style style:name="P247" style:parent-style-name="Normal" style:family="paragraph">
      <style:paragraph-properties fo:text-align="justify"/>
      <style:text-properties style:font-name="Times New Roman" fo:font-style="italic" style:font-style-asian="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style>
    <style:style style:name="T250" style:parent-style-name="Hyperlink" style:family="text">
      <style:text-properties style:font-name="Times New Roman" style:font-name-asian="MS Mincho" fo:font-style="italic" style:font-style-asian="italic"/>
    </style:style>
    <style:style style:name="T251" style:parent-style-name="DefaultParagraphFont" style:family="text">
      <style:text-properties style:font-name="Times New Roman" style:font-name-asian="MS Mincho" fo:font-style="italic" style:font-style-asian="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tyle="italic" style:font-style-asian="italic" style:font-style-complex="italic"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 style:family="paragraph">
      <style:paragraph-properties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Style2" style:family="paragraph">
      <style:paragraph-properties fo:margin-top="0in" fo:margin-bottom="0in"/>
      <style:text-properties style:font-name="Times New Roman" fo:font-size="11pt" style:font-size-asian="11pt" fo:language="lt" fo:country="LT"/>
    </style:style>
    <style:style style:name="P283" style:parent-style-name="Normal" style:family="paragraph">
      <style:paragraph-properties fo:text-align="center"/>
      <style:text-properties style:font-name="Times New Roman" fo:font-weight="bold" style:font-weight-asian="bold" fo:font-size="11pt" style:font-size-asian="11pt"/>
    </style:style>
    <style:style style:name="P284" style:parent-style-name="Normal" style:family="paragraph">
      <style:paragraph-properties fo:text-align="center"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2"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Heading4" style:family="paragraph">
      <style:paragraph-properties fo:text-indent="0in"/>
      <style:text-properties style:font-name="Times New Roman" fo:font-size="11pt" style:font-size-asian="11pt"/>
    </style:style>
    <style:style style:name="P301" style:parent-style-name="Style2" style:family="paragraph">
      <style:paragraph-properties fo:margin-top="0in" fo:margin-bottom="0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3"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0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0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1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1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14" style:parent-style-name="BodyTextIndent" style:family="paragraph">
      <style:text-properties fo:font-size="11pt" style:font-size-asian="11pt"/>
    </style:style>
    <style:style style:name="P31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16" style:parent-style-name="BodyTextIndent" style:family="paragraph">
      <style:text-properties fo:font-size="11pt" style:font-size-asian="11pt"/>
    </style:style>
    <style:style style:name="P3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18" style:parent-style-name="Normal" style:family="paragraph">
      <style:paragraph-properties fo:text-align="justify" fo:text-indent="0.5in"/>
      <style:text-properties style:font-name="Times New Roman" fo:font-size="11pt" style:font-size-asian="11pt" style:language-asian="lt" style:country-asian="LT"/>
    </style:style>
    <style:style style:name="P319" style:parent-style-name="Normal" style:family="paragraph">
      <style:paragraph-properties fo:text-align="justify" fo:text-indent="0.5in"/>
      <style:text-properties style:font-name="Times New Roman" fo:font-size="11pt" style:font-size-asian="11pt" style:language-asian="lt" style:country-asian="LT"/>
    </style:style>
    <style:style style:name="P3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2" style:parent-style-name="BodyText" style:family="paragraph">
      <style:paragraph-properties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style>
    <style:style style:name="T373" style:parent-style-name="Hyperlink" style:family="text">
      <style:text-properties style:font-name="Times New Roman" style:font-name-asian="MS Mincho" fo:font-style="italic" style:font-style-asian="italic"/>
    </style:style>
    <style:style style:name="T374" style:parent-style-name="DefaultParagraphFont" style:family="text">
      <style:text-properties style:font-name="Times New Roman" style:font-name-asian="MS Mincho" fo:font-style="italic" style:font-style-asian="italic"/>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 style:family="paragraph">
      <style:text-properties fo:font-size="11pt" style:font-size-asian="11pt"/>
    </style:style>
    <style:style style:name="P38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89" style:parent-style-name="Normal" style:family="paragraph">
      <style:paragraph-properties fo:text-align="justify"/>
      <style:text-properties style:font-name="Times New Roman" fo:font-style="italic" style:font-style-asian="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8" style:parent-style-name="Normal" style:family="paragraph">
      <style:paragraph-properties fo:text-align="justify" fo:margin-left="1.6875in" fo:text-indent="-1.1875in">
        <style:tab-stops/>
      </style:paragraph-properties>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P4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style>
    <style:style style:name="T426" style:parent-style-name="Hyperlink" style:family="text">
      <style:text-properties style:font-name="Times New Roman" style:font-name-asian="MS Mincho" fo:font-style="italic" style:font-style-asian="italic"/>
    </style:style>
    <style:style style:name="T427" style:parent-style-name="DefaultParagraphFont" style:family="text">
      <style:text-properties style:font-name="Times New Roman" style:font-name-asian="MS Mincho" fo:font-style="italic" style:font-style-asian="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tyle="italic" style:font-style-asian="italic" style:font-style-complex="italic"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style>
    <style:style style:name="T446" style:parent-style-name="Hyperlink" style:family="text">
      <style:text-properties style:font-name="Times New Roman" style:font-name-asian="MS Mincho" fo:font-style="italic" style:font-style-asian="italic"/>
    </style:style>
    <style:style style:name="T447" style:parent-style-name="DefaultParagraphFont" style:family="text">
      <style:text-properties style:font-name="Times New Roman" style:font-name-asian="MS Mincho" fo:font-style="italic" style:font-style-asian="italic"/>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0" style:parent-style-name="Normal" style:family="paragraph">
      <style:paragraph-properties fo:text-align="justify" fo:margin-left="1.75in" fo:text-indent="-1.25in">
        <style:tab-stops/>
      </style:paragraph-properties>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5" style:parent-style-name="Normal" style:family="paragraph">
      <style:paragraph-properties fo:text-align="justify" fo:margin-left="1.75in" fo:text-indent="-1.25in">
        <style:tab-stops/>
      </style:paragraph-properties>
    </style:style>
    <style:style style:name="T456" style:parent-style-name="DefaultParagraphFont" style:family="text">
      <style:text-properties style:font-name="Times New Roman" fo:font-weight="bold" style:font-weight-asian="bold" style:font-weight-complex="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style>
    <style:style style:name="T461" style:parent-style-name="Hyperlink" style:family="text">
      <style:text-properties style:font-name="Times New Roman" style:font-name-asian="MS Mincho" fo:font-style="italic" style:font-style-asian="italic"/>
    </style:style>
    <style:style style:name="T462" style:parent-style-name="DefaultParagraphFont" style:family="text">
      <style:text-properties style:font-name="Times New Roman" style:font-name-asian="MS Mincho" fo:font-style="italic" style:font-style-asian="italic"/>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style>
    <style:style style:name="T476" style:parent-style-name="Hyperlink" style:family="text">
      <style:text-properties style:font-name="Times New Roman" style:font-name-asian="MS Mincho" fo:font-style="italic" style:font-style-asian="italic"/>
    </style:style>
    <style:style style:name="T477" style:parent-style-name="DefaultParagraphFont" style:family="text">
      <style:text-properties style:font-name="Times New Roman" style:font-name-asian="MS Mincho" fo:font-style="italic" style:font-style-asian="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Heading4" style:family="paragraph">
      <style:paragraph-properties fo:text-indent="0in"/>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 style:family="paragraph">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tyle="italic" style:font-style-asian="italic"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margin-top="0.3333in" fo:margin-bottom="0.5in">
        <style:tab-stops>
          <style:tab-stop style:type="right" style:position="6.0625in"/>
        </style:tab-stops>
      </style:paragraph-properties>
    </style:style>
    <style:style style:name="T509" style:parent-style-name="Pareigos" style:family="text">
      <style:text-properties style:font-name="Times New Roman" fo:font-size="11pt" style:font-size-asian="11pt"/>
    </style:style>
    <style:style style:name="T510" style:parent-style-name="Pareigos"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PlainText" style:family="paragraph">
      <style:paragraph-properties fo:text-align="center"/>
      <style:text-properties style:font-name="Times New Roman" fo:font-size="11pt" style:font-size-asian="11pt"/>
    </style:style>
    <style:style style:name="P513" style:parent-style-name="PlainText" style:family="paragraph">
      <style:text-properties style:font-name="Times New Roman"/>
    </style:style>
    <style:style style:name="P514" style:parent-style-name="PlainText" style:family="paragraph">
      <style:text-properties style:font-name="Times New Roman" fo:font-weight="bold" style:font-weight-asian="bold"/>
    </style:style>
    <style:style style:name="P515" style:parent-style-name="PlainText" style:family="paragraph">
      <style:text-properties style:font-name="Times New Roman"/>
    </style:style>
    <style:style style:name="P516" style:parent-style-name="PlainText" style:family="paragraph">
      <style:text-properties style:font-name="Times New Roman"/>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PlainText" style:family="paragraph">
      <style:text-properties style:font-name="Times New Roman"/>
    </style:style>
    <style:style style:name="P522" style:parent-style-name="Normal" style:family="paragraph">
      <style:paragraph-properties fo:text-align="justify"/>
      <style:text-properties style:font-name="Times New Roman" fo:font-size="10pt" style:font-size-asian="10pt"/>
    </style:style>
    <style:style style:name="P523" style:parent-style-name="PlainText" style:family="paragraph">
      <style:text-properties style:font-name="Times New Roman"/>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style>
    <style:style style:name="T527" style:parent-style-name="Hyperlink" style:family="text">
      <style:text-properties style:font-name="Times New Roman" style:font-name-asian="MS Mincho"/>
    </style:style>
    <style:style style:name="T528" style:parent-style-name="DefaultParagraphFont" style:family="text">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1" style:parent-style-name="Normal" style:family="paragraph">
      <style:paragraph-properties fo:text-align="justify"/>
      <style:text-properties style:font-name="Times New Roman"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weight="bold" style:font-weight-asian="bold" style:font-weight-complex="bold"/>
    </style:style>
    <style:style style:name="T534" style:parent-style-name="DefaultParagraphFont" style:family="text">
      <style:text-properties style:font-name="Times New Roman" fo:font-weight="bold" style:font-weight-asian="bold" style:font-weight-complex="bold"/>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paragraph-properties fo:text-align="justify"/>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font-name-asian="MS Mincho"/>
    </style:style>
    <style:style style:name="P539" style:parent-style-name="PlainText" style:family="paragraph">
      <style:text-properties style:font-name="Times New Roman" style:font-name-asian="MS Mincho"/>
    </style:style>
    <style:style style:name="P54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2, Nr. 95-4</text:span><text:span text:style-name="T6">087</text:span></text:p>
      <text:p text:style-name="P7"><text:span text:style-name="T8">Neoficialus įstatymo tekstas</text:span></text:p>
      <text:p text:style-name="P9"/>
      <text:p text:style-name="P10"><text:span text:style-name="T11">LIETUVOS RESPUBLIKOS</text:span></text:p>
      <text:p text:style-name="P12"><text:span text:style-name="T13">PILIETYB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rugsėjo</text:span><text:span text:style-name="T20"><text:s/></text:span><text:span text:style-name="T21">17</text:span><text:span text:style-name="T22"><text:s/>d. Nr.<text:s/></text:span><text:span text:style-name="T23">IX-1078</text:span><text:span text:style-name="T24"><text:line-break/>Vilnius</text:span></text:p>
      <text:p text:style-name="P25">I SKYRIUS</text:p>
      <text:p text:style-name="P26">BENDROSIOS NUOSTATOS</text:p>
      <text:p text:style-name="P27"/>
      <text:p text:style-name="P28">1 straipsnis. Lietuvos Respublikos piliečiai</text:p>
      <text:p text:style-name="P29">Lietuvos Respublikos piliečiai yra:<text:s/></text:p>
      <text:p text:style-name="P30">1) asmenys, iki 1940 m. birželio 15 d. turėję Lietuvos pilietybę, jų vaikai, vaikaičiai ir provaikaičiai (jeigu šie asmenys, jų vaikai, vaikaičiai ar provaikaičiai nerepatrijavo);</text:p>
      <text:p text:style-name="P31">2) asmenys, 1919 m. sausio 9 d. – 1940 m. birželio 15 d. nuolat gyvenę dabartinėje Lietuvos Respublikos teritorijoje, taip pat jų vaikai, vaikaičiai ir provaikaičiai, jeigu jie Pilietybės įstatymo įsigaliojimo dieną nuolat gyveno ir<text:s/>šiuo metu gyvena Lietuvos Respublikos teritorijoje, ir nėra kitos valstybės piliečiai;</text:p>
      <text:p text:style-name="P32">3) lietuvių kilmės asmenys, jeigu jie nėra kitos valstybės piliečiai. Lietuvių kilmės asmeniu laikomas asmuo, kurio tėvai ar seneliai arba vienas iš tėvų ar senelių yra<text:s/>ar buvo lietuviai ir pats asmuo pripažįsta save lietuviu;</text:p>
      <text:p text:style-name="P33">4) asmenys, iki 1991 m. lapkričio 4 d. įgiję Lietuvos Respublikos pilietybę pagal 1989 m. lapkričio 3 d. priimtą Pilietybės įstatymą;</text:p>
      <text:p text:style-name="P34">5) kiti asmenys, kurie Lietuvos Respublikos pilietybę įgijo pagal 1991 m. gruodžio 5 d. priimtą Pilietybės įstatymą.</text:p>
      <text:p text:style-name="P35"/>
      <text:p text:style-name="P36"><text:span text:style-name="T37">2 straipsnis. Lietuvos Respublikos pilietybę patvirtinantys dokumentai</text:span></text:p>
      <text:p text:style-name="P38">1. Lietuvos Respublikos pilietybę patvirtinantys dokumentai yra Lietuvos Respublikos piliečio pasas, asmens tapatybės kortelė ir pasas.</text:p>
      <text:p text:style-name="P39">2. Asmens tapatybės kortelės išdavimo tvarką nustato Lietuvos Respublikos asmens tapatybės kortelės įstatymas, paso išdavimo tvarką – Lietuvos Respublikos paso įstatymas.<text:s/></text:p>
      <text:p text:style-name="P40"/>
      <text:p text:style-name="P41"><text:span text:style-name="T42">3 straipsnis. Lietuvos Respublikos piliečių teisinė padėtis</text:span></text:p>
      <text:p text:style-name="P43">1. Lietuvos Respublikos piliečiai turi visas socialines ekonomines, politines ir asmenines teises bei laisves, kurias skelbia ir garantuoja Lietuvos Respublikos Konstitucija ir įstatymai, taip pat Lietuvos Respublikos tarptautinės sutartys.</text:p>
      <text:p text:style-name="P44">2. Lietuvos Respublikos pilietis<text:s/>turi laikytis Lietuvos Respublikos Konstitucijos ir įstatymų, vykdyti jų nustatytas pareigas, saugoti Lietuvos Respublikos interesus, padėti stiprinti jos galią ir autoritetą, būti jai ištikimas.</text:p>
      <text:p text:style-name="P45"/>
      <text:p text:style-name="P46">4 straipsnis. Lietuvos Respublikos pilietybės išsaugojimas<text:s/>sudarant ir nutraukiant santuoką</text:p>
      <text:p text:style-name="P47">Jeigu Lietuvos Respublikos pilietis yra sudaręs santuoką su asmeniu, kuris yra kitos valstybės pilietis arba asmuo be pilietybės, taip pat tokią santuoką nutraukęs, tai sutuoktinių pilietybė savaime nepasikeičia.<text:s/></text:p>
      <text:p text:style-name="P48"/>
      <text:p text:style-name="P49"><text:span text:style-name="T50">5 strai</text:span><text:span text:style-name="T51">psnis. Lietuvos Respublikos pilietybės išsaugojimas</text:span></text:p>
      <text:p text:style-name="P52">1. Lietuvos Respublikos pilietis, gyvenantis kitoje valstybėje, savaime nepraranda Lietuvos Respublikos pilietybės.</text:p>
      <text:p text:style-name="P53">2. Lietuvos valstybė gina ir globoja savo piliečius už Lietuvos Respublikos ribų.<text:s/></text:p>
      <text:p text:style-name="P54"/>
      <text:p text:style-name="P55">6 straipsnis. Lietuvos Respublikos piliečio išdavimo neleistinumas</text:p>
      <text:p text:style-name="P56">Lietuvos Respublikos pilietį draudžiama išduoti kitai valstybei.</text:p>
      <text:p text:style-name="P57"/>
      <text:h text:style-name="P58" text:outline-level="4">II SKYRIUS</text:h>
      <text:p text:style-name="P59">LIETUVOS RESPUBLIKOS PILIETYBĖS ĮGIJIMAS</text:p>
      <text:p text:style-name="P60"/>
      <text:p text:style-name="P61">7 straipsnis. Lietuvos Respublikos pilietybės įgijimo būdai</text:p>
      <text:p text:style-name="P62">Lietuvos Respublikos pilietybė įgyjama:</text:p>
      <text:p text:style-name="P63">1) gimus;</text:p>
      <text:p text:style-name="P64">2) įgyvendinus teisę į Lietuvos Respublikos pilietybę;</text:p>
      <text:p text:style-name="P65">3) suteikus Lietuvos Respublikos pilietybę (natūralizacija);</text:p>
      <text:p text:style-name="P66">4) optavimo būdu ar kitais Lietuvos Respublikos tarptautinių sutarčių numatytais pagrindais;</text:p>
      <text:p text:style-name="P67">5) kitais šio Įstatymo numatytais pagrindais.</text:p>
      <text:p text:style-name="P68"/>
      <text:p text:style-name="P69"><text:span text:style-name="T70">8 straipsnis. Vaikų, kurių tėvai yra Lietuvos Respublikos piliečiai, pilietybė</text:span></text:p>
      <text:p text:style-name="P71">Vaikas, kurio abu tėvai jo gimimo metu buvo Lietuvos Respublikos piliečiai, yra Lietuvos Respublikos pilietis, nesvarbu, ar jis gimė Lietuvos<text:s/>Respublikos teritorijoje, ar už jos ribų.<text:s/></text:p>
      <text:p text:style-name="P72"/>
      <text:p text:style-name="P73">9 straipsnis. Vaikų, kurių vienas iš tėvų yra Lietuvos Respublikos pilietis, pilietybė</text:p>
      <text:p text:style-name="P74">1. Jeigu vaiko tėvai turi ne tą pačią pilietybę ir vaiko gimimo metu vienas iš jų buvo Lietuvos Respublikos pilietis, vaikas<text:s/>yra Lietuvos Respublikos pilietis, jeigu jis gimė Lietuvos Respublikos teritorijoje.</text:p>
      <text:p text:style-name="P75">2. Jeigu vaiko tėvai turi ne tą pačią pilietybę ir vaiko gimimo metu vienas iš jų buvo Lietuvos Respublikos pilietis, tai vaiko, gimusio už Lietuvos Respublikos ribų, pilietybė, iki jam sukaks 18 metų, gali būti nustatoma pagal tėvų susitarimą.</text:p>
      <text:p text:style-name="P76">3. Vaikas, kurio vienas iš tėvų vaiko gimimo metu buvo Lietuvos Respublikos pilietis, o kitas buvo asmuo be pilietybės arba nežinomas, yra Lietuvos Respublikos pilietis neatsižvelgiant į vaiko gimimo vietą.</text:p>
      <text:p text:style-name="P77"/>
      <text:p text:style-name="P78">10 straipsnis. Asmenų be pilietybės vaikų Lietuvos Respublikos pilietybės įgijimas</text:p>
      <text:p text:style-name="P79">Asmenų be pilietybės, nuolat gyvenančių Lietuvoje, vaikas, gimęs Lietuvos Respublikos teritorijoje, įgyja Lietuvos Respublikos pilietybę.<text:s/></text:p>
      <text:p text:style-name="P80"/>
      <text:p text:style-name="P81"><text:span text:style-name="T82">11 str</text:span><text:span text:style-name="T83">aipsnis. Vaikų, kurių tėvai nežinomi, pilietybė</text:span></text:p>
      <text:p text:style-name="P84">Lietuvos Respublikos teritorijoje rastas vaikas, kurio abu tėvai nežinomi, laikomas gimusiu Lietuvos Respublikos teritorijoje ir yra Lietuvos Respublikos pilietis, jeigu nepaaiškėja aplinkybės, dėl kurių vaikas įgytų kitokį statusą.<text:s/></text:p>
      <text:p text:style-name="P85"/>
      <text:p text:style-name="P86">12 straipsnis. Lietuvos Respublikos pilietybės suteikimo sąlygos</text:p>
      <text:p text:style-name="P87">1 dalies redakcija iki 2005 m. sausio 1 d.:</text:p>
      <text:p text:style-name="P88">1. Lietuvos Respublikos pilietybė gali būti suteikiama asmeniui, pateikusiam prašymą, jeigu jis sutinka prisiekti Lietuvos Respublikai ir atitinka šias sąlygas:<text:s/></text:p>
      <text:p text:style-name="P89">1) išlaikė valstybinės kalbos egzaminą;</text:p>
      <text:p text:style-name="P90">2) nuolat gyvena Lietuvos Respublikos teritorijoje pastaruosius dešimt metų;</text:p>
      <text:p text:style-name="P91">3) turi legalų pragyvenimo šaltinį Lietuvos Respublikos teritorijoje;</text:p>
      <text:p text:style-name="P92">4) išlaikė Lietuvos Respublikos Konstitucijos pagrindų egzaminą;</text:p>
      <text:p text:style-name="P93"><text:span text:style-name="T94">5) yra asmuo be pilietybės arba yra pilietis tokios valstybės, pagal kurios įstatymus Lietuvos Respublikos pilietybės įgijimo atveju prarandama tos valstybės pilietybė, ir raštu praneša apie savo sprendimą atsisakyti t</text:span><text:span text:style-name="T95">urimos kitos valstybės pilietybės, kai jam bus suteikta Lietuvos Respublikos pilietybė.</text:span></text:p>
      <text:p text:style-name="P96">1 dalies redakcija nuo 2005 m. sausio 1 d.:</text:p>
      <text:p text:style-name="P97">1. Lietuvos Respublikos pilietybė gali būti suteikiama asmeniui, pateikusiam prašymą, jeigu jis sutinka prisiekti Lietuvos Respublikai ir atitinka šias sąlygas:</text:p>
      <text:p text:style-name="P98">1) išlaikė valstybinės kalbos egzaminą;</text:p>
      <text:p text:style-name="P99">2) prašymo pateikimo metu nuolat gyvena Lietuvos Respublikoje;</text:p>
      <text:p text:style-name="P100">3) gyvena Lietuvos Respublikos teritorijoje pastaruosius dešimt metų;</text:p>
      <text:p text:style-name="P101">4) turi legalų pragyvenimo šaltinį Lietuvos Respublikos teritorijoje;</text:p>
      <text:p text:style-name="P102">5) išlaikė Lietuvos Respublikos Konstitucijos pagrindų egzaminą;</text:p>
      <text:p text:style-name="P103">6) yra asmuo be pilietybės arba yra pilietis tokios valstybės, pagal kurios įstatymus Lietuvos Respublikos pilietybės įgijimo atveju prarandama tos valstybės pilietybė, ir raštu praneša apie savo sprendimą atsisakyti turimos kitos valstybės pilietybės, kai jam bus suteikta Lietuvos Respublikos pilietybė.</text:p>
      <text:p text:style-name="P104"/>
      <text:p text:style-name="P105">2. Valstybinės kalbos ir Lietuvos Respublikos Konstitucijos pagrindų egzaminų ir pažymėjimų išdavimo tvarką nustato<text:s/>Lietuvos Respublikos Vyriausybė.</text:p>
      <text:p text:style-name="P106">3. Asmenims, atitinkantiems šiame straipsnyje numatytas sąlygas, Lietuvos Respublikos pilietybė teikiama atsižvelgiant į Lietuvos Respublikos interesus. Asmenims, sukakusiems 65 metus, I ir II grupių invalidams, taip pat sergantiems sunkiomis chroninėmis psichikos ligomis, šio Įstatymo 12 straipsnio 1 dalies 1 ir 4 punktų reikalavimai netaikomi.</text:p>
      <text:p text:style-name="P107">4. Šio straipsnio 1 dalies 5 punkto nuostatos užsienio valstybių piliečiams, turintiems pabėgėlio statusą Lietuvos Respublikoje, netaikomos.</text:p>
      <text:p text:style-name="P108">Straipsnio pakeitimai:</text:p>
      <text:p text:style-name="P109"><text:span text:style-name="T110">Nr.<text:s/></text:span><text:a xlink:href="http://www3.lrs.lt/cgi-bin/preps2?a=247059&amp;b=" office:target-frame-name="_top" xlink:show="replace"><text:span text:style-name="T111">X-33</text:span></text:a><text:span text:style-name="T112">, 2004-12-09, Žin., 2004, Nr. 180-6659 (2004-12-16)</text:span></text:p>
      <text:p text:style-name="P113"/>
      <text:p text:style-name="P114"><text:span text:style-name="T115">13 straipsnis. Aplinkybės, dėl kurių Lietuvos Respublikos pilietybė neteikiama</text:span></text:p>
      <text:p text:style-name="P116">Lietuvos Respublikos<text:s/>pilietybė neteikiama asmenims, kurie:</text:p>
      <text:p text:style-name="P117">1 punkto redakcija iki 2005 m. sausio 1 d.:</text:p>
      <text:p text:style-name="P118">1) padarė tarptautinius nusikaltimus, numatytus Lietuvos Respublikos tarptautinėse sutartyse arba tarptautinėje paprotinėje teisėje, tokius kaip: agresija, genocidas, nusikaltimai žmoniškumui, karo nusikaltimai;</text:p>
      <text:p text:style-name="P119">1 punkto redakcija nuo 2005 m. sausio 1 d.:</text:p>
      <text:p text:style-name="P120">1) rengėsi, kėsinosi ar padarė tarptautinius nusikaltimus, numatytus Lietuvos Respublikos tarptautinėse sutartyse arba tarptautinėje paprotinėje teisėje, tokius kaip: agresija, genocidas, nusikaltimai žmoniškumui, karo nusikaltimai;</text:p>
      <text:p text:style-name="P121"/>
      <text:p text:style-name="P122">2 punkto redakcija iki 2005 m. sausio 1 d.:</text:p>
      <text:p text:style-name="P123">2) dalyvavo nusikalstamoje veikloje prieš Lietuvos valstybę;</text:p>
      <text:p text:style-name="P124">2 punkto redakcija nuo 2005 m. sausio 1 d.:</text:p>
      <text:p text:style-name="P125">2) rengėsi, kėsinosi ar padarė nusikalstamas veikas prieš Lietuvos Respubliką;</text:p>
      <text:p text:style-name="P126"/>
      <text:p text:style-name="P127">3) iki atvykimo gyventi į Lietuvos Respubliką kitoje valstybėje buvo teisti laisvės atėmimo bausme už tyčinį nusikaltimą, už kurį baudžiamąją atsakomybę nustato ir Lietuvos Respublikos įstatymai, arba buvo Lietuvoje bausti<text:s/>už tyčinį nusikaltimą, už kurį numatoma laisvės atėmimo bausmė.</text:p>
      <text:p text:style-name="P128">13 straipsnis papildomas 4 punktu nuo 2005 m. sausio 1 d.:</text:p>
      <text:p text:style-name="P129"><text:span text:style-name="T130">4) įstatymų nustatyta tvarka neturi teisės gauti leidimo gyventi Lietuvos Respublikoje.</text:span></text:p>
      <text:p text:style-name="P131">Straipsnio pakeitimai:</text:p>
      <text:p text:style-name="PlainText"><text:span text:style-name="T132">Nr.<text:s/></text:span><text:a xlink:href="http://www3.lrs.lt/cgi-bin/preps2?a=209654&amp;b=" office:target-frame-name="_top" xlink:show="replace"><text:span text:style-name="T133">IX-1456</text:span></text:a><text:span text:style-name="T134">, 2003-04-03, Žin., 2003, Nr. 38-1701 (2003-04-24)</text:span></text:p>
      <text:p text:style-name="P135"><text:span text:style-name="T136">Nr.<text:s/></text:span><text:a xlink:href="http://www3.lrs.lt/cgi-bin/preps2?a=247059&amp;b=" office:target-frame-name="_top" xlink:show="replace"><text:span text:style-name="T137">X-33</text:span></text:a><text:span text:style-name="T138">, 2004-12-09, Žin., 2004, Nr. 180-6659 (2004-12-16)</text:span></text:p>
      <text:p text:style-name="P139"/>
      <text:p text:style-name="P140">*14 straipsnis. Lietuvos Respublikos pilietybės suteikimas asmeniui, sudariusiam santuoką su Lietuvos Respublikos piliečiu</text:p>
      <text:p text:style-name="P141">1. Asmeniui, sudariusiam santuoką su Lietuvos Respublikos piliečiu ir pastaruosius septynerius metus bendrai su sutuoktiniu gyvenančiam Lietuvos Respublikos teritorijoje, Lietuvos Respublikos pilietybė suteikiama, jei šis asmuo atitinka šio Įstatymo 12 straipsnio 1 dalies 1, 2, 5 ir 6 punktuose nustatytas sąlygas ir nėra aplinkybių, nurodytų šio Įstatymo 13 straipsnyje.<text:s/></text:p>
      <text:p text:style-name="P142">2. Asmenims, sudariusiems santuoką su Lietuvos Respublikos piliečiais: tremtiniais, politiniais kaliniais ar jų vaikais, gimusiais tremtyje, – Lietuvos Respublikos pilietybė suteikiama, jei jie susituokę persikelia nuolat gyventi į Lietuvos Respubliką ir pastaruosius penkerius metus bendrai su sutuoktiniu, kuris yra Lietuvos Respublikos pilietis, gyvena Lietuvos Respublikos teritorijoje ir atitinka šio Įstatymo 12 straipsnio 1 dalies 2, 5 ir 6 punktuose nustatytas sąlygas.</text:p>
      <text:p text:style-name="P143">3. Asmeniui, pragyvenusiam Lietuvos Respublikoje susituokus su Lietuvos Respublikos piliečiu daugiau kaip vienerius metus, jei jo sutuoktinis miršta, Lietuvos Respublikos pilietybė gali būti suteikiama, jam pragyvenus Lietuvos Respublikos teritorijoje penkerius metus, jei šis asmuo atitinka šio Įstatymo 12 straipsnio 1 dalies 1, 2,<text:s/>5 ir 6 punktuose nustatytas sąlygas ir nėra aplinkybių, nurodytų šio Įstatymo 13 straipsnyje.</text:p>
      <text:p text:style-name="P144"><text:span text:style-name="T145">*Pastaba.</text:span><text:span text:style-name="T146"><text:s/>Šiame straipsnyje asmenims nustatyti gyvenimo bendrai su sutuoktiniu, kuris yra Lietuvos Respublikos pilietis, Lietuvos Respublikos teritorijoje termin</text:span><text:span text:style-name="T147">ai netaikomi asmenims, sudariusiems santuoką su Lietuvos Respublikos piliečiais iki šio straipsnio įsigaliojimo. Šiems asmenims yra taikomi 2002 m. rugsėjo 17 d. priimto Lietuvos Respublikos pilietybės įstatymo 14 straipsnyje nustatyti gyvenimo Lietuvos Re</text:span><text:span text:style-name="T148">spublikos teritorijoje terminai.</text:span></text:p>
      <text:p text:style-name="P149">Straipsnio pakeitimai:</text:p>
      <text:p text:style-name="P150"><text:span text:style-name="T151">Nr.<text:s/></text:span><text:a xlink:href="http://www3.lrs.lt/cgi-bin/preps2?a=247059&amp;b=" office:target-frame-name="_top" xlink:show="replace"><text:span text:style-name="T152">X-33</text:span></text:a><text:span text:style-name="T153">, 2004-12-09, Žin., 2004, Nr. 180-6659 (2004-12-16)</text:span></text:p>
      <text:p text:style-name="P154"/>
      <text:p text:style-name="P155">15 straipsnis. Priesaika Lietuvos Respublikai</text:p>
      <text:p text:style-name="P156">1. Asmenys, kuriems suteikiama<text:s/>Lietuvos Respublikos pilietybė natūralizacijos ar optavimo būdu, taip pat pagal šio Įstatymo 16 straipsnį, prisiekia tokiais žodžiais:</text:p>
      <text:p text:style-name="P157">„Aš, (vardas, pavardė), tapdamas Lietuvos Respublikos piliečiu, prisiekiu būti ištikimas Lietuvos Respublikai, laikytis<text:s/>Lietuvos Respublikos Konstitucijos bei įstatymų, ginti Lietuvos nepriklausomybę, saugoti valstybės teritorijos vientisumą. Pasižadu gerbti Lietuvos valstybinę kalbą, kultūrą ir papročius, stiprinti Lietuvos demokratinę valstybę.“</text:p>
      <text:p text:style-name="P158"/>
      <text:p text:style-name="P159">2 dalies redakcija iki 2006 m. balandžio 1 d.:</text:p>
      <text:p text:style-name="P160">2. Lietuvos Respublikai prisiekiama viešai ir iškilmingai. Pilietybę įgyjantis asmuo lietuviškai perskaito priesaikos tekstą ir jį pasirašo.<text:s/></text:p>
      <text:p text:style-name="P161">2 dalies redakcija nuo 2006 m. balandžio 1 d.:</text:p>
      <text:p text:style-name="P162"><text:span text:style-name="T163">2. Lietuvos Respublikai prisiekiama viešai ir</text:span><text:span text:style-name="T164"><text:s/>iškilmingai Vidaus reikalų ministerijoje arba Lietuvos Respublikos diplomatinėje atstovybėje ar konsulinėje įstaigoje užsienyje. Asmenys, lietuvių kalba perskaitę šio straipsnio 1 dalyje išdėstytą tekstą ir jį pasirašę, laikomi prisiekusiais Lietuvos Resp</text:span><text:span text:style-name="T165">ublikai.</text:span></text:p>
      <text:p text:style-name="P166"/>
      <text:p text:style-name="P167">15 straipsnis papildomas 3 dalimi nuo 2006 m. balandžio 1 d.:</text:p>
      <text:p text:style-name="P168">3. Lietuvos Respublikai prisiekiama Vidaus reikalų ministerijoje arba Lietuvos Respublikos diplomatinėje atstovybėje ar konsulinėje įstaigoje užsienyje Lietuvos Respublikos Vyriausybės<text:s/>ar jos įgaliotos institucijos nustatyta tvarka.</text:p>
      <text:p text:style-name="P169">Straipsnio pakeitimai:</text:p>
      <text:p text:style-name="P170"><text:span text:style-name="T171">Nr.<text:s/></text:span><text:a xlink:href="http://www3.lrs.lt/cgi-bin/preps2?a=247059&amp;b=" office:target-frame-name="_top" xlink:show="replace"><text:span text:style-name="T172">X-33</text:span></text:a><text:span text:style-name="T173">, 2004-12-09, Žin., 2004, Nr. 180-6659 (2004-12-16)</text:span></text:p>
      <text:p text:style-name="P174"/>
      <text:p text:style-name="P175"><text:span text:style-name="T176">16 straipsnis. Pilietybės suteikimas išimties tvarka</text:span></text:p>
      <text:p text:style-name="P177">1 dalies redakcija iki 2005 m. sausio 1 d.:</text:p>
      <text:p text:style-name="P178">1. Respublikos Prezidentas, vadovaudamasis šiuo Įstatymu, gali suteikti Lietuvos Respublikos pilietybę nusipelniusiems Lietuvos Respublikai užsienio valstybių piliečiams ar asmenims be pilietybės išimties tvarka netaikant jiems šio Įstatymo 12 straipsnyje numatytų pilietybės suteikimo sąlygų.</text:p>
      <text:p text:style-name="P179">1 dalies redakcija nuo 2005 m. sausio 1 d.:</text:p>
      <text:p text:style-name="P180">1. Respublikos Prezidentas, vadovaudamasis šiuo Įstatymu, gali suteikti Lietuvos Respublikos pilietybę nusipelniusiems Lietuvos Respublikai ir integravusiems į Lietuvos visuomenę užsienio valstybių piliečiams ar asmenims be pilietybės išimties tvarka netaikant jiems šio Įstatymo 12 straipsnyje numatytų pilietybės suteikimo sąlygų. Nuopelnais Lietuvos Respublikai laikytina užsienio valstybės<text:s/>piliečio ar asmens be pilietybės veikla, kuria asmuo ypač reikšmingai prisideda prie Lietuvos Respublikos valstybingumo stiprinimo, Lietuvos Respublikos galios ir jos autoriteto tarptautinėje bendruomenėje didinimo.</text:p>
      <text:p text:style-name="P181"/>
      <text:p text:style-name="P182">2 dalies redakcija iki 2005 m. sausio<text:s/>1 d.:</text:p>
      <text:p text:style-name="P183">2. Lietuvos Respublikos pilietybės suteikimas išimties tvarka savaime nesukelia teisinių pasekmių pilietybę įgijusio asmens šeimos nariams.</text:p>
      <text:p text:style-name="P184">16 straipsnis papildomas nauja 2 dalimi, buvusi 2 dalis papildoma ir laikoma 3 dalimi nuo 2005 m. sausio 1 d.:</text:p>
      <text:p text:style-name="P185">2. Šio straipsnio 1 dalis netaikoma šio Įstatymo 20 straipsnyje nurodytiems asmenims.</text:p>
      <text:p text:style-name="P186"><text:span text:style-name="T187">3</text:span><text:span text:style-name="T188">. Lietuvos Respublikos pilietybės suteikimas išimties tvarka savaime nesukelia teisinių pasekmių pilietybę įgijusio asmens šeimos nariams.<text:s/></text:span><text:span text:style-name="T189">Ši nuostata netaikoma piliety</text:span><text:span text:style-name="T190">bę įgijusio asmens nepilnamečiam vaikui, kuris yra asmuo be pilietybės. Nepilnamečio vaiko, kuris yra asmuo be pilietybės, Lietuvos Respublikos pilietybės klausimas sprendžiamas pagal šio Įstatymo 8 ir 9 straipsnių arba 22 ir 23 straipsnių reikalavimus.</text:span></text:p>
      <text:p text:style-name="P191">Straipsnio pakeitimai:</text:p>
      <text:p text:style-name="P192"><text:span text:style-name="T193">Nr.<text:s/></text:span><text:a xlink:href="http://www3.lrs.lt/cgi-bin/preps2?a=247059&amp;b=" office:target-frame-name="_top" xlink:show="replace"><text:span text:style-name="T194">X-33</text:span></text:a><text:span text:style-name="T195">, 2004-12-09, Žin., 2004, Nr. 180-6659 (2004-12-16)</text:span></text:p>
      <text:p text:style-name="P196"/>
      <text:p text:style-name="P197">III SKYRIUS</text:p>
      <text:p text:style-name="P198">TEISĖS Į LIETUVOS RESPUBLIKOS PILIETYBĘ IŠSAUGOJIMAS.</text:p>
      <text:h text:style-name="P199" text:outline-level="4">LIETUVOS RESPUBLIKOS PILIETYBĖS NETEKIMAS IR<text:s/>GRĄŽINIMAS</text:h>
      <text:p text:style-name="P200"/>
      <text:p text:style-name="P201">17 straipsnis. Teisės į Lietuvos Respublikos pilietybę išsaugojimas</text:p>
      <text:p text:style-name="P202">1. Teisė į Lietuvos Respublikos pilietybę neterminuotai išsaugoma:</text:p>
      <text:p text:style-name="P203">1) asmenims, iki 1940 m. birželio 15 d. turėjusiems Lietuvos pilietybę, jų vaikams, vaikaičiams ir provaikaičiams (jeigu šie asmenys, jų vaikai, vaikaičiai ar provaikaičiai nerepatrijavo), gyvenantiems kitose valstybėse;</text:p>
      <text:p text:style-name="P204">2) lietuvių kilmės asmenims, gyvenantiems kitose valstybėse.</text:p>
      <text:p text:style-name="P205">2. Asmenims, kuriems išsaugoma teisė į Lietuvos Respublikos pilietybę, jų prašymu Lietuvos Respublikos Vyriausybės nustatyta tvarka išduodami šią teisę patvirtinantys dokumentai.</text:p>
      <text:p text:style-name="P206">3. Asmenys, nurodyti šio straipsnio 1 dalies 1 ir 2 punktuose, teisę į Lietuvos Respublikos pilietybę įgyvendina pagal šio Įstatymo 1 straipsnio 1 dalies 1 punktą arba yra lietuvių kilmės asmenys, gyvenantys kitose valstybėse.</text:p>
      <text:p text:style-name="P207"/>
      <text:p text:style-name="P208">18 straipsnis. Lietuvos Respublikos pilietybės netekimas</text:p>
      <text:p text:style-name="P209">1. Lietuvos Respublikos pilietybės netenkama:</text:p>
      <text:p text:style-name="P210">1) atsisakius Lietuvos Respublikos pilietybės;</text:p>
      <text:p text:style-name="P211">2) įgijus kitos valstybės pilietybę;</text:p>
      <text:p text:style-name="P212">3) Lietuvos Respublikos tarptautinių sutarčių numatytais pagrindais.</text:p>
      <text:p text:style-name="P213">2. Šio straipsnio 1 dalies 2 punktas netaikomas:</text:p>
      <text:p text:style-name="P214">1) asmenims, iki 1940 m. birželio 15 d. turėjusiems Lietuvos pilietybę, jų vaikams, vaikaičiams ir provaikaičiams (jeigu šie asmenys, jų vaikai, vaikaičiai ar provaikaičiai nerepatrijavo);</text:p>
      <text:p text:style-name="P215">2) lietuvių kilmės asmenims, kurių tėvai ar seneliai arba vienas iš tėvų ar senelių yra ar buvo lietuviai ir pats asmuo pripažįsta save lietuviu.</text:p>
      <text:p text:style-name="P216"/>
      <text:p text:style-name="P217">3 dalies redakcija iki 2006 m. balandžio 1 d.:</text:p>
      <text:p text:style-name="P218">3. Asmuo gali būti pripažintas netekusiu Lietuvos Respublikos pilietybės, jeigu jis tarnauja kitos valstybės karo tarnyboje arba dirba kitos valstybės tarnyboje neturėdamas Lietuvos Respublikos atitinkamų institucijų leidimo.</text:p>
      <text:p text:style-name="P219">3 dalies redakcija nuo 2006 m. balandžio 1<text:s/>d.:</text:p>
      <text:p text:style-name="P220">3. Asmuo gali būti pripažintas netekusiu Lietuvos Respublikos pilietybės, jeigu jis, dirbdamas kitoje valstybėje, daro žalą Lietuvos Respublikos interesams arba tarnauja kitos valstybės karo tarnyboje, arba dirba kitos valstybės tarnyboje neturėdamas<text:s/>Lietuvos Respublikos atitinkamų institucijų leidimo.</text:p>
      <text:p text:style-name="P221">Straipsnio pakeitimai:</text:p>
      <text:p text:style-name="P222"><text:span text:style-name="T223">Nr.<text:s/></text:span><text:a xlink:href="http://www3.lrs.lt/cgi-bin/preps2?a=247059&amp;b=" office:target-frame-name="_top" xlink:show="replace"><text:span text:style-name="T224">X-33</text:span></text:a><text:span text:style-name="T225">, 2004-12-09, Žin., 2004, Nr. 180-6659 (2004-12-16)</text:span></text:p>
      <text:p text:style-name="P226"/>
      <text:p text:style-name="P227"><text:span text:style-name="T228">19 straipsnis. Lietuvos Respublikos piliečio teisė atsis</text:span><text:span text:style-name="T229">akyti pilietybės</text:span></text:p>
      <text:p text:style-name="P230">1. Lietuvos Respublikos piliečio teisė atsisakyti pilietybės negali būti varžoma, išskyrus šiame straipsnyje nurodytus atvejus.</text:p>
      <text:p text:style-name="P231">2. Asmens prašymas atsisakyti Lietuvos Respublikos pilietybės negali būti nagrinėjamas, jeigu to prašantis asmuo yra įtariamas ar kaltinamas padaręs nusikalstamą veiką arba jam yra įsiteisėjęs ir vykdytinas teismo nuosprendis.</text:p>
      <text:p text:style-name="P232">Straipsnio pakeitimai:</text:p>
      <text:p text:style-name="PlainText"><text:span text:style-name="T233">Nr.<text:s/></text:span><text:a xlink:href="http://www3.lrs.lt/cgi-bin/preps2?a=209654&amp;b=" office:target-frame-name="_top" xlink:show="replace"><text:span text:style-name="T234">IX-1456</text:span></text:a><text:span text:style-name="T235">, 2003-04-03, Žin., 2003, Nr. 38-1701 (2003</text:span><text:span text:style-name="T236">-04-24)</text:span></text:p>
      <text:p text:style-name="P237"/>
      <text:p text:style-name="P238">20 straipsnio redakcija iki 2006 m. balandžio 1 d.:</text:p>
      <text:p text:style-name="P239"><text:span text:style-name="T240">20 straipsnis. Lietuvos Respublikos pilietybės grąžinimas</text:span></text:p>
      <text:p text:style-name="P241">1. Asmeniui, netekusiam Lietuvos Respublikos pilietybės šio Įstatymo 18 straipsnio 1 ar 3 dalyje numatytais pagrindais, pagal jo prašymą<text:s/>gali būti grąžinta Lietuvos Respublikos pilietybė, jei prašymo pateikimo metu šis asmuo nuolat gyvena Lietuvos Respublikos teritorijoje ir atitinka šio Įstatymo 12 straipsnio 1 dalies 2, 3 ir 5 punktuose nustatytas sąlygas.</text:p>
      <text:p text:style-name="P242">2. Asmeniui, netekusiam Lietuvos<text:s/>Respublikos pilietybės šio Įstatymo 18 straipsnio 1 ar 3 dalyje numatytais pagrindais ir atitinkančiam šio Įstatymo 1 straipsnio 1 dalies 1, 2 ar 3 punktų sąlygas, Lietuvos Respublikos pilietybė gali būti grąžinama pagal tokio asmens prašymą, netaikant jam šio Įstatymo 12 straipsnyje nustatytų sąlygų.</text:p>
      <text:p text:style-name="P243">20 straipsnio redakcija nuo 2006 m. balandžio 1 d.:</text:p>
      <text:p text:style-name="P244">20 straipsnis. Lietuvos Respublikos pilietybės grąžinimas</text:p>
      <text:p text:style-name="P245">1. Asmeniui, netekusiam Lietuvos Respublikos pilietybės iki šio Įstatymo įsigaliojimo dienos galiojusių Lietuvos Respublikoje įstatymų pagrindais, taip pat šio Įstatymo 18 straipsnio 1 ar 3 dalyje, Pilietybės įstatymo įgyvendinimo įstatymo 4 straipsnio 7 dalyje numatytais pagrindais, pagal jo prašymą gali būti grąžinta Lietuvos Respublikos pilietybė, jei šis asmuo nėra kitos valstybės pilietis ir atitinka šio Įstatymo 12 straipsnio 1 dalies 2, 3 ir 4 punktuose nustatytas sąlygas ir jei nėra aplinkybių, nurodytų šio Įstatymo 13 straipsnyje.</text:p>
      <text:p text:style-name="P246">2. Asmeniui, netekusiam Lietuvos Respublikos pilietybės iki šio<text:s/>Įstatymo įsigaliojimo dienos galiojusių Lietuvos Respublikoje įstatymų pagrindais, taip pat šio Įstatymo 18 straipsnio 1 ar 3 dalyje, Pilietybės įstatymo įgyvendinimo įstatymo 4 straipsnio 7 dalyje numatytais pagrindais ir atitinkančiam šio Įstatymo 1 straipsnio 1 dalies 1, 2 ar 3 punktų sąlygas, Lietuvos Respublikos pilietybė gali būti grąžinta pagal tokio asmens prašymą, netaikant jam šio Įstatymo 12 straipsnyje nustatytų sąlygų.</text:p>
      <text:p text:style-name="P247">Straipsnio pakeitimai:</text:p>
      <text:p text:style-name="P248"><text:span text:style-name="T249">Nr.<text:s/></text:span><text:a xlink:href="http://www3.lrs.lt/cgi-bin/preps2?a=247059&amp;b=" office:target-frame-name="_top" xlink:show="replace"><text:span text:style-name="T250">X-33</text:span></text:a><text:span text:style-name="T251">, 2004-12-09, Žin., 2004, Nr. 180-6659 (2004-12-16)</text:span></text:p>
      <text:p text:style-name="P252"/>
      <text:p text:style-name="P253">21 straipsnis. Lietuvos Respublikos pilietybės suteikimo akto pripažinimas negaliojančiu</text:p>
      <text:p text:style-name="P254">1 ir 2 dalių <text:s/>redakcija iki 2006 m. balandžio 1 d.:</text:p>
      <text:p text:style-name="P255">1. Lietuvos Respublikos pilietybės suteikimo<text:s/>aktas pripažįstamas negaliojančiu, jeigu asmuo, įgijęs Lietuvos Respublikos pilietybę natūralizacijos ar optavimo būdu, įgijo Lietuvos Respublikos pilietybę pagal suklastotus dokumentus ar kitokios apgaulės būdu arba neatsisakė kitos valstybės pilietybės,<text:s/>arba teismui nustačius, kad jis iki pilietybės suteikimo ar po to padarė tarptautinius nusikaltimus, numatytus Lietuvos Respublikos tarptautinėse sutartyse arba tarptautinėje paprotinėje teisėje, tokius kaip: agresija, genocidas, nusikaltimai žmoniškumui,<text:s/>karo nusikaltimai, arba padarė nusikaltimų Lietuvos Respublikai.</text:p>
      <text:p text:style-name="P256">2. Lietuvos Respublikos pilietybės suteikimo aktas gali būti pripažintas negaliojančiu ir tuo atveju, kai teismas nustato, jog konkretus asmuo po 1940 m. birželio 15 d. organizavo ar vykdė gyventojų trėmimus ar gyventojų naikinimą, slopino rezistencinį judėjimą Lietuvoje ar po 1990 m. kovo 11 d. dalyvavo veiksmuose prieš Lietuvos Respublikos nepriklausomybę ir jos teritorijos vientisumą.<text:s/></text:p>
      <text:p text:style-name="P257">1 ir 2 dalių redakcija nuo 2006 m. balandžio 1 d.:</text:p>
      <text:p text:style-name="P258">1.<text:s/>Lietuvos Respublikos pilietybės suteikimo aktą teismas pripažįsta negaliojančiu, jeigu nustato, kad asmuo, įgijęs Lietuvos Respublikos pilietybę natūralizacijos ar optavimo būdu, įgijo Lietuvos Respublikos pilietybę pagal suklastotus dokumentus ar kitokios<text:s/>apgaulės būdu arba neatsisakė kitos valstybės pilietybės, arba teismui nustačius, kad jis iki pilietybės suteikimo ar po to rengėsi, kėsinosi ar padarė tarptautinius nusikaltimus, numatytus Lietuvos Respublikos tarptautinėse sutartyse arba tarptautinėje paprotinėje teisėje, tokius kaip: agresija, genocidas, nusikaltimai žmoniškumui, karo nusikaltimai, arba įstatymų nustatyta tvarka neturėjo teisės gauti leidimo gyventi Lietuvos Respublikoje, arba rengėsi, kėsinosi ar padarė nusikalstamas veikas prieš Lietuvos Respubliką.</text:p>
      <text:p text:style-name="P259"><text:span text:style-name="T260">2.</text:span><text:span text:style-name="T261"><text:s/></text:span><text:span text:style-name="T262">Lietuvos Respublikos pilietybės suteikimo aktą teismas pripažįsta negaliojančiu ir tuo atveju, kai nustato, jog konkretus asmuo po 1940 m. birželio 15 d. organizavo ar vykdė gyventojų trėmimus ar gyventojų naikinimą, slopino rezistencinį</text:span><text:span text:style-name="T263"><text:s/>judėjimą Lietuvoje ar po 1990 m. kovo 11 d. dalyvavo veiksmuose prieš Lietuvos Respublikos nepriklausomybę ir jos teritorijos vientisumą.</text:span></text:p>
      <text:p text:style-name="P264"/>
      <text:p text:style-name="P265">3. Lietuvos Respublikos pilietis, įgijęs kitos valstybės pilietybę ar gavęs kitos valstybės piliečio pasą arba kitą<text:s/>tos valstybės pilietybę patvirtinantį dokumentą, išskyrus asmenis, išvardytus šio Įstatymo 18 straipsnio 2 dalies 1 ir 2 punktuose, netenka Lietuvos Respublikos pilietybės nuo kitos valstybės pilietybės įgijimo ar tos valstybės piliečio paso ar kito tos valstybės pilietybę patvirtinančio dokumento išdavimo dienos.</text:p>
      <text:p text:style-name="P266"><text:span text:style-name="T267">4. Lietuvos Respublikos pilietis, gavęs kitos valstybės piliečio pasą arba kitą tos valstybės pilietybę patvirtinantį dokumentą po to, kai jam buvo išduoti Lietuvos Respublikos pilietybę patvirtin</text:span><text:span text:style-name="T268">antys dokumentai, išskyrus asmenis, išvardytus šio Įstatymo 18</text:span><text:span text:style-name="T269"><text:s/></text:span><text:span text:style-name="T270">straipsnio 2 dalies 1 ir 2 punktuose, privalo per 30 dienų raštu pranešti apie tai vidaus reikalų ministrui ar jo įgaliotai institucijai arba teritorinės policijos įstaigos migracijos skyriui,<text:s/></text:span><text:span text:style-name="T271">poskyriui, grupei ar pasų poskyriui (toliau – migracijos tarnyba), arba Lietuvos Respublikos diplomatinei atstovybei ar konsulinei įstaigai užsienyje.<text:s/></text:span></text:p>
      <text:p text:style-name="P272">5. Lietuvos Respublikos pilietybės įgijimas pripažįstamas negaliojančiu, jeigu paaiškėja, kad asmuo Lietuvos Respublikos pilietybę patvirtinančius dokumentus įgijo neteisėtai ar nepagrįstai.</text:p>
      <text:p text:style-name="P273">Straipsnio pakeitimai:</text:p>
      <text:p text:style-name="PlainText"><text:span text:style-name="T274">Nr.<text:s/></text:span><text:a xlink:href="http://www3.lrs.lt/cgi-bin/preps2?a=209654&amp;b=" office:target-frame-name="_top" xlink:show="replace"><text:span text:style-name="T275">IX-1456</text:span></text:a><text:span text:style-name="T276">, 2003-04-03, Žin., 2003, Nr. 38-1701 (2003-04-24)</text:span></text:p>
      <text:p text:style-name="P277"><text:span text:style-name="T278">Nr.<text:s/></text:span><text:a xlink:href="http://www3.lrs.lt/cgi-bin/preps2?a=247059&amp;b=" office:target-frame-name="_top" xlink:show="replace"><text:span text:style-name="T279">X-33</text:span></text:a><text:span text:style-name="T280">, 2004-12-09, Žin., 2004, Nr. 180-6659 (2004-12-16)</text:span></text:p>
      <text:p text:style-name="P281"/>
      <text:p text:style-name="P282">IV SKYRIUS</text:p>
      <text:p text:style-name="P283">VAIKŲ PILIETYBĖ PASIKEITUS TĖVŲ PILIETYBEI</text:p>
      <text:p text:style-name="P284"/>
      <text:p text:style-name="P285"><text:span text:style-name="T286">22 straipsnis. Vaikų pilietybės pasikeitimas pasikeitus abiejų tėvų pilietybei</text:span></text:p>
      <text:p text:style-name="P287">1. Jeigu abu tėvai<text:s/>įgyja Lietuvos Respublikos pilietybę arba abu jos netenka, atitinkamai pasikeičia jų vaikų, nesukakusių 14 metų, pilietybė.<text:s/></text:p>
      <text:p text:style-name="P288">2. Įtėviai prilyginami tėvams, o įvaikiai – vaikams.</text:p>
      <text:p text:style-name="P289"/>
      <text:p text:style-name="P290">23 straipsnis. Vaikų Lietuvos Respublikos pilietybės įgijimas, kai Lietuvos Respublikos pilietybę įgijo vienas iš tėvų</text:p>
      <text:p text:style-name="P291">1. Jeigu Lietuvos Respublikos piliečiu tampa vienas iš tėvų, o antrasis lieka kitos valstybės piliečiu, jų vaikas gali įgyti Lietuvos Respublikos pilietybę, jei to raštu prašo abu vaiko tėvai. Jeigu vaiko tėvai išsituokę, vaikas gali įgyti Lietuvos Respublikos pilietybę, jei to raštu prašo įgijęs Lietuvos Respublikos pilietybę vienas iš tėvų, pas kurį teismo sprendimu liko gyventi vaikas arba pas kurį vaikas faktiškai nuolat gyvena.</text:p>
      <text:p text:style-name="P292">2. Jeigu Lietuvos Respublikos piliečiu tampa vienas iš tėvų, o kitas lieka asmeniu be pilietybės, jų vaikas gali įgyti Lietuvos Respublikos pilietybę, jei to raštu prašo įgijęs Lietuvos Respublikos pilietybę vienas iš tėvų. Jeigu Lietuvos Respublikos piliečiu tapo vienas iš tėvų, tačiau mirė, o kitas lieka asmeniu be pilietybės, jų vaikas gali įgyti Lietuvos Respublikos pilietybę, jei to raštu prašo vaiko turimas vienintelis iš tėvų.<text:s/></text:p>
      <text:p text:style-name="P293"/>
      <text:p text:style-name="P294">24 straipsnis. Vaikų Lietuvos Respublikos pilietybės išsaugojimas vienam iš tėvų netekus Lietuvos Respublikos pilietybės</text:p>
      <text:p text:style-name="P295">Jeigu Lietuvos Respublikos pilietybės netenka vienas iš tėvų, o kitas yra Lietuvos Respublikos pilietis, jų vaikas, nesukakęs 14 metų, lieka Lietuvos Respublikos pilietis.<text:s/></text:p>
      <text:p text:style-name="P296"/>
      <text:p text:style-name="P297">25 straipsnis. Vaikų sutikimo būtinumas pakeičiant jų pilietybę</text:p>
      <text:p text:style-name="P298">14–18 metų vaikų pilietybė, pasikeitus jų tėvų pilietybei, gali būti pakeista tik remiantis rašytiniu vaikų sutikimu.<text:s/></text:p>
      <text:p text:style-name="P299"/>
      <text:h text:style-name="P300" text:outline-level="4">V SKYRIUS</text:h>
      <text:p text:style-name="P301">LIETUVOS RESPUBLIKOS PILIETYBĖS KLAUSIMŲ SPRENDIMO TVARKA</text:p>
      <text:p text:style-name="P302"/>
      <text:p text:style-name="P303">26 straipsnis. Prašymų ir teikimų Lietuvos Respublikos pilietybės klausimais padavimas</text:p>
      <text:p text:style-name="P304">1. Lietuvos Respublikos pilietybės klausimas svarstomas pagal suinteresuoto asmens rašytinį prašymą.</text:p>
      <text:p text:style-name="P305">2 dalies redakcija iki 2006 m. balandžio 1 d.:</text:p>
      <text:p text:style-name="P306">2. Prie prašymo suteikti Lietuvos Respublikos pilietybę pridedami šie dokumentai: asmens tapatybę patvirtinančio dokumento nuorašas; gimimo liudijimo nuorašas; dokumentai, patvirtinantys, kad asmuo nuolat gyvena Lietuvos Respublikoje ir turi legalų pragyvenimo šaltinį.</text:p>
      <text:p text:style-name="P307">2 dalies redakcija nuo 2006 m. balandžio 1 d.:</text:p>
      <text:p text:style-name="P308">2. Prie prašymo suteikti Lietuvos Respublikos pilietybę pridedami šie dokumentai: asmens tapatybę patvirtinančio dokumento nuorašas; gimimo liudijimo nuorašas; dokumentai, patvirtinantys, kad asmuo nuolat gyvena Lietuvos Respublikoje ir turi legalų pragyvenimo šaltinį, bei sumokėtos valstybės rinkliavos kvitas.</text:p>
      <text:p text:style-name="P309"/>
      <text:p text:style-name="P310">3 dalies redakcija iki 2005 m. sausio 1 d.:</text:p>
      <text:p text:style-name="P311">3. Prie prašymo įgyvendinti teisę į Lietuvos Respublikos pilietybę pridedami dokumentai, patvirtinantys, kad asmuo iki 1940 m. birželio 15 d. turėjo Lietuvos pilietybę (ar yra tokio asmens vaikas, vaikaitis ar provaikaitis); dokumentai, patvirtinantys asmens tapatybę (užsienio valstybės piliečio paso nuorašas ar jį atitinkantis dokumentas), lietuvių kilmę, turėtą užsienio valstybės pilietybę ir jos atsisakymą (arba dokumentas, patvirtinantis, kad asmuo yra be pilietybės), asmens gyvenamąją vietą, taip pat teisės į Lietuvos Respublikos pilietybę išsaugojimo dokumentas.</text:p>
      <text:p text:style-name="P312">3 dalies redakcija nuo 2005 m. sausio 1 d.:</text:p>
      <text:p text:style-name="P313">3. Prie prašymo įgyvendinti teisę į Lietuvos Respublikos pilietybę pridedami<text:s/>dokumentai, patvirtinantys asmens tapatybę ir turimą užsienio valstybės pilietybę, arba dokumentai, patvirtinantys, kad asmuo yra be pilietybės (užsienio valstybės paso nuorašas ar jį atitinkantis dokumentas); asmens gyvenamąją vietą patvirtinantys dokumentai; teisės į Lietuvos Respublikos pilietybę išsaugojimo dokumentas, jeigu jis asmeniui buvo išduotas; dokumentai, įrodantys, kad asmuo iki 1940 m. birželio 15 d. turėjo Lietuvos pilietybę (ar yra tokio asmens vaikas, vaikaitis ar provaikaitis), arba lietuvių kilmę patvirtinantys dokumentai.</text:p>
      <text:p text:style-name="P314"/>
      <text:p text:style-name="P315">4 dalies redakcija iki 2006 m. balandžio 1 d.:</text:p>
      <text:p text:style-name="P316">4. Dokumentai, įrodantys, jog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text:s/>Lietuvoje iki 1940 m. birželio 15 d.; priesaikinis pareiškimas, patvirtintas notarine tvarka arba Lietuvos Respublikos diplomatinės atstovybės ar konsulinės įstaigos pareigūno; notarine tvarka patvirtinti trijų Lietuvos Respublikos piliečių, kurie patys turėjo Lietuvos pilietybę iki 1940 m. birželio 15 d., paliudijimai apie tai, kad asmuo iki 1940 m. birželio 15 d. turėjo Lietuvos pilietybę; užsienio valstybės paso patvirtintas nuorašas ir kiti dokumentai. Lietuvių kilmę patvirtina dokumentai, tiesiogiai ar netiesiogiai rodantys, kad asmens tėvai ar seneliai, vienas iš tėvų ar senelių yra lietuviai arba turėjo Lietuvos pilietybę, taip pat asmens rašytinis pareiškimas, kuriame jis pripažįsta save lietuviu. Jeigu nėra patikimų dokumentų, įrodančių lietuvių kilmę, šį klausimą sprendžia Pilietybės reikalų komisija. Pateikiami dokumentai turi atitikti Lietuvos Respublikos įstatymų nustatytus reikalavimus.<text:s/></text:p>
      <text:p text:style-name="P317">4 dalies redakcija nuo 2006 m. balandžio 1 d.:</text:p>
      <text:p text:style-name="P318">4. Dokumentai, įrodantys, jog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text:s/>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ine tvarka arba Lietuvos Respublikos diplomatinės atstovybės ar<text:s/>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319"/>
      <text:p text:style-name="P320">5 dalies redakcija iki 2005 m. sausio 1 d.:</text:p>
      <text:p text:style-name="P321">5. Prie prašymo atsisakyti Lietuvos Respublikos pilietybės pridedami: Lietuvos Respublikos piliečio paso, asmens tapatybės kortelės, paso nuorašai (jeigu asmeniui Lietuvos Respublikos pilietybę patvirtinantys dokumentai nebuvo išduoti, pateikiamas dokumentas, išduotas migracijos tarnybos arba Lietuvos Respublikos diplomatinės atstovybės ar konsulinės<text:s/>įstaigos užsienyje, paliudijantis, kad asmuo yra Lietuvos Respublikos pilietis ir dėl Lietuvos Respublikos pilietybę patvirtinančio dokumento gavimo nesikreipė); turimo asmens dokumento, išduoto užsienio valstybės institucijos, nuorašas; dokumentai, patvirtinantys asmens gyvenamąją vietą ir darbą (užsiėmimą); sumokėtos valstybės rinkliavos kvitas. Jei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p>
      <text:p text:style-name="P322">5 dalies redakcija nuo 2005 m. sausio 1 d.:</text:p>
      <text:p text:style-name="P323">5. Prie prašymo atsisakyti<text:s/>Lietuvos Respublikos pilietybės pridedami: Lietuvos Respublikos piliečio paso, asmens tapatybės kortelės, paso nuorašai (jeigu asmeniui Lietuvos Respublikos pilietybę patvirtinantys dokumentai nebuvo išduoti, pateikiamas dokumentas, išduotas migracijos tarnybos arba Lietuvos Respublikos diplomatinės atstovybės ar konsulinės įstaigos užsienyje, paliudijantis, kad asmuo yra Lietuvos Respublikos pilietis ir dėl Lietuvos Respublikos pilietybę patvirtinančio dokumento gavimo nesikreipė); turimo asmens dokumento, išduoto užsienio valstybės institucijos, nuorašas; dokumentai, patvirtinantys asmens gyvenamąją vietą; sumokėtos valstybės rinkliavos kvitas. Jei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p>
      <text:p text:style-name="P324"/>
      <text:p text:style-name="P325">6 dalies redakcija iki 2005 m. sausio 1 d.:</text:p>
      <text:p text:style-name="P326">6. Prie prašymo grąžinti Lietuvos Respublikos pilietybę pridedami šie dokumentai: asmens tapatybę patvirtinančio dokumento nuorašas; gimimo liudijimo nuorašas; dokumentas apie turėtos Lietuvos Respublikos pilietybės netekimo pagrindus; dokumentai, patvirtinantys, kad asmuo nuolat gyvena Lietuvos Respublikos teritorijoje ir turi legalų pragyvenimo šaltinį.</text:p>
      <text:p text:style-name="P327">6 dalies redakcija nuo 2005 m. sausio 1 d.:</text:p>
      <text:p text:style-name="P328"><text:span text:style-name="T329">6. Prie prašymo grąžinti Lietuvos Respublikos pilietybę pagal šio Įstatymo 20 straipsn</text:span><text:span text:style-name="T330">io</text:span><text:span text:style-name="T331"><text:s/></text:span><text:span text:style-name="T332">1 dalį pridedami šie dokumentai: asmens tapatybę patvirtinančio dokumento nuorašas; gimimo liudijimo nuorašas; dokumentas apie turėtos Lietuvos Respublikos pilietybės netekimo pagrindus; dokumentai, patvirtinantys, kad asmuo nuolat gyvena Lietuvos Respu</text:span><text:span text:style-name="T333">blikoje ir turi legalų pragyvenimo šaltinį.</text:span></text:p>
      <text:p text:style-name="P334"/>
      <text:p text:style-name="P335">7 dalies redakcija iki 2005 m. sausio 1 d.:</text:p>
      <text:p text:style-name="P336">7. Prie prašymo grąžinti Lietuvos Respublikos pilietybę pagal šio Įstatymo 20 straipsnio 2 dalį ar prašymo palikti Lietuvos Respublikos pilietybę pridedami dokumentai,<text:s/>patvirtinantys, kad asmuo iki 1940 m. birželio 15 d. turėjo Lietuvos Respublikos pilietybę ar nuolat gyveno dabartinėje Lietuvos Respublikos teritorijoje (ar yra tokio asmens vaikas, vaikaitis ar provaikaitis), lietuvių kilmę; dokumento, patvirtinančio asmens tapatybę, nuorašas (užsienio valstybės piliečio paso ar jį atitinkančio asmens dokumento nuorašas), dokumentas, patvirtinantis turėtą užsienio valstybės pilietybę ar jos atsisakymą (arba dokumentas, patvirtinantis, kad asmuo be pilietybės), asmens gyvenamąją vietą, taip pat teisės į Lietuvos Respublikos pilietybę išsaugojimo pažymėjimas. Asmenys prie prašymo grąžinti Lietuvos Respublikos pilietybę pateikia dokumentus apie turėtos Lietuvos Respublikos pilietybės netekimo pagrindus.</text:p>
      <text:p text:style-name="P337">7 dalies redakcija nuo 2005 m. sausio 1 d.:</text:p>
      <text:p text:style-name="P338"><text:span text:style-name="T339">7. Prie prašymo grąžinti Lietuvos Respublikos pilietybę pagal šio Įstatymo 20 straipsnio 2 dalį ar prašymo palikti Lietuvos Respublikos pilietybę pridedami dokumentai, patvirtinantys, kad asmuo iki 1940 m. birželio 15 d. turėjo Lietu</text:span><text:span text:style-name="T340">vos Respublikos pilietybę ar nuolat gyveno dabartinėje Lietuvos Respublikos teritorijoje (ar yra tokio asmens vaikas, vaikaitis ar provaikaitis), lietuvių kilmę; dokumento, patvirtinančio asmens tapatybę, nuorašas (užsienio valstybės paso ar jį atitinkanči</text:span><text:span text:style-name="T341">o dokumento nuorašas), dokumentas, patvirtinantis turėtą užsienio valstybės pilietybę ar jos atsisakymą (arba dokumentas, patvirtinantis, kad asmuo be pilietybės), asmens gyvenamąją vietą, taip pat teisės į Lietuvos Respublikos pilietybę išsaugojimo pažymė</text:span><text:span text:style-name="T342">jimas</text:span><text:span text:style-name="T343">,<text:s/></text:span><text:span text:style-name="T344">jeigu jis asmeniui buvo išduotas. Asmenys prie prašymo grąžinti Lietuvos Respublikos pilietybę pateikia dokumentus apie turėtos Lietuvos Respublikos pilietybės netekimo pagrindus.</text:span></text:p>
      <text:p text:style-name="P345"/>
      <text:p text:style-name="P346">8 dalies redakcija iki 2005 m. sausio 1 d.:</text:p>
      <text:p text:style-name="P347">8. 18 metų neturinčių asmenų prašymus suteikti Lietuvos Respublikos <text:s/>pilietybę, įgyvendinti teisę į Lietuvos Respublikos pilietybę, atsisakyti Lietuvos Respublikos pilietybės, ją grąžinti ar palikti paduoda jų teisėti atstovai.<text:s/></text:p>
      <text:p text:style-name="P348">8 dalies redakcija nuo 2005 m. sausio 1 d.:</text:p>
      <text:p text:style-name="P349">8. Prie<text:s/>prašymo suteikti Lietuvos Respublikos pilietybę išimties tvarka pridedama: Lietuvos Respublikos valstybės politikų, Lietuvos Respublikos piliečių, nusipelniusių Lietuvos valstybei, rekomendacijos, kuriose nurodoma asmens veikla, ypač reikšminga Lietuvos Respublikai, dokumentai apie valstybinius apdovanojimus, publikacijų sąrašai, dokumentai, patvirtinantys asmens integravimąsi į Lietuvos visuomenę, taip pat dokumentai, patvirtinantys asmens tapatybę (užsienio valstybės paso ar jį atitinkančio dokumento nuorašas).</text:p>
      <text:p text:style-name="P350"/>
      <text:p text:style-name="P351">9, 10, 11 ir 12 dalių redakcija iki 2006 m. balandžio 1 d.:</text:p>
      <text:p text:style-name="P352"><text:span text:style-name="T353">9. Teikimus pripažinti asmenį netekusiu Lietuvos Respublikos pilietybės šio Įstatymo 18 straipsnio 3</text:span><text:span text:style-name="T354"><text:s/></text:span><text:span text:style-name="T355">dalyje nurodytais atvejais turi teisę paduoti vidaus reikalų ministras ar jo įgaliota<text:s/></text:span><text:span text:style-name="T356">institucija, taip pat užsienio reikalų ministras ar jo įgaliota institucija.</text:span></text:p>
      <text:p text:style-name="P357">10. Prašymai suteikti Lietuvos Respublikos pilietybę, atsisakyti Lietuvos Respublikos pilietybės ar ją grąžinti paduodami Respublikos Prezidentui per savivaldybės vykdomąją instituciją. Lietuvos Respublikos piliečiai, gyvenantys užsienio valstybėse, prašymus atsisakyti Lietuvos Respublikos pilietybės ar ją grąžinti gali paduoti per Lietuvos Respublikos diplomatines atstovybes ar konsulines įstaigas užsienyje.<text:s/></text:p>
      <text:p text:style-name="P358">11. Asmenys, nurodyti<text:s/>šio Įstatymo 18 straipsnio 2 dalyje, prašymus palikti Lietuvos Respublikos pilietybę paduoda Respublikos Prezidentui per vidaus reikalų ministrą ar jo įgaliotą instituciją, migracijos tarnybą. Asmenys, gyvenantys užsienio valstybėse, prašymus palikti Lietuvos Respublikos pilietybę gali paduoti per Lietuvos Respublikos diplomatines atstovybes ar konsulines įstaigas užsienyje.</text:p>
      <text:p text:style-name="P359">12. Asmenys, nurodyti šio Įstatymo 17 straipsnio 1 dalyje, prašymus įgyvendinti teisę į Lietuvos Respublikos pilietybę paduoda vidaus<text:s/>reikalų ministrui ar jo įgaliotai institucijai, migracijos tarnybai arba Lietuvos Respublikos diplomatinėms atstovybėms ar konsulinėms įstaigoms užsienyje.</text:p>
      <text:p text:style-name="P360">9, 10, 11, 12 ir 13 dalių redakcija nuo 2006 m. balandžio 1 d.:</text:p>
      <text:p text:style-name="P361">9. 18 metų neturinčių asmenų prašymus suteikti Lietuvos Respublikos <text:s/>pilietybę, įgyvendinti teisę į Lietuvos Respublikos pilietybę, atsisakyti Lietuvos Respublikos pilietybės, ją grąžinti ar palikti paduoda jų teisėti atstovai.<text:s/></text:p>
      <text:p text:style-name="P362">10. Dėl asmens pripažinimo netekusiu Lietuvos Respublikos pilietybės pagal šio Įstatymo 18 straipsnio 3 dalį, dėl Lietuvos Respublikos pilietybės suteikimo akto pripažinimo negaliojančiu pagal šio Įstatymo 21 straipsnio 1 ir 2 dalis sprendimą priima Vilniaus apygardos administracinis teismas. Kreiptis į teismą šiame<text:s/>straipsnyje nurodytais atvejais turi teisę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363">11. Prašymai suteikti Lietuvos Respublikos pilietybę ar ją grąžinti pagal šio Įstatymo 20 straipsnio 1 dalį, taip pat prašymai suteikti Lietuvos Respublikos pilietybę išimties tvarka paduodami Respublikos Prezidentui. Prašymus suteikti Lietuvos Respublikos pilietybę ar ją grąžinti asmenys pateikia per migracijos tarnybą, o prašymus suteikti Lietuvos Respublikos pilietybę išimties tvarka – Respublikos Prezidentui tiesiogiai.</text:p>
      <text:p text:style-name="BodyTextIndent"><text:span text:style-name="T364">12. Prašymai atsisakyti Lietuvos Respublikos pilietybės ar ją grąžinti pagal šio Įstatymo 20 straipsnio 2 dalį, taip pat prašymai palikti Lietuvos Respublikos pilietybę paduodami vidaus reik</text:span><text:span text:style-name="T365">alų ministrui ar jo įgaliotai institucijai. Asmenys, gyvenantys Lietuvos Respublikoje, minėtus prašymus paduoda per migracijos tarnybą, o asmenys, gyvenantys užsienio valstybėse, – per Lietuvos Respublikos diplomatinę atstovybę ar konsulinę įstaigą užsieny</text:span><text:span text:style-name="T366">je, ar vidaus reikalų ministro</text:span><text:span text:style-name="T367"><text:s/></text:span><text:span text:style-name="T368">įgaliotą instituciją.</text:span></text:p>
      <text:p text:style-name="P369">13. Asmenys, nurodyti šio Įstatymo 17 straipsnio 1 dalyje, prašymus įgyvendinti teisę į Lietuvos Respublikos pilietybę paduoda vidaus reikalų ministrui ar jo įgaliotai institucijai, migracijos tarnybai arba Lietuvos Respublikos diplomatinėms atstovybėms ar konsulinėms įstaigoms užsienyje.</text:p>
      <text:p text:style-name="P370">Straipsnio pakeitimai:</text:p>
      <text:p text:style-name="P371"><text:span text:style-name="T372">Nr.<text:s/></text:span><text:a xlink:href="http://www3.lrs.lt/cgi-bin/preps2?a=247059&amp;b=" office:target-frame-name="_top" xlink:show="replace"><text:span text:style-name="T373">X-33</text:span></text:a><text:span text:style-name="T374">, 2004-12-09, Žin., 2004, Nr. 180-6659 (2004-12-16)</text:span></text:p>
      <text:p text:style-name="P375"/>
      <text:p text:style-name="P376">27 straipsnis. Pilietybės reikalų komisija</text:p>
      <text:p text:style-name="P377">1. Lietuvos Respublikos pilietybės klausimams preliminariai svarstyti Respublikos Prezidentas sudaro Pilietybės reikalų komisiją (toliau – Komisija) ir tvirtina Pilietybės klausimų nagrinėjimo šioje Komisijoje taisykles.</text:p>
      <text:p text:style-name="P378"/>
      <text:p text:style-name="P379">2 dalies redakcija iki 2006 m. balandžio 1 d.:</text:p>
      <text:p text:style-name="P380">2. Komisija turi teisę pakviesti į savo posėdį asmenį, kurio pilietybės klausimas sprendžiamas, pavesti valstybės institucijoms, kad jos per Komisijos nurodytą laiką pareikštų savo nuomonę ir pateiktų reikiamus dokumentus<text:s/>dėl Komisijos nagrinėjamo prašymo ar teikimo.</text:p>
      <text:p text:style-name="P381">2 dalies redakcija nuo 2006 m. balandžio 1 d.:</text:p>
      <text:p text:style-name="P382">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rengusi dokumentus dėl Lietuvos Respublikos pilietybės suteikimo ar jos grąžinimo pagal šio Įstatymo 20 straipsnio 1 dalį institucija nebuvo tikrinusi. Jeigu<text:s/>Komisija nusprendžia, gali būti kreipiamasi į Lietuvos gyventojų genocido ir rezistencijos tyrimo centrą dėl informacijos apie aplinkybes, nurodytas šio Įstatymo 13 straipsnyje, gavimo.</text:p>
      <text:p text:style-name="P383"/>
      <text:p text:style-name="P384">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385">4. Komisija teikia Respublikos Prezidentui pasiūlymus patenkinti prašymus dėl Lietuvos Respublikos pilietybės, o, atsisakiusi rekomenduoti suteikti pilietybę, pareiškėjui apie tai praneša raštu nurodydama atsisakymo motyvus.</text:p>
      <text:p text:style-name="P386">5. Komisija nagrinėja prašymus suteikti Lietuvos Respublikos pilietybę pagal šio Įstatymo 16 straipsnį ir teikia pasiūlymus patenkinti prašymus Respublikos Prezidentui.</text:p>
      <text:p text:style-name="P387">6. Jeigu asmenys negali nustatyta tvarka gauti reikiamų dokumentų, patvirtinančių iki 1940 m. birželio 15 d. turėtą Lietuvos pilietybę arba lietuvių kilmę, vidaus reikalų ministras ar jo įgaliota institucija, migracijos tarnybos, užsienio reikalų ministras ar jo įgaliota institucija, Lietuvos Respublikos diplomatinės atstovybės ar konsulinės įstaigos užsienyje gali kreiptis dėl šių faktų nustatymo į Komisiją. Ši Komisija teikia nurodytoms institucijoms rekomendacinio pobūdžio išvadas. Sprendimą šiuo klausimu priima vidaus reikalų ministras ar jo įgaliota institucija.</text:p>
      <text:p text:style-name="P388">6 dalis netenka galios nuo 2006 m. balandžio 1 d.</text:p>
      <text:p text:style-name="P389">Straipsnio pakeitimai:</text:p>
      <text:p text:style-name="P390"><text:span text:style-name="T391">Nr.<text:s/></text:span><text:a xlink:href="http://www3.lrs.lt/cgi-bin/preps2?a=247059&amp;b=" office:target-frame-name="_top" xlink:show="replace"><text:span text:style-name="T392">X-33</text:span></text:a><text:span text:style-name="T393">, 2004-12-09, Žin., 2004, Nr. 180-6659 (2004-12-16)</text:span></text:p>
      <text:p text:style-name="P394"/>
      <text:p text:style-name="P395">28 straipsnio pavadinimo redakcija iki 2006 m. balandžio 1 d.:</text:p>
      <text:p text:style-name="P396">28 straipsnis. Sprendimų dėl prašymų ir teikimų Lietuvos Respublikos pilietybės klausimais priėmimas</text:p>
      <text:p text:style-name="P397">28 straipsnio pavadinimo redakcija nuo 2006 m. balandžio 1 d.:</text:p>
      <text:p text:style-name="P398"><text:span text:style-name="T399">28 straipsnis. Sprendimų Lietuvos Respublikos pilietybės klausimais priėmimas ir įgyvendinimas</text:span></text:p>
      <text:p text:style-name="P400"/>
      <text:p text:style-name="P401">1 dalies redakcija iki 2006 m. balandžio 1 d.:</text:p>
      <text:p text:style-name="P402">1. Lietuvos Respublikos pilietybės suteikimo, jos atsisakymo, grąžinimo, palikimo, pilietybės netekimo pagal šio Įstatymo 18 straipsnio 3 dalį, taip pat akto dėl pilietybės suteikimo pripažinimo negaliojančiu klausimus sprendžia Respublikos Prezidentas ir dėl to leidžia dekretus.</text:p>
      <text:p text:style-name="P403">1 dalies redakcija nuo 2006 m. balandžio 1 d.:</text:p>
      <text:p text:style-name="P404">1. Lietuvos Respublikos pilietybės suteikimo, jos grąžinimo pagal šio Įstatymo 20 straipsnio 1 dalį klausimus sprendžia Respublikos Prezidentas ir dėl to leidžia dekretus. Respublikos Prezidento dekretas dėl Lietuvos Respublikos pilietybės grąžinimo pagal<text:s/>šio Įstatymo 20 straipsnio 1 dalį leidžiamas po to, kai asmuo pateikia dokumentą, patvirtinantį, kad jis nėra kitos valstybės pilietis. Respublikos Prezidento dekretus dėl Lietuvos Respublikos pilietybės suteikimo, jos grąžinimo pasirašo vidaus reikalų ministras.</text:p>
      <text:p text:style-name="P405"/>
      <text:p text:style-name="P406">2. Jeigu paaiškėja, kad asmuo įgijo kitos valstybės pilietybę, vidaus reikalų ministras ar jo įgaliota institucija konstatuoja Lietuvos Respublikos pilietybės netekimo faktą pagal šio Įstatymo 18 straipsnio 1 dalies 2 punktą. Toks asmuo laikomas<text:s/>netekusiu Lietuvos Respublikos pilietybės nuo kitos valstybės pilietybės įgijimo dienos.</text:p>
      <text:p text:style-name="P407"/>
      <text:p text:style-name="P408">3 dalies redakcija iki 2006 m. balandžio 1 d.:</text:p>
      <text:p text:style-name="P409">3. Respublikos Prezidento dekretas dėl Lietuvos Respublikos pilietybės suteikimo įsigalioja tik asmeniui prisiekus savivaldybės vykdomojoje institucijoje arba Lietuvos Respublikos diplomatinėje atstovybėje ar konsulinėje įstaigoje užsienyje.</text:p>
      <text:p text:style-name="P410">3 dalies redakcija nuo 2006 m. balandžio 1 d.:</text:p>
      <text:p text:style-name="P411">3. Suteikus Lietuvos Respublikos pilietybę, Lietuvos Respublikos piliečio teisės ir pareigos atsiranda tik asmeniui prisiekus Lietuvos Respublikai.</text:p>
      <text:p text:style-name="P412"/>
      <text:p text:style-name="P413">4. Asmenys, kurie, įgydami Lietuvos Respublikos pilietybę, netenka turėtos kitos valstybės pilietybės, prisiekia Lietuvos Respublikai po to, kai pateikia įrodymus, kad jie neteko kitos valstybės pilietybės.</text:p>
      <text:p text:style-name="P414"/>
      <text:p text:style-name="P415">5 dalies redakcija iki 2006 m. balandžio 1 d.:</text:p>
      <text:p text:style-name="P416">5. Savivaldybės vykdomosios institucijos, Lietuvos Respublikos diplomatinės atstovybės ar konsulinės įstaigos užsienyje per 7 dienas po priesaikos Lietuvos Respublikai apie tai praneša Respublikos Prezidento kanceliarijai ir vidaus reikalų ministro įgaliotai institucijai.</text:p>
      <text:p text:style-name="P417">5 dalies redakcija nuo 2006 m. balandžio 1 d.:</text:p>
      <text:p text:style-name="P418">5. Lietuvos Respublikos diplomatinės atstovybės ar konsulinės įstaigos užsienyje per 7 dienas praneša Respublikos Prezidento kanceliarijai ir vidaus reikalų ministro įgaliotai institucijai apie asmenis, prisiekusius Lietuvos Respublikai Lietuvos Respublikos diplomatinėse atstovybėse ar konsulinėse įstaigose užsienyje. Vidaus reikalų ministro įgaliota institucija per 7 dienas praneša<text:s/>Respublikos Prezidento kanceliarijai apie asmenis, prisiekusius Lietuvos Respublikai Vidaus reikalų ministerijoje.</text:p>
      <text:p text:style-name="P419"/>
      <text:p text:style-name="P420">28 straipsnis papildomas 6 ir 7 dalimis nuo 2006 m. balandžio 1 d.:</text:p>
      <text:p text:style-name="P421">6. Lietuvos Respublikos pilietybės atsisakymo, grąžinimo pagal šio Įstatymo 20 straipsnio 2 dalį, palikimo klausimus sprendžia vidaus reikalų ministras ar jo įgaliota institucija.</text:p>
      <text:p text:style-name="P422">7. Sprendimus dėl asmenų, nuolat gyvenančių Lietuvos Respublikoje, Lietuvos Respublikos pilietybės pagal šio Įstatymo 1 straipsnio 1, 2 ar 3 punktus, taip pat sprendimus dėl išsaugojusių teisę į Lietuvos Respublikos pilietybę pagal šio Įstatymo 17 straipsnio 1 dalies 1 punktą asmenų, nuolat gyvenančių Lietuvos Respublikoje, teisės į Lietuvos Respublikos pilietybę įgyvendinimo pagal šio Įstatymo 17 straipsnio 3 dalį priima vidaus reikalų ministras ar jo įgaliota institucija arba migracijos tarnybos, o dėl asmenų, nuolat gyvenančių užsienyje, Lietuvos Respublikos pilietybės pagal šio Įstatymo 1 straipsnio 1 ar 3 punktus, taip pat dėl išsaugojusių teisę į<text:s/>Lietuvos Respublikos pilietybę pagal šio Įstatymo 17 straipsnio 1 dalies 1 ar 2 punktus asmenų, nuolat gyvenančių užsienio valstybėse, teisės į Lietuvos Respublikos pilietybę įgyvendinimo pagal šio Įstatymo 17 straipsnio 3 dalį – vidaus reikalų ministras<text:s/>ar jo įgaliota institucija.</text:p>
      <text:p text:style-name="P423">Straipsnio pakeitimai:</text:p>
      <text:p text:style-name="P424"><text:span text:style-name="T425">Nr.<text:s/></text:span><text:a xlink:href="http://www3.lrs.lt/cgi-bin/preps2?a=247059&amp;b=" office:target-frame-name="_top" xlink:show="replace"><text:span text:style-name="T426">X-33</text:span></text:a><text:span text:style-name="T427">, 2004-12-09, Žin., 2004, Nr. 180-6659 (2004-12-16)</text:span></text:p>
      <text:p text:style-name="P428"/>
      <text:p text:style-name="P429">29 straipsnis. Sprendimų priėmimas dėl vaikų pilietybės pasikeitimo</text:p>
      <text:p text:style-name="P430">Šio Įstatymo<text:s/>22–25 straipsniuose nurodytais atvejais vaikų pilietybės pasikeitimo klausimus sprendžia ir dokumentus tvarko vidaus reikalų ministro įgaliota institucija.</text:p>
      <text:p text:style-name="P431"/>
      <text:p text:style-name="P432">30 straipsnio redakcija iki 2006 m. balandžio 1 d.:</text:p>
      <text:p text:style-name="P433">30 straipsnis. Aktų Lietuvos Respublikos pilietybės klausimais skelbimas</text:p>
      <text:p text:style-name="P434">Respublikos Prezidento dekretai dėl Lietuvos Respublikos pilietybės suteikimo, grąžinimo, palikimo, netekimo, taip pat akto dėl Lietuvos Respublikos pilietybės suteikimo pripažinimo negaliojančiu skelbiami „Valstybės žiniose“.</text:p>
      <text:p text:style-name="P435">30<text:s/>straipsnio redakcija nuo 2006 m. balandžio 1 d.:</text:p>
      <text:p text:style-name="P436">30 straipsnis. Aktų Lietuvos Respublikos pilietybės klausimais skelbimas</text:p>
      <text:p text:style-name="P437">1. Respublikos Prezidento dekretai dėl Lietuvos Respublikos pilietybės suteikimo, grąžinimo pagal šio Įstatymo 20 straipsnio 1 dalį skelbiami „Valstybės žiniose“.</text:p>
      <text:p text:style-name="P438"><text:span text:style-name="T439">2. Vidaus reikalų ministro ar jo įgaliotos institucijos vadovo įsakymai</text:span><text:span text:style-name="T440"><text:s/></text:span><text:span text:style-name="T441">dėl Lietuvos Respublikos pilietybės atsisakymo, grąžinimo pagal šio Įstatymo 20 straipsnio 2 dalį, palikimo, netekimo pagal šio Įstatymo 18 straipsnio 1 da</text:span><text:span text:style-name="T442">lies 2 punktą skelbiami „Valstybės žiniose“.</text:span></text:p>
      <text:p text:style-name="P443">Straipsnio pakeitimai:</text:p>
      <text:p text:style-name="P444"><text:span text:style-name="T445">Nr.<text:s/></text:span><text:a xlink:href="http://www3.lrs.lt/cgi-bin/preps2?a=247059&amp;b=" office:target-frame-name="_top" xlink:show="replace"><text:span text:style-name="T446">X-33</text:span></text:a><text:span text:style-name="T447">, 2004-12-09, Žin., 2004, Nr. 180-6659 (2004-12-16)</text:span></text:p>
      <text:p text:style-name="P448"/>
      <text:p text:style-name="P449">31 straipsnio redakcija iki 2006 m. balandžio 1 d.:</text:p>
      <text:p text:style-name="P450"><text:span text:style-name="T451">31 straipsni</text:span><text:span text:style-name="T452">s. Pakartotinis prašymų ir teikimų Lietuvos Respublikos pilietybės klausimais svarstymas</text:span></text:p>
      <text:p text:style-name="P453">Pakartotiniai asmenų prašymai suteikti Lietuvos Respublikos pilietybę ar ją grąžinti priimami ne anksčiau kaip po vienerių metų nuo ankstesnio sprendimo priėmimo.</text:p>
      <text:p text:style-name="P454">31 straipsnio redakcija nuo 2006 m. balandžio 1 d.:</text:p>
      <text:p text:style-name="P455"><text:span text:style-name="T456">31 straipsnis. Pakartotinis prašymų ir teikimų Lietuvos Respublikos pilietybės klausimais svarstymas</text:span></text:p>
      <text:p text:style-name="P457">Pakartotinai asmenų prašymai suteikti Lietuvos Respublikos pilietybę ar ją grąžinti pagal šio Įstatymo 20 straipsnio 1 dalį priimami ne anksčiau kaip po vienerių metų nuo ankstesnio sprendimo priėmimo.</text:p>
      <text:p text:style-name="P458">Straipsnio pakeitimai:</text:p>
      <text:p text:style-name="P459"><text:span text:style-name="T460">Nr.<text:s/></text:span><text:a xlink:href="http://www3.lrs.lt/cgi-bin/preps2?a=247059&amp;b=" office:target-frame-name="_top" xlink:show="replace"><text:span text:style-name="T461">X-33</text:span></text:a><text:span text:style-name="T462">, 2004-12-09, Žin., 2004, Nr. 180-6659 (2004-12-16)</text:span></text:p>
      <text:p text:style-name="P463"/>
      <text:p text:style-name="P464">32 straipsnio<text:s/>redakcija iki 2006 m. balandžio 1 d.:</text:p>
      <text:p text:style-name="P465">32 straipsnis. Lietuvos Respublikos pilietybės dokumentų rengimas</text:p>
      <text:p text:style-name="P466">1. Asmenų, nuolat gyvenančių Lietuvoje, pilietybės dokumentus rengia migracijos tarnybos, o asmenų, gyvenančių kitose valstybėse, – užsienio reikalų ministras kartu su vidaus reikalų ministru arba jų įgaliotos institucijos.</text:p>
      <text:p text:style-name="P467">2. Lietuvos Respublikos pilietybės dokumentų rengimo taisykles tvirtina Lietuvos Respublikos Vyriausybė.</text:p>
      <text:p text:style-name="P468">32 straipsnio redakcija nuo 2006 m. balandžio 1 d.:</text:p>
      <text:p text:style-name="P469">32 straipsnis. Lietuvos Respublikos pilietybės dokumentų rengimas</text:p>
      <text:p text:style-name="P470">1. Asmenų, nuolat gyvenančių Lietuvoje, pilietybės dokumentus rengia migracijos tarnybos, o asmenų, gyvenančių kitose valstybėse, – užsienio reikalų ministras kartu su vidaus reikalų ministru arba jų įgaliotos institucijos.</text:p>
      <text:p text:style-name="P471">2. Šiame Įstatyme nurodytais atvejais ir kitais atvejais, kai nėra pakankamai dokumentų Lietuvos Respublikos pilietybės klausimui spręsti, šis klausimas gali būti svarstomas Lietuvos Respublikos Vyriausybės sudarytoje Komisijoje Lietuvos Respublikos<text:s/>pilietybės klausimams nagrinėti, kuri teikia rekomendacinio pobūdžio išvadą.</text:p>
      <text:p text:style-name="P472">3. Lietuvos Respublikos pilietybės dokumentų rengimo taisykles bei Lietuvos Respublikos Vyriausybės sudaromos Komisijos Lietuvos Respublikos pilietybės klausimams nagrinėti sudėtį ir jos nuostatus tvirtina Lietuvos Respublikos Vyriausybė</text:p>
      <text:p text:style-name="P473">Straipsnio pakeitimai:</text:p>
      <text:p text:style-name="P474"><text:span text:style-name="T475">Nr.<text:s/></text:span><text:a xlink:href="http://www3.lrs.lt/cgi-bin/preps2?a=247059&amp;b=" office:target-frame-name="_top" xlink:show="replace"><text:span text:style-name="T476">X-33</text:span></text:a><text:span text:style-name="T477">, 2004-12-09, Žin., 2004, Nr. 180-6659 (2004-12-16)</text:span></text:p>
      <text:p text:style-name="P478"/>
      <text:h text:style-name="P479" text:outline-level="4">VI SKYRIUS</text:h>
      <text:p text:style-name="P480">BAIGIAMOSIOS NUOSTATOS</text:p>
      <text:p text:style-name="P481"/>
      <text:p text:style-name="P482">33 straipsnis.<text:s/>Tarptautinių sutarčių pilietybės klausimais taikymas</text:p>
      <text:p text:style-name="P483">Jeigu Lietuvos Respublikos tarptautinė sutartis nustato kitokias taisykles negu šis Įstatymas, taikomos tarptautinės sutarties taisyklės.<text:s/></text:p>
      <text:p text:style-name="P484"/>
      <text:p text:style-name="P485">34 straipsnis. Įstatymo įsigaliojimas</text:p>
      <text:p text:style-name="P486"><text:span text:style-name="T487">1.</text:span><text:span text:style-name="T488"><text:s/></text:span><text:span text:style-name="T489">Šis Įstatymas įsigali</text:span><text:span text:style-name="T490">oja nuo 2003 m. sausio 1 d.</text:span></text:p>
      <text:p text:style-name="P491">2. Įsigaliojus šiam Įstatymui, netenka galios:</text:p>
      <text:p text:style-name="P492">1) Lietuvos Respublikos pilietybės įstatymas (Žin., 1991, Nr. 36-977);</text:p>
      <text:p text:style-name="P493">2) Lietuvos Respublikos įstatymas „Dėl Lietuvos Respublikos pilietybės dokumentų galiojimo ir Pilietybės įstatymo papildymo“ (Žin., 1991, Nr. 36-981);</text:p>
      <text:p text:style-name="P494">3) Lietuvos Respublikos įstatymas „Dėl Lietuvos Respublikos pilietybės įstatymo 28 ir 31 straipsnių pakeitimo“ (Žin., 1992, Nr. 7-162);</text:p>
      <text:p text:style-name="P495">4) Lietuvos Respublikos įstatymas „Dėl Lietuvos Respublikos pilietybės įstatymo<text:s/>14 ir 25 straipsnių pakeitimo“ (Žin., 1992, Nr. 34-1031);</text:p>
      <text:p text:style-name="P496">5) Lietuvos Respublikos įstatymas „Dėl Lietuvos Respublikos pilietybės įstatymo pakeitimo ir papildymo“ (Žin., 1993, Nr. 32-733);</text:p>
      <text:p text:style-name="P497">6) Lietuvos Respublikos įstatymas „Dėl Lietuvos Respublikos pilietybės įstatymo 18 straipsnio pakeitimo“ (Žin., 1993, Nr. 70-1303);</text:p>
      <text:p text:style-name="P498">7) Lietuvos Respublikos įstatymas „Dėl Lietuvos Respublikos pilietybės įstatymo 23 straipsnio papildymo“ (Žin., 1993, Nr. 71-1327);</text:p>
      <text:p text:style-name="P499">8) Lietuvos Respublikos įstatymas „Dėl Lietuvos Respublikos<text:s/>pilietybės įstatymo pakeitimo“ (Žin., 1995, Nr. 53-1300);</text:p>
      <text:p text:style-name="P500">9) Lietuvos Respublikos įstatymas „Dėl Lietuvos Respublikos pilietybės įstatymo pakeitimo ir papildymo“ (Žin., 1995, Nr. 86-1940);</text:p>
      <text:p text:style-name="P501">10) Lietuvos Respublikos įstatymas „Dėl Lietuvos Respublikos pilietybės įstatymo 17 ir 22 straipsnių papildymo ir 31 straipsnio pakeitimo“ (Žin., 1996, Nr. 16-415);</text:p>
      <text:p text:style-name="P502">11) Lietuvos Respublikos įstatymas „Dėl Lietuvos Respublikos pilietybės įstatymo 1, 17 ir 28 straipsnių pakeitimo“ (Žin., 1997, Nr. 67-1668).</text:p>
      <text:p text:style-name="P503"/>
      <text:p text:style-name="P504"><text:span text:style-name="T505">Skelbiu šį Lie</text:span><text:span text:style-name="T506">tuvos Respublikos Seimo priimtą įstatymą.<text:s/></text:span></text:p>
      <text:p text:style-name="P507"/>
      <text:p text:style-name="P508"><text:span text:style-name="T509">RESPUBLIKOS PREZIDENTAS</text:span><text:span text:style-name="T510"><text:tab/></text:span><text:span text:style-name="T511">VALDAS ADAMKUS</text:span></text:p>
      <text:p text:style-name="P512">__________________</text:p>
      <text:p text:style-name="P513"/>
      <text:p text:style-name="P514">Pakeitimai:</text:p>
      <text:p text:style-name="P515">1.</text:p>
      <text:p text:style-name="P516">Lietuvos Respublikos Seimas, Įstatymas</text:p>
      <text:p text:style-name="PlainText"><text:span text:style-name="T517">Nr.<text:s/></text:span><text:a xlink:href="http://www3.lrs.lt/cgi-bin/preps2?a=209654&amp;b=" office:target-frame-name="_top" xlink:show="replace"><text:span text:style-name="T518">IX-14</text:span><text:span text:style-name="T519">56</text:span></text:a><text:span text:style-name="T520">, 2003-04-03, Žin., 2003, Nr. 38-1701 (2003-04-24)</text:span></text:p>
      <text:p text:style-name="P521">PILIETYBĖS ĮSTATYMO 13, 19 IR 21 STRAIPSNIŲ PAKEITIMO ĮSTATYMAS</text:p>
      <text:p text:style-name="P522">Šis Įstatymas įsigalioja kartu su Lietuvos Respublikos baudžiamuoju kodeksu (Žin., 2000, Nr. 89-2741) ir Lietuvos Respublikos baudžiamojo<text:s/>proceso kodeksu (Žin., 2002, Nr. 37-1341), t.y. nuo 2003 m. gegužės 1 d.</text:p>
      <text:p text:style-name="P523"/>
      <text:p text:style-name="P524">2.<text:line-break/>Lietuvos Respublikos Seimas, Įstatymas</text:p>
      <text:p text:style-name="P525"><text:span text:style-name="T526">Nr.<text:s/></text:span><text:a xlink:href="http://www3.lrs.lt/cgi-bin/preps2?a=247059&amp;b=" office:target-frame-name="_top" xlink:show="replace"><text:span text:style-name="T527">X-33</text:span></text:a><text:span text:style-name="T528">, 2004-12-09, Žin., 2004, Nr. 180-6659 (2004-12-16)</text:span></text:p>
      <text:p text:style-name="P529">PILIETYBĖS ĮSTATYMO 12, 13, 14, 15, 16, 18, 20, 21, 26, 27, 28, 30, 31, 32 STRAIPSNIŲ PAKEITIMO IR PAPILDYMO ĮSTATYMAS</text:p>
      <text:p text:style-name="P530">Šio įstatymo 1, 2, 5 straipsniai ir 9 straipsnio 2, 4, 5, 6 ir 7 dalys įsigalioja nuo 2005 m. sausio 1 d.</text:p>
      <text:p text:style-name="P531">Šio įstatymo 3 straipsnyje asmenims nustatyti gyvenimo bendrai su sutuoktiniu, kuris yra Lietuvos Respublikos pilietis, Lietuvos Respublikos teritorijoje terminai netaikomi asmenims, sudariusiems santuoką su Lietuvos Respublikos piliečiais iki šio įstatymo 3 straipsnio įsigaliojimo. Šiems asmenims yra taikomi 2002 m. rugsėjo 17 d. priimto Lietuvos Respublikos pilietybės įstatymo 14 straipsnyje nustatyti gyvenimo Lietuvos Respublikos teritorijoje terminai.</text:p>
      <text:p text:style-name="P532"><text:span text:style-name="T533">Šis įstatymas, išskyrus šio straipsnio 1 dalyje nurodytus atvejus ir šio įstatymo 3 ir 15 straipsniu</text:span><text:span text:style-name="T534">s, įsigalioja nuo 2006 m. balandžio 1 d.</text:span></text:p>
      <text:p text:style-name="P535"/>
      <text:p text:style-name="P536">*** Pabaiga ***</text:p>
      <text:p text:style-name="P537"/>
      <text:p text:style-name="P538">Redagavo: Aušrinė Trapinskienė (2004-12-21)</text:p>
      <text:p text:style-name="P539"><text:s text:c="18"/>autrap@lrs.lt</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language="en" fo:country="GB" fo:hyphenate="false"/>
    </style:style>
    <style:style style:name="BodyText" style:display-name="Body Text"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margin-top="0.0694in" fo:margin-bottom="0.0694in" fo:line-height="15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7:00Z</meta:creation-date>
    <dc:date>2015-02-14T13:57:00Z</dc:date>
    <meta:print-date>2005-10-06T08:18:00Z</meta:print-date>
    <meta:template xlink:href="Istatym" xlink:type="simple"/>
    <meta:editing-cycles>2</meta:editing-cycles>
    <meta:editing-duration>PT0S</meta:editing-duration>
    <meta:document-statistic meta:page-count="1" meta:paragraph-count="329" meta:word-count="6875" meta:character-count="54335" meta:row-count="809" meta:non-whitespace-character-count="47789"/>
  </office:meta>
</office:document-meta>
</file>