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justify"/>
      <style:text-properties fo:color="#000000" fo:hyphenate="false"/>
    </style:style>
    <style:style style:name="TableColumn66" style:family="table-column">
      <style:table-column-properties style:column-width="3.225in"/>
    </style:style>
    <style:style style:name="TableColumn67" style:family="table-column">
      <style:table-column-properties style:column-width="3.225in"/>
    </style:style>
    <style:style style:name="Table65" style:family="table">
      <style:table-properties style:width="6.45in" fo:margin-left="0in" table:align="left"/>
    </style:style>
    <style:style style:name="TableRow68" style:family="table-row">
      <style:table-row-properties style:min-row-height="1.1666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fo:margin-right="0.2416in"/>
      <style:text-properties fo:color="#000000" fo:hyphenate="false"/>
    </style:style>
    <style:style style:name="P71" style:parent-style-name="Normal" style:family="paragraph">
      <style:paragraph-properties fo:widows="0" fo:orphans="0" fo:margin-right="0.2416in"/>
      <style:text-properties fo:color="#000000" fo:hyphenate="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fo:margin-left="0.1916in">
        <style:tab-stops/>
      </style:paragraph-properties>
      <style:text-properties fo:color="#000000" fo:hyphenate="false"/>
    </style:style>
    <style:style style:name="P74" style:parent-style-name="Normal" style:family="paragraph">
      <style:paragraph-properties fo:widows="0" fo:orphans="0" fo:margin-left="0.1916in">
        <style:tab-stops/>
      </style:paragraph-properties>
      <style:text-properties fo:color="#000000" fo:hyphenate="false"/>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break-before="page"/>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T342" style:parent-style-name="DefaultParagraphFont" style:family="text">
      <style:text-properties fo:color="#000000" fo:letter-spacing="-0.0013in"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fo:letter-spacing="-0.0027in"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widows="0" fo:orphans="0" fo:text-align="justify" fo:text-indent="0.3937in"/>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9" style:parent-style-name="Normal" style:family="paragraph">
      <style:paragraph-properties fo:widows="0" fo:orphans="0" fo:text-align="justify" fo:text-indent="0.3937in"/>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widows="0" fo:orphans="0" fo:text-align="justify" fo:text-indent="0.3937in"/>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widows="0" fo:orphans="0" fo:text-align="justify" fo:text-indent="0.3937in"/>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5" style:parent-style-name="Normal" style:family="paragraph">
      <style:paragraph-properties fo:widows="0" fo:orphans="0" fo:text-align="justify" fo:text-indent="0.3937in"/>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widows="0" fo:orphans="0" fo:text-align="justify" fo:text-indent="0.3937in"/>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8" style:parent-style-name="Normal" style:family="paragraph">
      <style:paragraph-properties fo:widows="0" fo:orphans="0" fo:text-align="justify" fo:text-indent="0.3937in"/>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P747" style:parent-style-name="Normal" style:family="paragraph">
      <style:paragraph-properties fo:widows="0" fo:orphans="0" fo:text-align="center"/>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2">Suvestinė redakcija nuo 2013-11-24</text:span></text:p>
      <text:p text:style-name="P3"/>
      <text:p text:style-name="P4"><text:span text:style-name="T5">Įsakymas paskelbtas: Žin. 2009, Nr.<text:s/></text:span><text:a xlink:href="https://www.e-tar.lt/portal/legalAct.html?documentId=TAR.96BAD7032E31" office:target-frame-name="_top" xlink:show="replace"><text:span text:style-name="T6">127-5519</text:span></text:a><text:span text:style-name="T7">, i. k. 1092070ISAKSAK-2079</text:span></text:p>
      <text:p text:style-name="P8"/>
      <text:p text:style-name="P9"><text:span text:style-name="T10"/><text:span text:style-name="T11">LIETUVOS RESPUBLIKOS ŠVIETIMO IR MOKSLO MINISTRO</text:span></text:p>
      <text:p text:style-name="P12">Į S A K Y M A S</text:p>
      <text:p text:style-name="P13"/>
      <text:p text:style-name="P14">DĖL PEDAGOGŲ REGISTRO ĮSTEIGIMO, JO NUOSTATŲ PATVIRTINIMO IR VEIKLOS PRADŽIOS NUSTATYMO</text:p>
      <text:p text:style-name="P15"/>
      <text:p text:style-name="P16">2009 m. spalio 19 d. Nr. ISAK-2079</text:p>
      <text:p text:style-name="P17">Vilnius</text:p>
      <text:p text:style-name="P18"/>
      <text:p text:style-name="P19"><text:span text:style-name="T20">Vadovaudamasis Lietuvo</text:span><text:span text:style-name="T21">s Respublikos švietimo įstatymo (Žin., 1991, Nr.<text:s/></text:span><text:a xlink:href="https://www.e-tar.lt/portal/lt/legalAct/TAR.9A3AD08EA5D0" office:target-frame-name="_blank" xlink:show="new"><text:span text:style-name="T22">23-593</text:span></text:a><text:span text:style-name="T23">; 2003, Nr.<text:s/></text:span><text:a xlink:href="https://www.e-tar.lt/portal/lt/legalAct/TAR.0546D91E9C63" office:target-frame-name="_blank" xlink:show="new"><text:span text:style-name="T24">63-2853</text:span></text:a><text:span text:style-name="T25">; 2004, Nr.<text:s/></text:span><text:a xlink:href="https://www.e-tar.lt/portal/lt/legalAct/TAR.89EF7B0C62B3" office:target-frame-name="_blank" xlink:show="new"><text:span text:style-name="T26">103-3755</text:span></text:a><text:span text:style-name="T27">; 2007, Nr.<text:s/></text:span><text:a xlink:href="https://www.e-tar.lt/portal/lt/legalAct/TAR.F84844C38030" office:target-frame-name="_blank" xlink:show="new"><text:span text:style-name="T28">43-1628</text:span></text:a><text:span text:style-name="T29">) 56 straipsnio 8 punktu ir Lietuvos Respublikos valstybės<text:s/></text:span><text:span text:style-name="T30">registrų įstatymo (Žin., 1996, Nr.<text:s/></text:span><text:a xlink:href="https://www.e-tar.lt/portal/lt/legalAct/TAR.65532A74E296" office:target-frame-name="_blank" xlink:show="new"><text:span text:style-name="T31">86-2043</text:span></text:a><text:span text:style-name="T32">; 2004, Nr. 124-4488) 6 straipsnio 5 dalimi:</text:span></text:p>
      <text:p text:style-name="P33"><text:span text:style-name="T34">1</text:span><text:span text:style-name="T35">. Į s t e i g i u Pedagogų registrą.</text:span></text:p>
      <text:p text:style-name="P36"><text:span text:style-name="T37">2</text:span><text:span text:style-name="T38">. T v i r t i n u Pedagogų registro<text:s/></text:span><text:span text:style-name="T39">nuostatus (pridedama).</text:span></text:p>
      <text:p text:style-name="P40"><text:span text:style-name="T41">3</text:span><text:span text:style-name="T42">. P a v e d u Švietimo informacinių technologijų centrui (direktorius Vaino Brazdeikis):</text:span></text:p>
      <text:p text:style-name="P43"><text:span text:style-name="T44">3.1</text:span><text:span text:style-name="T45">. per vieną mėnesį nuo šio įsakymo įsigaliojimo dienos parengti ir pateikti Švietimo ir mokslo ministerijai Pedagogų registro duomenų<text:s/></text:span><text:span text:style-name="T46">saugos nuostatų projektą;</text:span></text:p>
      <text:p text:style-name="P47"><text:span text:style-name="T48">3.2</text:span><text:span text:style-name="T49">. per tris mėnesius nuo šio įsakymo įsigaliojimo dienos parengti ir pateikti Švietimo ir mokslo ministerijai Pedagogų registro specifikacijos projektą;</text:span></text:p>
      <text:p text:style-name="P50"><text:span text:style-name="T51">3.3</text:span><text:span text:style-name="T52">. iki 2010 m. liepos 1 d. organizuoti Pedagogų registro programi</text:span><text:span text:style-name="T53">nės įrangos sukūrimą Lietuvos pedagogų duomenų bazės pagrindu.</text:span></text:p>
      <text:p text:style-name="P54"><text:span text:style-name="T55">4</text:span><text:span text:style-name="T56">. N u s t a t a u, kad Pedagogų registro veiklos pradžia – 2010 m. rugsėjo 1 d.</text:span></text:p>
      <text:p text:style-name="P57"><text:span text:style-name="T58">5</text:span><text:span text:style-name="T59">. P r i p a ž į s t u netekusiu galios Lietuvos Respublikos švietimo ir mokslo ministro 2003 m. rugsė</text:span><text:span text:style-name="T60">jo 1 d. įsakymą Nr. ISAK-1241 „Dėl Lietuvos pedagogų duomenų bazės laikinųjų nuostatų tvirtinimo“ (Žin, 2003, Nr. 87-3958) nuo šio įsakymo 4 punkte nustatytos datos.</text:span></text:p>
      <text:p text:style-name="P61"/>
      <text:p text:style-name="P62"/>
      <text:p text:style-name="P63">Švietimo ir mokslo ministras<text:tab/>Gintaras Steponavičius</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SUDERINTA<text:s/></text:p>
            <text:p text:style-name="P71">Informacinės visuomenės plėtros komiteto prie Lietuvos Respublikos Vyriausybės 2009 m. spalio 14 d. raštu Nr. (13)S-1298<text:s/></text:p>
          </table:table-cell>
          <table:table-cell table:style-name="TableCell72">
            <text:p text:style-name="P73">SUDERINTA</text:p>
            <text:p text:style-name="P74">Gyventojų registro tarnybos prie Lietuvos Respublikos vidaus reikalų ministerijos 2009 m. rugpjūčio 6 d. raštu Nr. (29)9R 3031</text:p>
          </table:table-cell>
        </table:table-row>
      </table:table>
      <text:p text:style-name="P75"/>
      <text:p text:style-name="P76"/>
      <text:p text:style-name="P77"/>
      <text:soft-page-break/>
      <text:p text:style-name="P78">PATVIRTINTA</text:p>
      <text:p text:style-name="P79">Lietuvos Respublikos švietimo ir mokslo ministro<text:s/></text:p>
      <text:p text:style-name="P80">2009 m. spalio 19 d.</text:p>
      <text:p text:style-name="P81">įsakymu Nr. ISAK-2079</text:p>
      <text:p text:style-name="P82">(Lietuvos Respublikos švietimo ir mokslo ministro<text:s/></text:p>
      <text:p text:style-name="P83">2013 m. lapkričio 11 d.</text:p>
      <text:p text:style-name="P84">įsakymo Nr. V-1064</text:p>
      <text:p text:style-name="P85">redakcija)</text:p>
      <text:p text:style-name="P86"/>
      <text:p text:style-name="P87"><text:span text:style-name="T88">Pedagogų REGISTRO NUOSTATAI</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edagogų registro nuostatai (toliau – Nuostatai) reglamentuoja Pedagogų registro (toliau – Registras) paskirtį, Registro objektus, Registro valdytoją ir tvarkytojus, jų teises ir pareigas, Registro duomenų tvarkymą, saugą ir</text:span><text:span text:style-name="T98"><text:s/>teikimą, Registro sąveiką su susijusiais registrais, Registro duomenų pakartotinio panaudojimo sąlygas ir tvarką, Registro finansavimą, reorganizavimą ir likvidavimą.</text:span></text:p>
      <text:p text:style-name="P99"><text:span text:style-name="T100">2</text:span><text:span text:style-name="T101">. Registro paskirtis – registruoti Nuostatuose nurodytus Registro objektus, rinkti,</text:span><text:span text:style-name="T102"><text:s/>kaupti, apdoroti, sisteminti, saugoti ir teikti Registro objektų duomenis bei dokumentus fiziniams ir juridiniams asmenims (toliau – Registro duomenų gavėjai), atlikti kitus Registro duomenų tvarkymo veiksmus.</text:span></text:p>
      <text:p text:style-name="P103"><text:span text:style-name="T104">3</text:span><text:span text:style-name="T105">. Registre asmens duomenų tvarkymo tiksl</text:span><text:span text:style-name="T106">as – Registro objektų apskaita bei tinkamas asmenų identifikavimas Registre.</text:span></text:p>
      <text:p text:style-name="P107"><text:span text:style-name="T108">4</text:span><text:span text:style-name="T109">. Nuostatuose vartojamos sąvokos atitinka Lietuvos Respublikos švietimo įstatyme (Žin., 1991, Nr. </text:span><text:a xlink:href="https://www.e-tar.lt/portal/lt/legalAct/TAR.9A3AD08EA5D0" office:target-frame-name="_blank" xlink:show="new"><text:span text:style-name="T110">23-593</text:span></text:a><text:span text:style-name="T111">; 2011, Nr. </text:span><text:a xlink:href="https://www.e-tar.lt/portal/lt/legalAct/TAR.E2EBE95E7723" office:target-frame-name="_blank" xlink:show="new"><text:span text:style-name="T112">38-1804</text:span></text:a><text:span text:style-name="T113">), Lietuvos Respublikos profesinio mokymo įstatyme (Žin., 1997, Nr. </text:span><text:a xlink:href="https://www.e-tar.lt/portal/lt/legalAct/TAR.44FA08A7226F" office:target-frame-name="_blank" xlink:show="new"><text:span text:style-name="T114">98-2478</text:span></text:a><text:span text:style-name="T115">; 2007, Nr. </text:span><text:a xlink:href="https://www.e-tar.lt/portal/lt/legalAct/TAR.520097AFEB05" office:target-frame-name="_blank" xlink:show="new"><text:span text:style-name="T116">43-1627</text:span></text:a><text:span text:style-name="T117">), Lietuvos Respublikos valstybės informacinių išteklių valdymo įstatyme (Žin., 2011, Nr. </text:span><text:a xlink:href="https://www.e-tar.lt/portal/lt/legalAct/TAR.85C510BA700A" office:target-frame-name="_blank" xlink:show="new"><text:span text:style-name="T118">163-7739</text:span></text:a><text:span text:style-name="T119">), Lietuvos Respublikos mokslo ir studijų įstatyme (Žin., 2009, Nr. </text:span><text:a xlink:href="https://www.e-tar.lt/portal/lt/legalAct/TAR.C595FF45F869" office:target-frame-name="_blank" xlink:show="new"><text:span text:style-name="T120">54-2140</text:span></text:a><text:span text:style-name="T121">), Lietuvos Respublikos asmens duomenų tei</text:span><text:span text:style-name="T122">sinės apsaugos įstatyme (Žin., 1996, Nr. </text:span><text:a xlink:href="https://www.e-tar.lt/portal/lt/legalAct/TAR.5368B592234C" office:target-frame-name="_blank" xlink:show="new"><text:span text:style-name="T123">63-1479</text:span></text:a><text:span text:style-name="T124">; 2008, Nr. </text:span><text:a xlink:href="https://www.e-tar.lt/portal/lt/legalAct/TAR.C90729CAD468" office:target-frame-name="_blank" xlink:show="new"><text:span text:style-name="T125">22-804</text:span></text:a><text:span text:style-name="T126">) vartojamas<text:s/></text:span><text:span text:style-name="T127">sąvokas.</text:span></text:p>
      <text:p text:style-name="P128"><text:span text:style-name="T129">5</text:span><text:span text:style-name="T130">. Registro duomenys kaupiami vienoje Registro duomenų bazėje.</text:span></text:p>
      <text:p text:style-name="P131"><text:span text:style-name="T132">6</text:span><text:span text:style-name="T133">. Registras tvarkomas vadovaujantis Lietuvos Respublikos valstybės informacinių išteklių valdymo įstatymu, Lietuvos Respublikos asmens duomenų teisinės apsaugos įstatymu, Nuos</text:span><text:span text:style-name="T134">tatais ir kitais teisės aktais.</text:span></text:p>
      <text:p text:style-name="P135"/>
      <text:p text:style-name="P136"><text:span text:style-name="T137">II</text:span><text:span text:style-name="T138">.<text:s/></text:span><text:span text:style-name="T139">REGISTRO VALDYTOJAS IR TVARKYTOJAI, jų teisės ir pareigos</text:span></text:p>
      <text:p text:style-name="P140"/>
      <text:p text:style-name="P141"><text:span text:style-name="T142">7</text:span><text:span text:style-name="T143">. Registro valdytojas – Lietuvos Respublikos švietimo ir mokslo ministerija. Ji yra Registre tvarkomų asmens duomenų valdytoja.</text:span></text:p>
      <text:p text:style-name="P144"><text:span text:style-name="T145">8</text:span><text:span text:style-name="T146">. Registro tvark</text:span><text:span text:style-name="T147">ytojai yra bendrojo ugdymo mokyklos, ikimokyklinio ugdymo mokyklos, profesinio mokymo įstaigos, neformaliojo vaikų švietimo mokyklos ir formalųjį švietimą papildančio ugdymo mokyklos, aukštosios mokyklos, kiti švietimo teikėjai, vykdantys formaliojo ir (ar</text:span><text:span text:style-name="T148">) neformaliojo švietimo programas (toliau – Institucijos), ir Švietimo informacinių technologijų centras (toliau – ITC). Registro tvarkytojai yra ir asmens duomenų tvarkytojai.</text:span></text:p>
      <text:p text:style-name="P149"><text:span text:style-name="T150">9</text:span><text:span text:style-name="T151">. Registro valdytojas metodiškai vadovauja Registro tvarkytojams ir koordi</text:span><text:span text:style-name="T152">nuoja Registro funkcionavimą.</text:span></text:p>
      <text:p text:style-name="P153"><text:span text:style-name="T154">10</text:span><text:span text:style-name="T155">. Registro valdytojas turi:</text:span></text:p>
      <text:p text:style-name="P156"><text:span text:style-name="T157">10.1</text:span><text:span text:style-name="T158">. teisę rengti ir priimti teisės aktus, susijusius su Registro duomenų tvarkymu, Registro duomenų sauga;</text:span></text:p>
      <text:p text:style-name="P159"><text:span text:style-name="T160">10.2</text:span><text:span text:style-name="T161">. teisę spręsti Registro plėtros klausimus;</text:span></text:p>
      <text:p text:style-name="P162"><text:span text:style-name="T163">10.3</text:span><text:span text:style-name="T164">. teisę vadovaujantis</text:span><text:span text:style-name="T165"><text:s/>Lietuvos Respublikos valstybės informacinių išteklių valdymo įstatymo 41 straipsniu perduoti paslaugų teikėjui atlikti Registro techninės ir programinės įrangos priežiūrą ir (arba) Registro duomenų tvarkymo funkcijas, išskyrus funkcijas, susijusias su spr</text:span><text:span text:style-name="T166">endimais dėl Registro objekto registravimo, sprendimo dėl Registro duomenų teikimo ir perdavimo priėmimu ir asmenų, tvarkančių Registro duomenis, teisių ir pareigų nustatymu;</text:span></text:p>
      <text:p text:style-name="P167"><text:span text:style-name="T168">10.4</text:span><text:span text:style-name="T169">. kitas Nuostatuose ir kituose teisės aktuose nustatytas teises.</text:span></text:p>
      <text:p text:style-name="P170"><text:span text:style-name="T171">11</text:span><text:span text:style-name="T172">. Registro valdytojas privalo:</text:span></text:p>
      <text:p text:style-name="P173"><text:span text:style-name="T174">11.1</text:span><text:span text:style-name="T175">. koordinuoti Registro tvarkytojų darbą, nustatyta tvarka atlikti jų veiklos priežiūrą;</text:span></text:p>
      <text:p text:style-name="P176"><text:span text:style-name="T177">11.2</text:span><text:span text:style-name="T178">. atlikti Registro duomenų saugos reikalavimų laikymosi priežiūrą;</text:span></text:p>
      <text:p text:style-name="P179"><text:span text:style-name="T180">11.3</text:span><text:span text:style-name="T181">. planuoti metinį Registro biudžetą,<text:s/></text:span><text:span text:style-name="T182">kontroliuoti jo vykdymą;</text:span></text:p>
      <text:p text:style-name="P183"><text:span text:style-name="T184">11.4</text:span><text:span text:style-name="T185">. nagrinėti Registro tvarkytojų pasiūlymus dėl Registro veiklos tobulinimo ir priimti dėl jų sprendimus;</text:span></text:p>
      <text:p text:style-name="P186"><text:span text:style-name="T187">11.5</text:span><text:span text:style-name="T188">. užtikrinti, kad Registras būtų tvarkomas vadovaujantis Lietuvos Respublikos valstybės informacinių išteklių<text:s/></text:span><text:span text:style-name="T189">valdymo įstatymu, Lietuvos Respublikos asmens duomenų teisinės apsaugos įstatymu, Nuostatais ir kitais teisės aktais;</text:span></text:p>
      <text:p text:style-name="P190"><text:span text:style-name="T191">11.6</text:span><text:span text:style-name="T192">. teikti informaciją apie Registro veiklą;</text:span></text:p>
      <text:p text:style-name="P193"><text:span text:style-name="T194">11.7</text:span><text:span text:style-name="T195">. atlikti kitus Lietuvos Respublikos valstybės informacinių išteklių valdymo įs</text:span><text:span text:style-name="T196">tatyme, Nuostatuose ir kituose teisės aktuose nustatytus veiksmus.</text:span></text:p>
      <text:p text:style-name="P197"><text:span text:style-name="T198">12</text:span><text:span text:style-name="T199">. Registro tvarkytojas – Institucija turi:</text:span></text:p>
      <text:p text:style-name="P200"><text:span text:style-name="T201">12.1</text:span><text:span text:style-name="T202">. teisę reikalauti iš Registro duomenų teikėjų, kad jų teikiami duomenys būtų pateikti laiku ir atitiktų susijusių registrų duomenis</text:span><text:span text:style-name="T203">;</text:span></text:p>
      <text:p text:style-name="P204"><text:span text:style-name="T205">12.2</text:span><text:span text:style-name="T206">. kitas Nuostatuose ir kituose teisės aktuose nustatytas teises.</text:span></text:p>
      <text:p text:style-name="P207"><text:span text:style-name="T208">13</text:span><text:span text:style-name="T209">. Registro tvarkytojas – Institucija privalo:</text:span></text:p>
      <text:p text:style-name="P210"><text:span text:style-name="T211">13.1</text:span><text:span text:style-name="T212">. registruoti Registro objektus;</text:span></text:p>
      <text:p text:style-name="P213"><text:span text:style-name="T214">13.2</text:span><text:span text:style-name="T215">. užtikrinti, kad Registro duomenys būtų nuolat atnaujinami;</text:span></text:p>
      <text:p text:style-name="P216"><text:span text:style-name="T217">13.3</text:span><text:span text:style-name="T218">. užtikrint</text:span><text:span text:style-name="T219">i, kad neteisingi, netikslūs, neišsamūs Registro duomenys būtų nedelsiant ištaisyti, atnaujinti arba papildyti;</text:span></text:p>
      <text:p text:style-name="P220"><text:span text:style-name="T221">13.4</text:span><text:span text:style-name="T222">. skirti Registro duomenų teikėjui terminą trūkumams pašalinti, jeigu nustato, kad Registrui pateikti duomenys yra netikslūs ar neatitin</text:span><text:span text:style-name="T223">ka teisės aktų nustatytų reikalavimų;</text:span></text:p>
      <text:p text:style-name="P224"><text:span text:style-name="T225">13.5</text:span><text:span text:style-name="T226">. teikti savo tvarkomus Registro duomenis pagal Registro duomenų gavėjo prašymus;</text:span></text:p>
      <text:p text:style-name="P227"><text:span text:style-name="T228">13.6</text:span><text:span text:style-name="T229">. informuoti Registro duomenų gavėjus, kuriems buvo perduoti neteisingi, netikslūs, neišsamūs Registro duomenys, apie iš</text:span><text:span text:style-name="T230">taisytus netikslumus;</text:span></text:p>
      <text:p text:style-name="P231"><text:span text:style-name="T232">13.7</text:span><text:span text:style-name="T233">. informuoti asmenis apie jų duomenų tvarkymą Registre;</text:span></text:p>
      <text:p text:style-name="P234"><text:span text:style-name="T235">13.8</text:span><text:span text:style-name="T236">. atlikti kitas Nuostatuose ir kituose teisės aktuose nustatytas funkcijas.</text:span></text:p>
      <text:p text:style-name="P237"><text:span text:style-name="T238">14</text:span><text:span text:style-name="T239">. Registro tvarkytojas – ITC turi:</text:span></text:p>
      <text:p text:style-name="P240"><text:span text:style-name="T241">14.1</text:span><text:span text:style-name="T242">. teisę rengti ir įgyvendinti<text:s/></text:span><text:span text:style-name="T243">Registro techninių ir programinių priemonių kūrimo ir plėtros planus, investicinius projektus;</text:span></text:p>
      <text:p text:style-name="P244"><text:span text:style-name="T245">14.2</text:span><text:span text:style-name="T246">. kitas Nuostatuose ir kituose teisės aktuose nustatytas teises.</text:span></text:p>
      <text:p text:style-name="P247"><text:span text:style-name="T248">15</text:span><text:span text:style-name="T249">. Registro tvarkytojas – ITC privalo:</text:span></text:p>
      <text:p text:style-name="P250"><text:span text:style-name="T251">15.1</text:span><text:span text:style-name="T252">. užtikrinti Registro techninės ir p</text:span><text:span text:style-name="T253">rograminės įrangos įdiegimą ir funkcionavimą;</text:span></text:p>
      <text:p text:style-name="P254"><text:span text:style-name="T255">15.2</text:span><text:span text:style-name="T256">. administruoti Registro duomenų bazę ir užtikrinti Registro veikimo nepertraukiamumą;</text:span></text:p>
      <text:p text:style-name="P257"><text:span text:style-name="T258">15.3</text:span><text:span text:style-name="T259">. automatiniu būdu atnaujinti Registro duomenų bazėje naudojamus klasifikatorius;</text:span></text:p>
      <text:p text:style-name="P260"><text:span text:style-name="T261">15.4</text:span><text:span text:style-name="T262">. vykdyti Registr</text:span><text:span text:style-name="T263">o veikimo priežiūrą ir užtikrinti Registro duomenų saugą;</text:span></text:p>
      <text:p text:style-name="P264"><text:span text:style-name="T265">15.5</text:span><text:span text:style-name="T266">. užtikrinti Registro sąveiką su susijusiais registrais ir informacinėmis sistemomis;</text:span></text:p>
      <text:p text:style-name="P267"><text:span text:style-name="T268">15.6</text:span><text:span text:style-name="T269">. informuoti Registro duomenų gavėjus, kuriems buvo perduoti neteisingi, netikslūs, neišsamūs Re</text:span><text:span text:style-name="T270">gistro duomenys, apie ištaisytus netikslumus;</text:span></text:p>
      <text:p text:style-name="P271"><text:span text:style-name="T272">15.7</text:span><text:span text:style-name="T273">. atlikti kitus Nuostatuose ir kituose teisės aktuose nustatytus veiksmus.</text:span></text:p>
      <text:p text:style-name="P274"/>
      <text:p text:style-name="P275"><text:span text:style-name="T276">III</text:span><text:span text:style-name="T277">.<text:s/></text:span><text:span text:style-name="T278">REGISTRO objektai, jų duomenys</text:span></text:p>
      <text:p text:style-name="P279"/>
      <text:p text:style-name="P280"><text:span text:style-name="T281">16</text:span><text:span text:style-name="T282">. Registro objektas yra bendrojo ugdymo mokyklų, ikimokyklinio ugdymo<text:s/></text:span><text:span text:style-name="T283">mokyklų, profesinio mokymo įstaigų, neformaliojo vaikų švietimo mokyklų ir formalųjį švietimą papildančio ugdymo mokyklų, aukštųjų mokyklų, kitų švietimo teikėjų, vykdančių formaliojo ir (ar) neformaliojo švietimo programas, pedagogai ir (ar) tyrėjai.</text:span></text:p>
      <text:p text:style-name="P284"><text:span text:style-name="T285">17</text:span><text:span text:style-name="T286">. Registro duomenų bazėje kaupiami:</text:span></text:p>
      <text:p text:style-name="P287"><text:span text:style-name="T288">17.1</text:span><text:span text:style-name="T289">. Registro objekto bendrieji duomenys:</text:span></text:p>
      <text:p text:style-name="P290"><text:span text:style-name="T291">17.1.1</text:span><text:span text:style-name="T292">. suteikiamas automatiškai generuojamas objekto identifikavimo Registre kodas;</text:span></text:p>
      <text:p text:style-name="P293"><text:span text:style-name="T294">17.1.2</text:span><text:span text:style-name="T295">. vardas (-ai), pavardė (-ės);</text:span></text:p>
      <text:p text:style-name="P296"><text:span text:style-name="T297">17.1.3</text:span><text:span text:style-name="T298">. asmens kodas (jeigu kodo nėra –<text:s/></text:span><text:span text:style-name="T299">gimimo data ir lytis);</text:span></text:p>
      <text:p text:style-name="P300"><text:span text:style-name="T301">17.1.4</text:span><text:span text:style-name="T302">. mirties data (jeigu yra);</text:span></text:p>
      <text:p text:style-name="P303"><text:span text:style-name="T304">17.1.5</text:span><text:span text:style-name="T305">. pilietybė (-ės);</text:span></text:p>
      <text:p text:style-name="P306"><text:span text:style-name="T307">17.1.6</text:span><text:span text:style-name="T308">. valstybės (-ių), kurioje (-iose) įgytas išsilavinimas, pavadinimas (-ai);</text:span></text:p>
      <text:p text:style-name="P309"><text:span text:style-name="T310">17.1.7</text:span><text:span text:style-name="T311">. mokyklos (-ų), kurioje (-iose) įgytas išsilavinimas, pavadinimas (-a</text:span><text:span text:style-name="T312">i), juridinio asmens kodas (-ai) (jei kodas yra) ir mokyklos (-ų) baigimo metai. Jei nebaigta mokykla – išstojimo iš mokyklos metai;</text:span></text:p>
      <text:p text:style-name="P313"><text:span text:style-name="T314">17.1.8</text:span><text:span text:style-name="T315">. išsilavinimas (-ai);</text:span></text:p>
      <text:p text:style-name="P316"><text:span text:style-name="T317">17.1.9</text:span><text:span text:style-name="T318">. kvalifikacinis (-iai) laipsnis (-iai);</text:span></text:p>
      <text:p text:style-name="P319"><text:span text:style-name="T320">17.1.10</text:span><text:span text:style-name="T321">. profesinė (-ės) kvalifikac</text:span><text:span text:style-name="T322">ija (-os);</text:span></text:p>
      <text:p text:style-name="P323"><text:span text:style-name="T324">17.1.11</text:span><text:span text:style-name="T325">. specialybė (-ės) ar baigta (-os) studijų / mokymo programa (-os);</text:span></text:p>
      <text:p text:style-name="P326"><text:span text:style-name="T327">17.1.12</text:span><text:span text:style-name="T328">. mokslo laipsnis (-iai);</text:span></text:p>
      <text:p text:style-name="P329"><text:span text:style-name="T330">17.1.13</text:span><text:span text:style-name="T331">. mokslo sritis (-ys), kurioje (-iose) įgytas mokslo laipsnis (-iai);</text:span></text:p>
      <text:p text:style-name="P332"><text:span text:style-name="T333">17.1.14</text:span><text:span text:style-name="T334">. mokslo kryptis (-ys), kurioje (-ios</text:span><text:span text:style-name="T335">e) įgytas mokslo laipsnis (-iai);</text:span></text:p>
      <text:p text:style-name="P336"><text:span text:style-name="T337">17.1.15</text:span><text:span text:style-name="T338">. mokymosi būklė. Jei mokosi – valstybės pavadinimas, mokyklos pavadinimas ir juridinio asmens kodas (jei kodas yra), studijų / mokymo programa (-os);</text:span></text:p>
      <text:p text:style-name="P339"><text:span text:style-name="T340">17.1.16</text:span><text:span text:style-name="T341">. Institucijos (-ų) (padalinio (-ių)), kurioje (-</text:span><text:span text:style-name="T342">iose) objektas dirba, pavadinimas (-ai) ir juridinio asmens kodas (-ai);</text:span></text:p>
      <text:p text:style-name="P343"><text:span text:style-name="T344">17.1.17</text:span><text:span text:style-name="T345">. Institucijos (-ų) (padalinio (-ių)), kurioje (-iose) objektas dirba, grupė (-ės), pagrindinis (-iai) ir kiti tipai;</text:span></text:p>
      <text:p text:style-name="P346"><text:span text:style-name="T347">17.1.18</text:span><text:span text:style-name="T348">. Institucijos (-ų) (padalinio (-ių)),<text:s/></text:span><text:span text:style-name="T349">kurioje (-iose) objektas dirba, pagrindinė (-ės) ir kitos paskirtys;</text:span></text:p>
      <text:p text:style-name="P350"><text:span text:style-name="T351">17.1.19</text:span><text:span text:style-name="T352">. Institucijos (-ų) (padalinio (-ių)), kurioje (-iose) objektas dirba, priklausomybė (-ės) ir teisinis statusas;</text:span></text:p>
      <text:p text:style-name="P353"><text:span text:style-name="T354">17.1.20</text:span><text:span text:style-name="T355">. Institucijos (-ų) (padalinio (-ių)), kurioje (-ios</text:span><text:span text:style-name="T356">e) objektas dirba, steigėjai;</text:span></text:p>
      <text:p text:style-name="P357"><text:span text:style-name="T358">17.1.21</text:span><text:span text:style-name="T359">. savivaldybė;</text:span></text:p>
      <text:p text:style-name="P360"><text:span text:style-name="T361">17.1.22</text:span><text:span text:style-name="T362">. mokymo kalba (-os), kuria (-iomis) moko;</text:span></text:p>
      <text:p text:style-name="P363"><text:span text:style-name="T364">17.1.23</text:span><text:span text:style-name="T365">. pedagoginių ar (ir) tyrėjų pareigybių pavadinimai;</text:span></text:p>
      <text:p text:style-name="P366"><text:span text:style-name="T367">17.1.24</text:span><text:span text:style-name="T368">. priėmimo į darbą ir atleidimo iš jo datos (metai, mėnuo, diena);</text:span></text:p>
      <text:p text:style-name="P369"><text:span text:style-name="T370">17.1.25</text:span><text:span text:style-name="T371">. Institucijoje dirbama kaip pagrindinėje darbovietėje (taip / ne);</text:span></text:p>
      <text:p text:style-name="P372"><text:span text:style-name="T373">17.1.26</text:span><text:span text:style-name="T374">. pagrindinė pareigybė (taip / ne);</text:span></text:p>
      <text:p text:style-name="P375"><text:span text:style-name="T376">17.1.27</text:span><text:span text:style-name="T377">. etato užimtumas.</text:span></text:p>
      <text:p text:style-name="P378"><text:span text:style-name="T379">17.2</text:span><text:span text:style-name="T380">. Registro objekto specifiniai duomenys:</text:span></text:p>
      <text:p text:style-name="P381"><text:span text:style-name="T382">17.2.1</text:span><text:span text:style-name="T383">. jei asmuo dirba bendrojo ugdymo mokykloje</text:span><text:span text:style-name="T384">, neformaliojo vaikų švietimo mokykloje ir formalųjį švietimą papildančio ugdymo mokykloje, ikimokyklinio ugdymo mokykloje, profesinio mokymo įstaigoje ar kitoje Institucijoje, vykdančioje profesinio mokymo programas, – išsilavinimas (-ai) ir pedagogo kval</text:span><text:span text:style-name="T385">ifikacija (taip / ne), pedagoginių psichologinių<text:s/></text:span><text:span text:style-name="T386">žinių kursas (-ai) (taip / ne), moka užsienio kalbą (-as) ir jos (jų) mokėjimo lygis (-iai); teisės aktų nustatyta tvarka įgyta (-os)<text:s/></text:span><text:span text:style-name="T387">kvalifikacinė (-ės) kategorija (-os) ir jos (jų) įgijimo data (-os), vado</text:span><text:span text:style-name="T388">vo vadybinė kvalifikacinė kategorija ir jos įgijimo data, pedagoginio darbo ir vadybinio darbo švietimo sistemoje stažas (metais ir mėnesiais), vadybinio darbo stažas šioje Institucijoje (metais ir mėnesiais);</text:span></text:p>
      <text:p text:style-name="P389"><text:span text:style-name="T390">17.2.2</text:span><text:span text:style-name="T391">. jei asmuo dirba bendrojo ugdymo mo</text:span><text:span text:style-name="T392">kykloje – darbo krūvio rūšys, vadovauja klasei (taip / ne), dirba ikimokyklinio ugdymo skyriuje / grupėje (taip / ne), dalykų pavadinimai, dalyko (ugdymo srities) kvalifikacija, ugdymo turinio tarpsniai ir klasės, bendrojo ugdymo dalykai, kurių kvalifikaci</text:span><text:span text:style-name="T393">nę kategoriją asmuo yra įgijęs, tarifikuotų kontaktinių ir papildomų<text:s/></text:span><text:span text:style-name="T394">valandų skaičius, dirba neformaliojo (papildomo) švietimo skyriuje (taip / ne), tarptautiniai mainai ir užsienio vizitai (atvykimo /<text:s/></text:span><text:span text:style-name="T395">išvykimo šalis, vizito pradžios data, vizito pabaigos<text:s/></text:span><text:span text:style-name="T396">data, išvykimo / atvykimo tikslas, išvykimo / atvykimo pobūdis);</text:span></text:p>
      <text:p text:style-name="P397"><text:span text:style-name="T398">17.2.3</text:span><text:span text:style-name="T399">. jei asmuo dirba profesinio mokymo įstaigoje ar kitoje Institucijoje, kuri vykdo profesinio mokymo programas, – darbo krūvio rūšys, vadovauja grupei (taip / ne), dalykų tipai ir pa</text:span><text:span text:style-name="T400">vadinimai, kursai, švietimo posričiai, bendrojo ugdymo dalykai arba (ir) švietimo posričiai, kurių kvalifikacinę kategoriją asmuo yra įgijęs, gamybinio darbo stažas (metais ir mėnesiais), tarifikuotų kontaktinių ir papildomų valandų skaičius, tarptautiniai</text:span><text:span text:style-name="T401"><text:s/>mainai ir užsienio vizitai (atvykimo / išvykimo šalis, vizito pradžios data, vizito pabaigos data, išvykimo / atvykimo tikslas, išvykimo / atvykimo pobūdis);</text:span></text:p>
      <text:p text:style-name="P402"><text:span text:style-name="T403">17.2.4</text:span><text:span text:style-name="T404">. jei asmuo dirba neformaliojo vaikų švietimo mokykloje ir formalųjį švietimą papildanč</text:span><text:span text:style-name="T405">io ugdymo mokykloje – darbo krūvio rūšys, neformaliojo vaikų švietimo kryptis, tarifikuotų kontaktinių ir papildomų valandų skaičius;</text:span></text:p>
      <text:p text:style-name="P406"><text:span text:style-name="T407">17.2.5</text:span><text:span text:style-name="T408">. jei asmuo dirba ikimokyklinio ugdymo mokykloje – ugdymo srities kvalifikacija;</text:span></text:p>
      <text:p text:style-name="P409"><text:span text:style-name="T410">17.2.6</text:span><text:span text:style-name="T411">. jei asmuo dirba<text:s/></text:span><text:span text:style-name="T412">aukštojoje mokykloje – studijų sritis (-ys), kurioje (-iose) dėsto; studijų srities (-ių), kurioje (-iose) dėsto, etato užimtumas arba tarifikuotų valandų skaičius; darbo sutarties baigimo data, darbo sutarties numeris, užsienio kalba (-os), kuria (-iomis)</text:span><text:span text:style-name="T413"><text:s/>gali dėstyti; mokslo sritis (-ys), kurioje (-iose) dirba; mokslo kryptis (-ys), kurioje (-iose) dirba; tarptautiniai mainai ir užsienio vizitai (atvykimo / išvykimo šalis, vizito pradžios data, vizito pabaigos data, išvykimo / atvykimo tikslas, išvykimo /</text:span><text:span text:style-name="T414"><text:s/>atvykimo pobūdis).</text:span></text:p>
      <text:p text:style-name="P415"><text:span text:style-name="T416">17.3</text:span><text:span text:style-name="T417">. Asmens, įvedusio Registro objekto duomenis ir duomenų pasikeitimus, vardas ir pavardė, elektroninio pašto adresas, telefono numeris, Institucijos pavadinimas, Institucijos padalinio pavadinimas, pareigos Institucijoje.</text:span></text:p>
      <text:p text:style-name="P418"><text:span text:style-name="T419">17.</text:span><text:span text:style-name="T420">4</text:span><text:span text:style-name="T421">. Registro objekto įregistravimo ir išregistravimo datos, objekto duomenų įrašymo ir keitimo datos.</text:span></text:p>
      <text:p text:style-name="P422"><text:span text:style-name="T423">18</text:span><text:span text:style-name="T424">. Registro objektams klasifikuoti naudojami klasifikatoriai:</text:span></text:p>
      <text:p text:style-name="P425"><text:span text:style-name="T426">18.1</text:span><text:span text:style-name="T427">. Švietimo ir mokslo ministerijos tvarkomi nacionaliniai klasifikatoriai:</text:span></text:p>
      <text:p text:style-name="P428"><text:span text:style-name="T429">18.1</text:span><text:span text:style-name="T430">.1</text:span><text:span text:style-name="T431">. išsilavinimo;</text:span></text:p>
      <text:p text:style-name="P432"><text:span text:style-name="T433">18.1.2</text:span><text:span text:style-name="T434">. kalbų;</text:span></text:p>
      <text:p text:style-name="P435"><text:span text:style-name="T436">18.1.3</text:span><text:span text:style-name="T437">. šalių ir teritorijų (ISO standartai).</text:span></text:p>
      <text:p text:style-name="P438"><text:span text:style-name="T439">18.2</text:span><text:span text:style-name="T440">. Švietimo ir mokslo ministerijos tvarkomi specialūs klasifikatoriai:</text:span></text:p>
      <text:p text:style-name="P441"><text:span text:style-name="T442">18.2.1</text:span><text:span text:style-name="T443">. institucijų grupių;</text:span></text:p>
      <text:p text:style-name="P444"><text:span text:style-name="T445">18.2.2</text:span><text:span text:style-name="T446">. institucijų tipų;</text:span></text:p>
      <text:p text:style-name="P447"><text:span text:style-name="T448">18.2.3</text:span><text:span text:style-name="T449">. institucijų pas</text:span><text:span text:style-name="T450">kirčių;</text:span></text:p>
      <text:p text:style-name="P451"><text:span text:style-name="T452">18.2.4</text:span><text:span text:style-name="T453">. švietimo sričių;</text:span></text:p>
      <text:p text:style-name="P454"><text:span text:style-name="T455">18.2.5</text:span><text:span text:style-name="T456">. švietimo posričių;</text:span></text:p>
      <text:p text:style-name="P457"><text:span text:style-name="T458">18.2.6</text:span><text:span text:style-name="T459">. institucijų priklausomybės;</text:span></text:p>
      <text:p text:style-name="P460"><text:span text:style-name="T461">18.2.7</text:span><text:span text:style-name="T462">. pradinio ugdymo programos dalykų, pagrindinio ugdymo programos dalykų, vidurinio ugdymo programos dalykų;</text:span></text:p>
      <text:p text:style-name="P463"><text:span text:style-name="T464">18.2.8</text:span><text:span text:style-name="T465">. dalykų tipų;</text:span></text:p>
      <text:p text:style-name="P466"><text:span text:style-name="T467">18.2.9</text:span><text:span text:style-name="T468">. kalbų mokėjimo lygių;</text:span></text:p>
      <text:p text:style-name="P469"><text:span text:style-name="T470">18.2.10</text:span><text:span text:style-name="T471">. kvalifikacinių kategorijų;</text:span></text:p>
      <text:p text:style-name="P472"><text:span text:style-name="T473">18.2.11</text:span><text:span text:style-name="T474">. kvalifikacinių laipsnių;</text:span></text:p>
      <text:p text:style-name="P475"><text:span text:style-name="T476">18.2.12</text:span><text:span text:style-name="T477">. mokslo laipsnių;</text:span></text:p>
      <text:p text:style-name="P478"><text:span text:style-name="T479">18.2.13</text:span><text:span text:style-name="T480">. darbo krūvio rūšių;</text:span></text:p>
      <text:p text:style-name="P481"><text:span text:style-name="T482">18.2.14</text:span><text:span text:style-name="T483">. bendrųjų profesinio mokymo dalykų;</text:span></text:p>
      <text:p text:style-name="P484"><text:span text:style-name="T485">18.2.15</text:span><text:span text:style-name="T486">. profesinių kvalifikaci</text:span><text:span text:style-name="T487">jų;</text:span></text:p>
      <text:p text:style-name="P488"><text:span text:style-name="T489">18.2.16</text:span><text:span text:style-name="T490">. neformaliojo vaikų švietimo krypčių;</text:span></text:p>
      <text:p text:style-name="P491"><text:span text:style-name="T492">18.2.17</text:span><text:span text:style-name="T493">. juridinių asmenų steigėjų;</text:span></text:p>
      <text:p text:style-name="P494"><text:span text:style-name="T495">18.2.18</text:span><text:span text:style-name="T496">. mokslo sričių;</text:span></text:p>
      <text:p text:style-name="P497"><text:span text:style-name="T498">18.2.19</text:span><text:span text:style-name="T499">. mokslo krypčių;</text:span></text:p>
      <text:p text:style-name="P500"><text:span text:style-name="T501">18.2.20</text:span><text:span text:style-name="T502">. studijų sričių;</text:span></text:p>
      <text:p text:style-name="P503"><text:span text:style-name="T504">18.2.21</text:span><text:span text:style-name="T505">. mokinio, pedagogo, tyrėjo mobilumo tikslų;</text:span></text:p>
      <text:p text:style-name="P506"><text:span text:style-name="T507">18.2.22</text:span><text:span text:style-name="T508">. mokinio</text:span><text:span text:style-name="T509">, pedagogo, tyrėjo mobilumo pobūdžių.</text:span></text:p>
      <text:p text:style-name="P510"><text:span text:style-name="T511">18.3</text:span><text:span text:style-name="T512">. Kiti specialūs klasifikatoriai:</text:span></text:p>
      <text:p text:style-name="P513"><text:span text:style-name="T514">18.3.1</text:span><text:span text:style-name="T515">. pedagogų mokymosi būklės;</text:span></text:p>
      <text:p text:style-name="P516"><text:span text:style-name="T517">18.3.2</text:span><text:span text:style-name="T518">. pedagoginių pareigybių;</text:span></text:p>
      <text:p text:style-name="P519"><text:span text:style-name="T520">18.3.3</text:span><text:span text:style-name="T521">. tyrėjų pareigybių.</text:span></text:p>
      <text:p text:style-name="P522"><text:span text:style-name="T523">18.4</text:span><text:span text:style-name="T524">. Klasifikatoriai, gaunami iš kitų institucijų:</text:span></text:p>
      <text:p text:style-name="P525"><text:span text:style-name="T526">18.4.1</text:span><text:span text:style-name="T527">.<text:s/></text:span><text:span text:style-name="T528">administracinių vienetų;</text:span></text:p>
      <text:p text:style-name="P529"><text:span text:style-name="T530">18.4.2</text:span><text:span text:style-name="T531">. pilietybių.</text:span></text:p>
      <text:p text:style-name="P532"><text:span text:style-name="T533">19</text:span><text:span text:style-name="T534">. Registro objektams klasifikuoti naudojami sąrašai:</text:span></text:p>
      <text:p text:style-name="P535"><text:span text:style-name="T536">19.1</text:span><text:span text:style-name="T537">. ugdymo tarpsniai ir klasės bendrojo ugdymo mokyklose;</text:span></text:p>
      <text:p text:style-name="P538"><text:span text:style-name="T539">19.2</text:span><text:span text:style-name="T540">. mokytojų ir profesijos mokytojų papildomi darbai.</text:span></text:p>
      <text:p text:style-name="P541"/>
      <text:p text:style-name="P542"><text:span text:style-name="T543">IV</text:span><text:span text:style-name="T544">.<text:s/></text:span><text:span text:style-name="T545">registro<text:s/></text:span><text:span text:style-name="T546">OBJEKTŲ REGISTRAVIMAS</text:span></text:p>
      <text:p text:style-name="P547"/>
      <text:p text:style-name="P548"><text:span text:style-name="T549">20</text:span><text:span text:style-name="T550">. Registro duomenų teikėjai yra pedagogai ir (ar) tyrėjai, dirbantys Institucijose.</text:span></text:p>
      <text:p text:style-name="P551"><text:span text:style-name="T552">21</text:span><text:span text:style-name="T553">. Registro duomenų teikėjai privalo teikti Registro objekto duomenis, nurodytus Nuostatų 17.1.12–17.1.15, 17.1.23–17.1.27,<text:s/></text:span><text:span text:style-name="T554">17.2 punktuose, Registro tvarkytojai – Institucijai rašytine forma per 5 darbo dienas po atitinkamo fakto atsiradimo.</text:span></text:p>
      <text:p text:style-name="P555"><text:span text:style-name="T556">22</text:span><text:span text:style-name="T557">. Institucija, prieš įregistruodama Registro objektą, patikrina Registro duomenų bazės archyve pagal Registro objekto asmens kodą (u</text:span><text:span text:style-name="T558">žsienio piliečiams, turintiems užsienio valstybės asmens kodą, – pagal vardą, pavardę, lytį ir gimimo datą), ar Registro objektas buvo įregistruotas anksčiau. Jeigu nustatoma, kad Registro objektas buvo įregistruotas anksčiau, jis nėra pakartotinai registr</text:span><text:span text:style-name="T559">uojamas, o jo duomenys į Registro duomenų bazę perkeliami iš Registro duomenų bazės archyvo.</text:span></text:p>
      <text:p text:style-name="P560"><text:span text:style-name="T561">23</text:span><text:span text:style-name="T562">. Registro objektas laikomas įregistruotu, kai Institucija nustato, kad pateikti duomenys yra teisingi, priima sprendimą įregistruoti, suformuoja duomenų įra</text:span><text:span text:style-name="T563">šą, automatiniu būdu suteikia Registro objekto identifikavimo kodą, įrašo duomenis į Registro duomenų bazę.</text:span></text:p>
      <text:p text:style-name="P564"><text:span text:style-name="T565">24</text:span><text:span text:style-name="T566">. Registro objektas išregistruojamas nutraukus darbo santykius su Institucija. Į Registro duomenų bazę įrašoma atleidimo data, išregistravimo<text:s/></text:span><text:span text:style-name="T567">data, o mirties atveju – mirties data. Registro objekto išregistruoti duomenys nedelsiant automatiškai perkeliami į Registro duomenų bazės archyvą, kuriame saugomi 75 metus. Praėjus šiam terminui Registro objekto duomenys sunaikinami teisės aktų nustatyta<text:s/></text:span><text:span text:style-name="T568">tvarka. Apie Registro objektų išregistravimą neskelbiama. Išregistruoto Registro objekto identifikavimo kodas negali būti priskirtas kitam Registro objektui.</text:span></text:p>
      <text:p text:style-name="P569"><text:span text:style-name="T570">25</text:span><text:span text:style-name="T571">. Pasikeitus Registro objekto duomenims Registro duomenų teikėjas teikia pasikeitusius duome</text:span><text:span text:style-name="T572">nis Registro tvarkytojai – Institucijai rašytine forma. Registro tvarkytoja – Institucija ne vėliau kaip per 5 darbo dienas privalo įrašyti duomenų pasikeitimus į Registro duomenų bazę. Pakeisti duomenys ir informacija apie duomenų pakeitimą saugomi Regist</text:span><text:span text:style-name="T573">ro duomenų bazėje kartu su visais Registro objekto duomenimis. Duomenų pasikeitimai perkeliami į Registro duomenų bazės archyvą tokia pat tvarka kaip ir kiti Registro objekto duomenys.</text:span></text:p>
      <text:p text:style-name="P574"/>
      <text:p text:style-name="P575"><text:span text:style-name="T576">V</text:span><text:span text:style-name="T577">.<text:s/></text:span><text:span text:style-name="T578">REGISTRO DUOMENŲ TAISYMAS</text:span></text:p>
      <text:p text:style-name="P579"/>
      <text:p text:style-name="P580"><text:span text:style-name="T581">26</text:span><text:span text:style-name="T582">. Registro tvarkytojas, nust</text:span><text:span text:style-name="T583">atęs Registrui pateiktų duomenų netikslumus, privalo per 5 darbo dienas informuoti apie tai Registro duomenų teikėją ir pareikalauti netikslumus<text:s/></text:span><text:soft-page-break/><text:span text:style-name="T584">ištaisyti.</text:span></text:p>
      <text:p text:style-name="P585"><text:span text:style-name="T586">27</text:span><text:span text:style-name="T587">. Registro tvarkytoja – Institucija, nustačiusi, kad dėl jos kaltės į Registrą buvo įrašyti<text:s/></text:span><text:span text:style-name="T588">neteisingi, netikslūs ar neišsamūs duomenys, arba asmeniui, kurio duomenys yra tvarkomi Registre, susipažinus su Registre tvarkomais jo duomenimis ir pareikalavus, kad būtų ištaisyti neteisingi, netikslūs arba papildomi neišsamūs duomenys apie jį, per 24 v</text:span><text:span text:style-name="T589">alandas nuo nustatymo dienos turi ištaisyti netikslumus ir tą pačią darbo dieną apie tai informuoti reikalavusį asmenį ir Registro duomenų gavėjus, kuriems buvo perduoti neteisingi, neišsamūs, netikslūs duomenys.</text:span></text:p>
      <text:p text:style-name="P590"><text:span text:style-name="T591">28</text:span><text:span text:style-name="T592">. Gavęs iš susijusio registro informa</text:span><text:span text:style-name="T593">ciją apie nustatytus jam perduotų duomenų netikslumus ir aplinkybių paaiškinimus Registro tvarkytojas – ITC privalo per 5 darbo dienas pateiktą informaciją patikrinti. Ištaisius duomenų netikslumus Registro tvarkytojas – ITC apie tai nedelsdamas informuoja</text:span><text:span text:style-name="T594"><text:s/>susijusio registro tvarkytoją ir Registro duomenų gavėjus, kuriems buvo perduoti neteisingi, netikslūs, neišsamūs duomenys.</text:span></text:p>
      <text:p text:style-name="P595"><text:span text:style-name="T596">29</text:span><text:span text:style-name="T597">. Informacija apie klaidingus, netikslius, neišsamius duomenis ir aplinkybių paaiškinimai nedelsiant turi būti perduodami sus</text:span><text:span text:style-name="T598">ijusio registro tvarkytojui.</text:span></text:p>
      <text:p text:style-name="P599"><text:span text:style-name="T600">30</text:span><text:span text:style-name="T601">. Asmuo, kurio duomenys tvarkomi Registre, susipažinęs su Registre tvarkomais jo duomenimis, turi teisę reikalauti Registro tvarkytojo ištaisyti neteisingus, netikslius, papildyti neišsamius, pašalinti nereikalingus arba<text:s/></text:span><text:span text:style-name="T602">neteisėtai surinktus duomenis.</text:span></text:p>
      <text:p text:style-name="P603"/>
      <text:p text:style-name="P604"><text:span text:style-name="T605">VI</text:span><text:span text:style-name="T606">.<text:s/></text:span><text:span text:style-name="T607">REGISTRO SĄVEIKA SU KITAIS REGISTRAIS</text:span></text:p>
      <text:p text:style-name="P608"/>
      <text:p text:style-name="P609"><text:span text:style-name="T610">31</text:span><text:span text:style-name="T611">. Registre naudojami šių registrų duomenys:</text:span></text:p>
      <text:p text:style-name="P612"><text:span text:style-name="T613">31.1</text:span><text:span text:style-name="T614">. Švietimo ir mokslo institucijų registro duomenys, nurodyti Nuostatų 17.1.16–17.1.22 punktuose;</text:span></text:p>
      <text:p text:style-name="P615"><text:span text:style-name="T616">31.2</text:span><text:span text:style-name="T617">. Studijų, mok</text:span><text:span text:style-name="T618">ymo programų ir kvalifikacijų registro duomenys, nurodyti Nuostatų 17.1.11 punkte;</text:span></text:p>
      <text:p text:style-name="P619"><text:span text:style-name="T620">31.3</text:span><text:span text:style-name="T621">. Lietuvos Respublikos gyventojų registro duomenys, nurodyti Nuostatų 17.1.2–17.1.5 punktuose (tik asmenims su asmens kodais);</text:span></text:p>
      <text:p text:style-name="P622"><text:span text:style-name="T623">31.4</text:span><text:span text:style-name="T624">. Diplomų ir atestatų registro</text:span><text:span text:style-name="T625"><text:s/>duomenys apie įgytą išsilavinimą, nurodyti Nuostatų 17.1.6–17.1.10 punktuose.</text:span></text:p>
      <text:p text:style-name="P626"><text:span text:style-name="T627">32</text:span><text:span text:style-name="T628">. Duomenys iš Švietimo ir mokslo institucijų, Diplomų ir atestatų, Studijų, mokymo programų ir kvalifikacijų registrų gaunami automatiniu būdu, iš Lietuvos Respublikos g</text:span><text:span text:style-name="T629">yventojų registro – duomenų teikimo sutartyse nustatyta tvarka.</text:span></text:p>
      <text:p text:style-name="P630"/>
      <text:p text:style-name="P631"><text:span text:style-name="T632">VII</text:span><text:span text:style-name="T633">.<text:s/></text:span><text:span text:style-name="T634">REGISTRO DUOMENŲ teikimas IR naudojimas</text:span></text:p>
      <text:p text:style-name="P635"/>
      <text:p text:style-name="P636"><text:span text:style-name="T637">33</text:span><text:span text:style-name="T638">. Registro duomenys yra vieši.</text:span></text:p>
      <text:p text:style-name="P639"><text:span text:style-name="T640">34</text:span><text:span text:style-name="T641">. Registro duomenis Registro duomenų gavėjams teikia Registro tvarkytojai:</text:span></text:p>
      <text:p text:style-name="P642"><text:span text:style-name="T643">34.1</text:span><text:span text:style-name="T644">. Registro<text:s/></text:span><text:span text:style-name="T645">tvarkytojas – ITC – visų Registro objektų duomenis;</text:span></text:p>
      <text:p text:style-name="P646"><text:span text:style-name="T647">34.2</text:span><text:span text:style-name="T648">. Registro tvarkytojas – Institucija – savo tvarkomų Registro objektų duomenis.</text:span></text:p>
      <text:p text:style-name="P649"><text:span text:style-name="T650">35</text:span><text:span text:style-name="T651">. Registre tvarkomi asmens duomenys teikiami ir naudojami vadovaujantis Lietuvos Respublikos asmens duomenų<text:s/></text:span><text:span text:style-name="T652">teisinės apsaugos įstatymu (Žin., 1996, Nr. </text:span><text:a xlink:href="https://www.e-tar.lt/portal/lt/legalAct/TAR.5368B592234C" office:target-frame-name="_blank" xlink:show="new"><text:span text:style-name="T653">63-1479</text:span></text:a><text:span text:style-name="T654">; 2008, Nr. </text:span><text:a xlink:href="https://www.e-tar.lt/portal/lt/legalAct/TAR.C90729CAD468" office:target-frame-name="_blank" xlink:show="new"><text:span text:style-name="T655">22-804</text:span></text:a><text:span text:style-name="T656">).</text:span></text:p>
      <text:p text:style-name="P657"><text:span text:style-name="T658">36</text:span><text:span text:style-name="T659">. Asmeny</text:span><text:span text:style-name="T660">s, kurių duomenys tvarkomi Registre, pagal prašymą, pateiktą Registro tvarkytojui tiesiogiai arba elektroniniu būdu, turi teisę susipažinti su Registre tvarkomais savo duomenimis.</text:span></text:p>
      <text:p text:style-name="P661"><text:span text:style-name="T662">37</text:span><text:span text:style-name="T663">. Registro tvarkytojas Registro duomenų gavėjams Registro duomenis tei</text:span><text:span text:style-name="T664">kia pagal pateiktus raštiškus prašymus arba pagal Registro tvarkytojo su Registro duomenų gavėjais sudarytas duomenų teikimo sutartis (duomenų teikimo sutartyse turi būti nurodoma duomenų naudojimo tikslas, sąlygos ir tvarka, teisinis pagrindas ir duomenų<text:s/></text:span><text:span text:style-name="T665">apimtis, o prašyme – duomenų naudojimo tikslas, teisinis pagrindas ir duomenų apimtis) neatlygintinai.</text:span></text:p>
      <text:p text:style-name="P666"><text:span text:style-name="T667">38</text:span><text:span text:style-name="T668">. Iš Registro gautais duomenimis Registro duomenų gavėjas negali naudotis kitaip ar<text:s/></text:span><text:soft-page-break/><text:span text:style-name="T669">naudoti jų kitam tikslui, negu nustatyta duomenų teikimo sutart</text:span><text:span text:style-name="T670">yje arba prašyme.</text:span></text:p>
      <text:p text:style-name="P671"><text:span text:style-name="T672">39</text:span><text:span text:style-name="T673">. Registro tvarkytojas Registro duomenų gavėjams gali perduoti Registro duomenų bazės išrašus, duomenų bazės pagrindu parengtus dokumentus ir informaciją.</text:span></text:p>
      <text:p text:style-name="P674"><text:span text:style-name="T675">40</text:span><text:span text:style-name="T676">. Išrašai gali būti perduodami automatiniu būdu elektroninių ryšių tink</text:span><text:span text:style-name="T677">lais, pateikiami peržiūrai leidžiamosios kreipties būdu internetu arba kitais elektroninių ryšių tinklais, pateikiami raštu, žodžiu ir (arba) elektroninių ryšių priemonėmis.</text:span></text:p>
      <text:p text:style-name="P678"><text:span text:style-name="T679">41</text:span><text:span text:style-name="T680">. Registras susijusių registrų pateiktus duomenis gali teikti tik kartu su s</text:span><text:span text:style-name="T681">avo duomenimis Nuostatų nustatyta tvarka.</text:span></text:p>
      <text:p text:style-name="P682"><text:span text:style-name="T683">42</text:span><text:span text:style-name="T684">. Registro duomenys Europos Sąjungos valstybių ir (arba) Europos ekonominės erdvės valstybių fiziniams, juridiniams asmenims, juridinio asmens statuso neturintiems subjektams, jų filialams ir atstovybėms teik</text:span><text:span text:style-name="T685">iami ta pačia tvarka kaip ir Lietuvos Respublikos juridiniams ir fiziniams asmenims.</text:span></text:p>
      <text:p text:style-name="P686"><text:span text:style-name="T687">43</text:span><text:span text:style-name="T688">. Registro duomenys trečiųjų šalių fiziniams, juridiniams asmenims, statuso neturintiems subjektams, jų filialams ir atstovybėms teikiami ta pačia tvarka kaip ir Lie</text:span><text:span text:style-name="T689">tuvos Respublikos juridiniams ir fiziniams asmenims, jeigu tai neprieštarauja Lietuvos Respublikos įstatymams, tarptautinėms sutartims ir kitiems teisės aktams.</text:span></text:p>
      <text:p text:style-name="P690"/>
      <text:p text:style-name="P691"><text:span text:style-name="T692">VIII</text:span><text:span text:style-name="T693">.<text:s/></text:span><text:span text:style-name="T694">REGISTRO DUOMENŲ SAUGA</text:span></text:p>
      <text:p text:style-name="P695"/>
      <text:p text:style-name="P696"><text:span text:style-name="T697">44</text:span><text:span text:style-name="T698">. Už Registro duomenų saugą atsakingi Registro valdy</text:span><text:span text:style-name="T699">tojas ir Registro tvarkytojai.</text:span></text:p>
      <text:p text:style-name="P700"><text:span text:style-name="T701">45</text:span><text:span text:style-name="T702">. Asmenys, kuriems pavesta tvarkyti Registre kaupiamus asmens duomenis, teisės aktų nustatyta tvarka privalo saugoti asmens duomenų paslaptį. Ši pareiga galioja ir pasitraukus iš tarnybos, perėjus dirbti į kitas<text:s/></text:span><text:span text:style-name="T703">pareigas arba pasibaigus darbo ar sutartiniams santykiams.</text:span></text:p>
      <text:p text:style-name="P704"><text:span text:style-name="T705">46</text:span><text:span text:style-name="T706">. Registro duomenų tikslumui ir saugai nuo atsitiktinio ar neteisėto sunaikinimo, pakeitimo, atskleidimo, taip pat bet kokio kito neteisėto tvarkymo užtikrinti nustatomos priemonės, išdėstyto</text:span><text:span text:style-name="T707">s Registro duomenų saugos nuostatuose, tvirtinamuose Registro valdytojo.</text:span></text:p>
      <text:p text:style-name="P708"><text:span text:style-name="T709">47</text:span><text:span text:style-name="T710">. Registro duomenys saugomi vadovaujantis Lietuvos Respublikos asmens duomenų teisinės apsaugos įstatymu, Lietuvos Respublikos dokumentų ir archyvų įstatymu (Žin., 1995, Nr. 107</text:span><text:span text:style-name="T711">‑2389; 2004, Nr. 57-1982) ir kitais teisės aktais, reglamentuojančiais registrų ir asmens duomenų tvarkymą ir saugojimą.</text:span></text:p>
      <text:p text:style-name="P712"><text:span text:style-name="T713">48</text:span><text:span text:style-name="T714">. Registro duomenų sauga užtikrinama administracinėmis, techninėmis, technologinėmis, metodinėmis ir kitomis priemonėmis, atitink</text:span><text:span text:style-name="T715">ančiomis Lietuvos Respublikos asmens duomenų teisinės apsaugos įstatymo, Bendrųjų elektroninės informacijos saugos reikalavimų aprašo, patvirtinto Lietuvos Respublikos Vyriausybės 2013 m. liepos 24 d. nutarimu Nr. 716 (Žin., 2013, Nr. </text:span><text:a xlink:href="https://www.e-tar.lt/portal/lt/legalAct/TAR.FC952AC6A109" office:target-frame-name="_blank" xlink:show="new"><text:span text:style-name="T716">86-4310</text:span></text:a><text:span text:style-name="T717">), Bendrųjų reikalavimų organizacinėms ir techninėms duomenų saugumo priemonėms, patvirtintų Valstybinės duomenų apsaugos inspekcijos direktoriaus 2008 m. lapkričio 12 d. įsakymu Nr. 1T</text:span><text:span text:style-name="T718">-71(1.12) (Žin., 2008, Nr. </text:span><text:a xlink:href="https://www.e-tar.lt/portal/lt/legalAct/TAR.997E1157C9CE" office:target-frame-name="_blank" xlink:show="new"><text:span text:style-name="T719">135-5298</text:span></text:a><text:span text:style-name="T720">), Informacijos saugos incidentų, įvykusių Registre, tyrimo tvarkos bei Registro pokyčių valdymo tvarkos aprašų, patvirtintų Registro tv</text:span><text:span text:style-name="T721">arkytojo – ITC direktoriaus, kitų teisės aktų, reglamentuojančių saugų Registro duomenų tvarkymą, nuostatus. Registro saugą reglamentuoja Registro duomenų saugos nuostatai, Registro saugaus elektroninės informacijos tvarkymo taisyklės, Registro naudotojų a</text:span><text:span text:style-name="T722">dministravimo taisyklės, Registro veiklos tęstinumo valdymo planas.</text:span></text:p>
      <text:p text:style-name="P723"/>
      <text:p text:style-name="P724"><text:span text:style-name="T725">IX</text:span><text:span text:style-name="T726">.<text:s/></text:span><text:span text:style-name="T727">REGISTRO FINANSAVIMAS</text:span></text:p>
      <text:p text:style-name="P728"/>
      <text:p text:style-name="P729"><text:span text:style-name="T730">49</text:span><text:span text:style-name="T731">. Registras finansuojamas iš Registro valdytojo skiriamų lėšų, panaudojant Registro tvarkytojo – ITC veiklai skiriamus finansinius išteklius (asigna</text:span><text:span text:style-name="T732">vimus) ir iš kitų teisės aktuose nustatytų finansavimo šaltinių.</text:span></text:p>
      <text:p text:style-name="P733"/>
      <text:p text:style-name="P734"><text:span text:style-name="T735">X</text:span><text:span text:style-name="T736">.<text:s/></text:span><text:span text:style-name="T737">REGISTRO REORGANIZAVIMAS IR LIKVIDAVIMAS</text:span></text:p>
      <text:p text:style-name="P738"/>
      <text:p text:style-name="P739"><text:span text:style-name="T740">50</text:span><text:span text:style-name="T741">. Registras reorganizuojamas ir likviduojamas Lietuvos Respublikos valstybės informacinių išteklių valdymo įstatymo ir kitų teisės<text:s/></text:span><text:span text:style-name="T742">aktų nustatyta tvarka.</text:span></text:p>
      <text:p text:style-name="P743"><text:span text:style-name="T744">51</text:span><text:span text:style-name="T745">. Likviduojamo Registro duomenys perduodami kitam registrui, sunaikinami arba perduodami valstybės archyvams Lietuvos Respublikos dokumentų ir archyvų įstatymo nustatyta tvarka.</text:span></text:p>
      <text:p text:style-name="P746"/>
      <text:p text:style-name="P747"><text:span text:style-name="T748">_________________</text:span></text:p>
      <text:p text:style-name="P749"/>
      <text:p text:style-name="P750">Priedo pakeitimai:</text:p>
      <text:p text:style-name="P751"><text:span text:style-name="T752">Nr.<text:s/></text:span><text:a xlink:href="https://www.e-tar.lt/portal/legalAct.html?documentId=TAR.9F2FE1607C8F" office:target-frame-name="_top" xlink:show="replace"><text:span text:style-name="T753">V-1064</text:span></text:a><text:span text:style-name="T754">, 2013-11-11, Žin., 2013, Nr. 120-6098 (2013-11-23), i. k. 1132070ISAK00V-1064</text:span></text:p>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Lietuvos Respublikos švietimo ir mokslo ministerija, Įsakymas</text:span></text:p>
      <text:p text:style-name="P764"><text:span text:style-name="T765">Nr.<text:s/></text:span><text:a xlink:href="https://www.e-tar.lt/portal/legalAct.html?documentId=TAR.9F2FE1607C8F" office:target-frame-name="_top" xlink:show="replace"><text:span text:style-name="T766">V-1064</text:span></text:a><text:span text:style-name="T767">, 2013-11-11, Žin., 2013, Nr. 120-6098 (2013-11-23), i. k. 1132070ISAK00V-1064</text:span></text:p>
      <text:p text:style-name="P768"><text:span text:style-name="T769">Dėl Pedagogų registro reorganizavimo ir švietimo ir mokslo ministro 2009 m. spalio 19 d. įsak</text:span><text:span text:style-name="T770">ymo Nr. ISAK-2079 "Dėl Pedagogų registro įsteigimo, jo nuostatų patvirtinimo ir veiklos pradžios nustaty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5-12T17:54:00Z</meta:creation-date>
    <dc:date>2016-05-12T17:54:00Z</dc:date>
    <meta:template xlink:href="Normal" xlink:type="simple"/>
    <meta:editing-cycles>2</meta:editing-cycles>
    <meta:editing-duration>PT0S</meta:editing-duration>
    <meta:document-statistic meta:page-count="9" meta:paragraph-count="260" meta:word-count="3452" meta:character-count="27569" meta:row-count="870" meta:non-whitespace-character-count="24377"/>
  </office:meta>
</office:document-meta>
</file>