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tab-stops>
          <style:tab-stop style:type="left" style:position="1.083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justify"/>
      <style:text-properties fo:color="#000000" fo:hyphenate="false"/>
    </style:style>
    <style:style style:name="TableColumn66" style:family="table-column">
      <style:table-column-properties style:column-width="3.225in"/>
    </style:style>
    <style:style style:name="TableColumn67" style:family="table-column">
      <style:table-column-properties style:column-width="3.225in"/>
    </style:style>
    <style:style style:name="Table65" style:family="table">
      <style:table-properties style:width="6.45in" fo:margin-left="0in" table:align="left"/>
    </style:style>
    <style:style style:name="TableRow68" style:family="table-row">
      <style:table-row-properties style:min-row-height="1.1666in"/>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widows="0" fo:orphans="0" fo:margin-right="0.2416in"/>
      <style:text-properties fo:color="#000000" fo:hyphenate="false"/>
    </style:style>
    <style:style style:name="P71" style:parent-style-name="Normal" style:family="paragraph">
      <style:paragraph-properties fo:widows="0" fo:orphans="0" fo:margin-right="0.2416in"/>
      <style:text-properties fo:color="#000000" fo:hyphenate="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widows="0" fo:orphans="0" fo:margin-left="0.1916in">
        <style:tab-stops/>
      </style:paragraph-properties>
      <style:text-properties fo:color="#000000" fo:hyphenate="false"/>
    </style:style>
    <style:style style:name="P74" style:parent-style-name="Normal" style:family="paragraph">
      <style:paragraph-properties fo:widows="0" fo:orphans="0" fo:margin-left="0.1916in">
        <style:tab-stops/>
      </style:paragraph-properties>
      <style:text-properties fo:color="#000000" fo:hyphenate="false"/>
    </style:style>
    <style:style style:name="P75" style:parent-style-name="Normal" style:family="paragraph">
      <style:paragraph-properties fo:widows="0" fo:orphans="0" fo:text-align="center"/>
      <style:text-properties fo:hyphenate="false"/>
    </style:style>
    <style:style style:name="P76"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82" style:parent-style-name="Normal" style:family="paragraph">
      <style:paragraph-properties fo:widows="0" fo:orphans="0" fo:margin-left="3.5437in">
        <style:tab-stops/>
      </style:paragraph-properties>
      <style:text-properties fo:color="#000000" style:language-asian="lt" style:country-asian="LT"/>
    </style:style>
    <style:style style:name="P83" style:parent-style-name="Normal" style:family="paragraph">
      <style:paragraph-properties fo:widows="0" fo:orphans="0" fo:margin-left="3.5437in">
        <style:tab-stops/>
      </style:paragraph-properties>
      <style:text-properties fo:color="#000000" style:language-asian="lt" style:country-asian="LT"/>
    </style:style>
    <style:style style:name="P84" style:parent-style-name="Normal" style:family="paragraph">
      <style:paragraph-properties fo:widows="0" fo:orphans="0" fo:margin-left="3.5437in">
        <style:tab-stops/>
      </style:paragraph-properties>
      <style:text-properties fo:color="#000000" style:language-asian="lt" style:country-asian="LT"/>
    </style:style>
    <style:style style:name="P85" style:parent-style-name="Normal" style:family="paragraph">
      <style:paragraph-properties fo:widows="0" fo:orphans="0" fo:margin-left="3.5437in">
        <style:tab-stops/>
      </style:paragraph-properties>
      <style:text-properties fo:color="#000000" style:language-asian="lt" style:country-asian="LT"/>
    </style:style>
    <style:style style:name="P86" style:parent-style-name="Normal" style:family="paragraph">
      <style:paragraph-properties fo:widows="0" fo:orphans="0" fo:margin-left="3.5437in">
        <style:tab-stops/>
      </style:paragraph-properties>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margin-left="3.5437in">
        <style:tab-stops/>
      </style:paragraph-properties>
      <style:text-properties fo:color="#000000"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P9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3937in">
        <style:tab-stops>
          <style:tab-stop style:type="left" style:position="1.0833in"/>
        </style:tab-stops>
      </style:paragraph-properties>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language-asian="lt" style:country-asian="LT"/>
    </style:style>
    <style:style style:name="T130" style:parent-style-name="DefaultParagraphFont" style:family="text">
      <style:text-properties fo:font-weight="bold" style:font-weight-asian="bold" style:font-weight-complex="bold" fo:text-transform="uppercase" fo:color="#000000" style:language-asian="lt" style:country-asian="LT"/>
    </style:style>
    <style:style style:name="T131" style:parent-style-name="DefaultParagraphFont" style:family="text">
      <style:text-properties fo:font-weight="bold" style:font-weight-asian="bold" style:font-weight-complex="bold" fo:text-transform="uppercase" fo:color="#000000"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tab-stops>
          <style:tab-stop style:type="left" style:position="1.0833in"/>
        </style:tab-stops>
      </style:paragraph-properties>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language-asian="lt" style:country-asian="LT"/>
    </style:style>
    <style:style style:name="T250" style:parent-style-name="DefaultParagraphFont" style:family="text">
      <style:text-properties fo:font-weight="bold" style:font-weight-asian="bold" style:font-weight-complex="bold" fo:text-transform="uppercase" fo:color="#000000" style:language-asian="lt" style:country-asian="L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language-asian="lt" style:country-asian="LT"/>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1.0833in"/>
        </style:tab-stops>
      </style:paragraph-properties>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13in" style:language-asian="lt" style:country-asian="LT"/>
    </style:style>
    <style:style style:name="T317" style:parent-style-name="DefaultParagraphFont" style:family="text">
      <style:text-properties fo:color="#000000" fo:letter-spacing="-0.0013in" style:language-asian="lt" style:country-asian="LT"/>
    </style:style>
    <style:style style:name="T318" style:parent-style-name="DefaultParagraphFont" style:family="text">
      <style:text-properties fo:color="#000000" fo:letter-spacing="-0.0013in"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fo:letter-spacing="-0.0013in"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fo:letter-spacing="-0.0027in" style:language-asian="lt" style:country-asian="LT"/>
    </style:style>
    <style:style style:name="T373" style:parent-style-name="DefaultParagraphFont" style:family="text">
      <style:text-properties fo:color="#000000" fo:letter-spacing="-0.0027in"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3937in">
        <style:tab-stops>
          <style:tab-stop style:type="left" style:position="1.0833in"/>
        </style:tab-stops>
      </style:paragraph-properties>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P394" style:parent-style-name="Normal" style:family="paragraph">
      <style:paragraph-properties fo:text-align="justify" fo:text-indent="0.3937in">
        <style:tab-stops>
          <style:tab-stop style:type="left" style:position="1.0833in"/>
        </style:tab-stops>
      </style:paragraph-properties>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text-indent="0.3937in">
        <style:tab-stops>
          <style:tab-stop style:type="left" style:position="1.0833in"/>
        </style:tab-stops>
      </style:paragraph-properties>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text-align="justify" fo:text-indent="0.3937in">
        <style:tab-stops>
          <style:tab-stop style:type="left" style:position="1.0833in"/>
        </style:tab-stops>
      </style:paragraph-properties>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text-align="justify" fo:text-indent="0.3937in">
        <style:tab-stops>
          <style:tab-stop style:type="left" style:position="1.0833in"/>
        </style:tab-stops>
      </style:paragraph-properties>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text-indent="0.3937in">
        <style:tab-stops>
          <style:tab-stop style:type="left" style:position="1.0833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font-name-asian="Calibri"/>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text-transform="uppercase" fo:color="#000000" style:language-asian="lt" style:country-asian="LT"/>
    </style:style>
    <style:style style:name="T575" style:parent-style-name="DefaultParagraphFont" style:family="text">
      <style:text-properties fo:font-weight="bold" style:font-weight-asian="bold" style:font-weight-complex="bold" fo:text-transform="uppercase" fo:color="#000000" style:language-asian="lt" style:country-asian="L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fo:color="#000000" style:language-asian="lt" style:country-asian="LT"/>
    </style:style>
    <style:style style:name="P578" style:parent-style-name="Normal" style:family="paragraph">
      <style:paragraph-properties fo:widows="0" fo:orphans="0" fo:text-align="justify" fo:text-indent="0.3937in"/>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fo:color="#000000" style:language-asian="lt" style:country-asian="LT"/>
    </style:style>
    <style:style style:name="T629" style:parent-style-name="DefaultParagraphFont" style:family="text">
      <style:text-properties fo:font-weight="bold" style:font-weight-asian="bold" style:font-weight-complex="bold" fo:text-transform="uppercase" fo:color="#000000" style:language-asian="lt" style:country-asian="LT"/>
    </style:style>
    <style:style style:name="T630" style:parent-style-name="DefaultParagraphFont" style:family="text">
      <style:text-properties fo:font-weight="bold" style:font-weight-asian="bold" style:font-weight-complex="bold" fo:text-transform="uppercase" fo:color="#000000" style:language-asian="lt" style:country-asian="L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text-transform="uppercase" fo:color="#000000" style:language-asian="lt" style:country-asian="LT"/>
    </style:style>
    <style:style style:name="P633" style:parent-style-name="Normal" style:family="paragraph">
      <style:paragraph-properties fo:widows="0" fo:orphans="0" fo:text-align="justify" fo:text-indent="0.3937in"/>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language-asian="lt" style:country-asian="LT"/>
    </style:style>
    <style:style style:name="T672" style:parent-style-name="DefaultParagraphFont" style:family="text">
      <style:text-properties fo:font-weight="bold" style:font-weight-asian="bold" style:font-weight-complex="bold" fo:text-transform="uppercase" fo:color="#000000" style:language-asian="lt" style:country-asian="LT"/>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text-transform="uppercase" fo:color="#000000" style:language-asian="lt" style:country-asian="LT"/>
    </style:style>
    <style:style style:name="P675" style:parent-style-name="Normal" style:family="paragraph">
      <style:paragraph-properties fo:widows="0" fo:orphans="0" fo:text-align="justify" fo:text-indent="0.3937in"/>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language-asian="lt" style:country-asian="LT"/>
    </style:style>
    <style:style style:name="T700" style:parent-style-name="DefaultParagraphFont" style:family="text">
      <style:text-properties fo:font-weight="bold" style:font-weight-asian="bold" style:font-weight-complex="bold" fo:text-transform="uppercase" fo:color="#000000" style:language-asian="lt" style:country-asian="LT"/>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fo:color="#000000" style:language-asian="lt" style:country-asian="LT"/>
    </style:style>
    <style:style style:name="P703" style:parent-style-name="Normal" style:family="paragraph">
      <style:paragraph-properties fo:widows="0" fo:orphans="0" fo:text-align="justify" fo:text-indent="0.3937in"/>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3937in">
        <style:tab-stops>
          <style:tab-stop style:type="left" style:position="1.0833in"/>
        </style:tab-stops>
      </style:paragraph-properties>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font-name-asian="Calibri"/>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fo:color="#000000" style:language-asian="lt" style:country-asian="LT"/>
    </style:style>
    <style:style style:name="T748" style:parent-style-name="DefaultParagraphFont" style:family="text">
      <style:text-properties fo:font-weight="bold" style:font-weight-asian="bold" style:font-weight-complex="bold" fo:text-transform="uppercase" fo:color="#000000" style:language-asian="lt" style:country-asian="L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text-transform="uppercase" fo:color="#000000" style:language-asian="lt" style:country-asian="LT"/>
    </style:style>
    <style:style style:name="T751" style:parent-style-name="DefaultParagraphFont" style:family="text">
      <style:text-properties fo:font-weight="bold" style:font-weight-asian="bold" style:font-weight-complex="bold" fo:text-transform="uppercase" fo:color="#000000" style:language-asian="lt" style:country-asian="LT"/>
    </style:style>
    <style:style style:name="P752" style:parent-style-name="Normal" style:family="paragraph">
      <style:paragraph-properties fo:widows="0" fo:orphans="0" fo:text-align="justify" fo:text-indent="0.3937in"/>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3937in">
        <style:tab-stops>
          <style:tab-stop style:type="left" style:position="1.0833in"/>
        </style:tab-stops>
      </style:paragraph-properties>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P768" style:parent-style-name="Normal" style:family="paragraph">
      <style:paragraph-properties fo:text-align="justify" fo:text-indent="0.3937in">
        <style:tab-stops>
          <style:tab-stop style:type="left" style:position="1.0833in"/>
        </style:tab-stops>
      </style:paragraph-properties>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text-transform="uppercase" fo:color="#000000" style:language-asian="lt" style:country-asian="LT"/>
    </style:style>
    <style:style style:name="T777" style:parent-style-name="DefaultParagraphFont" style:family="text">
      <style:text-properties fo:font-weight="bold" style:font-weight-asian="bold" style:font-weight-complex="bold" fo:text-transform="uppercase" fo:color="#000000" style:language-asian="lt" style:country-asian="LT"/>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fo:color="#000000" style:language-asian="lt" style:country-asian="LT"/>
    </style:style>
    <style:style style:name="P780" style:parent-style-name="Normal" style:family="paragraph">
      <style:paragraph-properties fo:widows="0" fo:orphans="0" fo:text-align="justify" fo:text-indent="0.3937in"/>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fo:color="#000000" style:language-asian="lt" style:country-asian="LT"/>
    </style:style>
    <style:style style:name="T788" style:parent-style-name="DefaultParagraphFont" style:family="text">
      <style:text-properties fo:font-weight="bold" style:font-weight-asian="bold" style:font-weight-complex="bold" fo:text-transform="uppercase" fo:color="#000000" style:language-asian="lt" style:country-asian="LT"/>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text-transform="uppercase" fo:color="#000000" style:language-asian="lt" style:country-asian="LT"/>
    </style:style>
    <style:style style:name="P791" style:parent-style-name="Normal" style:family="paragraph">
      <style:paragraph-properties fo:widows="0" fo:orphans="0" fo:text-align="justify" fo:text-indent="0.3937in"/>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widows="0" fo:orphans="0" fo:text-align="center"/>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7">Suvestinė redakcija nuo 2019-05-07 iki 2022-07-18</text:span></text:p>
      <text:p text:style-name="P8"/>
      <text:p text:style-name="P9"><text:span text:style-name="T10">Įsakymas paskelbtas: Žin. 2009, Nr.<text:s/></text:span><text:a xlink:href="https://www.e-tar.lt/portal/legalAct.html?documentId=TAR.96BAD7032E31" office:target-frame-name="_top" xlink:show="replace"><text:span text:style-name="T11">127-5519</text:span></text:a><text:span text:style-name="T12">, i. k. 1092070ISAKSAK-2079</text:span></text:p>
      <text:p text:style-name="P13"/>
      <text:p text:style-name="P14"><text:span text:style-name="T15"/><text:span text:style-name="T16">LIETUVOS RESPUBLIKOS ŠVIETIMO IR MOKSLO MINISTRO</text:span></text:p>
      <text:p text:style-name="P17">Į S A K Y M A S</text:p>
      <text:p text:style-name="P18"/>
      <text:p text:style-name="P19">DĖL PEDAGOGŲ REGISTRO ĮSTEIGIMO, JO NUOSTATŲ PATVIRTINIMO IR VEIKLOS PRADŽIOS NUSTATYMO</text:p>
      <text:p text:style-name="P20"/>
      <text:p text:style-name="P21">2009 m. spalio 19 d. Nr. ISAK-2079</text:p>
      <text:p text:style-name="P22">Vilnius</text:p>
      <text:p text:style-name="P23"/>
      <text:p text:style-name="P24"><text:span text:style-name="T25">Vadovaudamasis Lietuvo</text:span><text:span text:style-name="T26">s Respublikos švietimo įstatymo 56 straipsnio 4 punktu, Lietuvos Respublikos valstybės informacinių išteklių valdymo įstatymu:</text:span><text:s/></text:p>
      <text:p text:style-name="P27">Preambulės pakeitimai:</text:p>
      <text:p text:style-name="P28"><text:span text:style-name="T29">Nr.<text:s/></text:span><text:a xlink:href="https://www.e-tar.lt/portal/legalAct.html?documentId=TAR.9F2FE1607C8F" office:target-frame-name="_top" xlink:show="replace"><text:span text:style-name="T30">V-1064</text:span></text:a><text:span text:style-name="T31">, 2013-11-11,</text:span><text:span text:style-name="T32"><text:s/>Žin., 2013, Nr. 120-6098 (2013-11-23), i. k. 1132070ISAK00V-1064</text:span></text:p>
      <text:p text:style-name="P33"><text:span text:style-name="T34">Nr.<text:s/></text:span><text:a xlink:href="https://www.e-tar.lt/portal/legalAct.html?documentId=4305c220176711e68eb0b4a9a30fc97f" office:target-frame-name="_top" xlink:show="replace"><text:span text:style-name="T35">V-421</text:span></text:a><text:span text:style-name="T36">, 2016-05-11, paskelbta TAR 2016-05-11, i. k. 2016-12216</text:span></text:p>
      <text:p text:style-name="Normal"/>
      <text:p text:style-name="P37"><text:span text:style-name="T38">1</text:span><text:span text:style-name="T39">. Į s t e i g i u<text:s/></text:span><text:span text:style-name="T40">Pedagogų registrą.</text:span></text:p>
      <text:p text:style-name="P41"><text:span text:style-name="T42">2</text:span><text:span text:style-name="T43">. T v i r t i n u Pedagogų registro nuostatus (pridedama).</text:span></text:p>
      <text:p text:style-name="P44"><text:span text:style-name="T45">3.</text:span><text:span text:style-name="T46"><text:s/>Neteko galios nuo 2014-01-01</text:span></text:p>
      <text:p text:style-name="P47">Punkto naikinimas:</text:p>
      <text:p text:style-name="P48"><text:span text:style-name="T49">Nr.<text:s/></text:span><text:a xlink:href="https://www.e-tar.lt/portal/legalAct.html?documentId=TAR.9F2FE1607C8F" office:target-frame-name="_top" xlink:show="replace"><text:span text:style-name="T50">V-1064</text:span></text:a><text:span text:style-name="T51">, 2013-11-11, Žin. 2013, Nr.</text:span><text:span text:style-name="T52"><text:s/>120-6098 (2013-11-23), i. k. 1132070ISAK00V-1064</text:span></text:p>
      <text:p text:style-name="Normal"/>
      <text:p text:style-name="P53"><text:span text:style-name="T54">4</text:span><text:span text:style-name="T55">. N u s t a t a u, kad Pedagogų registro veiklos pradžia – 2010 m. rugsėjo 1 d.</text:span></text:p>
      <text:p text:style-name="P56"><text:span text:style-name="T57">5</text:span><text:span text:style-name="T58">. P r i p a ž į s t u netekusiu galios Lietuvos Respublikos švietimo ir mokslo ministro 2003 m.<text:s/></text:span><text:soft-page-break/><text:span text:style-name="T59">rugsėjo 1 d. įsakym</text:span><text:span text:style-name="T60">ą Nr. ISAK-1241 „Dėl Lietuvos pedagogų duomenų bazės laikinųjų nuostatų tvirtinimo“ (Žin, 2003, Nr. 87-3958) nuo šio įsakymo 4 punkte nustatytos datos.</text:span></text:p>
      <text:p text:style-name="P61"/>
      <text:p text:style-name="P62"/>
      <text:p text:style-name="P63">Švietimo ir mokslo ministras<text:tab/>Gintaras Steponavičius</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UDERINTA<text:s/></text:p>
            <text:p text:style-name="P71">Informacinės visuomenės plėtros komiteto prie Lietuvos Respublikos Vyriausybės 2009 m. spalio 14 d. raštu Nr. (13)S-1298<text:s/></text:p>
          </table:table-cell>
          <table:table-cell table:style-name="TableCell72">
            <text:p text:style-name="P73">SUDERINTA</text:p>
            <text:p text:style-name="P74">Gyventojų registro tarnybos prie Lietuvos Respublikos vidaus reikalų ministerijos 2009 m. rugpjūčio 6 d. raštu Nr. (29)9R 3031</text:p>
          </table:table-cell>
        </table:table-row>
      </table:table>
      <text:p text:style-name="P75"/>
      <text:soft-page-break/>
      <text:p text:style-name="P76">PATVIRTINTA</text:p>
      <text:p text:style-name="P82">Lietuvos Respublikos švietimo ir mokslo<text:s/></text:p>
      <text:p text:style-name="P83">ministro 2009 m. spalio 19 d.</text:p>
      <text:p text:style-name="P84">įsakymu Nr. ISAK-2079</text:p>
      <text:p text:style-name="P85">(Lietuvos Respublikos švietimo, mokslo<text:s/></text:p>
      <text:p text:style-name="P86"><text:span text:style-name="T87">ir sporto ministro<text:s/></text:span>2019 m. gegužės 6 d.</text:p>
      <text:p text:style-name="P88">įsakymo Nr. V-530 redakcija)</text:p>
      <text:p text:style-name="P89"/>
      <text:p text:style-name="P90"><text:span text:style-name="T91">Pedagogų REGISTRO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Pedagogų registro nuostatuose (toliau – Nuostatai) reglamentuojama Pedagogų registro (toliau – Registras)<text:s/></text:span><text:span text:style-name="T102">paskirtis, Registro objektai, Registro valdytojas ir tvarkytojai, jų teisės ir pareigos, Registro duomenų tvarkymas, sauga ir teikimas, Registro sąveika su susijusiais registrais, Registro duomenų pakartotinio panaudojimo sąlygos ir tvarka, Registro finans</text:span><text:span text:style-name="T103">avimas, reorganizavimas ir likvidavimas.</text:span></text:p>
      <text:p text:style-name="P104"><text:span text:style-name="T105">2</text:span><text:span text:style-name="T106">. Registro paskirtis – registruoti Nuostatuose nurodytus Registro objektus, rinkti, kaupti, apdoroti, sisteminti, saugoti ir teikti Registro objektų duomenis bei dokumentus fiziniams ir juridiniams asmenims (to</text:span><text:span text:style-name="T107">liau – Registro duomenų gavėjai), atlikti kitus Registro duomenų tvarkymo veiksmus.</text:span></text:p>
      <text:p text:style-name="P108"><text:span text:style-name="T109">3</text:span><text:span text:style-name="T110">. Registre asmens duomenų tvarkymo tikslas – Registro objektų apskaita bei tinkamas asmenų identifikavimas Registre.</text:span></text:p>
      <text:p text:style-name="P111"><text:span text:style-name="T112">4</text:span><text:span text:style-name="T113">. Nuostatuose vartojamos sąvokos atitinka Lie</text:span><text:span text:style-name="T114">tuvos Respublikos švietimo įstatyme, Lietuvos Respublikos profesinio mokymo įstatyme, Lietuvos Respublikos valstybės informacinių išteklių valdymo įstatyme, Lietuvos Respublikos mokslo ir studijų įstatyme, Lietuvos Respublikos asmens duomenų teisinės apsau</text:span><text:span text:style-name="T115">gos įstatyme vartojamas sąvokas.</text:span></text:p>
      <text:p text:style-name="P116"><text:span text:style-name="T117">5</text:span><text:span text:style-name="T118">. Registro duomenys kaupiami vienoje Registro duomenų bazėje.</text:span></text:p>
      <text:p text:style-name="P119"><text:span text:style-name="T120">6</text:span><text:span text:style-name="T121">. Registras tvarkomas, vadovaujantis 2016 m. balandžio 27 d. Europos Parlamento ir Tarybos reglamentu (ES) 2016/679 dėl fizinių asmenų apsaugos tvarkan</text:span><text:span text:style-name="T122">t asmens duomenis ir dėl laisvo tokių duomenų judėjimo ir kuriuo panaikinama Direktyva 95/46/EB (Bendrasis duomenų apsaugos reglamentas) (OL 2016 L 119, p. 1) (toliau – Bendrasis duomenų apsaugos reglamentas), Lietuvos Respublikos valstybės informacinių iš</text:span><text:span text:style-name="T123">teklių valdymo įstatymu, Lietuvos Respublikos asmens duomenų teisinės apsaugos įstatymu,<text:s/></text:span>Lietuvos Respublikos teisės gauti informaciją iš valstybės ir savivaldybių institucijų ir įstaigų įstatymu, Lietuvos Respublikos kibernetinio saugumo įstatymu,<text:s/><text:span text:style-name="T124"><text:s/></text:span>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 text:style-name="T125">Švietimo įstaigų vadovų rezervo reglamentu, patvirtintu Lietuvo</text:span><text:span text:style-name="T126">s Respublikos švietimo ir mokslo ministro 2018 m. balandžio 23 d. įsakymu Nr. V-393 „Dėl Švietimo įstaigų vadovų rezervo reglamento patvirtinimo“ (toliau – Rezervo reglamentas), Nuostatais ir kitais registrų veiklą reglamentuojančiais teisės aktais.</text:span></text:p>
      <text:p text:style-name="P127"/>
      <text:p text:style-name="P128"><text:span text:style-name="T129">I</text:span><text:span text:style-name="T130">I</text:span><text:span text:style-name="T131"><text:s/>SKYRIUS</text:span></text:p>
      <text:p text:style-name="P132"><text:span text:style-name="T133">REGISTRO VALDYTOJAS IR TVARKYTOJAI, jų teisės ir pareigos</text:span></text:p>
      <text:p text:style-name="P134"/>
      <text:p text:style-name="P135"><text:span text:style-name="T136">7</text:span><text:span text:style-name="T137">. Registro valdytojas – Lietuvos Respublikos švietimo, mokslo ir sporto ministerija. Ji yra Registre tvarkomų asmens duomenų valdytoja.</text:span></text:p>
      <text:p text:style-name="P138"><text:span text:style-name="T139">8</text:span><text:span text:style-name="T140">. Registro tvarkytojai yra bendrojo<text:s/></text:span><text:span text:style-name="T141">ugdymo mokyklos, ikimokyklinio ugdymo mokyklos, profesinio mokymo įstaigos, neformaliojo vaikų švietimo mokyklos ir formalųjį švietimą papildančio ugdymo mokyklos, mokslo ir studijų institucijos, kiti švietimo teikėjai, vykdantys formaliojo ir (ar) neforma</text:span><text:span text:style-name="T142">liojo švietimo programas, mokslinius tyrimus (toliau – Institucijos), Nacionalinė mokyklų vertinimo agentūra (toliau – NMVA) ir Švietimo informacinių technologijų centras (toliau – ITC). Registro tvarkytojai yra ir asmens duomenų tvarkytojai.</text:span></text:p>
      <text:p text:style-name="P143"><text:span text:style-name="T144">9</text:span><text:span text:style-name="T145">. Regist</text:span><text:span text:style-name="T146">ro valdytojas turi Lietuvos Respublikos valstybės informacinių išteklių valdymo įstatymo nustatytas teises ir pareigas.</text:span></text:p>
      <text:p text:style-name="P147"><text:span text:style-name="T148">10</text:span><text:span text:style-name="T149">. Registro valdytojo teisės ir pareigos:</text:span></text:p>
      <text:p text:style-name="P150"><text:span text:style-name="T151">10.1</text:span><text:span text:style-name="T152">. reikalauti iš Institucijų ir NMVA, kad Registro duomenys, jų pakeitimai būtų įraš</text:span><text:span text:style-name="T153">yti laiku ir teisingai;</text:span></text:p>
      <text:p text:style-name="P154"><text:span text:style-name="T155">10.2</text:span><text:span text:style-name="T156">. užtikrinti, kad Registras būtų tvarkomas, vadovaujantis Bendruoju duomenų apsaugos reglamentu, Lietuvos Respublikos valstybės informacinių išteklių valdymo įstatymu, Lietuvos Respublikos asmens duomenų teisinės apsaugos įs</text:span><text:span text:style-name="T157">tatymu, Nuostatais ir kitais registrų duomenų tvarkymą reglamentuojančiais teisės aktais.</text:span></text:p>
      <text:p text:style-name="P158"><text:span text:style-name="T159">11</text:span><text:span text:style-name="T160">. Registro tvarkytojo – Institucijos teisės ir pareigos:</text:span></text:p>
      <text:p text:style-name="P161"><text:span text:style-name="T162">11.1</text:span><text:span text:style-name="T163">. registruoti Registro objektus;</text:span></text:p>
      <text:p text:style-name="P164"><text:span text:style-name="T165">11.2</text:span><text:span text:style-name="T166">. užtikrinti, kad Registro duomenys būtų nuolat atnauj</text:span><text:span text:style-name="T167">inami;</text:span></text:p>
      <text:p text:style-name="P168"><text:span text:style-name="T169">11.3</text:span><text:span text:style-name="T170">. užtikrinti, kad neteisingi, netikslūs, neišsamūs Registro duomenys būtų nedelsiant ištaisyti, atnaujinti arba papildyti;</text:span></text:p>
      <text:p text:style-name="P171"><text:span text:style-name="T172">11.4</text:span><text:span text:style-name="T173">. teikti savo tvarkomus Registro duomenis Registro duomenų gavėjams;</text:span></text:p>
      <text:p text:style-name="P174"><text:span text:style-name="T175">11.5</text:span><text:span text:style-name="T176">. informuoti Registro duomenų gav</text:span><text:span text:style-name="T177">ėjus, kuriems buvo perduoti neteisingi, netikslūs, neišsamūs Registro duomenys, apie ištaisytus netikslumus;</text:span></text:p>
      <text:p text:style-name="P178"><text:span text:style-name="T179">11.6</text:span><text:span text:style-name="T180">. informuoti asmenis apie jų duomenų tvarkymą Registre;</text:span></text:p>
      <text:p text:style-name="P181"><text:span text:style-name="T182">11.7</text:span><text:span text:style-name="T183">. atlikti kitas Nuostatuose nustatytas funkcijas.</text:span></text:p>
      <text:p text:style-name="P184"><text:span text:style-name="T185">12</text:span><text:span text:style-name="T186">. Registro<text:s/></text:span><text:span text:style-name="T187">tvarkytojo – ITC teisės ir pareigos:</text:span></text:p>
      <text:p text:style-name="P188"><text:span text:style-name="T189">12.1</text:span><text:span text:style-name="T190">. rengti ir įgyvendinti Registro techninių ir programinių priemonių kūrimo ir plėtros planus, investicinius projektus;</text:span></text:p>
      <text:p text:style-name="P191"><text:span text:style-name="T192">12.2</text:span><text:span text:style-name="T193">. užtikrinti Registro techninės ir programinės įrangos įdiegimą ir funkcionavimą;</text:span></text:p>
      <text:p text:style-name="P194"><text:span text:style-name="T195">12</text:span><text:span text:style-name="T196">.3</text:span><text:span text:style-name="T197">. administruoti Registro duomenų bazę ir užtikrinti Registro veikimo nepertraukiamumą;</text:span></text:p>
      <text:p text:style-name="P198"><text:span text:style-name="T199">12.4</text:span><text:span text:style-name="T200">. automatiniu būdu atnaujinti Registro duomenų bazėje naudojamus klasifikatorius;</text:span></text:p>
      <text:p text:style-name="P201"><text:span text:style-name="T202">12.5</text:span><text:span text:style-name="T203">. vykdyti Registro veikimo priežiūrą ir užtikrinti Registro duomenų</text:span><text:span text:style-name="T204"><text:s/>saugą;</text:span></text:p>
      <text:p text:style-name="P205"><text:span text:style-name="T206">12.6</text:span><text:span text:style-name="T207">. užtikrinti Registro sąveiką su susijusiais registrais ir informacinėmis sistemomis;</text:span></text:p>
      <text:p text:style-name="P208"><text:span text:style-name="T209">12.7</text:span><text:span text:style-name="T210">. teikti Registro duomenis Registro duomenų gavėjams;</text:span></text:p>
      <text:p text:style-name="P211"><text:span text:style-name="T212">12.8</text:span><text:span text:style-name="T213">. informuoti Registro duomenų gavėjus, kuriems buvo perduoti neteisingi, netikslūs,<text:s/></text:span><text:span text:style-name="T214">neišsamūs Registro duomenys, apie ištaisytus netikslumus;</text:span></text:p>
      <text:p text:style-name="P215"><text:span text:style-name="T216">12.9</text:span><text:span text:style-name="T217">. atlikti kitas Nuostatuose nustatytas funkcijas.</text:span></text:p>
      <text:p text:style-name="P218"><text:span text:style-name="T219">13</text:span><text:span text:style-name="T220">. Registro tvarkytojo – NMVA teisės ir pareigos:</text:span></text:p>
      <text:p text:style-name="P221"><text:span text:style-name="T222">13.1</text:span><text:span text:style-name="T223">. registruoti Registro objektus, pageidaujančius būti Švietimo įstaigų vadovų</text:span><text:span text:style-name="T224"><text:s/>rezerve (toliau – Rezervas);</text:span></text:p>
      <text:p text:style-name="P225"><text:span text:style-name="T226">13.2</text:span><text:span text:style-name="T227">. reikalauti iš Registro duomenų teikėjų, kad jų teikiami dokumentai atitiktų Rezervo reglamento reikalavimus ir susijusių registrų duomenis;</text:span></text:p>
      <text:p text:style-name="P228"><text:span text:style-name="T229">13.3</text:span><text:span text:style-name="T230">. užtikrinti, kad Registro duomenys būtų nuolat atnaujinami;</text:span></text:p>
      <text:p text:style-name="P231"><text:span text:style-name="T232">13.4</text:span><text:span text:style-name="T233">. užtikrinti, kad neteisingi, netikslūs, neišsamūs Registro duomenys būtų nedelsiant ištaisyti, atnaujinti arba papildyti;</text:span></text:p>
      <text:p text:style-name="P234"><text:span text:style-name="T235">13.5</text:span><text:span text:style-name="T236">. teikti savo tvarkomus Registro duomenis Registro duomenų gavėjams;</text:span></text:p>
      <text:p text:style-name="P237"><text:span text:style-name="T238">13.6</text:span><text:span text:style-name="T239">. informuoti Registro duomenų gavėjus, kuriems<text:s/></text:span><text:span text:style-name="T240">buvo perduoti neteisingi, netikslūs, neišsamūs Registro duomenys, apie ištaisytus netikslumus;</text:span></text:p>
      <text:p text:style-name="P241"><text:span text:style-name="T242">13.7</text:span><text:span text:style-name="T243">. informuoti asmenis apie jų duomenų tvarkymą Registre;</text:span></text:p>
      <text:p text:style-name="P244"><text:span text:style-name="T245">13.8</text:span><text:span text:style-name="T246">. atlikti kitas Nuostatuose nustatytas funkcijas.</text:span></text:p>
      <text:p text:style-name="P247"/>
      <text:p text:style-name="P248"><text:span text:style-name="T249">III</text:span><text:span text:style-name="T250"><text:s/>SKYRIUS</text:span></text:p>
      <text:p text:style-name="P251"><text:span text:style-name="T252">REGISTRO objektai,</text:span><text:span text:style-name="T253"><text:s/>jų duomenys</text:span></text:p>
      <text:p text:style-name="P254"/>
      <text:p text:style-name="P255">14. Registro objektas yra bendrojo ugdymo mokyklų, ikimokyklinio ugdymo mokyklų, profesinio mokymo įstaigų, neformaliojo vaikų švietimo mokyklų ir formalųjį švietimą papildančio ugdymo mokyklų, mokslo ir studijų institucijų, kitų švietimo<text:s/>teikėjų, vykdančių formaliojo ir (ar) neformaliojo švietimo programas, mokslinius tyrimus, pedagoginiai darbuotojai ir (ar) tyrėjai bei asmenys, pageidaujantys būti Rezerve.</text:p>
      <text:p text:style-name="P256"><text:span text:style-name="T257">15</text:span><text:span text:style-name="T258">. Registro duomenų bazėje kaupiami:</text:span></text:p>
      <text:p text:style-name="P259"><text:span text:style-name="T260">15.1</text:span><text:span text:style-name="T261">. Registro objekto bendrieji duom</text:span><text:span text:style-name="T262">enys:</text:span></text:p>
      <text:p text:style-name="P263"><text:span text:style-name="T264">15.1.1</text:span><text:span text:style-name="T265">. suteikiamas automatiškai generuojamas objekto identifikavimo Registre kodas;</text:span></text:p>
      <text:p text:style-name="P266"><text:span text:style-name="T267">15.1.2</text:span><text:span text:style-name="T268">. vardas (-ai), pavardė (-ės);</text:span></text:p>
      <text:p text:style-name="P269"><text:span text:style-name="T270">15.1.3</text:span><text:span text:style-name="T271">. asmens kodas;</text:span></text:p>
      <text:p text:style-name="P272"><text:span text:style-name="T273">15.1.4</text:span><text:span text:style-name="T274">. mirties data (jeigu yra);</text:span></text:p>
      <text:p text:style-name="P275"><text:span text:style-name="T276">15.1.5</text:span><text:span text:style-name="T277">. pilietybė (-ės);</text:span></text:p>
      <text:p text:style-name="P278"><text:span text:style-name="T279">15.1.6</text:span><text:span text:style-name="T280">. gimimo data ir<text:s/></text:span><text:span text:style-name="T281">lytis (jeigu nėra asmens kodo);</text:span></text:p>
      <text:p text:style-name="P282"><text:span text:style-name="T283">15.1.7</text:span><text:span text:style-name="T284">. valstybės (-ių), kurioje (-iose) įgytas išsilavinimas, pavadinimas (-ai);</text:span></text:p>
      <text:p text:style-name="P285"><text:span text:style-name="T286">15.1.8</text:span><text:span text:style-name="T287">. mokyklos (-ų), kurioje (-iose) įgytas išsilavinimas, pavadinimas (-ai), juridinio asmens kodas (-ai) (jei kodas yra) ir mokykl</text:span><text:span text:style-name="T288">os (-ų) baigimo metai. Jei nebaigta mokykla – išstojimo iš mokyklos metai;</text:span></text:p>
      <text:p text:style-name="P289"><text:span text:style-name="T290">15.1.9</text:span><text:span text:style-name="T291">. išsilavinimas (-ai);</text:span></text:p>
      <text:p text:style-name="P292"><text:span text:style-name="T293">15.1.10</text:span><text:span text:style-name="T294">. kvalifikacinis (-iai) laipsnis (-iai);</text:span></text:p>
      <text:p text:style-name="P295"><text:span text:style-name="T296">15.1.11</text:span><text:span text:style-name="T297">. kvalifikacija (-os) ar profesinė (-ės) kvalifikacija (-os);</text:span></text:p>
      <text:p text:style-name="P298"><text:span text:style-name="T299">15.1.12</text:span><text:span text:style-name="T300">. specialybė</text:span><text:span text:style-name="T301"><text:s/>(-ės) ar baigta (-os) studijų / mokymo programa (-os);</text:span></text:p>
      <text:p text:style-name="P302"><text:span text:style-name="T303">15.1.13</text:span><text:span text:style-name="T304">. mokslo / meno laipsnis (-iai);</text:span></text:p>
      <text:p text:style-name="P305"><text:span text:style-name="T306">15.1.14</text:span><text:span text:style-name="T307">. mokslo / meno sritis (-ys), kurioje (-iose) įgytas mokslo / meno laipsnis (-iai);</text:span></text:p>
      <text:p text:style-name="P308"><text:span text:style-name="T309">15.1.15</text:span><text:span text:style-name="T310">. mokslo / meno kryptis (-ys), kurioje (-iose) įgy</text:span><text:span text:style-name="T311">tas mokslo / meno laipsnis (-iai);</text:span></text:p>
      <text:p text:style-name="P312"><text:span text:style-name="T313">15.1.16</text:span><text:span text:style-name="T314">. mokymosi būklė. Jei mokosi – valstybės pavadinimas, mokyklos pavadinimas ir juridinio asmens kodas (jei kodas yra), studijų / mokymo programa (-os);</text:span></text:p>
      <text:p text:style-name="P315"><text:span text:style-name="T316">15.1.17</text:span><text:span text:style-name="T317">. Institucijos (-ų) (padalinio (-ių), kurioje (-</text:span><text:span text:style-name="T318">iose) objektas dirba, pavadinimas (-ai) ir juridinio asmens kodas (-ai);</text:span></text:p>
      <text:p text:style-name="P319"><text:span text:style-name="T320">15.1.18</text:span><text:span text:style-name="T321">. Institucijos (-ų) (padalinio (-ių), kurioje (-iose) objektas dirba, grupė (-ės), pagrindinis (-iai) ir kiti tipai;</text:span></text:p>
      <text:p text:style-name="P322"><text:span text:style-name="T323">15.1.19</text:span><text:span text:style-name="T324">. Institucijos (-ų) (padalinio (-ių), kurioj</text:span><text:span text:style-name="T325">e (-iose) objektas dirba, pagrindinė (-ės) ir kitos paskirtys;</text:span></text:p>
      <text:p text:style-name="P326"><text:span text:style-name="T327">15.1.20</text:span><text:span text:style-name="T328">. Institucijos (-ų) (padalinio (-ių), kurioje (-iose) objektas dirba, priklausomybė (-ės) ir teisinis statusas;</text:span></text:p>
      <text:p text:style-name="P329"><text:span text:style-name="T330">15.1.21</text:span><text:span text:style-name="T331">. Institucijos (-ų) (padalinio (-ių), kurioje (-iose) objek</text:span><text:span text:style-name="T332">tas dirba, steigėjai;</text:span></text:p>
      <text:p text:style-name="P333"><text:span text:style-name="T334">15.1.22</text:span><text:span text:style-name="T335">. Institucijos (-ų) (padalinio (-ių), kurioje (-iose) objektas dirba, savivaldybė;</text:span></text:p>
      <text:p text:style-name="P336"><text:span text:style-name="T337">15.1.23</text:span><text:span text:style-name="T338">. mokymo kalba (-os), kuria (-iomis) moko;</text:span></text:p>
      <text:p text:style-name="P339"><text:span text:style-name="T340">15.1.24</text:span><text:span text:style-name="T341">. pedagoginių ar (ir) tyrėjų pareigybių pavadinimai;</text:span></text:p>
      <text:p text:style-name="P342"><text:span text:style-name="T343">15.1.25</text:span><text:span text:style-name="T344">. priėmimo<text:s/></text:span><text:span text:style-name="T345">į darbą ir atleidimo iš jo datos (metai, mėnuo, diena);</text:span></text:p>
      <text:p text:style-name="P346"><text:span text:style-name="T347">15.1.26</text:span><text:span text:style-name="T348">. Institucijoje dirbama kaip pagrindinėje darbovietėje (taip / ne);</text:span></text:p>
      <text:p text:style-name="P349"><text:span text:style-name="T350">15.1.27</text:span><text:span text:style-name="T351">. pagrindinė pareigybė (taip / ne);</text:span></text:p>
      <text:p text:style-name="P352"><text:span text:style-name="T353">15.1.28</text:span><text:span text:style-name="T354">. etato užimtumas.</text:span></text:p>
      <text:p text:style-name="P355"><text:span text:style-name="T356">15.2</text:span><text:span text:style-name="T357">. Registro objekto specifiniai<text:s/></text:span><text:span text:style-name="T358">duomenys:</text:span></text:p>
      <text:p text:style-name="P359"><text:span text:style-name="T360">15.2.1</text:span><text:span text:style-name="T361">. jei asmuo dirba bendrojo ugdymo mokykloje, neformaliojo vaikų švietimo mokykloje ir formalųjį švietimą papildančio ugdymo mokykloje, ikimokyklinio ugdymo mokykloje, profesinio mokymo įstaigoje ar kitoje Institucijoje, vykdančioje profes</text:span><text:span text:style-name="T362">inio mokymo programas, – išsilavinimas (-ai) ir pedagogo kvalifikacija (taip / ne), pedagoginių psichologinių<text:s/></text:span><text:span text:style-name="T363">žinių kursas (-ai) (taip / ne), moka užsienio kalbą (-as) ir jos (jų) mokėjimo lygis (-iai); teisės aktų nustatyta tvarka įgyta (-os)<text:s/></text:span><text:span text:style-name="T364">kvalifikacin</text:span><text:span text:style-name="T365">ė (-ės) kategorija (-os) ir jos (jų) įgijimo data (-os),</text:span><text:s/><text:span text:style-name="T366">pedagoginio darbo ir vadybinio darbo švietimo sistemoje stažas (metais ir mėnesiais), vadybinio darbo stažas šioje Institucijoje (metais ir mėnesiais);</text:span></text:p>
      <text:p text:style-name="P367"><text:span text:style-name="T368">15.2.2</text:span><text:span text:style-name="T369">. jei asmuo dirba bendrojo ugdymo mok</text:span><text:span text:style-name="T370">ykloje – darbo krūvio rūšys, vadovauja klasei (taip / ne), dirba ikimokyklinio ugdymo skyriuje / grupėje (taip / ne), dalykų pavadinimai, dalyko (ugdymo srities) kvalifikacija, ugdymo turinio tarpsniai ir klasės, bendrojo ugdymo dalykai, kurių kvalifikacin</text:span><text:span text:style-name="T371">ę kategoriją asmuo yra įgijęs,<text:s/></text:span><text:span text:style-name="T372">kontaktinių, nekontaktinių, skirtų funkcijoms, susijusioms su kontaktinėmis valandomis, vykdyti, ir nekontaktinių, skirtų funkcijoms, susijusioms su veikla mokyklos bendruomenei, vykdyti, metinis valandų skaičius, dirba nefor</text:span><text:span text:style-name="T373">maliojo (papildomo) švietimo skyriuje (taip / ne), tarptautiniai mainai ir užsienio vizitai (atvykimo /<text:s/></text:span><text:span text:style-name="T374">išvykimo šalis, vizito pradžios data, vizito pabaigos data, išvykimo / atvykimo tikslas, išvykimo / atvykimo pobūdis);</text:span></text:p>
      <text:p text:style-name="P375"><text:span text:style-name="T376">15.2.3</text:span><text:span text:style-name="T377">. jei asmuo dirba profe</text:span><text:span text:style-name="T378">sinio mokymo įstaigoje ar kitoje Institucijoje, kuri vykdo profesinio mokymo programas, – darbo krūvio rūšys, vadovauja grupei (taip / ne), dalykų tipai ir pavadinimai, kursai, švietimo posričiai, bendrojo ugdymo dalykai arba (ir) švietimo posričiai, kurių</text:span><text:span text:style-name="T379"><text:s/>kvalifikacinę kategoriją asmuo yra įgijęs, gamybinio darbo stažas (metais ir mėnesiais), kontaktinių, <text:s/>nekontaktinių, skirtų funkcijoms, susijusioms su kontaktinėmis valandomis, vykdyti, ir nekontaktinių, skirtų funkcijoms, susijusioms su veikla mokyklos<text:s/></text:span><text:span text:style-name="T380">bendruomenei, vykdyti, metinis valandų skaičius, tarptautiniai mainai ir užsienio vizitai (atvykimo / išvykimo šalis, vizito pradžios data, vizito pabaigos data, išvykimo / atvykimo tikslas, išvykimo / atvykimo pobūdis);</text:span></text:p>
      <text:p text:style-name="P381"><text:span text:style-name="T382">15.2.4</text:span><text:span text:style-name="T383">. jei asmuo dirba neforma</text:span><text:span text:style-name="T384">liojo vaikų švietimo mokykloje ir formalųjį švietimą papildančio ugdymo mokykloje – darbo krūvio rūšys, neformaliojo vaikų švietimo kryptis, kontaktinių, <text:s/>nekontaktinių, skirtų funkcijoms, susijusioms su kontaktinėmis valandomis, vykdyti, ir nekontaktinių,</text:span><text:span text:style-name="T385"><text:s/>skirtų funkcijoms, susijusioms su veikla mokyklos bendruomenei, vykdyti, metinis valandų skaičius;</text:span></text:p>
      <text:p text:style-name="P386"><text:span text:style-name="T387">15.2.5</text:span><text:span text:style-name="T388">. jei asmuo dirba ikimokyklinio ugdymo mokykloje – ugdymo srities kvalifikacija;</text:span></text:p>
      <text:p text:style-name="P389"><text:span text:style-name="T390">15.2.6</text:span><text:span text:style-name="T391">. jei asmuo dirba mokslo ir studijų institucijoje – nus</text:span><text:span text:style-name="T392">tatytas darbo sutarties galiojimo terminas, darbo sutarties numeris, tarptautiniai mainai ir užsienio vizitai (atvykimo / išvykimo šalis, vizito pradžios data, vizito pabaigos data, išvykimo / atvykimo tikslas, išvykimo / atvykimo pobūdis), pripažintas men</text:span><text:span text:style-name="T393">ininkas (taip / ne);</text:span></text:p>
      <text:p text:style-name="P394"><text:span text:style-name="T395">15.2.7</text:span><text:span text:style-name="T396">. jei asmuo dirba mokslo ir studijų institucijoje dėstytoju – studijų krypčių grupė (-ės), kurios (-ių) studijų programose dėsto studentams, išskyrus doktorantus; studijų krypčių grupės (-ių), kurios (-ių) studijų programose<text:s/></text:span><text:span text:style-name="T397">dėsto studentams, išskyrus doktorantus, etato užimtumas; studijų kryptis (-ys), kurios (-ių) studijų programose dėsto studentams, išskyrus doktorantus; mokslo sritis (-ys), kurioje (-iose) dėsto doktorantams; užsienio kalba (-os), kuria (-iomis) gali dėsty</text:span><text:span text:style-name="T398">ti; mokslinių interesų mokslo sritis (-ys), kurioje (-iose) dirba; mokslinių interesų mokslo kryptis (-ys), kurioje (-iose) dirba; mokslinių interesų mokslo krypčių, kuriose dirba, svoriai (bendra mokslo krypčių svorių suma turi būti lygi 1);</text:span></text:p>
      <text:p text:style-name="P399"><text:span text:style-name="T400">15.2.8</text:span><text:span text:style-name="T401">. j</text:span><text:span text:style-name="T402">ei asmuo dirba mokslo ir studijų institucijoje mokslo darbuotoju ar kitu tyrėju – <text:s/>mokslo sritis (-ys), kurioje (-iose) dirba; mokslo kryptis (-ys), kurioje (-iose) dirba; mokslo krypčių, kuriose dirba, etato užimtumas;</text:span></text:p>
      <text:p text:style-name="P403"><text:span text:style-name="T404">15.2.9</text:span><text:span text:style-name="T405">. jei asmuo dirba bendrojo</text:span><text:span text:style-name="T406"><text:s/>ugdymo mokykloje, neformaliojo vaikų švietimo mokykloje ir formalųjį švietimą papildančio ugdymo mokykloje, ikimokyklinio ugdymo mokykloje, profesinio mokymo įstaigoje vadovu – vadovo metų veiklos vertinimo data, vadovo metų veiklos vertinimo išvada;</text:span></text:p>
      <text:p text:style-name="P407"><text:span text:style-name="T408">15</text:span><text:span text:style-name="T409">.2.10</text:span><text:span text:style-name="T410">. jei asmuo nori būti Rezerve – Rezervo grupė, įtraukimo į Rezervą data, pageidaujama informacija apie konkursus (savivaldybė, švietimo įstaigos tipas);</text:span></text:p>
      <text:p text:style-name="P411"><text:span text:style-name="T412">15.2.11</text:span><text:span text:style-name="T413">. jei asmuo buvo pripažintas kaltu už<text:s/></text:span><text:span text:style-name="T414">nusikalstamas veikas, nurodytas<text:s/></text:span><text:span text:style-name="T415">Lietuvos Respub</text:span><text:span text:style-name="T416">likos švietimo įstatyme ir Lietuvos Respublikos vaiko teisių apsaugos pagrindų įstatyme – žyma apie asmeniui taikomus apribojimus; apkaltinamąjį nuosprendį</text:span><text:span text:style-name="T417"><text:s/>priėmusio teismo pavadinimas;<text:s/></text:span><text:span text:style-name="T418">nuosprendžio</text:span><text:span text:style-name="T419"><text:s/>priėmimo data; nuosprendžio įsiteisėjimo data; Lietuvos R</text:span><text:span text:style-name="T420">espublikos baudžiamojo kodekso straipsnis (-iai) ir nusikalstama veika (veikos), dėl kurios (kurių) priimtas apkaltinamasis nuosprendis.</text:span></text:p>
      <text:p text:style-name="P421"><text:span text:style-name="T422">15.3</text:span><text:span text:style-name="T423">. Asmens, įvedusio Registro objekto duomenis ir duomenų pasikeitimus, vardas ir pavardė, elektroninio pašto a</text:span><text:span text:style-name="T424">dresas, telefono numeris, Institucijos pavadinimas, Institucijos padalinio pavadinimas, pareigos Institucijoje.</text:span></text:p>
      <text:p text:style-name="P425"><text:span text:style-name="T426">15.4</text:span><text:span text:style-name="T427">. Registro objekto įregistravimo ir išregistravimo datos, objekto duomenų įrašymo ir keitimo datos.</text:span></text:p>
      <text:p text:style-name="P428"><text:span text:style-name="T429">16</text:span><text:span text:style-name="T430">. Registro objektams<text:s/></text:span><text:span text:style-name="T431">klasifikuoti naudojami klasifikatoriai:</text:span></text:p>
      <text:p text:style-name="P432"><text:span text:style-name="T433">16.1</text:span><text:span text:style-name="T434">. Švietimo, mokslo ir sporto ministerijos tvarkomi nacionaliniai klasifikatoriai:</text:span></text:p>
      <text:p text:style-name="P435"><text:span text:style-name="T436">16.1.1</text:span><text:span text:style-name="T437">. išsilavinimo;</text:span></text:p>
      <text:p text:style-name="P438"><text:span text:style-name="T439">16.1.2</text:span><text:span text:style-name="T440">. kalbų.</text:span></text:p>
      <text:p text:style-name="P441"><text:span text:style-name="T442">16.2</text:span><text:span text:style-name="T443">. Švietimo, mokslo ir sporto ministerijos tvarkomi specialūs klasifikatoria</text:span><text:span text:style-name="T444">i:</text:span></text:p>
      <text:p text:style-name="P445"><text:span text:style-name="T446">16.2.1</text:span><text:span text:style-name="T447">. institucijų grupių;</text:span></text:p>
      <text:p text:style-name="P448"><text:span text:style-name="T449">16.2.2</text:span><text:span text:style-name="T450">. institucijų tipų;</text:span></text:p>
      <text:p text:style-name="P451"><text:span text:style-name="T452">16.2.3</text:span><text:span text:style-name="T453">. institucijų paskirčių;</text:span></text:p>
      <text:p text:style-name="P454"><text:span text:style-name="T455">16.2.4</text:span><text:span text:style-name="T456">. švietimo sričių;</text:span></text:p>
      <text:p text:style-name="P457"><text:span text:style-name="T458">16.2.5</text:span><text:span text:style-name="T459">. švietimo posričių;</text:span></text:p>
      <text:p text:style-name="P460"><text:span text:style-name="T461">16.2.6</text:span><text:span text:style-name="T462">. institucijų priklausomybės;</text:span></text:p>
      <text:p text:style-name="P463"><text:span text:style-name="T464">16.2.7</text:span><text:span text:style-name="T465">. pradinio ugdymo programos dalykų, pagrindinio<text:s/></text:span><text:span text:style-name="T466">ugdymo programos dalykų, vidurinio ugdymo programos dalykų;</text:span></text:p>
      <text:p text:style-name="P467"><text:span text:style-name="T468">16.2.8</text:span><text:span text:style-name="T469">. dalykų tipų;</text:span></text:p>
      <text:p text:style-name="P470"><text:span text:style-name="T471">16.2.9</text:span><text:span text:style-name="T472">. kalbų mokėjimo lygių;</text:span></text:p>
      <text:p text:style-name="P473"><text:span text:style-name="T474">16.2.10</text:span><text:span text:style-name="T475">. kvalifikacinių kategorijų;</text:span></text:p>
      <text:p text:style-name="P476"><text:span text:style-name="T477">16.2.11</text:span><text:span text:style-name="T478">. kvalifikacinių laipsnių;</text:span></text:p>
      <text:p text:style-name="P479"><text:span text:style-name="T480">16.2.12</text:span><text:span text:style-name="T481">. mokslo laipsnių;</text:span></text:p>
      <text:p text:style-name="P482"><text:span text:style-name="T483">16.2.13</text:span><text:span text:style-name="T484">. darbo krūvio<text:s/></text:span><text:span text:style-name="T485">rūšių;</text:span></text:p>
      <text:p text:style-name="P486"><text:span text:style-name="T487">16.2.14</text:span><text:span text:style-name="T488">. profesinio mokymo bendrųjų dalykų;</text:span></text:p>
      <text:p text:style-name="P489"><text:span text:style-name="T490">16.2.15</text:span><text:span text:style-name="T491">. profesinių kvalifikacijų;</text:span></text:p>
      <text:p text:style-name="P492"><text:span text:style-name="T493">16.2.16</text:span><text:span text:style-name="T494">. neformaliojo vaikų švietimo krypčių;</text:span></text:p>
      <text:p text:style-name="P495"><text:span text:style-name="T496">16.2.17</text:span><text:span text:style-name="T497">. studijų krypčių;</text:span></text:p>
      <text:p text:style-name="P498"><text:span text:style-name="T499">16.2.18</text:span><text:span text:style-name="T500">. mokslo sričių;</text:span></text:p>
      <text:p text:style-name="P501"><text:span text:style-name="T502">16.2.19</text:span><text:span text:style-name="T503">. mokslo krypčių;</text:span></text:p>
      <text:p text:style-name="P504"><text:span text:style-name="T505">16.2.20</text:span><text:span text:style-name="T506">. studijų srič</text:span><text:span text:style-name="T507">ių;</text:span></text:p>
      <text:p text:style-name="P508"><text:span text:style-name="T509">16.2.21</text:span><text:span text:style-name="T510">. mokinio, pedagogo, tyrėjo mobilumo tikslų;</text:span></text:p>
      <text:p text:style-name="P511"><text:span text:style-name="T512">16.2.22</text:span><text:span text:style-name="T513">. mokinio, pedagogo, tyrėjo mobilumo pobūdžių;</text:span></text:p>
      <text:p text:style-name="P514"><text:span text:style-name="T515">16.2.23</text:span><text:span text:style-name="T516">. meno sričių;</text:span></text:p>
      <text:p text:style-name="P517"><text:span text:style-name="T518">16.2.24</text:span><text:span text:style-name="T519">. meno krypčių.</text:span></text:p>
      <text:p text:style-name="P520"><text:span text:style-name="T521">16.3</text:span><text:span text:style-name="T522">. Kiti specialūs klasifikatoriai:</text:span></text:p>
      <text:p text:style-name="P523"><text:span text:style-name="T524">16.3.1</text:span><text:span text:style-name="T525">. pedagogų mokymosi būklės;</text:span></text:p>
      <text:p text:style-name="P526"><text:span text:style-name="T527">16.</text:span><text:span text:style-name="T528">3.2</text:span><text:span text:style-name="T529">. pedagoginių pareigybių;</text:span></text:p>
      <text:p text:style-name="P530"><text:span text:style-name="T531">16.3.3</text:span><text:span text:style-name="T532">. tyrėjų pareigybių;</text:span></text:p>
      <text:p text:style-name="P533"><text:span text:style-name="T534">16.3.4</text:span><text:span text:style-name="T535">. studijų krypčių grupių;</text:span></text:p>
      <text:p text:style-name="P536"><text:span text:style-name="T537">16.3.5</text:span><text:span text:style-name="T538">. Rezervo grupių.</text:span></text:p>
      <text:p text:style-name="P539"><text:span text:style-name="T540">16.4</text:span><text:span text:style-name="T541">. Klasifikatoriai, gaunami iš kitų institucijų:</text:span></text:p>
      <text:p text:style-name="P542"><text:span text:style-name="T543">16.4.1</text:span><text:span text:style-name="T544">. Lietuvos Respublikos administracinių vienetų</text:span><text:s/><text:span text:style-name="T545">ir gyvenamųjų<text:s/></text:span><text:span text:style-name="T546">vietovių;</text:span></text:p>
      <text:p text:style-name="P547"><text:span text:style-name="T548">16.4.2</text:span><text:span text:style-name="T549">. pasaulio šalių ir teritorijų;</text:span></text:p>
      <text:p text:style-name="P550"><text:span text:style-name="T551">16.4.3</text:span><text:span text:style-name="T552">. teisinių statusų.</text:span></text:p>
      <text:p text:style-name="P553"><text:span text:style-name="T554">17</text:span><text:span text:style-name="T555">. Registro objektams klasifikuoti naudojami sąrašai:</text:span></text:p>
      <text:p text:style-name="P556"><text:span text:style-name="T557">17.1</text:span><text:span text:style-name="T558">. ugdymo tarpsniai ir klasės bendrojo ugdymo mokyklose;</text:span></text:p>
      <text:p text:style-name="P559"><text:span text:style-name="T560">17.2</text:span><text:span text:style-name="T561">. mokytojų, neformaliojo švietimo<text:s/></text:span><text:span text:style-name="T562">mokytojų ir profesijos mokytojų papildomi darbai;</text:span></text:p>
      <text:p text:style-name="P563"><text:span text:style-name="T564">17.3</text:span><text:span text:style-name="T565">. juridiniai ir nejuridiniai asmenys steigėjai;</text:span></text:p>
      <text:p text:style-name="P566"><text:span text:style-name="T567">17.4</text:span><text:span text:style-name="T568">. pilietybės;</text:span></text:p>
      <text:p text:style-name="P569"><text:span text:style-name="T570">17.5</text:span><text:span text:style-name="T571">. vadovų metų veiklos vertinimo išvados.</text:span></text:p>
      <text:p text:style-name="P572"/>
      <text:p text:style-name="P573"><text:span text:style-name="T574">IV</text:span><text:span text:style-name="T575"><text:s/>SKYRIUS</text:span></text:p>
      <text:p text:style-name="P576"><text:span text:style-name="T577">registro OBJEKTŲ REGISTRAVIMAS</text:span></text:p>
      <text:p text:style-name="P578"/>
      <text:p text:style-name="P579"><text:span text:style-name="T580">18</text:span><text:span text:style-name="T581">. Registro duomenų te</text:span><text:span text:style-name="T582">ikėjai yra asmenys, pageidaujantys būti Rezerve. Teikiamų duomenų formas tvirtina Registro valdytojas.</text:span></text:p>
      <text:p text:style-name="P583"><text:span text:style-name="T584">19</text:span><text:span text:style-name="T585">. Registro objekto – pedagoginių darbuotojų ir (ar) tyrėjų duomenis, nurodytus Nuostatų 15.1.6, 15.1.13–15.1.16, 15.1.24–15.1.28, 15.2.1–15.2.9 pap</text:span><text:span text:style-name="T586">unkčiuose, Registro tvarkytoja – Institucija privalo įrašyti į Registro duomenų bazę per 5 darbo dienas po atitinkamo fakto atsiradimo.</text:span></text:p>
      <text:p text:style-name="P587"><text:span text:style-name="T588">20</text:span><text:span text:style-name="T589">. Institucija, prieš įregistruodama Registro objektą, patikrina Registro duomenų bazės archyve pagal Registro obje</text:span><text:span text:style-name="T590">kto asmens kodą (užsienio piliečiams, turintiems užsienio valstybės asmens kodą, – pagal vardą, pavardę, lytį ir gimimo datą), ar Registro objektas buvo įregistruotas anksčiau. Jeigu nustatoma, kad Registro objektas buvo įregistruotas anksčiau, jis nėra pa</text:span><text:span text:style-name="T591">kartotinai registruojamas, o jo duomenys į Registro duomenų bazę perkeliami iš Registro duomenų bazės archyvo.</text:span></text:p>
      <text:p text:style-name="P592"><text:span text:style-name="T593">21</text:span><text:span text:style-name="T594">. Registro objektas laikomas įregistruotu, kai Institucija nustato, kad pateikti duomenys yra teisingi, priima sprendimą įregistruoti,<text:s/></text:span><text:span text:style-name="T595">suformuoja duomenų įrašą, automatiniu būdu suteikia Registro objekto identifikavimo kodą, įrašo duomenis į Registro duomenų bazę.</text:span></text:p>
      <text:p text:style-name="P596"><text:span text:style-name="T597">22</text:span><text:span text:style-name="T598">. Registro objektas išregistruojamas, nutraukus darbo santykius su Institucija. Į Registro duomenų bazę įrašoma atleidim</text:span><text:span text:style-name="T599">o data, išregistravimo data, o mirties atveju – mirties data. Registro objekto išregistruoti duomenys ir duomenų pasikeitimai nedelsiant automatiškai perkeliami į Registro duomenų bazės archyvą, kuriame saugomi 75 metus. Praėjus šiam terminui, Registro obj</text:span><text:span text:style-name="T600">ekto duomenys ir duomenų pasikeitimai sunaikinami teisės aktų nustatyta tvarka. Apie Registro objektų išregistravimą neskelbiama. Išregistruoto Registro objekto identifikavimo kodas negali būti priskirtas kitam Registro objektui.</text:span></text:p>
      <text:p text:style-name="P601"><text:span text:style-name="T602">23</text:span><text:span text:style-name="T603">. Pasikeitus Registr</text:span><text:span text:style-name="T604">o objekto duomenims, Registro tvarkytoja – Institucija ne vėliau kaip per 5 darbo dienas privalo įrašyti duomenų pasikeitimus į Registro duomenų bazę. Pakeisti duomenys ir informacija apie duomenų pakeitimą saugomi Registro duomenų bazėje kartu su visais R</text:span><text:span text:style-name="T605">egistro objekto duomenimis.</text:span></text:p>
      <text:p text:style-name="P606"><text:span text:style-name="T607">24</text:span><text:span text:style-name="T608">. Registro duomenų teikėjai – asmenys, pageidaujantys būti Rezerve, privalo teikti Registro objekto duomenis, nurodytus Nuostatų 15.1.13–15.1.15, 15.2.9, 15.2.10 papunkčiuose, Registro tvarkytojai – NMVA.</text:span></text:p>
      <text:p text:style-name="P609"><text:span text:style-name="T610">25</text:span><text:span text:style-name="T611">. NMVA įreg</text:span><text:span text:style-name="T612">istruoja asmenis į Rezervą ir tvarko asmenų duomenis Rezerve, vadovaudamasi Rezervo reglamentu.</text:span></text:p>
      <text:p text:style-name="P613"><text:span text:style-name="T614">26</text:span><text:span text:style-name="T615">. Registro objektas laikomas įregistruotu Rezerve, kai NMVA nustato, kad pateikti duomenys yra teisingi, suformuoja duomenų įrašą, automatiniu būdu suteik</text:span><text:span text:style-name="T616">ia Registro objekto identifikavimo kodą, įrašo duomenis į Registro duomenų bazę.</text:span></text:p>
      <text:p text:style-name="P617"><text:span text:style-name="T618">27</text:span><text:span text:style-name="T619">. Registro objektas išregistruojamas iš Rezervo, vadovaujantis Rezervo reglamentu, kai įrašoma išregistravimo data. Registro objekto išregistruoti duomenys ir duomenų pa</text:span><text:span text:style-name="T620">sikeitimai nedelsiant automatiškai perkeliami į Registro duomenų bazės archyvą, kuriame saugomi 50 metų. Praėjus šiam terminui, Registro objekto duomenys ir duomenų pasikeitimai sunaikinami teisės aktų nustatyta tvarka. Apie Registro objektų išregistravimą</text:span><text:span text:style-name="T621"><text:s/>neskelbiama. Išregistruoto Registro objekto identifikavimo kodas negali būti priskirtas kitam Registro objektui.</text:span></text:p>
      <text:p text:style-name="P622"><text:span text:style-name="T623">28</text:span><text:span text:style-name="T624">. Pasikeitus Registro objekto duomenims, Registro duomenų teikėjas teikia pasikeitusius duomenis Registro tvarkytojai – NMVA. Registro t</text:span><text:span text:style-name="T625">varkytoja – NMVA, vadovaujantis Rezervo reglamentu, privalo įrašyti duomenų pasikeitimus į Registro duomenų bazę. Pakeisti duomenys ir informacija apie duomenų pakeitimą saugomi Registro duomenų bazėje kartu su visais Registro objekto duomenimis.</text:span></text:p>
      <text:p text:style-name="P626"/>
      <text:p text:style-name="P627"><text:span text:style-name="T628">V</text:span><text:span text:style-name="T629"><text:s/></text:span><text:span text:style-name="T630">SKYRIUS</text:span></text:p>
      <text:p text:style-name="P631"><text:span text:style-name="T632">REGISTRO DUOMENŲ TAISYMAS</text:span></text:p>
      <text:p text:style-name="P633"/>
      <text:p text:style-name="P634"><text:span text:style-name="T635">29</text:span><text:span text:style-name="T636">. Neteisingi, netikslūs, neišsamūs Registro duomenys gali būti taisomi arba Registro tvarkytojo iniciatyva, arba gavus Registro duomenų gavėjo, susijusio registro, valstybės informacinės sistemos tvarkytojo arba asm</text:span><text:span text:style-name="T637">ens, kurio duomenys yra tvarkomi Registre, prašymą, pateiktą Registro tvarkytojui <text:s/>raštu tiesiogiai, paštu arba elektroniniu būdu, ir jį pagrindžiančius dokumentus.</text:span></text:p>
      <text:p text:style-name="P638"><text:span text:style-name="T639">30</text:span><text:span text:style-name="T640">. Jeigu nustatoma, kad į Registro duomenų bazę dėl Registro tvarkytojos – Institucijo</text:span><text:span text:style-name="T641">s arba <text:s/>Registro tvarkytojos – NMVA kaltės įrašyti netikslūs duomenys, ji privalo nedelsdama, bet ne vėliau kaip per 24 valandas, netikslius duomenis ištaisyti ir neatlygintinai apie tai informuoti visus Registro duomenų gavėjus, susijusių registrų ar vals</text:span><text:span text:style-name="T642">tybės informacinių sistemų tvarkytojus, kuriems perduoti netikslūs duomenys, taip pat duomenų subjektą.</text:span></text:p>
      <text:p text:style-name="P643"><text:span text:style-name="T644">31</text:span><text:span text:style-name="T645">. Gavęs iš Registro duomenų gavėjo, susijusio registro, valstybės informacinės sistemos tvarkytojo informaciją apie Registro objektą ir ją pagrind</text:span><text:span text:style-name="T646">žiančius dokumentus apie perduotus neteisingus, netikslius, neišsamius Registro duomenis, Registro tvarkytojas privalo per 5 darbo dienas nuo netikslumų nustatymo dienos pateiktą informaciją patikrinti ir, jai pasitvirtinus, ištaisyti neteisingus, netiksli</text:span><text:span text:style-name="T647">us, neišsamius Registro duomenis. Apie ištaisytus įrašytus netikslius duomenis Registro tvarkytojas ne vėliau kaip kitą darbo dieną nuo atliktų ištaisymų dienos informuoja netikslių duomenų ištaisymo reikalavusį asmenį, susijusio registro, valstybės inform</text:span><text:span text:style-name="T648">acinės sistemos tvarkytoją ir visus Registro duomenų gavėjus, kuriems buvo pateikti ir (ar) perduoti netikslūs duomenys.</text:span></text:p>
      <text:p text:style-name="P649"><text:span text:style-name="T650">32</text:span><text:span text:style-name="T651">. Jeigu nustatomi susijusio registro, valstybės informacinės sistemos tvarkytojo sąveikos būdu perduotų duomenų netikslumai, Regi</text:span><text:span text:style-name="T652">stro tvarkytojas – ITC ne vėliau kaip per 5 darbo dienas nuo netikslumų nustatymo dienos apie tai informuoja susijusio registro, valstybės informacinės sistemos tvarkytoją, pareikalauja ištaisyti netikslumus ir pateikti patikslintus duomenis, o šis, gavęs<text:s/></text:span><text:span text:style-name="T653">tokį prašymą, privalo pateikti patikslintus duomenis arba motyvuotą atsisakymą juos tikslinti ne vėliau kaip per 5 darbo dienas nuo pranešimo gavimo dienos.</text:span></text:p>
      <text:p text:style-name="P654"><text:span text:style-name="T655">33</text:span><text:span text:style-name="T656">. Registro tvarkytojas – NMVA, nustatęs, kad Registro duomenų teikėjų pateikti duomenys nesutampa su susijusių registrų duomenimis, sustabdo registravimo procedūrą ir nedelsdamas, bet ne vėliau kaip per 5 darbo dienas nuo netikslumų nustatymo dienos, neatl</text:span><text:span text:style-name="T657">ygintinai elektroniniu ar kitu registro duomenų teikimo sutartyje sutartu būdu praneša apie tai susijusio registro tvarkytojui ir nurodo aplinkybes bei <text:s/>informuoja Registro duomenų teikėją. Susijusio registro tvarkytojas, gavęs tokį prašymą, pateikia Regis</text:span><text:span text:style-name="T658">tro tvarkytojui patikslintus duomenis arba motyvuotą paaiškinimą, kad perduoti duomenys yra teisingi, tikslūs ir išsamūs. Gavęs patikslintus duomenis, Registro tvarkytojas tęsia objekto registravimo procedūrą ir gautus duomenis nedelsdamas, bet ne vėliau k</text:span><text:span text:style-name="T659">aip per 5 darbo dienas nuo pranešimo gavimo dienos, įrašo į Registrą.</text:span></text:p>
      <text:p text:style-name="P660"><text:span text:style-name="T661">34</text:span><text:span text:style-name="T662">. Asmuo, kurio duomenys yra tvarkomi Registre, turi teisę pagal jo prašymą, pateiktą Registro tvarkytojui raštu tiesiogiai, paštu arba elektroniniu būdu, susipažinti su Registre<text:s/></text:span><text:span text:style-name="T663">tvarkomais savo duomenimis. Su Registre tvarkomais duomenimis asmenį supažindina tas Registro tvarkytojas, kuris šiuos duomenis tvarko.</text:span></text:p>
      <text:p text:style-name="P664"><text:span text:style-name="T665">35</text:span><text:span text:style-name="T666">. Asmuo, kurio duomenys yra tvarkomi Registre, turi teisę reikalauti Registro tvarkytojo ištaisyti netikslius duom</text:span><text:span text:style-name="T667">enis, pašalinti nereikalingus arba neteisėtai surinktus duomenis. Registro tvarkytojas privalo per 5 darbo dienas nuo asmens reikalavimą ištaisyti netikslius duomenis pagrindžiančių dokumentų gavimo dienos ištaisyti jo nurodytus netikslumus Registre, infor</text:span><text:span text:style-name="T668">muoti apie tai reikalavusį to asmenį ir patikslintus duomenis neatlygintinai perduoti duomenų gavėjams, susijusių registrų arba valstybės informacinių sistemų tvarkytojams.</text:span></text:p>
      <text:p text:style-name="P669"/>
      <text:p text:style-name="P670"><text:span text:style-name="T671">VI</text:span><text:span text:style-name="T672"><text:s/>SKYRIUS</text:span></text:p>
      <text:p text:style-name="P673"><text:span text:style-name="T674">REGISTRO SĄVEIKA SU KITAIS REGISTRAIS</text:span></text:p>
      <text:p text:style-name="P675"/>
      <text:p text:style-name="P676"><text:span text:style-name="T677">36</text:span><text:span text:style-name="T678">. Registre naudojami</text:span><text:span text:style-name="T679"><text:s/>šių registrų duomenys:</text:span></text:p>
      <text:p text:style-name="P680"><text:span text:style-name="T681">36.1</text:span><text:span text:style-name="T682">. Švietimo ir mokslo institucijų registro duomenys, nurodyti Nuostatų 15.1.17–15.1.23 papunkčiuose;</text:span></text:p>
      <text:p text:style-name="P683"><text:span text:style-name="T684">36.2</text:span><text:span text:style-name="T685">. Studijų, mokymo programų ir kvalifikacijų registro duomenys, nurodyti Nuostatų 15.1.12 papunktyje;</text:span></text:p>
      <text:p text:style-name="P686"><text:span text:style-name="T687">36.3</text:span><text:span text:style-name="T688">. Lietuvo</text:span><text:span text:style-name="T689">s Respublikos gyventojų registro duomenys, nurodyti Nuostatų 15.1.2–15.1.5 papunkčiuose (tik asmenims su asmens kodais);</text:span></text:p>
      <text:p text:style-name="P690"><text:span text:style-name="T691">36.4</text:span><text:span text:style-name="T692">. Diplomų ir atestatų registro duomenys apie įgytą išsilavinimą, nurodyti Nuostatų 15.1.7–15.1.11 papunkčiuose;</text:span></text:p>
      <text:p text:style-name="P693"><text:span text:style-name="T694">36.5</text:span><text:span text:style-name="T695"><text:s/>Įtaria</text:span><text:span text:style-name="T696">mųjų, kaltinamųjų ir nuteistųjų registro duomenys, nurodyti Nuostatų 15.2.11 papunktyje.</text:span></text:p>
      <text:p text:style-name="P697"/>
      <text:p text:style-name="P698"><text:span text:style-name="T699">VII</text:span><text:span text:style-name="T700"><text:s/>SKYRIUS</text:span></text:p>
      <text:p text:style-name="P701"><text:span text:style-name="T702">REGISTRO DUOMENŲ teikimas IR naudojimas</text:span></text:p>
      <text:p text:style-name="P703"/>
      <text:p text:style-name="P704"><text:span text:style-name="T705">37</text:span><text:span text:style-name="T706">. Registro duomenys, išskyrus asmens duomenis, yra vieši ir Registro duomenų gavėjui teikiami neatl</text:span><text:span text:style-name="T707">ygintinai.</text:span></text:p>
      <text:p text:style-name="P708"><text:span text:style-name="T709">38</text:span><text:span text:style-name="T710">. Registre tvarkomi asmens duomenys teikiami ir naudojami, vadovaujantis<text:s/></text:span><text:span text:style-name="T711">Bendruoju duomenų apsaugos reglamentu,</text:span><text:span text:style-name="T712"><text:s/>Lietuvos Respublikos asmens duomenų teisinės apsaugos įstatymu.</text:span><text:s/></text:p>
      <text:p text:style-name="P713"><text:span text:style-name="T714">39</text:span><text:span text:style-name="T715">. Asmenys, kurių duomenys tvarkomi Registre, pagal prašy</text:span><text:span text:style-name="T716">mą, pateiktą Registro tvarkytojui tiesiogiai arba elektroniniu būdu, turi teisę susipažinti su Registre tvarkomais savo duomenimis.</text:span></text:p>
      <text:p text:style-name="P717"><text:span text:style-name="T718">40</text:span><text:span text:style-name="T719">. Registro tvarkytojas Registro duomenų gavėjams Registro duomenis teikia pagal pateiktus raštiškus prašymus arba<text:s/></text:span><text:span text:style-name="T720">pagal Registro tvarkytojo su Registro duomenų gavėjais sudarytas duomenų teikimo sutartis (duomenų teikimo sutartyse turi būti nurodoma duomenų naudojimo tikslas, sąlygos ir tvarka, teisinis pagrindas ir duomenų apimtis, o prašyme – duomenų naudojimo tiksl</text:span><text:span text:style-name="T721">as, teisinis pagrindas ir duomenų apimtis) neatlygintinai.</text:span></text:p>
      <text:p text:style-name="P722"><text:span text:style-name="T723">41</text:span><text:span text:style-name="T724">. Iš Registro gautais duomenimis Registro duomenų gavėjas negali naudotis kitaip ar naudoti jų kitam tikslui, negu nustatyta duomenų teikimo sutartyje arba prašyme.</text:span></text:p>
      <text:p text:style-name="P725"><text:span text:style-name="T726">42</text:span><text:span text:style-name="T727">. Registro tvarkytoj</text:span><text:span text:style-name="T728">as Registro duomenų gavėjams gali perduoti Registro duomenų bazės išrašus, duomenų bazės pagrindu parengtus dokumentus ir informaciją.</text:span></text:p>
      <text:p text:style-name="P729"><text:span text:style-name="T730">43</text:span><text:span text:style-name="T731">. Išrašai gali būti perduodami automatiniu būdu elektroninių ryšių tinklais, pateikiami peržiūrai leidžiamosios kre</text:span><text:span text:style-name="T732">ipties būdu internetu arba kitais elektroninių ryšių tinklais, pateikiami raštu, žodžiu ir (arba) elektroninių ryšių priemonėmis. Šiame punkte nustatyta tvarka teikiami ne tik duomenys, bet ir asmens duomenys.</text:span></text:p>
      <text:p text:style-name="P733"><text:span text:style-name="T734">44</text:span><text:span text:style-name="T735">. Registras susijusių registrų pateiktus</text:span><text:span text:style-name="T736"><text:s/>duomenis gali teikti tik kartu su savo duomenimis Nuostatų nustatyta tvarka.</text:span></text:p>
      <text:p text:style-name="P737"><text:span text:style-name="T738">45</text:span><text:span text:style-name="T739">. Registro tvarkytojo – ITC interneto svetainėje teikiama informacija apie Registro objektą, tvarkymo tikslus, Registro tvarkytojus, Registro tvarkymą, asmenų teises<text:s/></text:span><text:span text:style-name="T740">susipažinti su Registre tvarkomais jų duomenimis, netikslių ir neišsamių duomenų ištaisymo tvarką, Registro duomenų gavėjus, susijusius registrus ir valstybės informacines sistemas, kuriems perduodami Registro duomenys, kokie duomenys teikiami Registrui, k</text:span><text:span text:style-name="T741">okiu būdu duomenys pateikiami Registro tvarkytojui ir kokius reikalavimus turi atitikti.</text:span></text:p>
      <text:p text:style-name="P742"><text:span text:style-name="T743">46</text:span><text:span text:style-name="T744">. Registro duomenys į užsienio valstybes teikiami Lietuvos Respublikos valstybės informacinių išteklių valdymo įstatymo nustatyta tvarka.</text:span></text:p>
      <text:p text:style-name="P745"/>
      <text:p text:style-name="P746"><text:span text:style-name="T747">VIII</text:span><text:span text:style-name="T748"><text:s/>SKYRIUS</text:span></text:p>
      <text:p text:style-name="P749"><text:span text:style-name="T750">REG</text:span><text:span text:style-name="T751">ISTRO DUOMENŲ SAUGA</text:span></text:p>
      <text:p text:style-name="P752"/>
      <text:p text:style-name="P753"><text:span text:style-name="T754">47</text:span><text:span text:style-name="T755">. Už Registro elektroninės informacijos saugą pagal kompetenciją atsako Registro valdytojas ir Registro tvarkytojai.</text:span></text:p>
      <text:p text:style-name="P756"><text:span text:style-name="T757">48</text:span><text:span text:style-name="T758">. Asmenys, tvarkantys asmens duomenis, privalo saugoti asmens duomenų paslaptį. Ši pareiga galioja ir pasi</text:span><text:span text:style-name="T759">traukus iš tarnybos, perėjus dirbti į kitas pareigas arba pasibaigus darbo ar sutartiniams santykiams.</text:span></text:p>
      <text:p text:style-name="P760"><text:span text:style-name="T761">49</text:span><text:span text:style-name="T762">. Registro duomenų tikslumui ir saugai nuo atsitiktinio ar neteisėto sunaikinimo, pakeitimo, atskleidimo, taip pat bet kokio kito neteisėto tvarkym</text:span><text:span text:style-name="T763">o užtikrinti nustatomos priemonės, išdėstytos Registro duomenų saugos nuostatuose, tvirtinamuose Registro valdytojo.</text:span></text:p>
      <text:p text:style-name="P764"><text:span text:style-name="T765">50</text:span><text:span text:style-name="T766">. Registro duomenys saugomi, vadovaujantis Bendruoju duomenų apsaugos reglamentu, Lietuvos Respublikos dokumentų ir archyvų įstatymu<text:s/></text:span><text:span text:style-name="T767">ir kitais teisės aktais, reglamentuojančiais registrų ir asmens duomenų tvarkymą ir saugojimą.</text:span></text:p>
      <text:p text:style-name="P768"><text:span text:style-name="T769">51</text:span><text:span text:style-name="T770">. Registro duomenų sauga užtikrinama administracinėmis, techninėmis, technologinėmis, metodinėmis ir kitomis priemonėmis, atitinkančiomis Bendrojo duomenų<text:s/></text:span><text:span text:style-name="T771">apsaugos reglamento, Lietuvos Respublikos teisės gauti informaciją iš valstybės ir savivaldybių institucijų ir įstaigų įstatymo, Lietuvos Respublikos kibernetinio saugumo įstatymo, Bendrųjų elektroninės informacijos saugos reikalavimų aprašo, patvirtinto L</text:span><text:span text:style-name="T772">ietuvos Respublikos Vyriausybės 2013 m. liepos 24 d. nutarimu Nr. 716 „Dėl Bendrųjų elektroninės informacijos saugos reikalavimų aprašo, saugos dokumentų turinio gairių aprašo ir Elektroninės informacijos, sudarančios valstybės informacinius išteklius, sva</text:span><text:span text:style-name="T773">rbos įvertinimo ir valstybės informacinių sistemų, registrų ir kitų informacinių sistemų klasifikavimo gairių aprašo patvirtinimo“, kitų teisės aktų, reglamentuojančių saugų Registro duomenų tvarkymą, nuostatas. Registro sauga reglamentuojama Registro duom</text:span><text:span text:style-name="T774">enų saugos nuostatuose, Registro saugaus elektroninės informacijos tvarkymo taisyklėse, Registro naudotojų administravimo taisyklėse, Registro veiklos tęstinumo valdymo plane.</text:span></text:p>
      <text:p text:style-name="Normal"/>
      <text:p text:style-name="P775"><text:span text:style-name="T776">IX</text:span><text:span text:style-name="T777"><text:s/>SKYRIUS</text:span></text:p>
      <text:p text:style-name="P778"><text:span text:style-name="T779">REGISTRO FINANSAVIMAS</text:span></text:p>
      <text:p text:style-name="P780"/>
      <text:p text:style-name="P781"><text:span text:style-name="T782">52</text:span><text:span text:style-name="T783">. Registras finansuojamas<text:s/></text:span><text:span text:style-name="T784">Lietuvos Respublikos valstybės biudžeto lėšomis, įskaitant Europos sąjungos struktūrinės paramos lėšas.</text:span></text:p>
      <text:p text:style-name="P785"/>
      <text:p text:style-name="P786"><text:span text:style-name="T787">X</text:span><text:span text:style-name="T788"><text:s/>SKYRIUS</text:span></text:p>
      <text:p text:style-name="P789"><text:span text:style-name="T790">REGISTRO REORGANIZAVIMAS IR LIKVIDAVIMAS</text:span></text:p>
      <text:p text:style-name="P791"/>
      <text:p text:style-name="P792"><text:span text:style-name="T793">53</text:span><text:span text:style-name="T794">. Registras reorganizuojamas ir likviduojamas Lietuvos Respublikos valstybės informacin</text:span><text:span text:style-name="T795">ių išteklių valdymo įstatymo nustatyta tvarka.</text:span></text:p>
      <text:p text:style-name="P796"><text:span text:style-name="T797">54</text:span><text:span text:style-name="T798">. Likviduojamo Registro duomenys perduodami kitam registrui, sunaikinami arba perduodami valstybės archyvams Lietuvos Respublikos dokumentų ir archyvų įstatymo nustatyta tvarka.</text:span></text:p>
      <text:p text:style-name="P799"><text:span text:style-name="T800">_________________</text:span></text:p>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švietimo ir mokslo ministerija, Įsakymas</text:span></text:p>
      <text:p text:style-name="P810"><text:span text:style-name="T811">Nr.<text:s/></text:span><text:a xlink:href="https://www.e-tar.lt/portal/legalAct.html?documentId=TAR.9F2FE1607C8F" office:target-frame-name="_top" xlink:show="replace"><text:span text:style-name="T812">V-1064</text:span></text:a><text:span text:style-name="T813">, 2013-11-11, Žin., 2013, Nr. 120-6098 (2013-11-23), i. k. 1132070ISAK00V-1064</text:span></text:p>
      <text:p text:style-name="P814"><text:span text:style-name="T815">Dėl<text:s/></text:span><text:span text:style-name="T816">Pedagogų registro reorganizavimo ir švietimo ir mokslo ministro 2009 m. spalio 19 d. įsakymo Nr. ISAK-2079 "Dėl Pedagogų registro įsteigimo, jo nuostatų patvirtinimo ir veiklos pradžios nustatymo" pakeitimo</text:span></text:p>
      <text:p text:style-name="P817"/>
      <text:p text:style-name="P818"><text:span text:style-name="T819">2.</text:span></text:p>
      <text:p text:style-name="P820"><text:span text:style-name="T821">Lietuvos Respublikos švietimo ir mokslo minis</text:span><text:span text:style-name="T822">terija, Įsakymas</text:span></text:p>
      <text:p text:style-name="P823"><text:span text:style-name="T824">Nr.<text:s/></text:span><text:a xlink:href="https://www.e-tar.lt/portal/legalAct.html?documentId=4305c220176711e68eb0b4a9a30fc97f" office:target-frame-name="_top" xlink:show="replace"><text:span text:style-name="T825">V-421</text:span></text:a><text:span text:style-name="T826">, 2016-05-11, paskelbta TAR 2016-05-11, i. k. 2016-12216</text:span></text:p>
      <text:p text:style-name="P827"><text:span text:style-name="T828">Dėl švietimo ir mokslo ministro 2009 m. spalio 19 d. įsakymo Nr. ISAK-2079<text:s/></text:span><text:span text:style-name="T829">„Dėl Pedagogų registro įsteigimo, jo nuostatų patvirtinimo ir veiklos pradžios nustatymo“ pakeitimo</text:span></text:p>
      <text:p text:style-name="P830"/>
      <text:p text:style-name="P831"><text:span text:style-name="T832">3.</text:span></text:p>
      <text:p text:style-name="P833"><text:span text:style-name="T834">Lietuvos Respublikos švietimo, mokslo ir sporto ministerija, Įsakymas</text:span></text:p>
      <text:p text:style-name="P835"><text:span text:style-name="T836">Nr.<text:s/></text:span><text:a xlink:href="https://www.e-tar.lt/portal/legalAct.html?documentId=e56b1d306fca11e9a13eeecaacbc653f" office:target-frame-name="_top" xlink:show="replace"><text:span text:style-name="T837">V-530</text:span></text:a><text:span text:style-name="T838">, 2019-05-06, paskelbta TAR 2019-05-06, i. k. 2019-07316</text:span></text:p>
      <text:p text:style-name="P839"><text:span text:style-name="T840">Dėl švietimo ir mokslo ministro 2009 m. spalio 19 d. įsakymo Nr. ISAK-2079 „Dėl Pedagogų registro įsteigimo, jo nuostatų patvirtinimo ir veiklos pradžios nustaty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134in"/>
          <style:tab-stop style:type="right" style:position="6.268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7-19T06:23:00Z</meta:creation-date>
    <dc:date>2022-07-19T06:23:00Z</dc:date>
    <meta:template xlink:href="Normal.dotm" xlink:type="simple"/>
    <meta:editing-cycles>2</meta:editing-cycles>
    <meta:editing-duration>PT0S</meta:editing-duration>
    <meta:document-statistic meta:page-count="11" meta:paragraph-count="731" meta:word-count="3961" meta:character-count="32939" meta:row-count="1747" meta:non-whitespace-character-count="29709"/>
  </office:meta>
</office:document-meta>
</file>