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5.1187in"/>
        </style:tab-stops>
      </style:paragraph-properties>
    </style:style>
    <style:style style:name="P18"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style>
    <style:style style:name="P20"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style>
    <style:style style:name="P21" style:parent-style-name="Normal" style:family="paragraph">
      <style:paragraph-properties fo:text-align="center">
        <style:tab-stops>
          <style:tab-stop style:type="left" style:position="5.1187in"/>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ab-stops>
          <style:tab-stop style:type="left" style:position="5.1187in"/>
        </style:tab-stops>
      </style:paragraph-properties>
    </style:style>
    <style:style style:name="P25" style:parent-style-name="Normal" style:family="paragraph">
      <style:paragraph-properties fo:text-align="center">
        <style:tab-stops>
          <style:tab-stop style:type="left" style:position="5.1187in"/>
        </style:tab-stops>
      </style:paragraph-properties>
      <style:text-properties fo:color="#000000"/>
    </style:style>
    <style:style style:name="P26" style:parent-style-name="Normal" style:family="paragraph">
      <style:paragraph-properties fo:text-align="center">
        <style:tab-stops>
          <style:tab-stop style:type="left" style:position="5.1187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style:tab-stops>
          <style:tab-stop style:type="left" style:position="5.1187in"/>
        </style:tab-stops>
      </style:paragraph-properties>
    </style:style>
    <style:style style:name="P29" style:parent-style-name="Normal" style:family="paragraph">
      <style:paragraph-properties fo:text-align="center">
        <style:tab-stops>
          <style:tab-stop style:type="left" style:position="5.1187in"/>
        </style:tab-stops>
      </style:paragraph-properties>
    </style:style>
    <style:style style:name="P30" style:parent-style-name="Normal" style:family="paragraph">
      <style:paragraph-properties fo:text-align="justify" fo:text-indent="0.3937in">
        <style:tab-stops>
          <style:tab-stop style:type="left" style:position="5.1187in"/>
        </style:tab-stops>
      </style:paragraph-properties>
    </style:style>
    <style:style style:name="P31" style:parent-style-name="Normal" style:family="paragraph">
      <style:paragraph-properties fo:text-align="justify" fo:text-indent="0.3937in">
        <style:tab-stops>
          <style:tab-stop style:type="left" style:position="5.1187in"/>
        </style:tab-stops>
      </style:paragraph-properties>
    </style:style>
    <style:style style:name="P32" style:parent-style-name="Normal" style:family="paragraph">
      <style:paragraph-properties fo:text-align="justify" fo:text-indent="0.3937in">
        <style:tab-stops>
          <style:tab-stop style:type="left" style:position="5.1187in"/>
        </style:tab-stops>
      </style:paragraph-properties>
    </style:style>
    <style:style style:name="P33" style:parent-style-name="Normal" style:family="paragraph">
      <style:paragraph-properties fo:text-align="justify" fo:text-indent="0.3937in">
        <style:tab-stops>
          <style:tab-stop style:type="left" style:position="5.1187in"/>
        </style:tab-stops>
      </style:paragraph-properties>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ext-properties fo:color="#000000" fo:hyphenate="false"/>
    </style:style>
    <style:style style:name="TableColumn40" style:family="table-column">
      <style:table-column-properties style:column-width="3.225in"/>
    </style:style>
    <style:style style:name="TableColumn41" style:family="table-column">
      <style:table-column-properties style:column-width="3.225in"/>
    </style:style>
    <style:style style:name="Table39" style:family="table">
      <style:table-properties style:width="6.45in" fo:margin-left="0in" table:align="left"/>
    </style:style>
    <style:style style:name="TableRow42" style:family="table-row">
      <style:table-row-properties style:min-row-height="1.1666in"/>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widows="0" fo:orphans="0" fo:margin-right="0.2416in"/>
      <style:text-properties fo:color="#000000" fo:hyphenate="false"/>
    </style:style>
    <style:style style:name="P45" style:parent-style-name="Normal" style:family="paragraph">
      <style:paragraph-properties fo:widows="0" fo:orphans="0" fo:margin-right="0.2416in"/>
      <style:text-properties fo:color="#000000" fo:hyphenate="false"/>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widows="0" fo:orphans="0" fo:margin-left="0.1916in">
        <style:tab-stops/>
      </style:paragraph-properties>
      <style:text-properties fo:color="#000000" fo:hyphenate="false"/>
    </style:style>
    <style:style style:name="P48" style:parent-style-name="Normal" style:family="paragraph">
      <style:paragraph-properties fo:widows="0" fo:orphans="0" fo:margin-left="0.1916in">
        <style:tab-stops/>
      </style:paragraph-properties>
      <style:text-properties fo:color="#000000" fo:hyphenate="false"/>
    </style:style>
    <style:style style:name="P49" style:parent-style-name="Normal" style:family="paragraph">
      <style:paragraph-properties fo:widows="0" fo:orphans="0" fo:text-align="center"/>
      <style:text-properties fo:hyphenate="false"/>
    </style:style>
    <style:style style:name="P50" style:parent-style-name="Normal" style:master-page-name="MPF1" style:family="paragraph">
      <style:paragraph-properties fo:widows="0" fo:orphans="0" fo:break-before="page" fo:margin-left="2.402in" style:page-number="1">
        <style:tab-stops/>
      </style:paragraph-properties>
      <style:text-properties fo:color="#000000" style:language-asian="lt" style:country-asian="LT"/>
    </style:style>
    <style:style style:name="P53" style:parent-style-name="Normal" style:family="paragraph">
      <style:paragraph-properties fo:widows="0" fo:orphans="0" fo:margin-left="2.402in">
        <style:tab-stops/>
      </style:paragraph-properties>
      <style:text-properties fo:color="#000000" style:language-asian="lt" style:country-asian="LT"/>
    </style:style>
    <style:style style:name="P54" style:parent-style-name="Normal" style:family="paragraph">
      <style:paragraph-properties fo:widows="0" fo:orphans="0" fo:margin-left="2.402in">
        <style:tab-stops/>
      </style:paragraph-properties>
      <style:text-properties fo:color="#000000" style:language-asian="lt" style:country-asian="LT"/>
    </style:style>
    <style:style style:name="P55" style:parent-style-name="Normal" style:family="paragraph">
      <style:paragraph-properties fo:widows="0" fo:orphans="0" fo:margin-left="2.402in">
        <style:tab-stops/>
      </style:paragraph-properties>
      <style:text-properties fo:color="#000000" style:language-asian="lt" style:country-asian="LT"/>
    </style:style>
    <style:style style:name="P56" style:parent-style-name="Normal" style:family="paragraph">
      <style:paragraph-properties fo:widows="0" fo:orphans="0" fo:margin-left="2.402in">
        <style:tab-stops/>
      </style:paragraph-properties>
      <style:text-properties fo:color="#000000" style:language-asian="lt" style:country-asian="LT"/>
    </style:style>
    <style:style style:name="P57" style:parent-style-name="Normal" style:family="paragraph">
      <style:paragraph-properties fo:widows="0" fo:orphans="0" fo:text-align="justify" fo:text-indent="0.3937in"/>
      <style:text-properties fo:color="#000000"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3937in">
        <style:tab-stops>
          <style:tab-stop style:type="left" style:position="1.0833in"/>
        </style:tab-stops>
      </style:paragraph-properties>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fo:background-color="#FFFFFF"/>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background-color="#FFFFFF"/>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widows="0" fo:orphans="0" fo:text-align="center"/>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language-asian="lt" style:country-asian="LT"/>
    </style:style>
    <style:style style:name="T104" style:parent-style-name="DefaultParagraphFont" style:family="text">
      <style:text-properties fo:font-weight="bold" style:font-weight-asian="bold" style:font-weight-complex="bold" fo:text-transform="uppercase" fo:color="#000000" style:language-asian="lt" style:country-asian="L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3937in">
        <style:tab-stops>
          <style:tab-stop style:type="left" style:position="1.0833in"/>
        </style:tab-stops>
      </style:paragraph-properties>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P120" style:parent-style-name="Normal" style:family="paragraph">
      <style:paragraph-properties fo:text-align="justify" fo:text-indent="0.3937in">
        <style:tab-stops>
          <style:tab-stop style:type="left" style:position="1.0833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3937in">
        <style:tab-stops>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fo:background-color="#FFFFFF"/>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fo:background-color="#FFFFFF"/>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name-asian="Calibri" style:font-weight-complex="bold"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3937in">
        <style:tab-stops>
          <style:tab-stop style:type="left" style:position="0.5909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background-color="#FFFFFF"/>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background-color="#FFFFFF"/>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3937in">
        <style:tab-stops>
          <style:tab-stop style:type="left" style:position="0.5909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background-color="#FFFFFF"/>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style>
    <style:style style:name="T176" style:parent-style-name="DefaultParagraphFont" style:family="text">
      <style:text-properties fo:background-color="#FFFFFF"/>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background-color="#FFFFFF"/>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style>
    <style:style style:name="T199" style:parent-style-name="DefaultParagraphFont" style:family="text">
      <style:text-properties fo:background-color="#FFFFFF"/>
    </style:style>
    <style:style style:name="T200" style:parent-style-name="DefaultParagraphFont" style:family="text">
      <style:text-properties style:font-weight-complex="bold"/>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background-color="#FFFFFF"/>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text-transform="uppercase" fo:color="#000000" style:language-asian="lt" style:country-asian="LT"/>
    </style:style>
    <style:style style:name="T295" style:parent-style-name="DefaultParagraphFont" style:family="text">
      <style:text-properties fo:font-weight="bold" style:font-weight-asian="bold" style:font-weight-complex="bold" fo:text-transform="uppercase" fo:color="#000000" style:language-asian="lt" style:country-asian="LT"/>
    </style:style>
    <style:style style:name="T296" style:parent-style-name="DefaultParagraphFont" style:family="text">
      <style:text-properties fo:font-weight="bold" style:font-weight-asian="bold" style:font-weight-complex="bold" fo:text-transform="uppercase" fo:color="#000000" style:language-asian="lt" style:country-asian="LT"/>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text-transform="uppercase" fo:color="#000000"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style:style>
    <style:style style:name="P300" style:parent-style-name="Normal" style:family="paragraph">
      <style:paragraph-properties fo:text-align="justify" fo:text-indent="0.3937in">
        <style:tab-stops>
          <style:tab-stop style:type="left" style:position="1.0833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fo:letter-spacing="-0.0013in" style:language-asian="lt" style:country-asian="LT"/>
    </style:style>
    <style:style style:name="T363" style:parent-style-name="DefaultParagraphFont" style:family="text">
      <style:text-properties fo:color="#000000" fo:letter-spacing="-0.0013in" style:language-asian="lt" style:country-asian="LT"/>
    </style:style>
    <style:style style:name="T364" style:parent-style-name="DefaultParagraphFont" style:family="text">
      <style:text-properties fo:color="#000000" fo:letter-spacing="-0.0013in" style:language-asian="lt" style:country-asian="LT"/>
    </style:style>
    <style:style style:name="T365" style:parent-style-name="DefaultParagraphFont" style:family="text">
      <style:text-properties fo:color="#000000" fo:letter-spacing="-0.0013in"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fo:letter-spacing="-0.0013in"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fo:letter-spacing="-0.0027in" style:language-asian="lt" style:country-asian="LT"/>
    </style:style>
    <style:style style:name="T414" style:parent-style-name="DefaultParagraphFont" style:family="text">
      <style:text-properties fo:color="#000000" fo:letter-spacing="-0.0027in"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3937in">
        <style:tab-stops>
          <style:tab-stop style:type="left" style:position="1.0833in"/>
        </style:tab-stops>
      </style:paragraph-properties>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P436" style:parent-style-name="Normal" style:family="paragraph">
      <style:paragraph-properties fo:text-align="justify" fo:text-indent="0.3937in">
        <style:tab-stops>
          <style:tab-stop style:type="left" style:position="1.0833in"/>
        </style:tab-stops>
      </style:paragraph-properties>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P442" style:parent-style-name="Normal" style:family="paragraph">
      <style:paragraph-properties fo:text-align="justify" fo:text-indent="0.3937in">
        <style:tab-stops>
          <style:tab-stop style:type="left" style:position="1.0833in"/>
        </style:tab-stops>
      </style:paragraph-properties>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P446" style:parent-style-name="Normal" style:family="paragraph">
      <style:paragraph-properties fo:text-align="justify" fo:text-indent="0.3937in">
        <style:tab-stops>
          <style:tab-stop style:type="left" style:position="1.0833in"/>
        </style:tab-stops>
      </style:paragraph-properties>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P450" style:parent-style-name="Normal" style:family="paragraph">
      <style:paragraph-properties fo:text-align="justify" fo:text-indent="0.3937in">
        <style:tab-stops>
          <style:tab-stop style:type="left" style:position="1.0833in"/>
        </style:tab-stops>
      </style:paragraph-properties>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P453" style:parent-style-name="Normal" style:family="paragraph">
      <style:paragraph-properties fo:text-align="justify" fo:text-indent="0.3937in">
        <style:tab-stops>
          <style:tab-stop style:type="left" style:position="1.0833in"/>
        </style:tab-stops>
      </style:paragraph-properties>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font-name-asian="Calibri"/>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style:font-name-asian="Calibri"/>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3937in">
        <style:tab-stops>
          <style:tab-stop style:type="left" style:position="1.0833in"/>
        </style:tab-stops>
      </style:paragraph-properties>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tab-stops>
          <style:tab-stop style:type="left" style:position="1.0833in"/>
        </style:tab-stops>
      </style:paragraph-properties>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font-weight="bold" style:font-weight-asian="bold"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letter-spacing="-0.0013in"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weight-complex="bold" fo:text-transform="uppercase" fo:color="#000000" style:language-asian="lt" style:country-asian="LT"/>
    </style:style>
    <style:style style:name="T632" style:parent-style-name="DefaultParagraphFont" style:family="text">
      <style:text-properties fo:font-weight="bold" style:font-weight-asian="bold" style:font-weight-complex="bold" fo:text-transform="uppercase" fo:color="#000000" style:language-asian="lt" style:country-asian="LT"/>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text-transform="uppercase" fo:color="#000000" style:language-asian="lt" style:country-asian="LT"/>
    </style:style>
    <style:style style:name="P635" style:parent-style-name="Normal" style:family="paragraph">
      <style:paragraph-properties fo:widows="0" fo:orphans="0" fo:text-align="justify" fo:text-indent="0.3937in"/>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fo:text-transform="uppercase" fo:color="#000000" style:language-asian="lt" style:country-asian="LT"/>
    </style:style>
    <style:style style:name="T688" style:parent-style-name="DefaultParagraphFont" style:family="text">
      <style:text-properties fo:font-weight="bold" style:font-weight-asian="bold" style:font-weight-complex="bold" fo:text-transform="uppercase" fo:color="#000000" style:language-asian="lt" style:country-asian="LT"/>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fo:text-transform="uppercase" fo:color="#000000" style:language-asian="lt" style:country-asian="LT"/>
    </style:style>
    <style:style style:name="P691" style:parent-style-name="Normal" style:family="paragraph">
      <style:paragraph-properties fo:widows="0" fo:orphans="0" fo:text-align="justify" fo:text-indent="0.3937in"/>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fo:text-transform="uppercase" fo:color="#000000" style:language-asian="lt" style:country-asian="LT"/>
    </style:style>
    <style:style style:name="T729" style:parent-style-name="DefaultParagraphFont" style:family="text">
      <style:text-properties fo:font-weight="bold" style:font-weight-asian="bold" style:font-weight-complex="bold" fo:text-transform="uppercase" fo:color="#000000" style:language-asian="lt" style:country-asian="LT"/>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weight-complex="bold" fo:text-transform="uppercase" fo:color="#000000" style:language-asian="lt" style:country-asian="LT"/>
    </style:style>
    <style:style style:name="P732" style:parent-style-name="Normal" style:family="paragraph">
      <style:paragraph-properties fo:widows="0" fo:orphans="0" fo:text-align="justify" fo:text-indent="0.3937in"/>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widows="0" fo:orphans="0" fo:text-align="justify"/>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fo:text-transform="uppercase" fo:color="#000000" style:language-asian="lt" style:country-asian="LT"/>
    </style:style>
    <style:style style:name="T757" style:parent-style-name="DefaultParagraphFont" style:family="text">
      <style:text-properties fo:font-weight="bold" style:font-weight-asian="bold" style:font-weight-complex="bold" fo:text-transform="uppercase" fo:color="#000000" style:language-asian="lt" style:country-asian="LT"/>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fo:text-transform="uppercase" fo:color="#000000" style:language-asian="lt" style:country-asian="LT"/>
    </style:style>
    <style:style style:name="P760" style:parent-style-name="Normal" style:family="paragraph">
      <style:paragraph-properties fo:widows="0" fo:orphans="0" fo:text-align="justify" fo:text-indent="0.3937in"/>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3937in">
        <style:tab-stops>
          <style:tab-stop style:type="left" style:position="1.0833in"/>
        </style:tab-stops>
      </style:paragraph-properties>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T767" style:parent-style-name="DefaultParagraphFont" style:family="text">
      <style:text-properties fo:background-color="#FFFFFF"/>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style:font-name-asian="Calibri"/>
    </style:style>
    <style:style style:name="T770" style:parent-style-name="DefaultParagraphFont" style:family="text">
      <style:text-properties fo:background-color="#FFFFFF"/>
    </style:style>
    <style:style style:name="T771" style:parent-style-name="DefaultParagraphFont" style:family="text">
      <style:text-properties fo:background-color="#FFFFFF"/>
    </style:style>
    <style:style style:name="T772" style:parent-style-name="DefaultParagraphFont" style:family="text">
      <style:text-properties fo:background-color="#FFFFFF"/>
    </style:style>
    <style:style style:name="T773" style:parent-style-name="DefaultParagraphFont" style:family="text">
      <style:text-properties fo:background-color="#FFFFFF"/>
    </style:style>
    <style:style style:name="T774" style:parent-style-name="DefaultParagraphFont" style:family="text">
      <style:text-properties fo:background-color="#FFFFFF"/>
    </style:style>
    <style:style style:name="P775" style:parent-style-name="Normal" style:family="paragraph">
      <style:paragraph-properties fo:text-align="justify" fo:text-indent="0.3937in">
        <style:tab-stops>
          <style:tab-stop style:type="left" style:position="1.0833in"/>
        </style:tab-stops>
      </style:paragraph-properties>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letter-spacing="-0.002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background-color="#FFFFFF"/>
    </style:style>
    <style:style style:name="T812" style:parent-style-name="DefaultParagraphFont" style:family="text">
      <style:text-properties fo:background-color="#FFFFFF"/>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fo:text-transform="uppercase" fo:color="#000000" style:language-asian="lt" style:country-asian="LT"/>
    </style:style>
    <style:style style:name="T816" style:parent-style-name="DefaultParagraphFont" style:family="text">
      <style:text-properties fo:font-weight="bold" style:font-weight-asian="bold" style:font-weight-complex="bold" fo:text-transform="uppercase" fo:color="#000000" style:language-asian="lt" style:country-asian="LT"/>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fo:text-transform="uppercase" fo:color="#000000" style:language-asian="lt" style:country-asian="LT"/>
    </style:style>
    <style:style style:name="P819" style:parent-style-name="Normal" style:family="paragraph">
      <style:paragraph-properties fo:widows="0" fo:orphans="0" fo:text-align="justify" fo:text-indent="0.3937in"/>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3937in">
        <style:tab-stops>
          <style:tab-stop style:type="left" style:position="1.0833in"/>
        </style:tab-stops>
      </style:paragraph-properties>
    </style:style>
    <style:style style:name="T832" style:parent-style-name="DefaultParagraphFont" style:family="text">
      <style:text-properties style:font-name-asian="Calibri"/>
    </style:style>
    <style:style style:name="T833" style:parent-style-name="DefaultParagraphFont" style:family="text">
      <style:text-properties style:font-name-asian="Calibri"/>
    </style:style>
    <style:style style:name="T834" style:parent-style-name="DefaultParagraphFont" style:family="text">
      <style:text-properties fo:background-color="#FFFFFF"/>
    </style:style>
    <style:style style:name="T835" style:parent-style-name="DefaultParagraphFont" style:family="text">
      <style:text-properties style:font-name-asian="Calibri"/>
    </style:style>
    <style:style style:name="T836" style:parent-style-name="DefaultParagraphFont" style:family="text">
      <style:text-properties style:font-name-asian="Calibri"/>
    </style:style>
    <style:style style:name="P837" style:parent-style-name="Normal" style:family="paragraph">
      <style:paragraph-properties fo:text-align="justify" fo:text-indent="0.3937in">
        <style:tab-stops>
          <style:tab-stop style:type="left" style:position="1.0833in"/>
        </style:tab-stops>
      </style:paragraph-properties>
    </style:style>
    <style:style style:name="T838" style:parent-style-name="DefaultParagraphFont" style:family="text">
      <style:text-properties style:font-name-asian="Calibri"/>
    </style:style>
    <style:style style:name="T839" style:parent-style-name="DefaultParagraphFont" style:family="text">
      <style:text-properties style:font-name-asian="Calibri"/>
    </style:style>
    <style:style style:name="T840" style:parent-style-name="DefaultParagraphFont" style:family="text">
      <style:text-properties style:font-name-asian="Calibri"/>
    </style:style>
    <style:style style:name="T841" style:parent-style-name="DefaultParagraphFont" style:family="text">
      <style:text-properties fo:background-color="#FFFFFF"/>
    </style:style>
    <style:style style:name="T842" style:parent-style-name="DefaultParagraphFont" style:family="text">
      <style:text-properties style:font-name-asian="Calibri"/>
    </style:style>
    <style:style style:name="T843" style:parent-style-name="DefaultParagraphFont" style:family="text">
      <style:text-properties style:font-name-asian="Calibri"/>
    </style:style>
    <style:style style:name="T844" style:parent-style-name="DefaultParagraphFont" style:family="text">
      <style:text-properties style:font-weight-complex="bold"/>
    </style:style>
    <style:style style:name="T845" style:parent-style-name="DefaultParagraphFont" style:family="text">
      <style:text-properties style:font-name-asian="Calibri"/>
    </style:style>
    <style:style style:name="T846" style:parent-style-name="DefaultParagraphFont" style:family="text">
      <style:text-properties style:font-name-asian="Calibri"/>
    </style:style>
    <style:style style:name="P847" style:parent-style-name="Normal" style:family="paragraph">
      <style:paragraph-properties fo:text-align="justify" fo:text-indent="0.3937in">
        <style:tab-stops>
          <style:tab-stop style:type="left" style:position="1.0833in"/>
        </style:tab-stops>
      </style:paragraph-properties>
    </style:style>
    <style:style style:name="T848" style:parent-style-name="DefaultParagraphFont" style:family="text">
      <style:text-properties style:font-name-asian="Calibri"/>
    </style:style>
    <style:style style:name="T849" style:parent-style-name="DefaultParagraphFont" style:family="text">
      <style:text-properties style:font-name-asian="Calibri"/>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689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6895in"/>
        </style:tab-stops>
      </style:paragraph-properties>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text-transform="uppercase" fo:color="#000000" style:language-asian="lt" style:country-asian="LT"/>
    </style:style>
    <style:style style:name="T860" style:parent-style-name="DefaultParagraphFont" style:family="text">
      <style:text-properties fo:font-weight="bold" style:font-weight-asian="bold" style:font-weight-complex="bold" fo:text-transform="uppercase" fo:color="#000000" style:language-asian="lt" style:country-asian="LT"/>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fo:text-transform="uppercase" fo:color="#000000" style:language-asian="lt" style:country-asian="LT"/>
    </style:style>
    <style:style style:name="P863" style:parent-style-name="Normal" style:family="paragraph">
      <style:paragraph-properties fo:widows="0" fo:orphans="0" fo:text-align="justify" fo:text-indent="0.3937in"/>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text-transform="uppercase" fo:color="#000000" style:language-asian="lt" style:country-asian="LT"/>
    </style:style>
    <style:style style:name="T870" style:parent-style-name="DefaultParagraphFont" style:family="text">
      <style:text-properties fo:font-weight="bold" style:font-weight-asian="bold" style:font-weight-complex="bold" fo:text-transform="uppercase" fo:color="#000000" style:language-asian="lt" style:country-asian="LT"/>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text-transform="uppercase" fo:color="#000000" style:language-asian="lt" style:country-asian="LT"/>
    </style:style>
    <style:style style:name="T873" style:parent-style-name="DefaultParagraphFont" style:family="text">
      <style:text-properties fo:font-weight="bold" style:font-weight-asian="bold" style:font-weight-complex="bold" fo:text-transform="uppercase" fo:color="#000000" style:language-asian="lt" style:country-asian="LT"/>
    </style:style>
    <style:style style:name="P874" style:parent-style-name="Normal" style:family="paragraph">
      <style:paragraph-properties fo:widows="0" fo:orphans="0" fo:text-align="justify" fo:text-indent="0.3937in"/>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widows="0" fo:orphans="0" fo:text-align="center"/>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style:style>
  </office:automatic-styles>
  <office:body>
    <office:text text:use-soft-page-breaks="true">
      <text:p text:style-name="P1"><text:span text:style-name="T5">Suvestinė redakcija nuo 2022-07-19</text:span></text:p>
      <text:p text:style-name="P6"/>
      <text:p text:style-name="P7"><text:span text:style-name="T8">Įsakymas paskelbtas: Žin. 2009, Nr.<text:s/></text:span><text:a xlink:href="https://www.e-tar.lt/portal/legalAct.html?documentId=TAR.96BAD7032E31" office:target-frame-name="_top" xlink:show="replace"><text:span text:style-name="T9">127-5519</text:span></text:a><text:span text:style-name="T10">, i. k. 1092070ISAKSAK-2079</text:span></text:p>
      <text:p text:style-name="P11"/>
      <text:p text:style-name="P12">Nauja redakcija nuo 2022-07-19:</text:p>
      <text:p text:style-name="Normal"><text:span text:style-name="T13">Nr.<text:s/></text:span><text:a xlink:href="https://www.e-tar.lt/portal/legalAct.html?documentId=4c1c4310065911edb4cae1b158f98ea5" office:target-frame-name="_top" xlink:show="replace"><text:span text:style-name="T14">V-1159</text:span></text:a><text:span text:style-name="T15">, 2022-07-18, paskelbta TAR 2022-07-18, i. k. 2022-15742</text:span></text:p>
      <text:p text:style-name="P16"/>
      <text:p text:style-name="P17"/>
      <text:p text:style-name="P18">LIETUVOS RESPUBLIKOS ŠVIETIMO, MOKSLO IR SPORTO MINISTRAS</text:p>
      <text:p text:style-name="P19"/>
      <text:p text:style-name="P20">ĮSAKYMAS</text:p>
      <text:p text:style-name="P21"><text:span text:style-name="T22">DĖL PEDAGOGŲ REGISTRO ĮSTEI</text:span><text:span text:style-name="T23">GIMO, JO NUOSTATŲ PATVIRTINIMO IR VEIKLOS PRADŽIOS NUSTATYMO</text:span></text:p>
      <text:p text:style-name="P24"/>
      <text:p text:style-name="P25">2009 m. spalio 19 d. Nr. ISAK-2079</text:p>
      <text:p text:style-name="P26"><text:span text:style-name="T27">Vilnius</text:span></text:p>
      <text:p text:style-name="P28"/>
      <text:p text:style-name="P29"/>
      <text:p text:style-name="P30">Vadovaudamasis Lietuvos Respublikos švietimo įstatymo 56 straipsnio 4 punktu, Lietuvos Respublikos valstybės informacinių išteklių valdymo įstatymu:</text:p>
      <text:p text:style-name="P31">1. Į s t e i g i u Pedagogų registrą.</text:p>
      <text:p text:style-name="P32">2. T v i r t i n u Pedagogų registro nuostatus (pridedama).</text:p>
      <text:p text:style-name="P33">3. N u s t a t a u, kad Pedagogų registro veiklos pradžia – 2010 m. rugsėjo 1 d.</text:p>
      <text:p text:style-name="P34"/>
      <text:p text:style-name="P35"/>
      <text:p text:style-name="P36"/>
      <text:p text:style-name="P37">Švietimo ir mokslo ministras<text:tab/>Gintaras Steponavičius</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SUDERINTA<text:s/></text:p>
            <text:p text:style-name="P45">Informacinės visuomenės plėtros komiteto prie Lietuvos Respublikos Vyriausybės 2009 m. spalio 14 d. raštu Nr. (13)S-1298<text:s/></text:p>
          </table:table-cell>
          <table:table-cell table:style-name="TableCell46">
            <text:p text:style-name="P47">SUDERINTA</text:p>
            <text:p text:style-name="P48">Gyventojų registro tarnybos prie Lietuvos Respublikos vidaus reikalų ministerijos 2009 m. rugpjūčio 6 d. raštu Nr. (29)9R 3031</text:p>
          </table:table-cell>
        </table:table-row>
      </table:table>
      <text:p text:style-name="P49"/>
      <text:p text:style-name="Normal"/>
      <text:soft-page-break/>
      <text:p text:style-name="P50">PATVIRTINTA</text:p>
      <text:p text:style-name="P53">Lietuvos Respublikos švietimo ir mokslo ministro<text:s/></text:p>
      <text:p text:style-name="P54">2009 m. spalio 19 d. įsakymu Nr. ISAK-2079</text:p>
      <text:p text:style-name="P55">(Lietuvos Respublikos švietimo, mokslo ir sporto ministro<text:s/></text:p>
      <text:p text:style-name="P56">2022 m. liepos 18 d. įsakymo Nr. V-1159 redakcija)</text:p>
      <text:p text:style-name="P57"/>
      <text:p text:style-name="P58"/>
      <text:p text:style-name="P59"><text:span text:style-name="T60">Pedagogų REGISTRO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edagogų registro nuostatuose (toliau – Nuostatai) reglamentuojama<text:s/></text:span><text:span text:style-name="T71">Pedagogų registro (toliau – Registras) paskirtis, Registro objektai, Registro valdytojas ir tvarkytojai, jų teisės ir pareigos, Registro duomenų tvarkymas, sauga ir teikimas, Registro sąveika su susijusiais registrais, Registro duomenų pakartotinio panaudo</text:span><text:span text:style-name="T72">jimo sąlygos ir tvarka, Registro finansavimas, reorganizavimas ir likvidavimas.</text:span></text:p>
      <text:p text:style-name="P73"><text:span text:style-name="T74">2</text:span><text:span text:style-name="T75">. Registro paskirtis – registruoti Nuostatuose nurodytus Registro objektus, rinkti, kaupti, apdoroti, sisteminti, saugoti ir teikti Registro objektų duomenis bei dokumentu</text:span><text:span text:style-name="T76">s fiziniams ir juridiniams asmenims (toliau – Registro duomenų gavėjai), atlikti kitus Registro duomenų tvarkymo veiksmus.</text:span></text:p>
      <text:p text:style-name="P77"><text:span text:style-name="T78">3</text:span><text:span text:style-name="T79">. Registre asmens duomenų tvarkymo tikslas – Registro objektų apskaita bei tinkamas asmenų identifikavimas Registre.</text:span></text:p>
      <text:p text:style-name="P80"><text:span text:style-name="T81">4</text:span><text:span text:style-name="T82">. Nuos</text:span><text:span text:style-name="T83">tatuose vartojamos sąvokos atitinka 2016 m. balandžio 27 d. Europos Parlamento ir Tarybos reglamente (ES) 2016/679 dėl fizinių asmenų apsaugos tvarkant asmens duomenis ir dėl<text:s/></text:span><text:soft-page-break/><text:span text:style-name="T84">laisvo tokių duomenų judėjimo ir kuriuo panaikinama Direktyva 95/46/EB (Bendrasis</text:span><text:span text:style-name="T85"><text:s/>duomenų apsaugos reglamentas) (toliau –<text:s/></text:span><text:span text:style-name="T86">Reglamentas (ES) 2016/679</text:span><text:span text:style-name="T87">), Lietuvos Respublikos švietimo įstatyme, Lietuvos Respublikos profesinio mokymo įstatyme, Lietuvos Respublikos valstybės informacinių išteklių valdymo įstatyme, Lietuvos Respublikos mokslo</text:span><text:span text:style-name="T88"><text:s/>ir studijų įstatyme, Lietuvos Respublikos asmens duomenų teisinės apsaugos įstatyme vartojamas sąvokas.</text:span></text:p>
      <text:p text:style-name="P89"><text:span text:style-name="T90">5</text:span><text:span text:style-name="T91">. Registro duomenys kaupiami vienoje Registro duomenų bazėje.</text:span></text:p>
      <text:p text:style-name="P92"><text:span text:style-name="T93">6</text:span><text:span text:style-name="T94">. Registras tvarkomas, vadovaujantis<text:s/></text:span><text:span text:style-name="T95">Reglamentu (ES) 2016/679</text:span><text:span text:style-name="T96">, Valstybės inform</text:span><text:span text:style-name="T97">acinių išteklių valdymo įstatymu, Asmens duomenų teisinės apsaugos įstatymu,<text:s/></text:span>Lietuvos Respublikos teisės gauti informaciją ir duomenų pakartotinio naudojimo įstatymu, Lietuvos Respublikos kibernetinio saugumo įstatymu,<text:span text:style-name="T98"><text:s/></text:span>Registrų steigimo, kūrimo, reorganizavimo ir likvidavimo tvarkos aprašu, patvirtintu Lietuvos Respublikos Vyriausybės 2012 m. liepos 18 d. nutarimu Nr. 881 „Dėl Registrų steigimo, kūrimo, reorganizavimo ir likvidavimo tvarkos aprašo patvirtinimo“,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Organizacinių ir techninių kibernetinio saugumo reikalavimų, taikomų kibernetinio saugumo subjektams, aprašu, patvirtintu Lietuvos Respublikos Vyriausybės 2018 m. rugpjūčio 13 d. nutarimu Nr. 818 „Dėl Lietuvos Respublikos kibernetinio saugumo įstatymo įgyvendinimo“ (toliau – Organizacinių ir techninių kibernetinio saugumo reikalavimų aprašas),<text:s/><text:span text:style-name="T99">Švietimo įstaigų vadovų rezervo reglamentu, patvirtintu Lietuvos Respublikos švietimo, mokslo ir sporto ministro 2018 m. balandžio 23 d. įsakymu Nr. V-393 „Dėl Švietimo įstaigų vadovų rez</text:span><text:span text:style-name="T100">ervo reglamento patvirtinimo“ (toliau – Rezervo reglamentas), Nuostatais ir kitais registrų veiklą reglamentuojančiais teisės aktais.</text:span></text:p>
      <text:p text:style-name="P101"/>
      <text:p text:style-name="P102"><text:span text:style-name="T103">II</text:span><text:span text:style-name="T104"><text:s/>SKYRIUS</text:span></text:p>
      <text:p text:style-name="P105"><text:span text:style-name="T106">REGISTRO VALDYTOJAS IR TVARKYTOJAI, jų teisės ir pareigos</text:span></text:p>
      <text:p text:style-name="P107"/>
      <text:p text:style-name="P108"><text:span text:style-name="T109">7</text:span><text:span text:style-name="T110">. Registro valdytojas – Lietuvos<text:s/></text:span><text:span text:style-name="T111">Respublikos švietimo, mokslo ir sporto ministerija. Ji yra Registre tvarkomų asmens duomenų valdytoja.</text:span></text:p>
      <text:p text:style-name="P112"><text:span text:style-name="T113">8</text:span><text:span text:style-name="T114">. Registro tvarkytojai yra bendrojo ugdymo mokyklos, ikimokyklinio ugdymo mokyklos, profesinio mokymo įstaigos, neformaliojo vaikų švietimo mokyklos ir formalųjį švietimą papildančio ugdymo mokyklos, mokslo ir studijų institucijos,<text:s/></text:span>švietimo pagalbos įstaigos,<text:span text:style-name="T115"><text:s/>kiti švietimo<text:s/></text:span>teikėjai, vykdantys formaliojo ir (ar) neformaliojo švietimo programas, mokslinius tyrimus, švietimo įstaigos ir lituanistikos (baltistikos) centrai užsienyje, kuriuose mokoma lietuvių kalbos ar lietuvių kalba (toliau –<text:s/><text:span text:style-name="T116">lituanistinio švie</text:span><text:span text:style-name="T117">timo įstaiga</text:span>)<text:span text:style-name="T118"><text:s/>(toliau kartu – Institucija), Nacionalinė švietimo agentūra (toliau<text:s/></text:span>–<text:span text:style-name="T119"><text:s/>NŠA). Registro tvarkytojai yra ir asmens duomenų tvarkytojai.</text:span></text:p>
      <text:p text:style-name="P120"><text:span text:style-name="T121">9</text:span><text:span text:style-name="T122">. Registro valdytojas turi Valstybės informacinių išteklių valdymo įstatymo nustatytas teises ir pareigas</text:span><text:span text:style-name="T123">.</text:span></text:p>
      <text:p text:style-name="P124"><text:span text:style-name="T125">10</text:span><text:span text:style-name="T126">.<text:s/></text:span><text:span text:style-name="T127">Registro valdytojas vykdo<text:s/></text:span><text:span text:style-name="T128">Reglamente (ES) 2016/679</text:span><text:span text:style-name="T129"><text:s/>nustatytas duomenų valdytojo prievoles ir Valstybės informacinių išteklių valdymo įstatyme nustatytas funkcijas.</text:span></text:p>
      <text:p text:style-name="P130"><text:span text:style-name="T131">11</text:span><text:span text:style-name="T132">. Registro</text:span><text:span text:style-name="T133"><text:s/>tvarkytojai vykdo<text:s/></text:span><text:span text:style-name="T134">Reglamente (ES) 2016/679</text:span><text:span text:style-name="T135"><text:s/>nustatytas duomenų tva</text:span><text:span text:style-name="T136">rkytojų prievoles.<text:s/></text:span><text:span text:style-name="T137">Bendrosios<text:s/></text:span><text:span text:style-name="T138">Registro tvarkytojo pareigos:</text:span></text:p>
      <text:p text:style-name="P139"><text:span text:style-name="T140">11.1</text:span><text:span text:style-name="T141">.<text:s/></text:span><text:span text:style-name="T142">tvarkyti asmens duomenis tik pagal Registro valdytojo dokumentais įformintus nurodymus, įskaitant susijusius su asmens duomenų perdavimu į trečiąją valstybę ar tarptautinei organizacijai,<text:s/></text:span><text:span text:style-name="T143">išskyrus atvejus, kai tai daryti reikalaujama pagal Europos Sąjungos arba valstybės narės teisę, kuri yra taikoma duomenų tvarkytojui; tokiu atveju duomenų tvarkytojas prieš<text:s/></text:span><text:soft-page-break/><text:span text:style-name="T144">pradėdamas tvarkyti duomenis praneša apie tokį teisinį reikalavimą Registro valdyt</text:span><text:span text:style-name="T145">ojui, išskyrus atvejus, kai pagal tą teisę toks pranešimas yra draudžiamas dėl svarbių viešojo intereso priežasčių;</text:span></text:p>
      <text:p text:style-name="P146"><text:span text:style-name="T147">11.2</text:span><text:span text:style-name="T148">. užtikrinti, kad asmens duomenis tvarkyti įgalioti asmenys būtų įsipareigoję užtikrinti konfidencialumą arba jiems būtų taikoma ati</text:span><text:span text:style-name="T149">tinkama teisės aktais nustatyta konfidencialumo prievolė;</text:span></text:p>
      <text:p text:style-name="P150"><text:span text:style-name="T151">11.3</text:span><text:span text:style-name="T152">. imtis visų priemonių, kurių reikalaujama pagal<text:s/></text:span><text:span text:style-name="T153">Reglamento (ES) 2016/679</text:span><text:span text:style-name="T154"><text:s/>32 straipsnį;</text:span></text:p>
      <text:p text:style-name="P155"><text:span text:style-name="T156">11.4</text:span><text:span text:style-name="T157">. laikytis<text:s/></text:span><text:span text:style-name="T158">Reglamento (ES) 2016/679</text:span><text:span text:style-name="T159"><text:s/>28 straipsnio 2 ir 4 dalyse nurodytų kito duomenų tvarkyto</text:span><text:span text:style-name="T160">jo pasitelkimo sąlygų;</text:span></text:p>
      <text:p text:style-name="P161"><text:span text:style-name="T162">11.5</text:span><text:span text:style-name="T163">. atsižvelgdamas į duomenų tvarkymo pobūdį, privalo padėti Registro valdytojui taikant tinkamas technines ir organizacines priemones, kiek tai įmanoma, kad būtų įvykdyta Registro valdytojo prievolė atsakyti į prašymus pasinau</text:span><text:span text:style-name="T164">doti<text:s/></text:span><text:span text:style-name="T165">Reglamento (ES) 2016/679</text:span><text:span text:style-name="T166"><text:s/>III skyriuje nustatytomis duomenų subjekto teisėmis;</text:span></text:p>
      <text:p text:style-name="P167"><text:span text:style-name="T168">11.6</text:span><text:span text:style-name="T169">. įgyvendinti tinkamas technines ir organizacines priemones, kad būtų užtikrintas asmens duomenų saugumas, kaip tai yra nurodyta Nuostatų VIII skyriuje;<text:s/></text:span></text:p>
      <text:p text:style-name="P170"><text:span text:style-name="T171">11.7</text:span><text:span text:style-name="T172">.<text:s/></text:span><text:span text:style-name="T173">informuoja raštu ir (ar) el. paštu (</text:span><text:span text:style-name="T174">nedelsdamas, tačiau ne vėliau kaip per 24 valandas) Registro valdytoją<text:s/></text:span><text:span text:style-name="T175">pagal<text:s/></text:span><text:span text:style-name="T176">Reglamento (ES) 2016/679</text:span><text:span text:style-name="T177"><text:s/>33 straipsnio 2 dalį<text:s/></text:span><text:span text:style-name="T178">apie įvykusį asmens duomenų saugumo pažeidimą<text:s/></text:span><text:span text:style-name="T179">ir pateikia pranešimą Registro valdytojo nustatyta<text:s/></text:span><text:span text:style-name="T180">tvarka</text:span><text:span text:style-name="T181">;</text:span></text:p>
      <text:p text:style-name="P182"><text:span text:style-name="T183">11.8</text:span><text:span text:style-name="T184">. padėti Registro valdytojui užtikrinti 32–36 straipsniuose nustatytų prievolių laikymąsi, atsižvelgdamas į duomenų tvarkymo pobūdį ir duomenų tvarkytojo turimą informaciją;</text:span></text:p>
      <text:p text:style-name="P185"><text:span text:style-name="T186">11.9</text:span><text:span text:style-name="T187">. pagal Registro valdytojo pasirinkimą, užbaigus teikti su</text:span><text:span text:style-name="T188"><text:s/>duomenų tvarkymu susijusias paslaugas, ištrinti arba grąžinti Registro valdytojui visus asmens duomenis ir ištrinti esamas jų kopijas, išskyrus atvejus, kai Europos Sąjungos ar valstybės narės teise reikalaujama asmens duomenis saugoti;</text:span></text:p>
      <text:p text:style-name="P189"><text:span text:style-name="T190">11.10</text:span><text:span text:style-name="T191">. teikti<text:s/></text:span><text:span text:style-name="T192">Registro valdytojui visą informaciją, būtiną siekiant įrodyti, kad vykdomos<text:s/></text:span><text:span text:style-name="T193">Reglamento (ES) 2016/679</text:span><text:span text:style-name="T194"><text:s/>28<text:s/></text:span><text:span text:style-name="T195">straipsnyje nustatytos prievolės, ir sudaro sąlygas bei padeda<text:s/></text:span><text:soft-page-break/><text:span text:style-name="T196">duomenų valdytojui arba kitam duomenų valdytojo įgaliotam auditoriui atlikti auditą, įska</text:span><text:span text:style-name="T197">itant patikrinimus.<text:s/></text:span><text:span text:style-name="T198">Nedelsdamas informuoja duomenų valdytoją, jei, jo nuomone, nurodymas pateikti informaciją pažeidžia<text:s/></text:span><text:span text:style-name="T199">Reglamentą (ES) 2016/679</text:span><text:span text:style-name="T200"><text:s/>ar kitas duomenų apsaugos nuostatas.</text:span></text:p>
      <text:p text:style-name="P201"><text:span text:style-name="T202">12</text:span><text:span text:style-name="T203">. Registro valdytojo teisės ir pareigos:</text:span></text:p>
      <text:p text:style-name="P204"><text:span text:style-name="T205">12.1</text:span><text:span text:style-name="T206">. reikalauti iš Ins</text:span><text:span text:style-name="T207">titucijos ir NŠA, kad Registro duomenys, jų pakeitimai būtų įrašyti laiku ir teisingai;</text:span></text:p>
      <text:p text:style-name="P208"><text:span text:style-name="T209">12.2</text:span><text:span text:style-name="T210">. užtikrinti, kad Registras būtų tvarkomas, vadovaujantis<text:s/></text:span><text:span text:style-name="T211">Reglamentu (ES) 2016/679</text:span><text:span text:style-name="T212">, Valstybės informacinių išteklių valdymo įstatymu, Asmens duomenų teisinės ap</text:span><text:span text:style-name="T213">saugos įstatymu, Nuostatais ir kitais registrų duomenų tvarkymą reglamentuojančiais teisės aktais.</text:span></text:p>
      <text:p text:style-name="P214"><text:span text:style-name="T215">13</text:span><text:span text:style-name="T216">. Registro tvarkytojo – Institucijos teisės ir pareigos:</text:span></text:p>
      <text:p text:style-name="P217"><text:span text:style-name="T218">13.1</text:span><text:span text:style-name="T219">. registruoti Registro objektus;</text:span></text:p>
      <text:p text:style-name="P220"><text:span text:style-name="T221">13.2</text:span><text:span text:style-name="T222">. užtikrinti, kad Registro duomenys būtų nuol</text:span><text:span text:style-name="T223">at atnaujinami;</text:span></text:p>
      <text:p text:style-name="P224"><text:span text:style-name="T225">13.3</text:span><text:span text:style-name="T226">. užtikrinti, kad neteisingi, netikslūs, neišsamūs Registro duomenys būtų nedelsiant ištaisyti, atnaujinti arba papildyti;</text:span></text:p>
      <text:p text:style-name="P227"><text:span text:style-name="T228">13.4</text:span><text:span text:style-name="T229">. teikti savo tvarkomus Registro duomenis Registro duomenų gavėjams;</text:span></text:p>
      <text:p text:style-name="P230"><text:span text:style-name="T231">13.5</text:span><text:span text:style-name="T232">. informuoti Registro<text:s/></text:span><text:span text:style-name="T233">duomenų gavėjus, kuriems buvo perduoti neteisingi, netikslūs, neišsamūs Registro duomenys, apie ištaisytus netikslumus;</text:span></text:p>
      <text:p text:style-name="P234"><text:span text:style-name="T235">13.6</text:span><text:span text:style-name="T236">. informuoti asmenis apie jų duomenų tvarkymą Registre;</text:span></text:p>
      <text:p text:style-name="P237"><text:span text:style-name="T238">13.7</text:span><text:span text:style-name="T239">. atlikti kitas Nuostatuose nustatytas funkcijas.</text:span></text:p>
      <text:p text:style-name="P240"><text:span text:style-name="T241">14</text:span><text:span text:style-name="T242">. Regi</text:span><text:span text:style-name="T243">stro tvarkytojo – NŠA – teisės ir pareigos:</text:span></text:p>
      <text:p text:style-name="P244"><text:span text:style-name="T245">14.1</text:span><text:span text:style-name="T246">. rengti ir įgyvendinti Registro techninių ir programinių priemonių kūrimo ir plėtros planus, investicinius projektus;</text:span></text:p>
      <text:p text:style-name="P247"><text:span text:style-name="T248">14.2</text:span><text:span text:style-name="T249">. užtikrinti Registro techninės ir programinės įrangos įdiegimą ir funkcionavim</text:span><text:span text:style-name="T250">ą;</text:span></text:p>
      <text:p text:style-name="P251"><text:span text:style-name="T252">14.3</text:span><text:span text:style-name="T253">. administruoti Registro duomenų bazę ir užtikrinti Registro veikimo nepertraukiamumą;</text:span></text:p>
      <text:p text:style-name="P254"><text:span text:style-name="T255">14.4</text:span><text:span text:style-name="T256">. automatiniu būdu atnaujinti Registro duomenų bazėje naudojamus klasifikatorius;</text:span></text:p>
      <text:p text:style-name="P257"><text:span text:style-name="T258">14.5</text:span><text:span text:style-name="T259">. vykdyti Registro veikimo priežiūrą ir užtikrinti Registro<text:s/></text:span><text:span text:style-name="T260">duomenų saugą;</text:span></text:p>
      <text:p text:style-name="P261"><text:span text:style-name="T262">14.6</text:span><text:span text:style-name="T263">. užtikrinti Registro sąveiką su susijusiais registrais ir informacinėmis sistemomis;</text:span></text:p>
      <text:p text:style-name="P264"><text:span text:style-name="T265">14.7</text:span><text:span text:style-name="T266">. registruoti Registro objektus, pageidaujančius būti Švietimo įstaigų vadovų rezerve (toliau – Rezervas);</text:span></text:p>
      <text:p text:style-name="P267"><text:span text:style-name="T268">14.8</text:span><text:span text:style-name="T269">. reikalauti iš Registro</text:span><text:span text:style-name="T270"><text:s/>duomenų teikėjų, kad jų teikiami dokumentai atitiktų Rezervo reglamento reikalavimus ir susijusių registrų duomenis;</text:span></text:p>
      <text:p text:style-name="P271"><text:span text:style-name="T272">14.9</text:span><text:span text:style-name="T273">. užtikrinti, kad Registro duomenys būtų nuolat atnaujinami;</text:span></text:p>
      <text:p text:style-name="P274"><text:span text:style-name="T275">14.10</text:span><text:span text:style-name="T276">. užtikrinti, kad neteisingi, netikslūs, neišsamūs Registro<text:s/></text:span><text:span text:style-name="T277">duomenys būtų nedelsiant ištaisyti, atnaujinti arba papildyti;</text:span></text:p>
      <text:p text:style-name="P278"><text:span text:style-name="T279">14.11</text:span><text:span text:style-name="T280">. informuoti asmenis apie jų duomenų tvarkymą Registre;</text:span></text:p>
      <text:p text:style-name="P281"><text:span text:style-name="T282">14.12</text:span><text:span text:style-name="T283">. teikti Registro duomenis Registro duomenų gavėjams;</text:span></text:p>
      <text:p text:style-name="P284"><text:span text:style-name="T285">14.13</text:span><text:span text:style-name="T286">. informuoti Registro duomenų gavėjus, kuriems buvo perd</text:span><text:span text:style-name="T287">uoti neteisingi, netikslūs, neišsamūs Registro duomenys, apie ištaisytus netikslumus;</text:span></text:p>
      <text:p text:style-name="P288">14.14. Registro valdytojui nusprendus, inventorizuoti Registro duomenis ir sudaryti Registro duomenų rinkinius, kaip tai apibrėžta Teisės gauti informaciją ir duomenų<text:s/>pakartotinio naudojimo įstatyme;</text:p>
      <text:p text:style-name="P289">14.15. užtikrinti, kad sudaryti Registro duomenų rinkiniai būtų pateikti skelbti Lietuvos atvirų duomenų portale teisės aktų nustatyta tvarka;</text:p>
      <text:p text:style-name="P290"><text:span text:style-name="T291">14.16</text:span><text:span text:style-name="T292">. atlikti kitas Nuostatuose nustatytas funkcijas.</text:span></text:p>
      <text:p text:style-name="Normal"/>
      <text:p text:style-name="P293"><text:span text:style-name="T294">III</text:span><text:span text:style-name="T295"><text:s/>SKY</text:span><text:span text:style-name="T296">RIUS</text:span></text:p>
      <text:p text:style-name="P297"><text:span text:style-name="T298">REGISTRO objektai, jų duomenys</text:span></text:p>
      <text:p text:style-name="P299"/>
      <text:p text:style-name="P300">15.<text:span text:style-name="T301"><text:s/></text:span>Registro objektas yra bendrojo ugdymo mokyklų, ikimokyklinio ugdymo mokyklų, profesinio mokymo įstaigų, neformaliojo vaikų švietimo mokyklų ir formalųjį švietimą papildančio<text:s/><text:soft-page-break/>ugdymo mokyklų, mokslo ir studijų institucijų, kitų švietimo teikėjų, vykdančių formaliojo ir (ar) neformaliojo švietimo programas, mokslinius tyrimus,<text:s/><text:span text:style-name="T302">lituanistinio švietimo įstaigų</text:span><text:s/>pedagoginiai darbuotojai, mokytojų padėjėjai ir (ar) tyrėjai bei asmenys, pageidaujantys būti Rezerve.</text:p>
      <text:p text:style-name="P303"><text:span text:style-name="T304">16</text:span><text:span text:style-name="T305">. Registro duomenų bazėje kaupiami:</text:span></text:p>
      <text:p text:style-name="P306"><text:span text:style-name="T307">16.1</text:span><text:span text:style-name="T308">. Re</text:span><text:span text:style-name="T309">gistro objekto bendrieji duomenys:</text:span></text:p>
      <text:p text:style-name="P310"><text:span text:style-name="T311">16.1.1</text:span><text:span text:style-name="T312">. suteikiamas automatiškai generuojamas objekto identifikavimo Registre kodas;</text:span></text:p>
      <text:p text:style-name="P313"><text:span text:style-name="T314">16.1.2</text:span><text:span text:style-name="T315">. vardas (-ai), pavardė (-ės);</text:span></text:p>
      <text:p text:style-name="P316"><text:span text:style-name="T317">16.1.3</text:span><text:span text:style-name="T318">. asmens kodas;</text:span></text:p>
      <text:p text:style-name="P319"><text:span text:style-name="T320">16.1.4</text:span><text:span text:style-name="T321">. mirties data (jeigu yra);</text:span></text:p>
      <text:p text:style-name="P322"><text:span text:style-name="T323">16.1.5</text:span><text:span text:style-name="T324">. pilietybė (-ės);</text:span></text:p>
      <text:p text:style-name="P325"><text:span text:style-name="T326">16.1.6</text:span><text:span text:style-name="T327">. gimimo data ir lytis (jeigu nėra asmens kodo);</text:span></text:p>
      <text:p text:style-name="P328"><text:span text:style-name="T329">16.1.7</text:span><text:span text:style-name="T330">. valstybės (-ių), kurioje (-iose) įgytas išsilavinimas, pavadinimas (-ai);</text:span></text:p>
      <text:p text:style-name="P331"><text:span text:style-name="T332">16.1.8</text:span><text:span text:style-name="T333">. mokyklos (-ų), kurioje (-iose) įgytas išsilavinimas, pavadinimas (-ai), juridinio asmens kodas<text:s/></text:span><text:span text:style-name="T334">(-ai) (jei kodas yra) ir mokyklos (-ų) baigimo metai. Jei nebaigta mokykla – išstojimo iš mokyklos metai;</text:span></text:p>
      <text:p text:style-name="P335"><text:span text:style-name="T336">16.1.9</text:span><text:span text:style-name="T337">. išsilavinimas (-ai);</text:span></text:p>
      <text:p text:style-name="P338"><text:span text:style-name="T339">16.1.10</text:span><text:span text:style-name="T340">. kvalifikacinis (-iai) laipsnis (-iai);</text:span></text:p>
      <text:p text:style-name="P341"><text:span text:style-name="T342">16.1.11</text:span><text:span text:style-name="T343">. kvalifikacija (-os) ar profesinė (-ės) kvalifikacija</text:span><text:span text:style-name="T344"><text:s/>(-os);</text:span></text:p>
      <text:p text:style-name="P345"><text:span text:style-name="T346">16.1.12</text:span><text:span text:style-name="T347">. specialybė (-ės) ar baigta (-os) studijų / mokymo programa (-os);</text:span></text:p>
      <text:p text:style-name="P348"><text:span text:style-name="T349">16.1.13</text:span><text:span text:style-name="T350">. mokslo / meno laipsnis (-iai);</text:span></text:p>
      <text:p text:style-name="P351"><text:span text:style-name="T352">16.1.14</text:span><text:span text:style-name="T353">. mokslo / meno sritis (-ys), kurioje (-iose) įgytas mokslo / meno laipsnis (-iai);</text:span></text:p>
      <text:p text:style-name="P354"><text:span text:style-name="T355">16.1.15</text:span><text:span text:style-name="T356">. mokslo / meno kry</text:span><text:span text:style-name="T357">ptis (-ys), kurioje (-iose) įgytas mokslo / meno laipsnis (-iai);</text:span></text:p>
      <text:p text:style-name="P358"><text:span text:style-name="T359">16.1.16</text:span><text:span text:style-name="T360">. mokymosi būklė. Jei mokosi – valstybės pavadinimas, mokyklos pavadinimas ir juridinio asmens kodas (jei kodas yra), studijų / mokymo programa (-os);</text:span></text:p>
      <text:p text:style-name="P361"><text:span text:style-name="T362">16.1.17</text:span><text:span text:style-name="T363">. Institucijos (-</text:span><text:span text:style-name="T364">ų) (padalinio (-ių), kurioje (-iose) objektas dirba, pavadinimas (-ai) ir<text:s/></text:span><text:soft-page-break/><text:span text:style-name="T365">juridinio asmens kodas (-ai);</text:span></text:p>
      <text:p text:style-name="P366"><text:span text:style-name="T367">16.1.18</text:span><text:span text:style-name="T368">. Institucijos (-ų) (padalinio (-ių), kurioje (-iose) objektas dirba, grupė (-ės), pagrindinis (-iai) ir kiti tipai;</text:span></text:p>
      <text:p text:style-name="P369"><text:span text:style-name="T370">16.1.19</text:span><text:span text:style-name="T371">. Institucijo</text:span><text:span text:style-name="T372">s (-ų) (padalinio (-ių), kurioje (-iose) objektas dirba, pagrindinė (-ės) ir kitos paskirtys;</text:span></text:p>
      <text:p text:style-name="P373"><text:span text:style-name="T374">16.1.20</text:span><text:span text:style-name="T375">. Institucijos (-ų) (padalinio (-ių), kurioje (-iose) objektas dirba, priklausomybė (-ės) ir teisinis statusas;</text:span></text:p>
      <text:p text:style-name="P376"><text:span text:style-name="T377">16.1.21</text:span><text:span text:style-name="T378">. Institucijos (-ų) (padalin</text:span><text:span text:style-name="T379">io (-ių), kurioje (-iose) objektas dirba, steigėjai;</text:span></text:p>
      <text:p text:style-name="P380"><text:span text:style-name="T381">16.1.22</text:span><text:span text:style-name="T382">. Institucijos (-ų) (padalinio (-ių), kurioje (-iose) objektas dirba, savivaldybė;</text:span></text:p>
      <text:p text:style-name="P383"><text:span text:style-name="T384">16.1.23</text:span><text:span text:style-name="T385">. mokymo kalba (-os), kuria (-iomis) moko;</text:span></text:p>
      <text:p text:style-name="P386"><text:span text:style-name="T387">16.1.24</text:span><text:span text:style-name="T388">. pedagoginių ar (ir) tyrėjų pareigybių<text:s/></text:span><text:span text:style-name="T389">pavadinimai;</text:span></text:p>
      <text:p text:style-name="P390"><text:span text:style-name="T391">16.1.25</text:span><text:span text:style-name="T392">. priėmimo į darbą ir atleidimo iš jo datos (metai, mėnuo, diena);</text:span></text:p>
      <text:p text:style-name="P393"><text:span text:style-name="T394">16.1.26</text:span><text:span text:style-name="T395">. etato užimtumas;</text:span></text:p>
      <text:p text:style-name="P396"><text:span text:style-name="T397">16.2</text:span><text:span text:style-name="T398">. Registro objekto specifiniai duomenys:</text:span></text:p>
      <text:p text:style-name="P399"><text:span text:style-name="T400">16.2.1</text:span><text:span text:style-name="T401">. jei asmuo dirba pedagoginiu darbuotoju bendrojo ugdymo mokykloje, neformaliojo vaikų švietimo mokykloje ir formalųjį švietimą papildančio ugdymo mokykloje, ikimokyklinio ugdymo mokykloje, profesinio mokymo įstaigoje ar kitoje Institucijoje, vykdančioje p</text:span><text:span text:style-name="T402">rofesinio mokymo programas, – išsilavinimas (-ai) ir pedagogo kvalifikacija (taip / ne), pedagoginių psichologinių<text:s/></text:span><text:span text:style-name="T403">žinių kursas (-ai) (taip / ne), moka užsienio kalbą (-as) ir jos (jų) mokėjimo lygis (-iai); teisės aktų nustatyta tvarka įgyta (-os)<text:s/></text:span><text:span text:style-name="T404">kvalifi</text:span><text:span text:style-name="T405">kacinė (-ės) kategorija (-os) ir jos (jų) įgijimo data (-os),</text:span><text:s/><text:span text:style-name="T406">pedagoginio darbo ir vadybinio darbo švietimo sistemoje stažas (metais ir mėnesiais), vadybinio darbo stažas šioje Institucijoje (metais ir mėnesiais);</text:span></text:p>
      <text:p text:style-name="P407"><text:span text:style-name="T408">16.2.2</text:span><text:span text:style-name="T409">. jei asmuo dirba pedagoginiu da</text:span><text:span text:style-name="T410">rbuotoju bendrojo ugdymo mokykloje – darbo krūvio rūšys, vadovauja klasei (taip / ne), dirba ikimokyklinio ugdymo skyriuje / grupėje (taip / ne), dalykų pavadinimai, dalyko (ugdymo srities) kvalifikacija, ugdymo turinio tarpsniai ir klasės, bendrojo<text:s/></text:span><text:soft-page-break/><text:span text:style-name="T411">ugdymo</text:span><text:span text:style-name="T412"><text:s/>dalykai, kurių kvalifikacinę kategoriją asmuo yra įgijęs,<text:s/></text:span><text:span text:style-name="T413">kontaktinių, nekontaktinių, skirtų funkcijoms, susijusioms su kontaktinėmis valandomis, vykdyti, ir nekontaktinių, skirtų funkcijoms, susijusioms su veikla mokyklos bendruomenei, vykdyti, metinis v</text:span><text:span text:style-name="T414">alandų skaičius, dirba neformaliojo (papildomo) švietimo skyriuje (taip / ne), tarptautiniai mainai ir užsienio vizitai (atvykimo /<text:s/></text:span><text:span text:style-name="T415">išvykimo šalis, vizito pradžios data, vizito pabaigos data, išvykimo / atvykimo tikslas, išvykimo / atvykimo pobūdis);</text:span></text:p>
      <text:p text:style-name="P416"><text:span text:style-name="T417">16.</text:span><text:span text:style-name="T418">2.3</text:span><text:span text:style-name="T419">. jei asmuo dirba pedagoginiu darbuotoju profesinio mokymo įstaigoje ar kitoje Institucijoje, kuri vykdo profesinio mokymo programas, – darbo krūvio rūšys, vadovauja grupei (taip / ne), dalykų tipai ir pavadinimai, kursai, švietimo posričiai, bendrojo</text:span><text:span text:style-name="T420"><text:s/>ugdymo dalykai arba (ir) švietimo posričiai, kurių kvalifikacinę kategoriją asmuo yra įgijęs, gamybinio darbo stažas (metais ir mėnesiais), kontaktinių, nekontaktinių, skirtų funkcijoms, susijusioms su kontaktinėmis valandomis, vykdyti, ir nekontaktinių,<text:s/></text:span><text:span text:style-name="T421">skirtų funkcijoms, susijusioms su veikla mokyklos bendruomenei, vykdyti, metinis valandų skaičius, tarptautiniai mainai ir užsienio vizitai (atvykimo / išvykimo šalis, vizito pradžios data, vizito pabaigos data, išvykimo / atvykimo tikslas, išvykimo / atvy</text:span><text:span text:style-name="T422">kimo pobūdis);</text:span></text:p>
      <text:p text:style-name="P423"><text:span text:style-name="T424">16.2.4</text:span><text:span text:style-name="T425">. jei asmuo dirba pedagoginiu darbuotoju neformaliojo vaikų švietimo mokykloje ir formalųjį švietimą papildančio ugdymo mokykloje – darbo krūvio rūšys, neformaliojo vaikų švietimo kryptis, kontaktinių, nekontaktinių, skirtų funkcij</text:span><text:span text:style-name="T426">oms, susijusioms su kontaktinėmis valandomis, vykdyti, ir nekontaktinių, skirtų funkcijoms, susijusioms su veikla mokyklos bendruomenei, vykdyti, metinis valandų skaičius;</text:span></text:p>
      <text:p text:style-name="P427"><text:span text:style-name="T428">16.2.5</text:span><text:span text:style-name="T429">. jei asmuo dirba pedagoginiu darbuotoju ikimokyklinio ugdymo mokykloje –<text:s/></text:span><text:span text:style-name="T430">ugdymo srities kvalifikacija;</text:span></text:p>
      <text:p text:style-name="P431"><text:span text:style-name="T432">16.2.6</text:span><text:span text:style-name="T433">. jei asmuo dirba mokslo ir studijų institucijoje – nustatytas darbo sutarties galiojimo terminas, darbo sutarties numeris, tarptautiniai mainai ir užsienio vizitai (atvykimo / išvykimo šalis,<text:s/></text:span><text:soft-page-break/><text:span text:style-name="T434">vizito pradžios data, v</text:span><text:span text:style-name="T435">izito pabaigos data, išvykimo / atvykimo tikslas, išvykimo / atvykimo pobūdis), pripažintas menininkas (taip / ne);</text:span></text:p>
      <text:p text:style-name="P436"><text:span text:style-name="T437">16.2.7</text:span><text:span text:style-name="T438">. jei asmuo dirba mokslo ir studijų institucijoje dėstytoju – studijų krypčių grupė (-ės), kurios (-ių) studijų programas dėsto st</text:span><text:span text:style-name="T439">udentams, išskyrus doktorantus; studijų krypčių grupės (-ių), kurios (-ių) studijų programas dėsto studentams, išskyrus doktorantus, etato užimtumas; studijų kryptis (-ys), kurios (-ių) studijų programas dėsto studentams, išskyrus doktorantus; mokslo sriti</text:span><text:span text:style-name="T440">s (-ys), kurioje (-iose) dėsto doktorantams; užsienio kalba (-os), kuria (-iomis) gali dėstyti; mokslinių interesų mokslo sritis (-ys), kurioje (-iose) dirba; mokslinių interesų mokslo kryptis (-ys), kurioje (-iose) dirba; mokslinių interesų mokslo krypčių</text:span><text:span text:style-name="T441">, kuriose dirba, svoriai (bendra mokslo krypčių svorių suma turi būti lygi 1);</text:span></text:p>
      <text:p text:style-name="P442"><text:span text:style-name="T443">16.2.8</text:span><text:span text:style-name="T444">. jei asmuo dirba mokslo ir studijų institucijoje mokslo darbuotoju ar kitu tyrėju – mokslo sritis (-ys), kurioje (-iose) dirba; mokslo kryptis (-ys), kurioje (-iose)<text:s/></text:span><text:span text:style-name="T445">dirba; mokslo krypčių, kuriose dirba, etato užimtumas;</text:span></text:p>
      <text:p text:style-name="P446"><text:span text:style-name="T447">16.2.9</text:span><text:span text:style-name="T448">. jei asmuo dirba bendrojo ugdymo mokykloje, neformaliojo vaikų švietimo mokykloje ir formalųjį švietimą papildančio ugdymo mokykloje, ikimokyklinio ugdymo mokykloje, profesinio mokymo įstaig</text:span><text:span text:style-name="T449">oje vadovu – vadovo metų veiklos vertinimo data, vadovo metų veiklos vertinimo išvada;</text:span></text:p>
      <text:p text:style-name="P450"><text:span text:style-name="T451">16.2.10</text:span><text:span text:style-name="T452">. jei asmuo nori būti Rezerve – Rezervo grupė, įtraukimo į Rezervą data, pageidaujama informacija apie konkursus (savivaldybė, švietimo įstaigos tipas);</text:span></text:p>
      <text:p text:style-name="P453"><text:span text:style-name="T454">16.</text:span><text:span text:style-name="T455">2.11</text:span><text:span text:style-name="T456">. jei asmuo buvo pripažintas kaltu už<text:s/></text:span><text:span text:style-name="T457">nusikalstamas veikas, nurodytas<text:s/></text:span><text:span text:style-name="T458">Švietimo įstatyme ir Lietuvos Respublikos vaiko teisių apsaugos pagrindų įstatyme, – žyma apie asmeniui taikomus apribojimus; apkaltinamąjį nuosprendį</text:span><text:span text:style-name="T459"><text:s/>priėmusio teismo pavadinimas;<text:s/></text:span><text:span text:style-name="T460">nuosprendžio</text:span><text:span text:style-name="T461"><text:s/>priėmimo data; nuosprendžio įsiteisėjimo data; Lietuvos Respublikos baudžiamojo kodekso straipsnis (-iai) ir nusikalstama veika (veikos), dėl kurios (kurių) priimtas apkaltinamasis nuosprendis;</text:span></text:p>
      <text:p text:style-name="P462"><text:span text:style-name="T463">16.2.12</text:span><text:span text:style-name="T464">. jei a</text:span><text:span text:style-name="T465">smuo dirba mokytojo padėjėju –<text:s/></text:span>išsilavinimas (-ai) ir pedagogo kvalifikacija (taip / ne), pedagoginių psichologinių žinių kursas (-ai) (taip / ne), moka užsienio kalbą (-as) ir jos (jų) mokėjimo lygis (-iai); teisės aktų nustatyta tvarka įgyta (-os) kvalifikacinė (-ės) kategorija (-os) ir jos (jų) įgijimo data (-os), pedagoginio darbo ir vadybinio darbo švietimo sistemoje stažas (metais ir mėnesiais)<text:span text:style-name="T466">;</text:span></text:p>
      <text:p text:style-name="P467"><text:span text:style-name="T468">16.2.13</text:span><text:span text:style-name="T469">. jei asmuo dirba pedagoginiu darbuotoju lituanistinio švietimo įstaigoje, vykdančioje lituanist</text:span><text:span text:style-name="T470">inio švietimo programas,<text:s/></text:span><text:span text:style-name="T471">–<text:s/></text:span><text:span text:style-name="T472">šalis, lituanistinės švietimo įstaigos pavadinimas, lituanistinės švietimo įstaigos tipas, išsilavinimas (-ai) ir pedagogo kvalifikacija (taip / ne), pedagoginių psichologinių žinių kursas (-ai) (taip / ne), moka užsienio kalbą (</text:span><text:span text:style-name="T473">-as) ir jos (jų) mokėjimo lygis (-iai), teisės</text:span><text:span text:style-name="T474"><text:s/>aktų nustatyta tvarka įgyta (-os)<text:s/></text:span><text:span text:style-name="T475">kvalifikacinė (-ės) kategorija (-os) ir jos (jų) įgijimo data (-os),</text:span><text:s/><text:span text:style-name="T476">pedagoginio darbo stažas vykdant lituanistinio švietimo veiklą (metais ir mėnesiais), vadybinio darbo staž</text:span><text:span text:style-name="T477">as vykdant lituanistinio švietimo veiklą (metais ir mėnesiais), pedagoginio darbo institucijoje stažas (metais ir mėn.);</text:span></text:p>
      <text:p text:style-name="P478"><text:span text:style-name="T479">16.3</text:span><text:span text:style-name="T480">. asmens, įvedusio Registro objekto duomenis ir duomenų pasikeitimus, vardas ir pavardė, elektroninio pašto adresas, telefono</text:span><text:span text:style-name="T481"><text:s/>numeris, Institucijos pavadinimas, Institucijos padalinio pavadinimas, pareigos Institucijoje;</text:span></text:p>
      <text:p text:style-name="P482"><text:span text:style-name="T483">16.4</text:span><text:span text:style-name="T484">. Registro objekto įregistravimo ir išregistravimo datos, objekto duomenų įrašymo ir keitimo datos.</text:span></text:p>
      <text:p text:style-name="P485"><text:span text:style-name="T486">17</text:span><text:span text:style-name="T487">. Registro objektams klasifikuoti naudojami<text:s/></text:span><text:span text:style-name="T488">klasifikatoriai:</text:span></text:p>
      <text:p text:style-name="P489"><text:span text:style-name="T490">17.1</text:span><text:span text:style-name="T491">. Švietimo, mokslo ir sporto ministerijos tvarkomi nacionaliniai klasifikatoriai:</text:span></text:p>
      <text:p text:style-name="P492"><text:span text:style-name="T493">17.1.1</text:span><text:span text:style-name="T494">. išsilavinimo;</text:span></text:p>
      <text:p text:style-name="P495"><text:span text:style-name="T496">17.1.2</text:span><text:span text:style-name="T497">. kalbų;</text:span></text:p>
      <text:p text:style-name="P498"><text:span text:style-name="T499">17.2</text:span><text:span text:style-name="T500">. Švietimo, mokslo ir sporto ministerijos tvarkomi specialūs klasifikatoriai:</text:span></text:p>
      <text:p text:style-name="P501"><text:span text:style-name="T502">17.2.1</text:span><text:span text:style-name="T503">. institucij</text:span><text:span text:style-name="T504">ų grupių;</text:span></text:p>
      <text:p text:style-name="P505"><text:span text:style-name="T506">17.2.2</text:span><text:span text:style-name="T507">. institucijų tipų;</text:span></text:p>
      <text:p text:style-name="P508"><text:span text:style-name="T509">17.2.3</text:span><text:span text:style-name="T510">. institucijų paskirčių;</text:span></text:p>
      <text:p text:style-name="P511"><text:span text:style-name="T512">17.2.4</text:span><text:span text:style-name="T513">. švietimo sričių;</text:span></text:p>
      <text:p text:style-name="P514"><text:span text:style-name="T515">17.2.5</text:span><text:span text:style-name="T516">. švietimo posričių;</text:span></text:p>
      <text:p text:style-name="P517"><text:span text:style-name="T518">17.2.6</text:span><text:span text:style-name="T519">. institucijų priklausomybės;</text:span></text:p>
      <text:p text:style-name="P520"><text:span text:style-name="T521">17.2.7</text:span><text:span text:style-name="T522">. pradinio ugdymo programos dalykų, pagrindinio ugdymo programos<text:s/></text:span><text:span text:style-name="T523">dalykų, vidurinio ugdymo programos dalykų;</text:span></text:p>
      <text:p text:style-name="P524"><text:span text:style-name="T525">17.2.8</text:span><text:span text:style-name="T526">. dalykų tipų;</text:span></text:p>
      <text:p text:style-name="P527"><text:span text:style-name="T528">17.2.9</text:span><text:span text:style-name="T529">. kalbų mokėjimo lygių;</text:span></text:p>
      <text:p text:style-name="P530"><text:span text:style-name="T531">17.2.10</text:span><text:span text:style-name="T532">. kvalifikacinių kategorijų;</text:span></text:p>
      <text:p text:style-name="P533"><text:span text:style-name="T534">17.2.11</text:span><text:span text:style-name="T535">. kvalifikacinių laipsnių;</text:span></text:p>
      <text:p text:style-name="P536"><text:span text:style-name="T537">17.2.12</text:span><text:span text:style-name="T538">. mokslo laipsnių;</text:span></text:p>
      <text:p text:style-name="P539"><text:span text:style-name="T540">17.2.13</text:span><text:span text:style-name="T541">. darbo krūvio rūšių;</text:span></text:p>
      <text:p text:style-name="P542"><text:span text:style-name="T543">17.2.14</text:span><text:span text:style-name="T544">.<text:s/></text:span><text:span text:style-name="T545">profesinio mokymo bendrųjų dalykų;</text:span></text:p>
      <text:p text:style-name="P546"><text:span text:style-name="T547">17.2.15</text:span><text:span text:style-name="T548">. profesinių kvalifikacijų;</text:span></text:p>
      <text:p text:style-name="P549"><text:span text:style-name="T550">17.2.16</text:span><text:span text:style-name="T551">. neformaliojo vaikų švietimo krypčių;</text:span></text:p>
      <text:p text:style-name="P552"><text:span text:style-name="T553">17.2.17</text:span><text:span text:style-name="T554">. studijų krypčių;</text:span></text:p>
      <text:p text:style-name="P555"><text:span text:style-name="T556">17.2.18</text:span><text:span text:style-name="T557">. mokslo sričių;</text:span></text:p>
      <text:p text:style-name="P558"><text:span text:style-name="T559">17.2.19</text:span><text:span text:style-name="T560">. mokslo krypčių;</text:span></text:p>
      <text:p text:style-name="P561"><text:span text:style-name="T562">17.2.20</text:span><text:span text:style-name="T563">. studijų sričių;</text:span></text:p>
      <text:p text:style-name="P564"><text:span text:style-name="T565">17.2.21</text:span><text:span text:style-name="T566">. mok</text:span><text:span text:style-name="T567">inio, pedagogo, tyrėjo mobilumo tikslų;</text:span></text:p>
      <text:p text:style-name="P568"><text:span text:style-name="T569">17.2.22</text:span><text:span text:style-name="T570">. mokinio, pedagogo, tyrėjo mobilumo pobūdžių;</text:span></text:p>
      <text:p text:style-name="P571"><text:span text:style-name="T572">17.2.23</text:span><text:span text:style-name="T573">. meno sričių;</text:span></text:p>
      <text:p text:style-name="P574"><text:span text:style-name="T575">17.2.24</text:span><text:span text:style-name="T576">. meno krypčių;</text:span></text:p>
      <text:p text:style-name="P577"><text:span text:style-name="T578">17.3</text:span><text:span text:style-name="T579">. kiti specialūs klasifikatoriai:</text:span></text:p>
      <text:p text:style-name="P580"><text:span text:style-name="T581">17.3.1</text:span><text:span text:style-name="T582">. pedagogų mokymosi būklės;</text:span></text:p>
      <text:p text:style-name="P583"><text:span text:style-name="T584">17.3.2</text:span><text:span text:style-name="T585">. pedagoginių<text:s/></text:span><text:span text:style-name="T586">pareigybių;</text:span></text:p>
      <text:p text:style-name="P587"><text:span text:style-name="T588">17.3.3</text:span><text:span text:style-name="T589">. tyrėjų pareigybių;</text:span></text:p>
      <text:p text:style-name="P590"><text:span text:style-name="T591">17.3.4</text:span><text:span text:style-name="T592">. studijų krypčių grupių;</text:span></text:p>
      <text:p text:style-name="P593"><text:span text:style-name="T594">17.3.5</text:span><text:span text:style-name="T595">. Rezervo grupių;</text:span></text:p>
      <text:p text:style-name="P596"><text:span text:style-name="T597">17.4</text:span><text:span text:style-name="T598">. klasifikatoriai, gaunami iš kitų institucijų:</text:span></text:p>
      <text:p text:style-name="P599"><text:span text:style-name="T600">17.4.1</text:span><text:span text:style-name="T601">. Lietuvos Respublikos administracinių vienetų</text:span><text:s/><text:span text:style-name="T602">ir gyvenamųjų vietovių;</text:span></text:p>
      <text:p text:style-name="P603"><text:span text:style-name="T604">17.4.2</text:span><text:span text:style-name="T605">.<text:s/></text:span><text:span text:style-name="T606">pasaulio šalių ir teritorijų;</text:span></text:p>
      <text:p text:style-name="P607"><text:span text:style-name="T608">17.4.3</text:span><text:span text:style-name="T609">. teisinių statusų.</text:span></text:p>
      <text:p text:style-name="P610"><text:span text:style-name="T611">18</text:span><text:span text:style-name="T612">. Registro objektams klasifikuoti naudojami sąrašai:</text:span></text:p>
      <text:p text:style-name="P613"><text:span text:style-name="T614">18.1</text:span><text:span text:style-name="T615">. ugdymo tarpsniai ir klasės bendrojo ugdymo mokyklose;</text:span></text:p>
      <text:p text:style-name="P616"><text:span text:style-name="T617">18.2</text:span><text:span text:style-name="T618">. mokytojų, neformaliojo švietimo mokytojų ir profesijos mokyto</text:span><text:span text:style-name="T619">jų papildomi darbai;</text:span></text:p>
      <text:p text:style-name="P620"><text:span text:style-name="T621">18.3</text:span><text:span text:style-name="T622">. juridiniai ir nejuridiniai asmenys steigėjai;</text:span></text:p>
      <text:p text:style-name="P623"><text:span text:style-name="T624">18.4</text:span><text:span text:style-name="T625">. pilietybės;</text:span></text:p>
      <text:p text:style-name="P626"><text:span text:style-name="T627">18.5</text:span><text:span text:style-name="T628">. vadovų metų veiklos vertinimo išvados.</text:span></text:p>
      <text:p text:style-name="P629"/>
      <text:p text:style-name="P630"><text:span text:style-name="T631">IV</text:span><text:span text:style-name="T632"><text:s/>SKYRIUS</text:span></text:p>
      <text:p text:style-name="P633"><text:span text:style-name="T634">registro OBJEKTŲ REGISTRAVIMAS</text:span></text:p>
      <text:p text:style-name="P635"/>
      <text:p text:style-name="P636"><text:span text:style-name="T637">19</text:span><text:span text:style-name="T638">. Registro duomenų teikėjai yra asmenys,<text:s/></text:span><text:span text:style-name="T639">pageidaujantys būti Rezerve. Teikiamų duomenų formas tvirtina Registro valdytojas.</text:span></text:p>
      <text:p text:style-name="P640"><text:span text:style-name="T641">20</text:span><text:span text:style-name="T642">. Registro objekto – pedagoginių darbuotojų, mokytojų padėjėjų, lituanistinio švietimo įstaigų</text:span><text:s/>pedagoginių darbuotojų<text:span text:style-name="T643"><text:s/>ir (ar) tyrėjų duomenis, nurodytus Nuostatų 16.1.</text:span><text:span text:style-name="T644">6, 16.1.13–16.1.16, 16.1.24, 16.1.25, 16.2.1–16.2.9, 16.2.12, 16.2.13 papunkčiuose, Registro tvarkytojas – Institucija privalo įrašyti į Registro duomenų bazę per 5 darbo dienas po atitinkamo fakto atsiradimo.</text:span></text:p>
      <text:p text:style-name="P645"><text:span text:style-name="T646">21</text:span><text:span text:style-name="T647">. Institucija, prieš įregistruodama Regi</text:span><text:span text:style-name="T648">stro objektą, patikrina Registro duomenų bazės archyve pagal Registro objekto asmens kodą (užsienio piliečiams, turintiems užsienio valstybės asmens kodą, – pagal vardą, pavardę, lytį ir gimimo datą), ar Registro objektas buvo įregistruotas anksčiau. Jeigu</text:span><text:span text:style-name="T649"><text:s/>nustatoma, kad Registro objektas buvo įregistruotas anksčiau, jis nėra pakartotinai registruojamas, o jo duomenys į Registro duomenų bazę perkeliami iš Registro duomenų bazės archyvo.</text:span></text:p>
      <text:p text:style-name="P650"><text:span text:style-name="T651">22</text:span><text:span text:style-name="T652">. Registro objektas laikomas įregistruotu, kai Institucija nustat</text:span><text:span text:style-name="T653">o, kad pateikti duomenys yra teisingi, priima sprendimą įregistruoti, suformuoja duomenų įrašą, automatiniu būdu suteikia Registro objekto identifikavimo kodą, įrašo duomenis į Registro duomenų bazę.</text:span></text:p>
      <text:p text:style-name="P654"><text:span text:style-name="T655">23</text:span><text:span text:style-name="T656">. Registro objektas išregistruojamas, nutraukus da</text:span><text:span text:style-name="T657">rbo santykius su Institucija. Į Registro duomenų bazę įrašoma atleidimo data, išregistravimo data, o mirties atveju – mirties data. Registro objekto išregistruoti duomenys ir duomenų pasikeitimai nedelsiant automatiškai perkeliami į Registro duomenų bazės<text:s/></text:span><text:span text:style-name="T658">archyvą, kuriame saugomi 50 metų. Praėjus šiam terminui, Registro objekto duomenys ir duomenų pasikeitimai sunaikinami teisės aktų nustatyta tvarka. Apie Registro objektų išregistravimą neskelbiama. Išregistruoto Registro objekto identifikavimo kodas negal</text:span><text:span text:style-name="T659">i būti priskirtas kitam Registro objektui.</text:span></text:p>
      <text:p text:style-name="P660"><text:span text:style-name="T661">24</text:span><text:span text:style-name="T662">. Pasikeitus Registro objekto duomenims, Registro tvarkytojas – Institucija ne vėliau kaip per 5 darbo dienas privalo įrašyti duomenų pasikeitimus į Registro duomenų bazę. Pakeisti duomenys ir informacija ap</text:span><text:span text:style-name="T663">ie duomenų pakeitimą saugomi Registro duomenų bazėje kartu su visais Registro objekto duomenimis.</text:span></text:p>
      <text:p text:style-name="P664"><text:span text:style-name="T665">25</text:span><text:span text:style-name="T666">. Registro duomenų teikėjai – asmenys, pageidaujantys būti Rezerve, privalo teikti Registro objekto duomenis, nurodytus Nuostatų 16.1.13–16.1.15, 16.2.9</text:span><text:span text:style-name="T667">, 16.2.10 papunkčiuose, Registro tvarkytojui – NŠA.</text:span></text:p>
      <text:p text:style-name="P668"><text:span text:style-name="T669">26</text:span><text:span text:style-name="T670">. NŠA įregistruoja asmenis į Rezervą ir tvarko asmenų duomenis Rezerve, vadovaudamasi Rezervo reglamentu.</text:span></text:p>
      <text:p text:style-name="P671"><text:span text:style-name="T672">27</text:span><text:span text:style-name="T673">. Registro objektas laikomas įregistruotu Rezerve, kai NŠA nustato, kad pateikti duome</text:span><text:span text:style-name="T674">nys yra teisingi, suformuoja duomenų įrašą, automatiniu būdu suteikia Registro objekto identifikavimo kodą, įrašo duomenis į Registro duomenų bazę.</text:span></text:p>
      <text:p text:style-name="P675"><text:span text:style-name="T676">28</text:span><text:span text:style-name="T677">. Registro objektas išregistruojamas iš Rezervo, vadovaujantis Rezervo reglamentu, kai įrašoma išregis</text:span><text:span text:style-name="T678">travimo data. Registro objekto išregistruoti duomenys ir duomenų pasikeitimai nedelsiant automatiškai perkeliami į Registro duomenų bazės archyvą, kuriame saugomi 50 metų. Praėjus šiam terminui, Registro objekto duomenys ir duomenų pasikeitimai sunaikinami</text:span><text:span text:style-name="T679"><text:s/>teisės aktų nustatyta tvarka. Apie Registro objektų išregistravimą neskelbiama. Išregistruoto Registro objekto identifikavimo kodas negali būti priskirtas kitam Registro objektui.</text:span></text:p>
      <text:p text:style-name="P680"><text:span text:style-name="T681">29</text:span><text:span text:style-name="T682">. Pasikeitus Registro objekto duomenims, Registro duomenų teikėjas te</text:span><text:span text:style-name="T683">ikia pasikeitusius duomenis Registro tvarkytojui – NŠA. Registro tvarkytojas – NŠA, vadovaujantis Rezervo reglamentu, privalo įrašyti duomenų pasikeitimus į Registro duomenų bazę. Pakeisti duomenys ir informacija apie duomenų pakeitimą saugomi Registro duo</text:span><text:span text:style-name="T684">menų bazėje kartu su visais Registro objekto duomenimis.</text:span></text:p>
      <text:p text:style-name="P685"/>
      <text:p text:style-name="P686"><text:span text:style-name="T687">V</text:span><text:span text:style-name="T688"><text:s/>SKYRIUS</text:span></text:p>
      <text:p text:style-name="P689"><text:span text:style-name="T690">REGISTRO DUOMENŲ TAISYMAS</text:span></text:p>
      <text:p text:style-name="P691"/>
      <text:p text:style-name="P692"><text:span text:style-name="T693">30</text:span><text:span text:style-name="T694">. Netikslūs, klaidingi ar neišsamūs Registro duomenys gali būti taisomi arba Registro tvarkytojo iniciatyva, arba gavus Registro duomenų gavėjo,<text:s/></text:span><text:span text:style-name="T695">susijusio registro, valstybės informacinės sistemos tvarkytojo arba asmens (duomenų subjekto), kurio duomenys yra tvarkomi Registre, prašymą, pateiktą Registro tvarkytojui raštu tiesiogiai, paštu arba elektroniniu būdu, ir jį pagrindžiančius dokumentus.</text:span></text:p>
      <text:p text:style-name="P696"><text:span text:style-name="T697">31</text:span><text:span text:style-name="T698">. Jeigu nustatoma, kad į Registro duomenų bazę dėl Registro tvarkytojų – Institucijos arba NŠA – kaltės įrašyti netikslūs duomenys, jie privalo nedelsdami, bet ne vėliau kaip per 24 valandas, netikslius duomenis ištaisyti ir neatlygintinai apie tai inf</text:span><text:span text:style-name="T699">ormuoti visus Registro duomenų gavėjus, susijusių registrų ar valstybės informacinių sistemų tvarkytojus, kuriems perduoti netikslūs duomenys, taip pat duomenų subjektą.</text:span></text:p>
      <text:p text:style-name="P700"><text:span text:style-name="T701">32</text:span><text:span text:style-name="T702">. Gavęs iš Registro duomenų gavėjo, susijusio registro, valstybės informacinės s</text:span><text:span text:style-name="T703">istemos tvarkytojo informaciją apie Registro objektą ir ją pagrindžiančius dokumentus apie perduotus neteisingus, netikslius, neišsamius Registro duomenis, Registro tvarkytojas privalo per 5 darbo dienas nuo netikslumų nustatymo dienos pateiktą informaciją</text:span><text:span text:style-name="T704"><text:s/>patikrinti ir, jai pasitvirtinus, ištaisyti neteisingus, netikslius, neišsamius Registro duomenis. Apie ištaisytus įrašytus netikslius duomenis Registro tvarkytojas ne vėliau kaip kitą darbo dieną nuo atliktų ištaisymų dienos informuoja netikslių duomenų<text:s/></text:span><text:span text:style-name="T705">ištaisymo reikalavusį asmenį, susijusio registro, valstybės informacinės sistemos tvarkytoją ir visus Registro duomenų gavėjus, kuriems buvo pateikti ir (ar) perduoti netikslūs duomenys.</text:span></text:p>
      <text:p text:style-name="P706"><text:span text:style-name="T707">33</text:span><text:span text:style-name="T708">. Jeigu nustatomi susijusio registro, valstybės informacinės si</text:span><text:span text:style-name="T709">stemos tvarkytojo sąveikos būdu perduotų duomenų netikslumai, Registro tvarkytojas – NŠA – ne vėliau kaip per 5 darbo dienas nuo netikslumų nustatymo dienos apie tai informuoja susijusio registro, valstybės informacinės sistemos tvarkytoją, pareikalauja iš</text:span><text:span text:style-name="T710">taisyti netikslumus ir pateikti patikslintus duomenis, o šis, gavęs tokį prašymą, privalo pateikti patikslintus duomenis arba motyvuotą atsisakymą juos tikslinti ne vėliau kaip per 5 darbo dienas nuo pranešimo gavimo dienos.</text:span></text:p>
      <text:p text:style-name="P711"><text:span text:style-name="T712">34</text:span><text:span text:style-name="T713">. Registro tvarkytojas –<text:s/></text:span><text:span text:style-name="T714">NŠA, nustatęs, kad Registro duomenų teikėjų pateikti duomenys nesutampa su susijusių registrų duomenimis, sustabdo registravimo procedūrą ir nedelsdamas, bet ne vėliau kaip per 5 darbo dienas nuo netikslumų nustatymo dienos, neatlygintinai elektroniniu ar<text:s/></text:span><text:span text:style-name="T715">kitu registro duomenų teikimo sutartyje sutartu būdu praneša apie tai susijusio registro tvarkytojui ir nurodo aplinkybes bei <text:s/>informuoja Registro duomenų teikėją. Susijusio registro tvarkytojas, gavęs tokį prašymą, pateikia Registro tvarkytojui – NŠA – pa</text:span><text:span text:style-name="T716">tikslintus duomenis arba motyvuotą paaiškinimą, kad perduoti duomenys yra teisingi, tikslūs ir išsamūs. Gavęs patikslintus duomenis, Registro tvarkytojas – NŠA – tęsia objekto registravimo procedūrą ir gautus duomenis nedelsdamas, bet ne vėliau kaip per 5<text:s/></text:span><text:span text:style-name="T717">darbo dienas nuo pranešimo gavimo dienos, įrašo į Registrą.</text:span></text:p>
      <text:p text:style-name="P718"><text:span text:style-name="T719">35</text:span><text:span text:style-name="T720">. Asmuo, kurio duomenys yra tvarkomi Registre, turi teisę pagal jo prašymą, pateiktą Registro tvarkytojui raštu tiesiogiai, paštu arba elektroniniu būdu, susipažinti su Registre tvarkomais s</text:span><text:span text:style-name="T721">avo duomenimis. Su Registre tvarkomais duomenimis asmenį supažindina tas Registro tvarkytojas, kuris šiuos duomenis tvarko.</text:span></text:p>
      <text:p text:style-name="P722"><text:span text:style-name="T723">36</text:span><text:span text:style-name="T724">. Asmuo, kurio duomenys yra tvarkomi Registre, turi teisę reikalauti Registro tvarkytojo ištaisyti netikslius duomenis, pašali</text:span><text:span text:style-name="T725">nti nereikalingus arba neteisėtai surinktus duomenis. Registro tvarkytojas privalo per 5 darbo dienas nuo asmens reikalavimą ištaisyti netikslius duomenis pagrindžiančių dokumentų gavimo dienos ištaisyti jo nurodytus netikslumus Registre, informuoti apie t</text:span><text:span text:style-name="T726">ai reikalavusį to asmenį ir patikslintus duomenis neatlygintinai perduoti duomenų gavėjams, susijusių registrų arba valstybės informacinių sistemų tvarkytojams.</text:span></text:p>
      <text:p text:style-name="P727"><text:span text:style-name="T728">VI</text:span><text:span text:style-name="T729"><text:s/>SKYRIUS</text:span></text:p>
      <text:p text:style-name="P730"><text:span text:style-name="T731">REGISTRO SĄVEIKA SU KITAIS REGISTRAIS</text:span></text:p>
      <text:p text:style-name="P732"/>
      <text:p text:style-name="P733"><text:span text:style-name="T734">37</text:span><text:span text:style-name="T735">. Registre naudojami šių registrų</text:span><text:span text:style-name="T736"><text:s/>duomenys:</text:span></text:p>
      <text:p text:style-name="P737"><text:span text:style-name="T738">37.1</text:span><text:span text:style-name="T739">. Švietimo ir mokslo institucijų registro duomenys, nurodyti Nuostatų 16.1.17– 16.1.22 papunkčiuose;</text:span></text:p>
      <text:p text:style-name="P740"><text:span text:style-name="T741">37.2</text:span><text:span text:style-name="T742">. Studijų, mokymo programų ir kvalifikacijų registro duomenys, nurodyti Nuostatų 16.1.12 papunktyje;</text:span></text:p>
      <text:p text:style-name="P743"><text:span text:style-name="T744">37.3</text:span><text:span text:style-name="T745">. Lietuvos Respubliko</text:span><text:span text:style-name="T746">s gyventojų registro duomenys, nurodyti Nuostatų 16.1.2– 16.1.5 papunkčiuose (tik asmenims su asmens kodais);</text:span></text:p>
      <text:p text:style-name="P747"><text:span text:style-name="T748">37.4</text:span><text:span text:style-name="T749">. Diplomų ir atestatų registro duomenys apie įgytą išsilavinimą, nurodyti Nuostatų 16.1.7–16.1.11 papunkčiuose;</text:span></text:p>
      <text:p text:style-name="P750"><text:span text:style-name="T751">37.5</text:span><text:span text:style-name="T752">. Įtariamųjų, kalt</text:span><text:span text:style-name="T753">inamųjų ir nuteistųjų registro duomenys, nurodyti Nuostatų 16.2.11 papunktyje.</text:span></text:p>
      <text:p text:style-name="P754"/>
      <text:p text:style-name="P755"><text:span text:style-name="T756">VII</text:span><text:span text:style-name="T757"><text:s/>SKYRIUS</text:span></text:p>
      <text:p text:style-name="P758"><text:span text:style-name="T759">REGISTRO DUOMENŲ teikimas IR naudojimas</text:span></text:p>
      <text:p text:style-name="P760"/>
      <text:p text:style-name="P761"><text:span text:style-name="T762">38</text:span><text:span text:style-name="T763">. Registro duomenys, išskyrus asmens duomenis, yra vieši ir Registro duomenų gavėjui teikiami neatlygintinai.</text:span></text:p>
      <text:p text:style-name="P764"><text:span text:style-name="T765">39</text:span><text:span text:style-name="T766">. Registre tvarkomi asmens duomenys teikiami ir naudojami, vadovaujantis<text:s/></text:span><text:span text:style-name="T767">Reglamentu (ES) 2016/679</text:span><text:span text:style-name="T768">,</text:span><text:span text:style-name="T769"><text:s/>Asmens duomenų teisinės apsaugos įstatymu.</text:span><text:s/>Asmens duomenys naudojami tik tiek, kiek reikalinga Registro tikslams pasiekti vadovaujantis<text:s/><text:span text:style-name="T770">Reglamento (ES</text:span><text:span text:style-name="T771">) 2016/679</text:span><text:s/>5 straipsniu. Duomenų subjektų teisės ir jų įgyvendinimo tvarka nustatyta<text:s/><text:span text:style-name="T772">Reglamente (ES) 2016/679</text:span>, kituose Lietuvos Respublikos teisės aktuose, reglamentuojančiuose duomenų subjektų teises.<text:s/><text:span text:style-name="T773">Reglamento (ES) 2016/679</text:span><text:s/>III skyriuje nurodytos duomenų subjektų teisės įgyvendinamos vadovaujantis minėtu<text:s/><text:span text:style-name="T774">Reglamentu (ES) 2016/679</text:span><text:s/>ir NŠA direktoriaus tvirtinamu asmens duomenų tvarkymo Nacionalinėje švietimo agentūroje tvarkos aprašu.</text:p>
      <text:p text:style-name="P775"><text:span text:style-name="T776">40</text:span><text:span text:style-name="T777">. Asmenys, kurių duomenys tvarkomi Registre, pagal prašymą, pateikt</text:span><text:span text:style-name="T778">ą Registro tvarkytojui tiesiogiai arba elektroniniu būdu, turi teisę susipažinti su Registre tvarkomais savo duomenimis.</text:span></text:p>
      <text:p text:style-name="P779"><text:span text:style-name="T780">41</text:span><text:span text:style-name="T781">. Registro tvarkytojas Registro duomenų gavėjams Registro duomenis,<text:s/></text:span><text:span text:style-name="T782">įskaitant asmens duomenis,</text:span><text:span text:style-name="T783"><text:s/>teikia pagal pateiktus raštiškus p</text:span><text:span text:style-name="T784">rašymus (vienkartinio teikimo atveju) arba pagal Registro tvarkytojo su Registro duomenų gavėjais sudarytas duomenų teikimo sutartis (daugkartinio teikimo atveju) (duomenų teikimo sutartyse turi būti nurodoma duomenų naudojimo tikslas, sąlygos ir tvarka, t</text:span><text:span text:style-name="T785">eisinis pagrindas ir duomenų apimtis, o prašyme – duomenų naudojimo tikslas, teisinis pagrindas ir duomenų apimtis) neatlygintinai.</text:span></text:p>
      <text:p text:style-name="P786"><text:span text:style-name="T787">42</text:span><text:span text:style-name="T788">. Iš Registro gautais duomenimis Registro duomenų gavėjas negali naudotis kitaip ar naudoti jų kitam tikslui, negu nus</text:span><text:span text:style-name="T789">tatyta duomenų teikimo sutartyje arba prašyme.</text:span></text:p>
      <text:p text:style-name="P790"><text:span text:style-name="T791">43</text:span><text:span text:style-name="T792">. Registro tvarkytojas Registro duomenų gavėjams gali perduoti Registro duomenų bazės išrašus, duomenų bazės pagrindu parengtus dokumentus ir informaciją.</text:span></text:p>
      <text:p text:style-name="P793"><text:span text:style-name="T794">44</text:span><text:span text:style-name="T795">. Išrašai gali būti perduodami automatiniu</text:span><text:span text:style-name="T796"><text:s/>būdu elektroninių ryšių tinklais, pateikiami peržiūrai leidžiamosios kreipties būdu internetu arba kitais elektroninių ryšių tinklais, pateikiami raštu, žodžiu ir (arba) elektroninių ryšių priemonėmis. Šiame punkte nustatyta tvarka teikiami ne tik duomeny</text:span><text:span text:style-name="T797">s, bet ir asmens duomenys.</text:span></text:p>
      <text:p text:style-name="P798"><text:span text:style-name="T799">45</text:span><text:span text:style-name="T800">. Registras susijusių registrų pateiktus duomenis gali teikti tik kartu su savo duomenimis Nuostatų nustatyta tvarka.</text:span></text:p>
      <text:p text:style-name="P801"><text:span text:style-name="T802">46</text:span><text:span text:style-name="T803">. Registro tvarkytojo – NŠA – interneto svetainėje teikiama informacija apie Registro objektą,<text:s/></text:span><text:span text:style-name="T804">tvarkymo tikslus, Registro tvarkytojus, Registro tvarkymą, asmenų teises susipažinti su Registre tvarkomais jų duomenimis, netikslių ir neišsamių duomenų ištaisymo tvarką, Registro duomenų gavėjus, susijusius registrus ir valstybės informacines sistemas, k</text:span><text:span text:style-name="T805">uriems perduodami Registro duomenys, kokie duomenys teikiami Registrui, kokiu būdu duomenys pateikiami Registro tvarkytojui ir kokius reikalavimus turi atitikti.</text:span></text:p>
      <text:p text:style-name="P806"><text:span text:style-name="T807">47</text:span><text:span text:style-name="T808">.<text:s/></text:span><text:span text:style-name="T809">Registro duomenys<text:s/></text:span>Europos Sąjungos valstybių (narių) ir (ar) Europos ekonominės erdvės<text:s/>valstybių, trečiųjų šalių fiziniams ir juridiniams asmenims, juridinio asmens statuso neturintiems subjektams, jų filialams ir atstovybėms teikiami Valstybės informacinių išteklių valdymo įstatymo nustatyta tvarka<text:span text:style-name="T810">,<text:s/></text:span>o asmens duomenys – ir vadovaujantis<text:s/><text:span text:style-name="T811">Reg</text:span><text:span text:style-name="T812">lamentu (ES) 2016/679</text:span>.</text:p>
      <text:p text:style-name="P813"/>
      <text:p text:style-name="P814"><text:span text:style-name="T815">VIII</text:span><text:span text:style-name="T816"><text:s/>SKYRIUS</text:span></text:p>
      <text:p text:style-name="P817"><text:span text:style-name="T818">REGISTRO DUOMENŲ SAUGA</text:span></text:p>
      <text:p text:style-name="P819"/>
      <text:p text:style-name="P820"><text:span text:style-name="T821">48</text:span><text:span text:style-name="T822">. Už Registro elektroninės informacijos saugą pagal kompetenciją atsako Registro valdytojas ir Registro tvarkytojai.</text:span></text:p>
      <text:p text:style-name="P823"><text:span text:style-name="T824">49</text:span><text:span text:style-name="T825">. Asmenys, tvarkantys asmens duomenis, privalo saugoti asmen</text:span><text:span text:style-name="T826">s duomenų paslaptį. Ši pareiga galioja ir pasitraukus iš tarnybos, perėjus dirbti į kitas pareigas arba pasibaigus darbo ar sutartiniams santykiams.</text:span></text:p>
      <text:p text:style-name="P827"><text:span text:style-name="T828">50</text:span><text:span text:style-name="T829">. Registro duomenų tikslumui ir saugai nuo atsitiktinio ar neteisėto sunaikinimo, pakeitimo, atskleid</text:span><text:span text:style-name="T830">imo, taip pat bet kokio kito neteisėto tvarkymo užtikrinti nustatomos priemonės, išdėstytos Registro duomenų saugos nuostatuose, tvirtinamuose Registro valdytojo.</text:span></text:p>
      <text:p text:style-name="P831"><text:span text:style-name="T832">51</text:span><text:span text:style-name="T833">. Registro duomenys saugomi, vadovaujantis<text:s/></text:span><text:span text:style-name="T834">Reglamentu (ES) 2016/679</text:span><text:span text:style-name="T835">, Asmens duomenų tei</text:span><text:span text:style-name="T836">sinės apsaugos įstatymu, Lietuvos Respublikos dokumentų ir archyvų įstatymu ir kitais teisės aktais, reglamentuojančiais registrų ir asmens duomenų tvarkymą ir saugojimą.</text:span></text:p>
      <text:p text:style-name="P837"><text:span text:style-name="T838">52</text:span><text:span text:style-name="T839">. Registro duomenų sauga užtikrinama administracinėmis, techninėmis, technologi</text:span><text:span text:style-name="T840">nėmis, metodinėmis ir kitomis priemonėmis, atitinkančiomis<text:s/></text:span><text:span text:style-name="T841">Reglamento (ES) 2016/679</text:span><text:span text:style-name="T842">, Teisės gauti informaciją ir duomenų pakartotinio naudojimo įstatymo, Kibernetinio saugumo įstatymo,<text:s/></text:span>Bendrųjų elektroninės informacijos saugos reikalavimų aprašo<text:span text:style-name="T843">,<text:s/></text:span>Organizacinių ir techninių kibernetinio saugumo reikalavimų aprašo<text:span text:style-name="T844"><text:s/>ir</text:span><text:s/><text:span text:style-name="T845">kitų teisės aktų, reglamentuojančių saugų Registro duomenų tvarkymą, nuostatas. Registro sauga reglamentuojama Registro duomenų saugos nuostatuose, Registro saugaus elektroninės informacijos tvar</text:span><text:span text:style-name="T846">kymo taisyklėse, Registro naudotojų administravimo taisyklėse, Registro veiklos tęstinumo valdymo plane.</text:span></text:p>
      <text:p text:style-name="P847"><text:span text:style-name="T848">53</text:span><text:span text:style-name="T849">.<text:s/></text:span><text:span text:style-name="T850">Registro valdytojas ir Registro tvarkytojai įgyvendina Registro duomenų saugos nuostatuose ir saugos politiką įgyvendinančiuose dokumentuose<text:s/></text:span><text:span text:style-name="T851">nustatytas administracines, technines ir organizacines priemones, skirtas informacijos, skaitmeninių kopijų patikimumui ir saugai užtikrinti nuo jų atsitiktinio ar neteisėto naudojimo, sunaikinimo, pakeitimo, sugadinimo, atskleidimo, neteisėto pasisavinimo</text:span><text:span text:style-name="T852">, paskelbimo, pateikimo ar kito neteisėto tvarkymo.</text:span></text:p>
      <text:p text:style-name="P853"><text:span text:style-name="T854">54</text:span><text:span text:style-name="T855">. Tvarkant Registrą, teisinėmis, organizacinėmis ir techninėmis priemonėmis užtikrinama, kad į Registrą nebūtų įrašomi neteisingi, netikslūs, neišsamūs duomenys, kad Registro duomenys atitiktų Regis</text:span><text:span text:style-name="T856">tro tvarkytojui pateiktus duomenis.</text:span></text:p>
      <text:p text:style-name="P857"/>
      <text:p text:style-name="P858"><text:span text:style-name="T859">IX</text:span><text:span text:style-name="T860"><text:s/>SKYRIUS</text:span></text:p>
      <text:p text:style-name="P861"><text:span text:style-name="T862">REGISTRO FINANSAVIMAS</text:span></text:p>
      <text:p text:style-name="P863"/>
      <text:p text:style-name="P864"><text:span text:style-name="T865">55</text:span><text:span text:style-name="T866">. Registras finansuojamas Lietuvos Respublikos valstybės biudžeto lėšomis, įskaitant Europos Sąjungos struktūrinės paramos lėšas.</text:span></text:p>
      <text:p text:style-name="P867"/>
      <text:p text:style-name="P868"><text:span text:style-name="T869">X</text:span><text:span text:style-name="T870"><text:s/>SKYRIUS</text:span></text:p>
      <text:p text:style-name="P871"><text:span text:style-name="T872">REGISTRO REORGANIZAVIMAS I</text:span><text:span text:style-name="T873">R LIKVIDAVIMAS</text:span></text:p>
      <text:p text:style-name="P874"/>
      <text:p text:style-name="P875"><text:span text:style-name="T876">56</text:span><text:span text:style-name="T877">. Registras reorganizuojamas ir likviduojamas Valstybės informacinių išteklių valdymo įstatymo nustatyta tvarka.</text:span></text:p>
      <text:p text:style-name="P878"><text:span text:style-name="T879">57</text:span><text:span text:style-name="T880">. Likviduojamo Registro duomenys perduodami kitam registrui, sunaikinami arba perduodami valstybės archyvams<text:s/></text:span><text:span text:style-name="T881">Dokumentų ir archyvų įstatymo nustatyta tvarka.</text:span></text:p>
      <text:p text:style-name="P882"><text:span text:style-name="T883">_________________</text:span></text:p>
      <text:p text:style-name="P884"/>
      <text:p text:style-name="P885"/>
      <text:p text:style-name="P886"><text:span text:style-name="T887">Pakeitimai:</text:span></text:p>
      <text:p text:style-name="P888"/>
      <text:p text:style-name="P889"><text:span text:style-name="T890">1.</text:span></text:p>
      <text:p text:style-name="P891"><text:span text:style-name="T892">Lietuvos Respublikos švietimo ir mokslo ministerija, Įsakymas</text:span></text:p>
      <text:p text:style-name="P893"><text:span text:style-name="T894">Nr.<text:s/></text:span><text:a xlink:href="https://www.e-tar.lt/portal/legalAct.html?documentId=TAR.9F2FE1607C8F" office:target-frame-name="_top" xlink:show="replace"><text:span text:style-name="T895">V-1064</text:span></text:a><text:span text:style-name="T896">,<text:s/></text:span><text:span text:style-name="T897">2013-11-11, Žin., 2013, Nr. 120-6098 (2013-11-23), i. k. 1132070ISAK00V-1064</text:span></text:p>
      <text:p text:style-name="P898"><text:span text:style-name="T899">Dėl Pedagogų registro reorganizavimo ir švietimo ir mokslo ministro 2009 m. spalio 19 d. įsakymo Nr. ISAK-2079 "Dėl Pedagogų registro įsteigimo, jo nuostatų patvirtinimo ir veiklo</text:span><text:span text:style-name="T900">s pradžios nustatymo" pakeitimo</text:span></text:p>
      <text:p text:style-name="P901"/>
      <text:p text:style-name="P902"><text:span text:style-name="T903">2.</text:span></text:p>
      <text:p text:style-name="P904"><text:span text:style-name="T905">Lietuvos Respublikos švietimo ir mokslo ministerija, Įsakymas</text:span></text:p>
      <text:p text:style-name="P906"><text:span text:style-name="T907">Nr.<text:s/></text:span><text:a xlink:href="https://www.e-tar.lt/portal/legalAct.html?documentId=4305c220176711e68eb0b4a9a30fc97f" office:target-frame-name="_top" xlink:show="replace"><text:span text:style-name="T908">V-421</text:span></text:a><text:span text:style-name="T909">, 2016-05-11, paskelbta TAR 2016-05-11, i. k. 2016-</text:span><text:span text:style-name="T910">12216</text:span></text:p>
      <text:p text:style-name="P911"><text:span text:style-name="T912">Dėl švietimo ir mokslo ministro 2009 m. spalio 19 d. įsakymo Nr. ISAK-2079 „Dėl Pedagogų registro įsteigimo, jo nuostatų patvirtinimo ir veiklos pradžios nustatymo“ pakeitimo</text:span></text:p>
      <text:p text:style-name="P913"/>
      <text:p text:style-name="P914"><text:span text:style-name="T915">3.</text:span></text:p>
      <text:p text:style-name="P916"><text:span text:style-name="T917">Lietuvos Respublikos švietimo, mokslo ir sporto ministerija, Įsakymas</text:span></text:p>
      <text:p text:style-name="P918"><text:span text:style-name="T919">N</text:span><text:span text:style-name="T920">r.<text:s/></text:span><text:a xlink:href="https://www.e-tar.lt/portal/legalAct.html?documentId=e56b1d306fca11e9a13eeecaacbc653f" office:target-frame-name="_top" xlink:show="replace"><text:span text:style-name="T921">V-530</text:span></text:a><text:span text:style-name="T922">, 2019-05-06, paskelbta TAR 2019-05-06, i. k. 2019-07316</text:span></text:p>
      <text:p text:style-name="P923"><text:span text:style-name="T924">Dėl švietimo ir mokslo ministro 2009 m. spalio 19 d. įsakymo Nr. ISAK-2079 „Dėl Pedagogų regi</text:span><text:span text:style-name="T925">stro įsteigimo, jo nuostatų patvirtinimo ir veiklos pradžios nustatymo“ pakeitimo</text:span></text:p>
      <text:p text:style-name="P926"/>
      <text:p text:style-name="P927"><text:span text:style-name="T928">4.</text:span></text:p>
      <text:p text:style-name="P929"><text:span text:style-name="T930">Lietuvos Respublikos švietimo, mokslo ir sporto ministerija, Įsakymas</text:span></text:p>
      <text:p text:style-name="P931"><text:span text:style-name="T932">Nr.<text:s/></text:span><text:a xlink:href="https://www.e-tar.lt/portal/legalAct.html?documentId=4c1c4310065911edb4cae1b158f98ea5" office:target-frame-name="_top" xlink:show="replace"><text:span text:style-name="T933">V-1159</text:span></text:a><text:span text:style-name="T934">, 2022-07-18, paskelbta TAR 2022-07-18, i. k. 2022-15742</text:span></text:p>
      <text:p text:style-name="P935"><text:span text:style-name="T936">Dėl švietimo ir mokslo ministro 2009 m. spalio 19 d. įsakymo Nr. ISAK-2079 „Dėl Pedagogų registro įsteigimo, jo nuostatų patvirtinimo ir veiklos pradžios nustatymo“ pakeitimo</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master-page style:name="MP1" style:page-layout-name="PL1">
      <style:header>
        <text:p text:style-name="P51"><text:page-number text:fixed="false">11</text:page-number></text:p>
        <text:p text:style-name="P5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2-07-19T06:23:00Z</meta:creation-date>
    <dc:date>2022-07-19T06:23:00Z</dc:date>
    <meta:template xlink:href="Normal.dotm" xlink:type="simple"/>
    <meta:editing-cycles>2</meta:editing-cycles>
    <meta:editing-duration>PT0S</meta:editing-duration>
    <meta:document-statistic meta:page-count="12" meta:paragraph-count="239" meta:word-count="4972" meta:character-count="38994" meta:row-count="978" meta:non-whitespace-character-count="34261"/>
  </office:meta>
</office:document-meta>
</file>