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together="always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text-align="center"/>
      <style:text-properties fo:color="#000000" fo:hyphenate="false"/>
    </style:style>
    <style:style style:name="P25" style:parent-style-name="Normal" style:family="paragraph">
      <style:paragraph-properties fo:keep-together="always" fo:text-align="center"/>
      <style:text-properties fo:color="#000000" fo:hyphenate="false"/>
    </style:style>
    <style:style style:name="P26" style:parent-style-name="Normal" style:family="paragraph">
      <style:paragraph-properties fo:keep-together="always" fo:text-align="center"/>
      <style:text-properties fo:color="#000000" fo:hyphenate="false"/>
    </style:style>
    <style:style style:name="P2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text-align="center"/>
      <style:text-properties fo:color="#000000" fo:hyphenate="false"/>
    </style:style>
    <style:style style:name="P30" style:parent-style-name="Normal" style:family="paragraph">
      <style:paragraph-properties fo:keep-together="always" fo:text-align="center"/>
      <style:text-properties fo:color="#000000" fo:hyphenate="false"/>
    </style:style>
    <style:style style:name="P31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fo:hyphenate="false"/>
    </style:style>
    <style:style style:name="P104" style:parent-style-name="Normal" style:family="paragraph">
      <style:text-properties fo:text-transform="uppercase" fo:color="#000000" fo:hyphenate="false"/>
    </style:style>
    <style:style style:name="P105" style:parent-style-name="Normal" style:family="paragraph">
      <style:text-properties fo:text-transform="uppercase" fo:color="#000000" fo:hyphenate="false"/>
    </style:style>
    <style:style style:name="P106" style:parent-style-name="Normal" style:family="paragraph">
      <style:text-properties fo:text-transform="uppercase" fo:color="#000000" fo:hyphenate="false"/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text-transform="uppercase" fo:color="#000000"/>
    </style:style>
    <style:style style:name="P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4-12:</text:span></text:p>
      <text:p text:style-name="P3"><text:span text:style-name="T4">Valstybinė ligonių kasa prie Sveikatos apsaugos ministerijos, Įsakymas</text:span></text:p>
      <text:p text:style-name="P5"><text:span text:style-name="T6">Nr.<text:s/></text:span><text:a xlink:href="https://www.e-tar.lt/portal/legalAct.html?documentId=74734650fd7911e5a52397090a2fa158" office:target-frame-name="_top" xlink:show="replace"><text:span text:style-name="T7">1K-115</text:span></text:a><text:span text:style-name="T8">, 2016-04-08, paskelbta TAR 2016-04-11,<text:s/></text:span><text:span text:style-name="T9">i. k. 2016-08605</text:span></text:p>
      <text:p text:style-name="P10"><text:span text:style-name="T11">Dėl Asmens sveikatos priežiūros įstaigų vertinimo pagal gerų darbo rezultatų rodiklius ataskaitų formų patvirtinimo</text:span></text:p>
      <text:p text:style-name="P12"/>
      <text:p text:style-name="P13"><text:span text:style-name="T14">Suvestinė redakcija nuo 2015-01-01 iki 2016-04-11</text:span></text:p>
      <text:p text:style-name="P15"/>
      <text:p text:style-name="P16"><text:span text:style-name="T17">Įsakymas paskelbtas: Žin. 2012, Nr.<text:s/></text:span><text:a xlink:href="https://www.e-tar.lt/portal/legalAct.html?documentId=TAR.96E6C45EA36E" office:target-frame-name="_top" xlink:show="replace"><text:span text:style-name="T18">97-4989</text:span></text:a><text:span text:style-name="T19">, i. k. 11222LKISAK001K-199</text:span></text:p>
      <text:p text:style-name="P20"/>
      <text:p text:style-name="P21"><text:span text:style-name="T22"/><text:span text:style-name="T23">VALSTYBINĖS LIGONIŲ KASOS PRIE<text:s/></text:span></text:p>
      <text:p text:style-name="P24">SVEIKATOS APSAUGOS MINISTERIJOS DIREKTORIAUS</text:p>
      <text:p text:style-name="P25">Į S A K Y M A S</text:p>
      <text:p text:style-name="P26"/>
      <text:p text:style-name="P27">DĖL PIRMINĖS AMBULATORINĖS ASMENS SVEIKATOS PRIEŽIŪROS ĮSTAIGOS GERŲ DARBO REZULTATŲ RODIKLIŲ NUSTATYMO IR PAPILDOMO MOKĖJIMO UŽ PIRMINĖS AMBULATORINĖS SVEIKATOS PRIEŽIŪROS ĮSTAIGŲ GERUS DARBO REZULTATUS ATASKAITŲ FORMŲ TVIRTINIMO</text:p>
      <text:p text:style-name="P28"/>
      <text:p text:style-name="P29">2012 m. rugpjūčio 14 d. Nr. 1K-199</text:p>
      <text:p text:style-name="P30">Vilnius</text:p>
      <text:p text:style-name="P31"/>
      <text:p text:style-name="P32"><text:span text:style-name="T33">Vadovaudamasi Pirminės ambulatorinės asmens sveikatos priežiūros paslaugų organizavimo ir apmokėjimo tvarkos aprašo, patvirtinto Lietuvos Respublikos sveikatos apsaugos ministro 2005 m. gruodžio 5 d. įsakymo Nr. V-943 „Dėl Pirminės ambulatorinės asmens sv</text:span><text:span text:style-name="T34">eikatos priežiūros paslaugų organizavimo ir apmokėjimo tvarkos aprašo bei Pirminės ambulatorinės asmens sveikatos priežiūros paslaugų ir bazinių kainų sąrašo tvirtinimo“ (Žin., 2005, Nr. </text:span><text:a xlink:href="https://www.e-tar.lt/portal/lt/legalAct/TAR.ECA3E41BD530" office:target-frame-name="_blank" xlink:show="new"><text:span text:style-name="T35">143-5205</text:span></text:a><text:span text:style-name="T36">), V skyriumi „Pirminės ambulatorinės asmens sveikatos priežiūros gerų darbo rezultatų rodikliai ir jų apskaičiavimo tvarka“:</text:span></text:p>
      <text:p text:style-name="P37"><text:span text:style-name="T38">1</text:span><text:span text:style-name="T39">. T v i r t i n u (pridedamus):</text:span></text:p>
      <text:p text:style-name="P40"><text:span text:style-name="T41">1.1</text:span><text:span text:style-name="T42">. Pirminės ambulatorinės asmens sveikatos priežiūros įstaigos ge</text:span><text:span text:style-name="T43">rų darbo rezultatų rodiklių nustatymo ataskaitos formą;</text:span></text:p>
      <text:p text:style-name="P44"><text:span text:style-name="T45">1.2</text:span><text:span text:style-name="T46">. Papildomo mokėjimo už pirminės ambulatorinės asmens sveikatos priežiūros įstaigų gerus darbo rezultatus ataskaitos formą.</text:span></text:p>
      <text:p text:style-name="P47"><text:span text:style-name="T48">2</text:span><text:span text:style-name="T49">. N u s t a t a u, kad:</text:span></text:p>
      <text:p text:style-name="P50"><text:span text:style-name="T51">2.1</text:span><text:span text:style-name="T52">. šio įsakymo 1 punktu patvirtint</text:span><text:span text:style-name="T53">os formos pildomos kartą per pusmetį pagal asmens sveikatos priežiūros įstaigų (toliau – ASPĮ) įvestus į informacinę sistemą SVEIDRA duomenis;</text:span></text:p>
      <text:p text:style-name="P54"><text:span text:style-name="T55">2.2</text:span><text:span text:style-name="T56">. šio įsakymo 1 punktu patvirtintos ataskaitų formos naudojamos atsiskaitant už gerus darbo rezultatus nuo</text:span><text:span text:style-name="T57"><text:s/>2012 metų II pusmečio;</text:span></text:p>
      <text:p text:style-name="P58"><text:span text:style-name="T59">2.3</text:span><text:span text:style-name="T60">. Valstybinės ligonių kasos prie Sveikatos apsaugos ministerijos (toliau – VLK)</text:span><text:span text:style-name="T61"><text:s/>Ekonomikos departamento Biudžeto planavimo skyriui apskaičiavus einamojo ataskaitinio laikotarpio pirminės ambulatorinės asmens sveikatos priežiū</text:span><text:span text:style-name="T62">ros gerų darbo rezultatų sąlyginių vienetų vertes šalies<text:s/></text:span><text:soft-page-break/><text:span text:style-name="T63">mastu, teritorinės ligonių kasos (toliau – TLK) suformuoja ir išsiunčia šio įsakymo 1.1 papunkčiu patvirtintos formos ataskaitas<text:s/></text:span><text:span text:style-name="T64">asmens sveikatos priežiūros įstaigoms. Asmens sveikatos priežiūros įst</text:span><text:span text:style-name="T65">aigos pasirašytas ataskaitas teikia TLK;</text:span><text:s/></text:p>
      <text:p text:style-name="P66">Punkto pakeitimai:</text:p>
      <text:p text:style-name="P67"><text:span text:style-name="T68">Nr.<text:s/></text:span><text:a xlink:href="https://www.e-tar.lt/portal/legalAct.html?documentId=edceef1073ee11e4a01ea02952726324" office:target-frame-name="_top" xlink:show="replace"><text:span text:style-name="T69">1K-331</text:span></text:a><text:span text:style-name="T70">, 2014-11-24, paskelbta TAR 2014-11-24, i. k. 2014-17422</text:span></text:p>
      <text:p text:style-name="Normal"/>
      <text:p text:style-name="P71"><text:span text:style-name="T72">2.4</text:span><text:span text:style-name="T73">. TLK, pasibaigus pusm</text:span><text:span text:style-name="T74">ečiui, užpildytus šio įsakymo 1.2 papunkčiu patvirtintos formos ataskaitų elektroninius variantus persiunčia VLK Sveikatos priežiūros paslaugų departamento Paslaugų analizės skyriaus nurodytu elektroniniu serverio adresu.</text:span><text:s/></text:p>
      <text:p text:style-name="P75">Punkto pakeitimai:</text:p>
      <text:p text:style-name="P76"><text:span text:style-name="T77">Nr.<text:s/></text:span><text:a xlink:href="https://www.e-tar.lt/portal/legalAct.html?documentId=edceef1073ee11e4a01ea02952726324" office:target-frame-name="_top" xlink:show="replace"><text:span text:style-name="T78">1K-331</text:span></text:a><text:span text:style-name="T79">, 2014-11-24, paskelbta TAR 2014-11-24, i. k. 2014-17422</text:span></text:p>
      <text:p text:style-name="Normal"/>
      <text:p text:style-name="P80"><text:span text:style-name="T81">3</text:span><text:span text:style-name="T82">. P a v e d u įsakymo vykdymą kontroliuoti Sveikatos priežiūros paslaugų departamento dir</text:span><text:span text:style-name="T83">ektoriui.</text:span></text:p>
      <text:p text:style-name="P84"><text:span text:style-name="T85">4</text:span><text:span text:style-name="T86">. P r i p a ž į s t u netekusiais galios:</text:span></text:p>
      <text:p text:style-name="P87"><text:span text:style-name="T88">4.1</text:span><text:span text:style-name="T89">. Valstybinės ligonių kasos prie Sveikatos apsaugos ministerijos direktoriaus 2008 m. rugpjūčio 5 d. įsakymą Nr. 1K-122 „Dėl Pirminės ambulatorinės asmens sveikatos priežiūros įstaigos gerų darb</text:span><text:span text:style-name="T90">o rezultatų rodiklių nustatymo ir papildomo mokėjimo už pirminės ambulatorinės sveikatos priežiūros įstaigų gerus darbo rezultatus ataskaitų formų tvirtinimo“;</text:span></text:p>
      <text:p text:style-name="P91"><text:span text:style-name="T92">4.2</text:span><text:span text:style-name="T93">. Valstybinės ligonių kasos prie Sveikatos apsaugos ministerijos direktoriaus 2011 m. rug</text:span><text:span text:style-name="T94">sėjo 16 d. įsakymą Nr. 1K-214 „Dėl Valstybinės ligonių kasos prie Sveikatos apsaugos ministerijos direktoriaus 2008 m. rugpjūčio 5 d. įsakymą Nr. 1K-122 „Dėl Pirminės ambulatorinės asmens sveikatos priežiūros įstaigos gerų darbo rezultatų rodiklių nustatym</text:span><text:span text:style-name="T95">o ir papildomo mokėjimo už pirminės ambulatorinės sveikatos priežiūros įstaigų gerus darbo rezultatus ataskaitų formų tvirtinimo“ pakeitimo“;</text:span></text:p>
      <text:p text:style-name="P96"><text:span text:style-name="T97">4.3</text:span><text:span text:style-name="T98">. Valstybinės ligonių kasos prie Sveikatos apsaugos ministerijos direktoriaus 2012 m. kovo 22 d. įsakymą Nr</text:span><text:span text:style-name="T99">. 1K-63 „Dėl Valstybinės ligonių kasos prie Sveikatos apsaugos ministerijos direktoriaus 2008 m. rugpjūčio 5 d. įsakymą Nr. 1K-122 „Dėl Pirminės ambulatorinės asmens sveikatos priežiūros įstaigos gerų darbo rezultatų rodiklių nustatymo ir papildomo mokėjim</text:span><text:span text:style-name="T100">o už pirminės ambulatorinės sveikatos priežiūros įstaigų gerus darbo rezultatus ataskaitų formų tvirtinimo“ pakeitimo“ (Žin., 2012, Nr. </text:span><text:a xlink:href="https://www.e-tar.lt/portal/lt/legalAct/TAR.4F236A07FA1C" office:target-frame-name="_blank" xlink:show="new"><text:span text:style-name="T101">36-1816</text:span></text:a><text:span text:style-name="T102">).</text:span></text:p>
      <text:p text:style-name="P103"/>
      <text:p text:style-name="P104"/>
      <text:p text:style-name="P105"/>
      <text:p text:style-name="P106">Ekonomikos departamento direktorė,</text:p>
      <text:p text:style-name="P107"><text:span text:style-name="T108">laikinai vykdanti direktoriaus funkcijas<text:s/></text:span><text:span text:style-name="T109"><text:tab/>Lina Puidokienė</text:span></text:p>
      <text:p text:style-name="Normal"/>
      <text:p text:style-name="Normal"/>
      <text:p text:style-name="Normal"/>
      <text:p text:style-name="P110">Priedų pakeitimai:</text:p>
      <text:p text:style-name="Normal"/>
      <text:soft-page-break/>
      <text:p text:style-name="P111">1K-199 pakeitimo 1K-331 priedo nauja redakcija</text:p>
      <text:p text:style-name="P112">Papildyta priedu:</text:p>
      <text:p text:style-name="P113"><text:span text:style-name="T114">Nr.<text:s/></text:span><text:a xlink:href="https://www.e-tar.lt/portal/legalAct.html?documentId=3c489900a53411e3aeb49a67165e3ad3" office:target-frame-name="_top" xlink:show="replace"><text:span text:style-name="T115">1K-57</text:span></text:a><text:span text:style-name="T116">, 2014-03-06, paskelbta TAR 2014-03-06, i. k. 2014-02749</text:span></text:p>
      <text:p text:style-name="P117">Priedo pakeitimai:</text:p>
      <text:p text:style-name="P118"><text:span text:style-name="T119">Nr.<text:s/></text:span><text:a xlink:href="https://www.e-tar.lt/portal/legalAct.html?documentId=edceef1073ee11e4a01ea02952726324" office:target-frame-name="_top" xlink:show="replace"><text:span text:style-name="T120">1K-331</text:span></text:a><text:span text:style-name="T121">, 2014-11-24, paskelbta TAR 2014-11-24, i. k. 2014-17422</text:span></text:p>
      <text:p text:style-name="Normal"/>
      <text:p text:style-name="P122">1K-199 pakeitimo 1K-331 priedo nauja redakcija</text:p>
      <text:p text:style-name="P123">Papildyta priedu:</text:p>
      <text:p text:style-name="P124"><text:span text:style-name="T125">Nr.<text:s/></text:span><text:a xlink:href="https://www.e-tar.lt/portal/legalAct.html?documentId=3c489900a53411e3aeb49a67165e3ad3" office:target-frame-name="_top" xlink:show="replace"><text:span text:style-name="T126">1K</text:span><text:span text:style-name="T127">-57</text:span></text:a><text:span text:style-name="T128">, 2014-03-06, paskelbta TAR 2014-03-06, i. k. 2014-02749</text:span></text:p>
      <text:p text:style-name="P129">Priedo pakeitimai:</text:p>
      <text:p text:style-name="P130"><text:span text:style-name="T131">Nr.<text:s/></text:span><text:a xlink:href="https://www.e-tar.lt/portal/legalAct.html?documentId=edceef1073ee11e4a01ea02952726324" office:target-frame-name="_top" xlink:show="replace"><text:span text:style-name="T132">1K-331</text:span></text:a><text:span text:style-name="T133">, 2014-11-24, paskelbta TAR 2014-11-24, i. k. 2014-17422</text:span></text:p>
      <text:p text:style-name="Normal"/>
      <text:p text:style-name="P134"/>
      <text:p text:style-name="P135"/>
      <text:p text:style-name="P136"><text:span text:style-name="T137">Pakeitima</text:span><text:span text:style-name="T138">i:</text:span></text:p>
      <text:p text:style-name="P139"/>
      <text:p text:style-name="P140"><text:span text:style-name="T141">1.</text:span></text:p>
      <text:p text:style-name="P142"><text:span text:style-name="T143">Valstybinė ligonių kasa prie Sveikatos apsaugos ministerijos, Įsakymas</text:span></text:p>
      <text:p text:style-name="P144"><text:span text:style-name="T145">Nr.<text:s/></text:span><text:a xlink:href="https://www.e-tar.lt/portal/legalAct.html?documentId=3c489900a53411e3aeb49a67165e3ad3" office:target-frame-name="_top" xlink:show="replace"><text:span text:style-name="T146">1K-57</text:span></text:a><text:span text:style-name="T147">, 2014-03-06, paskelbta TAR 2014-03-06, i. k. 2014-02749</text:span></text:p>
      <text:p text:style-name="P148"><text:span text:style-name="T149">Dėl<text:s/></text:span><text:span text:style-name="T150">Valstybinės ligonių kasos prie Sveikatos apsaugos ministerijos direktoriaus 2012 m. rugpjūčio 14 d. įsakymo Nr. 1k-199 „Dėl Pirminės ambulatorinės asmens sveikatos priežiūros įstaigos gerų darbo rezultatų rodiklių nustatymo ir papildomo mokėjimo už pirminė</text:span><text:span text:style-name="T151">s ambulatorinės sveikatos priežiūros įstaigų gerus darbo rezultatus ataskaitų formų tvirtinimo“ pakeitimo</text:span></text:p>
      <text:p text:style-name="P152"/>
      <text:p text:style-name="P153"><text:span text:style-name="T154">2.</text:span></text:p>
      <text:p text:style-name="P155"><text:span text:style-name="T156">Valstybinė ligonių kasa prie Sveikatos apsaugos ministerijos, Įsakymas</text:span></text:p>
      <text:p text:style-name="P157"><text:span text:style-name="T158">Nr.<text:s/></text:span><text:a xlink:href="https://www.e-tar.lt/portal/legalAct.html?documentId=edceef1073ee11e4a01ea02952726324" office:target-frame-name="_top" xlink:show="replace"><text:span text:style-name="T159">1K-331</text:span></text:a><text:span text:style-name="T160">, 2014-11-24, paskelbta TAR 2014-11-24, i. k. 2014-17422</text:span></text:p>
      <text:p text:style-name="P161"><text:span text:style-name="T162">Dėl Valstybinės ligonių kasos prie Sveikatos apsaugos ministerijos direktoriaus 2012 m. rugpjūčio 14 d. įsakymo Nr. 1K-199 „Dėl Pirminės ambulatorinės asmens sveikato</text:span><text:span text:style-name="T163">s priežiūros įstaigos gerų darbo rezultatų rodiklių nustatymo ir Papildomo mokėjimo už pirminės ambulatorinės sveikatos priežiūros įstaigų gerus darbo rezultatus ataskaitų formų tvirtinimo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user</dc:creator>
    <meta:creation-date>2017-06-02T06:46:00Z</meta:creation-date>
    <dc:date>2017-06-02T06:46:00Z</dc:date>
    <meta:template xlink:href="Normal.dotm" xlink:type="simple"/>
    <meta:editing-cycles>2</meta:editing-cycles>
    <meta:editing-duration>PT0S</meta:editing-duration>
    <meta:document-statistic meta:page-count="3" meta:paragraph-count="70" meta:word-count="934" meta:character-count="7141" meta:row-count="202" meta:non-whitespace-character-count="6277"/>
  </office:meta>
</office:document-meta>
</file>