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text-transform="uppercase" fo:color="#000000" fo:hyphenate="false"/>
    </style:style>
    <style:style style:name="P80" style:parent-style-name="Normal" style:family="paragraph">
      <style:text-properties fo:text-transform="uppercase" fo:color="#000000" fo:hyphenate="false"/>
    </style:style>
    <style:style style:name="P81" style:parent-style-name="Normal" style:family="paragraph">
      <style:text-properties fo:text-transform="uppercase" fo:color="#000000" fo:hyphenate="false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07 iki 2014-12-31</text:span></text:p>
      <text:p text:style-name="P3"/>
      <text:p text:style-name="P4"><text:span text:style-name="T5">Įsakymas paskelbtas: Žin. 2012, Nr.<text:s/></text:span><text:a xlink:href="https://www.e-tar.lt/portal/legalAct.html?documentId=TAR.96E6C45EA36E" office:target-frame-name="_top" xlink:show="replace"><text:span text:style-name="T6">97-4989</text:span></text:a><text:span text:style-name="T7">, i. k. 11222LKISAK001K-199</text:span></text:p>
      <text:p text:style-name="P8"/>
      <text:p text:style-name="P9"><text:span text:style-name="T10"/><text:span text:style-name="T11">VALSTYBINĖS LIGONIŲ KASOS PRIE<text:s/></text:span></text:p>
      <text:p text:style-name="P12">SVEIKATOS APSAUGOS MINISTERIJOS DIREKTORIAUS</text:p>
      <text:p text:style-name="P13">Į S A K Y M A S</text:p>
      <text:p text:style-name="P14"/>
      <text:p text:style-name="P15">DĖL PIRMINĖS AMBULATORINĖS ASMENS SVEIKATOS PRIEŽIŪROS ĮSTAIGOS GERŲ DARBO REZULTATŲ RODIKLIŲ NUSTATYMO IR PAPILDOMO MOKĖJIMO UŽ PIRMINĖS AMBULATORINĖS SVEIKATOS PRIEŽIŪROS ĮSTAIGŲ GERUS DARBO REZULTATUS ATASKAITŲ FORMŲ TVIRTINIMO</text:p>
      <text:p text:style-name="P16"/>
      <text:p text:style-name="P17">2012 m. rugpjūčio 14 d. Nr. 1K-199</text:p>
      <text:p text:style-name="P18">Vilnius</text:p>
      <text:p text:style-name="P19"/>
      <text:p text:style-name="P20"><text:span text:style-name="T21">Vadovaudamasi Pirminės ambulatorinės asmens sveikatos priežiūros paslaugų organizavimo ir apmokėjimo tvarko</text:span><text:span text:style-name="T22">s aprašo, patvirtinto Lietuvos Respublikos sveikatos apsaugos ministro 2005 m. gruodžio 5 d. įsakymo Nr. V-943 „Dėl Pirminės ambulatorinės asmens sveikatos priežiūros paslaugų organizavimo ir apmokėjimo tvarkos aprašo bei Pirminės ambulatorinės asmens svei</text:span><text:span text:style-name="T23">katos priežiūros paslaugų ir bazinių kainų sąrašo tvirtinimo“ (Žin., 2005, Nr. </text:span><text:a xlink:href="https://www.e-tar.lt/portal/lt/legalAct/TAR.ECA3E41BD530" office:target-frame-name="_blank" xlink:show="new"><text:span text:style-name="T24">143-5205</text:span></text:a><text:span text:style-name="T25">), V skyriumi „Pirminės ambulatorinės asmens sveikatos priežiūros gerų darbo rezulta</text:span><text:span text:style-name="T26">tų rodikliai ir jų apskaičiavimo tvarka“:</text:span></text:p>
      <text:p text:style-name="P27"><text:span text:style-name="T28">1</text:span><text:span text:style-name="T29">. T v i r t i n u (pridedamus):</text:span></text:p>
      <text:p text:style-name="P30"><text:span text:style-name="T31">1.1</text:span><text:span text:style-name="T32">. Pirminės ambulatorinės asmens sveikatos priežiūros įstaigos gerų darbo rezultatų rodiklių nustatymo ataskaitos formą;</text:span></text:p>
      <text:p text:style-name="P33"><text:span text:style-name="T34">1.2</text:span><text:span text:style-name="T35">. Papildomo mokėjimo už pirminės<text:s/></text:span><text:span text:style-name="T36">ambulatorinės asmens sveikatos priežiūros įstaigų gerus darbo rezultatus ataskaitos formą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šio įsakymo 1 punktu patvirtintos formos pildomos kartą per pusmetį pagal asmens sveikatos priežiūros įstaigų (toliau – ASPĮ) į</text:span><text:span text:style-name="T43">vestus į informacinę sistemą SVEIDRA duomenis;</text:span></text:p>
      <text:p text:style-name="P44"><text:span text:style-name="T45">2.2</text:span><text:span text:style-name="T46">. šio įsakymo 1 punktu patvirtintos ataskaitų formos naudojamos atsiskaitant už gerus darbo rezultatus nuo 2012 metų II pusmečio;</text:span></text:p>
      <text:p text:style-name="P47"><text:span text:style-name="T48">2.3</text:span><text:span text:style-name="T49">. ASPĮ, pasibaigus pusmečiui, užpildytas ir pasirašytas šio įsaky</text:span><text:span text:style-name="T50">mo 1.1 punktu patvirtintos formos ataskaitas bei jų elektroninius variantus iki kito mėnesio 10 dienos teikia teritorinei ligonių kasai;</text:span></text:p>
      <text:p text:style-name="P51"><text:span text:style-name="T52">2.4</text:span><text:span text:style-name="T53">. teritorinė ligonių kasa, pasibaigus pusmečiui, užpildytas ir pasirašytas šio įsakymo 1.2 punktu patvirtintos f</text:span><text:span text:style-name="T54">ormos ataskaitas bei jų elektroninius variantus iki kito mėnesio paskutinės darbo dienos teikia Valstybinės ligonių kasos prie Sveikatos apsaugos ministerijos Sveikatos priežiūros paslaugų departamento Paslaugų analizės skyriui.</text:span></text:p>
      <text:p text:style-name="P55"><text:span text:style-name="T56">3</text:span><text:span text:style-name="T57">. P a v e d u įsakym</text:span><text:span text:style-name="T58">o vykdymą kontroliuoti Sveikatos priežiūros paslaugų departamento direktoriui.</text:span></text:p>
      <text:p text:style-name="P59"><text:span text:style-name="T60">4</text:span><text:span text:style-name="T61">. P r i p a ž į s t u netekusiais galios:</text:span></text:p>
      <text:p text:style-name="P62"><text:span text:style-name="T63">4.1</text:span><text:span text:style-name="T64">. Valstybinės ligonių kasos prie Sveikatos apsaugos ministerijos direktoriaus 2008 m. rugpjūčio 5 d. įsakymą Nr. 1K-122 „Dėl<text:s/></text:span><text:span text:style-name="T65">Pirminės ambulatorinės asmens sveikatos priežiūros įstaigos gerų darbo rezultatų rodiklių nustatymo ir papildomo mokėjimo už pirminės ambulatorinės sveikatos priežiūros įstaigų gerus darbo rezultatus ataskaitų formų tvirtinimo“;</text:span></text:p>
      <text:p text:style-name="P66"><text:span text:style-name="T67">4.2</text:span><text:span text:style-name="T68">. Valstybinės ligoni</text:span><text:span text:style-name="T69">ų kasos prie Sveikatos apsaugos ministerijos direktoriaus 2011 m. rugsėjo 16 d. įsakymą Nr. 1K-214 „Dėl Valstybinės ligonių kasos prie Sveikatos apsaugos ministerijos direktoriaus 2008 m. rugpjūčio 5 d. įsakymą Nr. 1K-122 „Dėl Pirminės ambulatorinės asmens</text:span><text:span text:style-name="T70"><text:s/>sveikatos priežiūros įstaigos gerų darbo rezultatų rodiklių nustatymo ir papildomo mokėjimo už pirminės ambulatorinės sveikatos priežiūros įstaigų gerus darbo rezultatus ataskaitų formų tvirtinimo“ pakeitimo“;</text:span></text:p>
      <text:p text:style-name="P71"><text:span text:style-name="T72">4.3</text:span><text:span text:style-name="T73">. Valstybinės ligonių kasos prie Sveik</text:span><text:span text:style-name="T74">atos apsaugos ministerijos direktoriaus 2012 m. kovo 22 d. įsakymą Nr. 1K-63 „Dėl Valstybinės ligonių kasos prie Sveikatos apsaugos ministerijos direktoriaus 2008 m. rugpjūčio 5 d. įsakymą Nr. 1K-122 „Dėl Pirminės ambulatorinės asmens sveikatos priežiūros<text:s/></text:span><text:span text:style-name="T75">įstaigos gerų darbo rezultatų rodiklių nustatymo ir papildomo mokėjimo už pirminės ambulatorinės sveikatos priežiūros įstaigų gerus darbo rezultatus ataskaitų formų tvirtinimo“ pakeitimo“ (Žin., 2012, Nr. </text:span><text:a xlink:href="https://www.e-tar.lt/portal/lt/legalAct/TAR.4F236A07FA1C" office:target-frame-name="_blank" xlink:show="new"><text:span text:style-name="T76">36-1816</text:span></text:a><text:span text:style-name="T77">).</text:span></text:p>
      <text:p text:style-name="P78"/>
      <text:p text:style-name="P79"/>
      <text:p text:style-name="P80"/>
      <text:p text:style-name="P81">Ekonomikos departamento direktorė,</text:p>
      <text:p text:style-name="P82"><text:span text:style-name="T83">laikinai vykdanti direktoriaus funkcijas<text:s/></text:span><text:span text:style-name="T84"><text:tab/>Lina Puidokienė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1K-199 pakeitimo 1K-57 priedo nauja redakcija</text:p>
      <text:p text:style-name="P87">Papildyta priedu:</text:p>
      <text:p text:style-name="P88"><text:span text:style-name="T89">Nr.<text:s/></text:span><text:a xlink:href="https://www.e-tar.lt/portal/legalAct.html?documentId=3c489900a53411e3aeb49a67165e3ad3" office:target-frame-name="_top" xlink:show="replace"><text:span text:style-name="T90">1K-57</text:span></text:a><text:span text:style-name="T91">, 2014-03-06, paskelbta TAR 2014-03-06, i. k. 2014-02749</text:span></text:p>
      <text:p text:style-name="Normal"/>
      <text:p text:style-name="P92">1K-199 pakeitimo 1K-57 priedo nauja redakcija</text:p>
      <text:p text:style-name="P93">Papildyta priedu:</text:p>
      <text:p text:style-name="P94"><text:span text:style-name="T95">Nr.<text:s/></text:span><text:a xlink:href="https://www.e-tar.lt/portal/legalAct.html?documentId=3c489900a53411e3aeb49a67165e3ad3" office:target-frame-name="_top" xlink:show="replace"><text:span text:style-name="T96">1K-57</text:span></text:a><text:span text:style-name="T97">, 2014-03-06, paskelbta TAR 2014-03-06, i. k. 2014-02749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alstybinė ligonių kasa prie Sveikatos apsaugos ministerijos, Įsakymas</text:span></text:p>
      <text:soft-page-break/>
      <text:p text:style-name="P107"><text:span text:style-name="T108">Nr.<text:s/></text:span><text:a xlink:href="https://www.e-tar.lt/portal/legalAct.html?documentId=3c489900a53411e3aeb49a67165e3ad3" office:target-frame-name="_top" xlink:show="replace"><text:span text:style-name="T109">1K-57</text:span></text:a><text:span text:style-name="T110">, 2014-03-06, paskelbta TAR 2014-03-06, i. k. 2014-02749</text:span></text:p>
      <text:p text:style-name="P111"><text:span text:style-name="T112">Dėl Valstybinės ligonių kasos prie Sveikatos apsaugos ministerijos direktoriaus 2012 m. rugpjūčio<text:s/></text:span><text:span text:style-name="T113">14 d. įsakymo Nr. 1k-199 „Dėl Pirminės ambulatorinės asmens sveikatos priežiūros įstaigos gerų darbo rezultatų rodiklių nustatymo ir papildomo mokėjimo už pirminės ambulatorinės sveikatos priežiūros įstaigų gerus darbo rezultatus ataskaitų formų tvirtinimo</text:span><text:span text:style-name="T114">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user</dc:creator>
    <meta:creation-date>2017-06-02T06:46:00Z</meta:creation-date>
    <dc:date>2017-06-02T06:46:00Z</dc:date>
    <meta:template xlink:href="Normal.dotm" xlink:type="simple"/>
    <meta:editing-cycles>2</meta:editing-cycles>
    <meta:editing-duration>PT0S</meta:editing-duration>
    <meta:document-statistic meta:page-count="3" meta:paragraph-count="51" meta:word-count="680" meta:character-count="5200" meta:row-count="147" meta:non-whitespace-character-count="4571"/>
  </office:meta>
</office:document-meta>
</file>