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style:tab-stops>
          <style:tab-stop style:type="right" style:position="6.2993in"/>
        </style:tab-stops>
      </style:paragraph-properties>
      <style:text-properties style:font-style-complex="italic" fo:text-transform="uppercase" fo:color="#000000" fo:hyphenate="false"/>
    </style:style>
    <style:style style:name="P34" style:parent-style-name="Normal" style:family="paragraph">
      <style:paragraph-properties fo:widows="0" fo:orphans="0" fo:text-align="center" fo:text-indent="0.2083in"/>
      <style:text-properties fo:hyphenate="false"/>
    </style:style>
    <style:style style:name="P35" style:parent-style-name="Normal" style:family="paragraph">
      <style:paragraph-properties fo:widows="0" fo:orphans="0" fo:break-before="page"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margin-left="3.1493in">
        <style:tab-stops/>
      </style:paragraph-properties>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027in"/>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margin-left="6.3333in" fo:text-indent="0.6666in">
        <style:tab-stops/>
      </style:paragraph-properties>
    </style:style>
    <style:style style:name="P240" style:parent-style-name="Normal" style:family="paragraph">
      <style:text-properties style:font-name-asian="MS Mincho" fo:font-weight="bold" style:font-weight-asian="bold" style:font-style-complex="italic" fo:font-size="10pt" style:font-size-asian="10pt"/>
    </style:style>
    <style:style style:name="P241" style:parent-style-name="Normal" style:family="paragraph">
      <style:text-properties style:font-name-asian="MS Mincho"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widows="0" fo:orphans="0"/>
    </style:style>
  </office:automatic-styles>
  <office:body>
    <office:text text:use-soft-page-breaks="true">
      <text:p text:style-name="P1"><text:span text:style-name="T2">Suvestinė redakcija nuo 2011-07-24 iki 2012-03-17</text:span></text:p>
      <text:p text:style-name="P3"/>
      <text:p text:style-name="P4"><text:span text:style-name="T5">Įsakymas paskelbtas: Žin. 2009, Nr.<text:s/></text:span><text:a xlink:href="https://www.e-tar.lt/portal/legalAct.html?documentId=TAR.96F54578B812" office:target-frame-name="_top" xlink:show="replace"><text:span text:style-name="T6">99-4179</text:span></text:a><text:span text:style-name="T7">, i. k. 1092070ISAKSAK-1707</text:span></text:p>
      <text:p text:style-name="P8"/>
      <text:p text:style-name="P9"><text:span text:style-name="T10"/><text:span text:style-name="T11">LIETUVOS RESPUBLIKOS ŠVIETIMO IR MOKSLO MINISTRO</text:span></text:p>
      <text:p text:style-name="P12">ĮSAKYMAS</text:p>
      <text:p text:style-name="P13"/>
      <text:p text:style-name="P14">DĖL INFORMACIJOS, KURIOS REIKIA LIETUVOS RESPUBLIKOS VALSTYBĖS BIUDŽETO LĖŠŲ SUMAI STUDIJOMS APSKAIČIUOTI, TEIKIMO TVARKOS APRAŠO PATVIRTINIMO</text:p>
      <text:p text:style-name="P15"/>
      <text:p text:style-name="P16">2009 m. rugpjūčio<text:s/>17 d. Nr. ISAK-1707</text:p>
      <text:p text:style-name="P17">Vilnius</text:p>
      <text:p text:style-name="P18"/>
      <text:p text:style-name="P19"><text:span text:style-name="T20">Vadovaudamasis Norminių studijų krypties (studijų programų grupės) studijų kainų apskaičiavimo ir Lietuvos Respublikos valstybės biudžeto lėšų studijų kainai valstybės finansuojamose studijų vietose apmokėti skyrimo tvarkos apr</text:span><text:span text:style-name="T21">ašo, patvirtinto Lietuvos Respublikos Vyriausybės 2009 m. gegužės 13 d. nutarimu Nr. 402 (Žin., 2009, Nr. </text:span><text:a xlink:href="https://www.e-tar.lt/portal/lt/legalAct/TAR.CD39E946AF3F" office:target-frame-name="_blank" xlink:show="new"><text:span text:style-name="T22">59-2292</text:span></text:a><text:span text:style-name="T23">), 19 punktu,</text:span></text:p>
      <text:p text:style-name="P24"><text:span text:style-name="T25">Tvirtinu</text:span><text:span text:style-name="T26"><text:s/>Informacijos, kurios reikia Lietu</text:span><text:span text:style-name="T27">vos Respublikos valstybės biudžeto lėšų sumai studijoms apskaičiuoti, teikimo tvarkos aprašą (pridedamas).</text:span></text:p>
      <text:p text:style-name="P28"/>
      <text:p text:style-name="P29"/>
      <text:p text:style-name="P30"><text:span text:style-name="T31">Švietimo ir mokslo ministras</text:span><text:span text:style-name="T32"><text:tab/>Gintaras Steponavičius</text:span></text:p>
      <text:p text:style-name="P33"/>
      <text:p text:style-name="P34"/>
      <text:soft-page-break/>
      <text:p text:style-name="P35"><text:span text:style-name="T36">PATVIRTINTA</text:span></text:p>
      <text:p text:style-name="P37"><text:span text:style-name="T38">Lietuvos Respublikos švietimo ir mokslo ministro 2009 m. rugpjūčio 17 d.<text:s/></text:span><text:span text:style-name="T39">įsakymu Nr. ISAK</text:span><text:span text:style-name="T40">-1707</text:span></text:p>
      <text:p text:style-name="P41"/>
      <text:p text:style-name="P42"><text:span text:style-name="T43">INFORMACIJOS, KURIOS REIKIA LIETUVOS RESPUBLIKOS VALSTYBĖS BIUDŽETO LĖŠŲ SUMAI STUDIJOMS APSKAIČIUOTI, TEIKIMO TVARKOS APRAŠAS</text:span></text:p>
      <text:p text:style-name="P44"/>
      <text:p text:style-name="P45"><text:span text:style-name="T46">1</text:span><text:span text:style-name="T47">. Informacijos, kurios reikia Lietuvos Respublikos valstybės biudžeto lėšų sumai studijoms apskaičiu</text:span><text:span text:style-name="T48">oti, teikimo tvarkos aprašas (toliau vadinama – šis aprašas) reglamentuoja informacijos apie studentų, priimtų į mokslo ir studijų institucijas ne anksčiau kaip 2009 metais ir studijuojančių valstybės finansuojamose studijų vietose (toliau vadinama – stude</text:span><text:span text:style-name="T49">ntai), skaičių ir jų studijų kainas (toliau vadinama – informacija) teikimo tvarką, siekiant laiku apskaičiuoti ateinančiųjų metų Lietuvos Respublikos valstybės biudžeto (toliau vadinama – valstybės biudžetas) projekte mokslo ir studijų institucijoms planu</text:span><text:span text:style-name="T50">ojamą lėšų sumą studijoms.</text:span></text:p>
      <text:p text:style-name="P51"><text:span text:style-name="T52">2</text:span><text:span text:style-name="T53">. Šiame apraše vartojamos sąvokos:</text:span></text:p>
      <text:p text:style-name="P54"><text:span text:style-name="T55">Einamieji metai</text:span><text:span text:style-name="T56"> – tai kalendoriniai metai, kuriais yra rengiamas ateinančiųjų metų valstybės biudžeto projektas.</text:span></text:p>
      <text:p text:style-name="P57"><text:span text:style-name="T58">Studentas,</text:span><text:span text:style-name="T59"><text:s/></text:span><text:span text:style-name="T60">priimtas į mokslo ir studijų instituciją –<text:s/></text:span><text:span text:style-name="T61">tai studentas, priimta</text:span><text:span text:style-name="T62">s studijuoti naujaisiais studijų metais pirmajame arba aukštesniajame kurse (t. y. tais atvejais, kai, įskaičius studento studijų toje pačioje arba kitoje Lietuvos arba užsienio aukštojoje mokykloje rezultatus, jis pradeda studijuoti ne pirmajame, bet aukš</text:span><text:span text:style-name="T63">tesniame kurse).</text:span></text:p>
      <text:p text:style-name="P64"><text:span text:style-name="T65">Naujieji studijų metai</text:span><text:span text:style-name="T66"> – tai studijų metai, kurių didžioji dalis tęsiasi tais kalendoriniais metais, kuriems yra rengiamas valstybės biudžeto projektas.</text:span></text:p>
      <text:p text:style-name="P67"><text:span text:style-name="T68">Planinis studentų skaičius</text:span><text:span text:style-name="T69"> – tai studentų skaičius, lygus valstybės finansuojamų studi</text:span><text:span text:style-name="T70">jų vietų skaičiui, nustatytam studentų priėmimo metais pagal Lietuvos Respublikos švietimo ir mokslo ministro patvirtintą valstybės finansuojamų atitinkamų studijų vietų, į kurias priimami studentai, paskirstymą pagal mokslo ir studijų institucijas.</text:span></text:p>
      <text:p text:style-name="P71"><text:span text:style-name="T72">Faktin</text:span><text:span text:style-name="T73">is studentų skaičius</text:span><text:span text:style-name="T74"> – tai studentų skaičius, lygus valstybės finansuojamų studijų vietų skaičiui, apskaičiuotam iš planinio valstybės finansuojamų studijų vietų skaičiaus atėmus valstybės finansuojamų studijų vietų, kuriose studijavę studentai buvo pašali</text:span><text:span text:style-name="T75">nti iš mokslo ir studijų institucijos, neteko valstybės finansavimo studijoms arba nutraukė studijas ir kurios nebuvo užpildytos Lietuvos Respublikos mokslo ir studijų įstatymo 70 straipsnio 7 ir 14 dalyse nustatyta tvarka, skaičių, atėmus studentų, pabaig</text:span><text:span text:style-name="T76">usių studijas, skaičių ir pridėjus arba atėmus studentų, Lietuvos Respublikos mokslo ir studijų įstatymo 70 straipsnio 8 dalyje nustatyta tvarka pakeitusių studijų programą, skaičių. Apskaičiuojant faktinį studentų skaičių, valstybės finansuojamų studentų,</text:span><text:span text:style-name="T77"><text:s/>išėjusių akademinių atostogų, skaičius iš planinio valstybės finansuojamų studijų vietų skaičiaus neatimamas ir valstybės finansuojamų studentų, grįžusių iš akademinių atostogų, skaičius prie planinio valstybės finansuojamų studijų vietų skaičiaus nepride</text:span><text:span text:style-name="T78">damas.</text:span></text:p>
      <text:p text:style-name="P79"><text:span text:style-name="T80">Kitos šiame apraše vartojamos sąvokos atitinka Lietuvos Respublikos mokslo ir studijų įstatyme (Žin., 2009, Nr.<text:s/></text:span><text:a xlink:href="https://www.e-tar.lt/portal/lt/legalAct/TAR.C595FF45F869" office:target-frame-name="_blank" xlink:show="new"><text:span text:style-name="T81">54-2140</text:span></text:a><text:span text:style-name="T82">) ir Norminių studijų krypties (studijų progr</text:span><text:span text:style-name="T83">amų grupės) studijų kainų apskaičiavimo ir Lietuvos Respublikos valstybės biudžeto lėšų studijų kainai valstybės finansuojamose studijų vietose apmokėti skyrimo tvarkos apraše, patvirtintame Lietuvos Respublikos Vyriausybės 2009 m. gegužės 13 d. nutarimu N</text:span><text:span text:style-name="T84">r. 402 (Žin., 2009, Nr. </text:span><text:a xlink:href="https://www.e-tar.lt/portal/lt/legalAct/TAR.CD39E946AF3F" office:target-frame-name="_blank" xlink:show="new"><text:span text:style-name="T85">59-2292</text:span></text:a><text:span text:style-name="T86">), vartojamas sąvokas.</text:span></text:p>
      <text:p text:style-name="P87"><text:span text:style-name="T88">3</text:span><text:span text:style-name="T89">. Informaciją mokslo ir studijų institucijos teikia Švietimo informacinių technologijų centrui pagal šio aprašo<text:s/></text:span><text:span text:style-name="T90">1 priede pateiktą formą šiais terminais:</text:span></text:p>
      <text:p text:style-name="P91"><text:span text:style-name="T92">3.1</text:span><text:span text:style-name="T93">. Iki einamųjų metų gegužės 1 d. (preliminariam ateinančiųjų metų valstybės biudžeto projektui parengti):</text:span></text:p>
      <text:p text:style-name="P94"><text:span text:style-name="T95">3.1.1</text:span><text:span text:style-name="T96">. informaciją apie pirmosios pakopos ir vientisųjų studijų studentus, naujaisiais studijų metais<text:s/></text:span><text:span text:style-name="T97">pradėsiančius studijuoti antrajame ir aukštesniuosiuose kursuose, – čia faktinis studentų skaičius fiksuojamas einamųjų metų kovo 1 dieną;</text:span></text:p>
      <text:p text:style-name="P98"><text:span text:style-name="T99">3.1.2</text:span><text:span text:style-name="T100">. informaciją apie antrosios ir trečiosios pakopų (įskaitant meno aspirantūrą) studijų studentus bei student</text:span><text:span text:style-name="T101">us, studijuojančius pagal laipsnio nesuteikiančių studijų programas:</text:span></text:p>
      <text:p text:style-name="P102"><text:span text:style-name="T103">3.1.2.1</text:span><text:span text:style-name="T104">. kuriuos planuojama priimti į mokslo ir studijų institucijas, – čia faktinis studentų skaičius fiksuojamas pagal naujiesiems studijų metams nustatytą planinį studentų skaičių;</text:span></text:p>
      <text:p text:style-name="P105"><text:span text:style-name="T106">3.1.2.2</text:span><text:span text:style-name="T107">. naujaisiais studijų metais pradėsiančius studijuoti antrajame ir aukštesniuosiuose kursuose, išskyrus šio aprašo 3.1.2.1 punkte nurodytus studentus, – čia faktinis studentų skaičius fiksuojamas einamųjų metų kovo 1 dieną.</text:span></text:p>
      <text:p text:style-name="P108"><text:span text:style-name="T109">3.2</text:span><text:span text:style-name="T110">. Iki einam</text:span><text:span text:style-name="T111">ųjų metų rugsėjo 8 d. (patikslintam ateinančiųjų metų valstybės biudžeto projektui parengti):</text:span></text:p>
      <text:p text:style-name="P112"><text:span text:style-name="T113">3.2.1</text:span><text:span text:style-name="T114">. informaciją apie pirmosios pakopos, vientisųjų, antrosios pakopos studijų ir laipsnio nesuteikiančių edukologijos krypties studijų programų, skirtų mokyt</text:span><text:span text:style-name="T115">ojo kvalifikacijai įgyti, studentus, naujaisiais studijų metais pradėjusius arba pradėsiančius studijuoti pirmajame arba aukštesniuosiuose kursuose, – čia faktinis studentų skaičius fiksuojamas einamųjų metų rugsėjo 1 dieną;</text:span></text:p>
      <text:p text:style-name="P116"><text:span text:style-name="T117">3.2.2</text:span><text:span text:style-name="T118">. informaciją apie tre</text:span><text:span text:style-name="T119">čiosios pakopos studijų ir laipsnio nesuteikiančių medicinos, odontologijos ir veterinarinės medicinos rezidentūros studijų programų studentus:</text:span></text:p>
      <text:p text:style-name="P120"><text:span text:style-name="T121">3.2.2.1</text:span><text:span text:style-name="T122">. priimtus į mokslo ir studijų institucijas, – čia faktinis studentų skaičius fiksuojamas einamųjų metų</text:span><text:span text:style-name="T123"><text:s/>rugsėjo 1 dieną. Tuo atveju, jeigu priėmimas į mokslo ir studijų instituciją einamųjų metų rugsėjo 1 dieną dar nėra pasibaigęs, – faktinis studentų skaičius fiksuojamas pagal naujiesiems studijų metams nustatytą planinį studentų skaičių;</text:span></text:p>
      <text:p text:style-name="P124"><text:span text:style-name="T125">3.2.2.2</text:span><text:span text:style-name="T126">. nauj</text:span><text:span text:style-name="T127">aisiais studijų metais pradėjusius arba pradėsiančius studijuoti antrajame ir aukštesniuosiuose kursuose, išskyrus šio aprašo 3.2.2.1 punkte nurodytus studentus, – čia faktinis studentų skaičius fiksuojamas einamųjų metų rugsėjo 1 dieną.</text:span></text:p>
      <text:p text:style-name="P128"><text:span text:style-name="T129">4</text:span><text:span text:style-name="T130">. Šviet</text:span><text:span text:style-name="T131">imo informacinių technologijų centras, gavęs iš mokslo ir studijų institucijų šio aprašo 3 punkte nurodytą informaciją, ją patikrina ir parengia šios informacijos suvestinę pagal šio aprašo 2 priede pateiktą formą.</text:span></text:p>
      <text:p text:style-name="P132"><text:span text:style-name="T133">5</text:span><text:span text:style-name="T134">. Švietimo informacinių technologijų</text:span><text:span text:style-name="T135"><text:s/>centras Švietimo ir mokslo ministerijai pateikia:</text:span></text:p>
      <text:p text:style-name="P136"><text:span text:style-name="T137">5.1</text:span><text:span text:style-name="T138">. šio aprašo 3.1 punkte nurodytą informaciją ir šios informacijos suvestinę pagal šio aprašo 2 priede pateiktą formą – iki einamųjų metų gegužės 20 dienos;</text:span></text:p>
      <text:p text:style-name="P139"><text:span text:style-name="T140">5.2</text:span><text:span text:style-name="T141">. šio aprašo 3.2 punkte nurodytą<text:s/></text:span><text:span text:style-name="T142">informaciją ir šios informacijos suvestinę pagal šio aprašo 2 priede pateiktą formą – iki einamųjų metų rugsėjo 20 dienos.</text:span></text:p>
      <text:p text:style-name="P143"><text:span text:style-name="T144">6</text:span><text:span text:style-name="T145">. Mokslo ir studijų institucijoje paskiriamas asmuo, atsakingas už informacijos pateikimą Švietimo informacinių technologijų c</text:span><text:span text:style-name="T146">entrui. Mokslo ir studijų institucijų teikiama informacija turi būti parengta laikantis Norminių studijų krypties (studijų programų grupės) studijų kainų apskaičiavimo ir Lietuvos Respublikos valstybės biudžeto lėšų studijų kainai valstybės finansuojamose<text:s/></text:span><text:span text:style-name="T147">studijų vietose apmokėti skyrimo tvarkos aprašo, taip pat kitų teisės aktų nuostatų. Mokslo ir studijų institucijos atsako už pateiktos informacijos teisingumą.<text:s/></text:span></text:p>
      <text:p text:style-name="P148"><text:span text:style-name="T149">7</text:span><text:span text:style-name="T150">. Pastebėjus netikslumų mokslo ir studijų institucijų pateiktuose dokumentuose ir apie ta</text:span><text:span text:style-name="T151">i jas informavus, mokslo ir studijų institucijos privalo nedelsdamos pateikti Švietimo informacinių technologijų centrui patikslintą informaciją.</text:span></text:p>
      <text:p text:style-name="P152"><text:span text:style-name="T153">8</text:span><text:span text:style-name="T154">. Pildant šio aprašo 1 priede pateiktą formą, turi būti laikomasi šių nuostatų:</text:span></text:p>
      <text:p text:style-name="P155"><text:span text:style-name="T156">8.1</text:span><text:span text:style-name="T157">. Informacija apie s</text:span><text:span text:style-name="T158">tudentus, kurie, pakeitę studijų programą Lietuvos Respublikos mokslo ir studijų įstatymo 70 straipsnio 8 dalyje nustatyta tvarka, pasirinko mokslo ir studijų institucijos nurodytą studijų programą, ir apie kitus studentus, nepakeitusius studijų programos,</text:span><text:span text:style-name="T159"><text:s/>nurodoma atskirai.</text:span></text:p>
      <text:p text:style-name="P160"><text:span text:style-name="T161">8.2</text:span><text:span text:style-name="T162">. Finansavimo grupės kodas turi atitikti Norminių studijų krypties (studijų programų grupės) studijų kainų apskaičiavimo ir Lietuvos Respublikos valstybės biudžeto lėšų studijų kainai valstybės finansuojamose studijų vietose apmo</text:span><text:span text:style-name="T163">kėti skyrimo tvarkos aprašo priede „Studijų krypčių (studijų programų grupių) koeficientai“ nurodytą atitinkamos studijų krypties (studijų programų grupės) eilės numerį (pvz., universitetinių medicinos studijų kodas – 1.5).</text:span></text:p>
      <text:p text:style-name="P164"><text:span text:style-name="T165">8.3</text:span><text:span text:style-name="T166">. Studijų trukmė (metais)</text:span><text:span text:style-name="T167"><text:s/>negali viršyti studijų trukmės, apskaičiuotos nustatytą visos studijų programos kreditų skaičių padalijus iš teisės aktų nustatytos atitinkamos formos studijų<text:s/></text:span><text:soft-page-break/><text:span text:style-name="T168">apimties (kreditų skaičiaus) per metus. Studijų ištęstine forma trukmė neturi būti daugiau kaip<text:s/></text:span><text:span text:style-name="T169">pusantro karto ilgesnė negu nuolatinės formos studijos, šioms taikant: iki 2011 m. rugpjūčio 31 d. – 40 kreditų normą per metus, nuo 2011 m. rugsėjo 1 d. – 60 kreditų normą per metus.</text:span></text:p>
      <text:p text:style-name="P170">Teikiant informaciją apie studentus, kurie pakeitė studijų programą toje<text:s/>pačioje studijų srityje Lietuvos Respublikos mokslo ir studijų įstatymo 70 straipsnio 8 dalyje nustatyta tvarka, nurodoma studijų trukmė nuo šių studentų priėmimo studijuoti iki jų studijų pabaigos (t. y. nurodoma visa atitinkamos studijų programos trukmė).</text:p>
      <text:p text:style-name="P171">Punkto pakeitimai:</text:p>
      <text:p text:style-name="P172"><text:span text:style-name="T173">Nr.<text:s/></text:span><text:a xlink:href="https://www.e-tar.lt/portal/legalAct.html?documentId=TAR.5FF05FF78831" office:target-frame-name="_top" xlink:show="replace"><text:span text:style-name="T174">V-1346</text:span></text:a><text:span text:style-name="T175">, 2011-07-18, Žin., 2011, Nr. 96-4518 (2011-07-23), i. k. 1112070ISAK00V-1346</text:span></text:p>
      <text:p text:style-name="Normal"/>
      <text:p text:style-name="P176"><text:span text:style-name="T177">8.4</text:span><text:span text:style-name="T178">. Studentų priėmimo metai – tai kalendoriniai metai, kur</text:span><text:span text:style-name="T179">iais vyko studentų priėmimas studijuoti atitinkamos studijų programos mokslo ir studijų institucijoje, teikiančioje informaciją.</text:span></text:p>
      <text:p text:style-name="P180"><text:span text:style-name="T181">8.5</text:span><text:span text:style-name="T182">. Bendras faktinis studentų skaičius apskaičiuojamas, kaip nurodyta šio aprašo 2 punkte, išskyrus šio aprašo 3.1.2.1 ir<text:s/></text:span><text:span text:style-name="T183">3.2.2.1 punktuose nurodytus atvejus, kuomet faktinis studentų skaičius nežinomas ir vietoje jo nurodomas planinis studentų skaičius.</text:span></text:p>
      <text:p text:style-name="P184"><text:span text:style-name="T185">Informacija apie faktinį studentų, kurie, pakeitę studijų programą Lietuvos Respublikos mokslo ir studijų įstatymo 70 strai</text:span><text:span text:style-name="T186">psnio 8 dalyje nustatyta tvarka, pasirinko mokslo ir studijų institucijos nurodytą studijų programą, skaičių nurodoma atskirai ir šis skaičius į kitų studentų, nepakeitusių studijų programos, skaičių neįtraukiamas.</text:span></text:p>
      <text:p text:style-name="P187"><text:span text:style-name="T188">Teikiant informaciją apie faktinį stude</text:span><text:span text:style-name="T189">ntų skaičių, nurodoma šių studentų stojimo metu pasirinkta studijų forma (įskaitant tuos atvejus, kai aukštoji mokykla yra priėmusi sprendimą dėl studento studijų formos pakeitimo).</text:span></text:p>
      <text:p text:style-name="P190">Papildyta pastraipa:</text:p>
      <text:p text:style-name="P191"><text:span text:style-name="T192">Nr.<text:s/></text:span><text:a xlink:href="https://www.e-tar.lt/portal/legalAct.html?documentId=TAR.631EAEBEEBB0" office:target-frame-name="_top" xlink:show="replace"><text:span text:style-name="T193">V-1454</text:span></text:a><text:span text:style-name="T194">, 2010-09-02, Žin., 2010, Nr. 106-5472 (2010-09-09), i. k. 1102070ISAK00V-1454</text:span></text:p>
      <text:p text:style-name="Normal"/>
      <text:p text:style-name="P195"><text:span text:style-name="T196">8.6</text:span><text:span text:style-name="T197">. Tais atvejais, kai faktinė studijų kaina yra didesnė už norminę studijų kainą, vietoje faktinės studijų kainos nurodoma norminė<text:s/></text:span><text:span text:style-name="T198">studijų kaina.</text:span></text:p>
      <text:p text:style-name="P199">8.61. Mokslo ir studijų institucijoje tą pačią studijų programą studijuojančių valstybės finansuojamų studentų studijų kainai apmokėti per visą tos programos vykdymo laikotarpį skiriama vienoda valstybės biudžeto lėšų suma nepriklausomai<text:s/>nuo studijų formos.</text:p>
      <text:p text:style-name="P200">Aukštosios mokyklos nustatyta studijų kaina visam tos pačios studijų programos vykdymo laikotarpiui pagal atskiras studijų formas apskaičiuojama faktinę studijų kainą (p), ne didesnę nei norminė studijų kaina, padauginus iš studijų trukmės metais. Tais atvejais, kai aukštosios mokyklos nustatyta studijų kaina visam tos pačios studijų programos nuolatinės ar ištęstinės studijų formų vykdymo laikotarpiui yra skirtinga, abiejų studijų formų atveju valstybės biudžeto lėšomis apmokama mažesnė tos studijų programos kaina, ne didesnė nei norminė studijų kaina. Valstybės biudžeto lėšomis apmokama studijų programos kaina metams (m) pagal studijų formas apskaičiuojama mažesnę studijų programos kainą visam programos vykdymo laikotarpiui padalijus iš atitinkamos studijų formos studijų trukmės (metais). Šio punkto nuostatos taikomos priimtiems studijuoti ne anksčiau kaip 2011 metais.<text:s/></text:p>
      <text:p text:style-name="P201">Papildyta punktu:</text:p>
      <text:p text:style-name="P202"><text:span text:style-name="T203">Nr.<text:s/></text:span><text:a xlink:href="https://www.e-tar.lt/portal/legalAct.html?documentId=TAR.5FF05FF78831" office:target-frame-name="_top" xlink:show="replace"><text:span text:style-name="T204">V-1346</text:span></text:a><text:span text:style-name="T205">, 2011-0</text:span><text:span text:style-name="T206">7-18, Žin., 2011, Nr. 96-4518 (2011-07-23), i. k. 1112070ISAK00V-1346</text:span></text:p>
      <text:p text:style-name="Normal"/>
      <text:p text:style-name="P207"><text:span text:style-name="T208">8.7</text:span><text:span text:style-name="T209">. Tais atvejais, kai studentas pakeičia studijų programą Lietuvos Respublikos mokslo ir studijų įstatymo 70 straipsnio 8 dalyje nustatyta tvarka ir jo ankstesniųjų studijų kaina<text:s/></text:span><text:span text:style-name="T210">skiriasi nuo naujųjų studijų kainos, nustatytos to kurso, į kurį priimamas studentas, studijoms, nurodoma mažesnioji studijų kaina, t. y. nurodoma mažesnioji norminė studijų kaina ir mažesnioji faktinė studijų kaina. Nurodytoji faktinė studijų kaina negali</text:span><text:span text:style-name="T211"><text:s/>būti didesnė nei nurodytoji mažesnioji norminė studijų kaina.<text:s/></text:span></text:p>
      <text:p text:style-name="P212"><text:span text:style-name="T213">Tais atvejais, kai studentų, pakeitusių studijų programą Lietuvos Respublikos mokslo ir studijų įstatymo 70 straipsnio 8 dalyje nustatyta tvarka ir pasirinkusių mokslo ir studijų institucijos<text:s/></text:span><text:span text:style-name="T214">nurodytą studijų programą, norminės studijų kainos arba faktinės studijų kainos skiriasi, duomenys apie juos nurodomi atskirose eilutėse.</text:span></text:p>
      <text:p text:style-name="P215"><text:span text:style-name="T216">8.8</text:span><text:span text:style-name="T217">. Indeksavimo koeficientas įrašomas tais atvejais, kai faktinių studijų kainų dydžiai yra indeksuojami Norminių</text:span><text:span text:style-name="T218"><text:s/>studijų krypties (studijų programų grupės) studijų kainų apskaičiavimo ir Lietuvos Respublikos valstybės biudžeto lėšų studijų kainai valstybės finansuojamose studijų vietose apmokėti skyrimo tvarkos aprašo 17 punkte nustatyta tvarka. Atitinkamų faktinių<text:s/></text:span><text:span text:style-name="T219">studijų kainų indeksavimo koeficientą apskaičiuoja ir nurodo Švietimo ir mokslo ministerija. Tais atvejais, kai indeksavimo koeficientas netaikomas, lentelėje įrašomas „1“.</text:span></text:p>
      <text:p text:style-name="P220">8.9. Lėšų poreikis metams (S), priimtiems studijuoti iki 2011 m.,<text:s/>apskaičiuojamas lentelėje nurodytus faktinį studentų skaičių (n) padauginus iš faktinės studijų kainos (p) ir padalijus iš 1000 Lt:</text:p>
      <text:p text:style-name="P221"/>
      <text:p text:style-name="P222">S=n*p/1000.</text:p>
      <text:p text:style-name="P223"/>
      <text:p text:style-name="P224">Lėšų poreikis metams (S), priimtiems studijuoti ne anksčiau kaip 2011 m., apskaičiuojamas lentelėje nurodytus<text:s/>faktinį studentų skaičių (n) padauginus iš valstybės biudžeto lėšomis apmokamos studijų kainos (m) ir padalijus iš 1000 Lt:</text:p>
      <text:p text:style-name="P225"/>
      <text:p text:style-name="P226">S=n*m/1000.</text:p>
      <text:p text:style-name="P227"/>
      <text:p text:style-name="P228">Tais atvejais, kai apskaičiuojama lėšų suma baigiamųjų kursų studentų studijoms (išskyrus trečiosios pakopos ir rezidentūros studijas), faktinis studentų skaičius dauginamas iš 2/3 studijų kainos (t. y. apskaičiuojamas lėšų poreikis 8 mėnesiams).<text:s/></text:p>
      <text:p text:style-name="P229">Punkto pakeitimai:</text:p>
      <text:p text:style-name="P230"><text:span text:style-name="T231">Nr.<text:s/></text:span><text:a xlink:href="https://www.e-tar.lt/portal/legalAct.html?documentId=TAR.5FF05FF78831" office:target-frame-name="_top" xlink:show="replace"><text:span text:style-name="T232">V-1346</text:span></text:a><text:span text:style-name="T233">, 2011-07-18, Ž</text:span><text:span text:style-name="T234">in., 2011, Nr. 96-4518 (2011-07-23), i. k. 1112070ISAK00V-1346</text:span></text:p>
      <text:p text:style-name="Normal"/>
      <text:p text:style-name="P235"><text:span text:style-name="T236">9</text:span><text:span text:style-name="T237">. Švietimo informacinių technologijų centras turi teisę nustatyti papildomas rekomendacijas arba reikalavimus dėl šio aprašo 1 priede pateiktos formos pildymo arba informacijos, būtinos</text:span><text:span text:style-name="T238"><text:s/>šiame apraše pateiktai informacijai pagrįsti, pateikimo.</text:span></text:p>
      <text:p text:style-name="P239"/>
      <text:p text:style-name="Normal"/>
      <text:p text:style-name="Normal"/>
      <text:p text:style-name="Normal"/>
      <text:p text:style-name="P240">Priedų pakeitimai:</text:p>
      <text:p text:style-name="Normal"/>
      <text:p text:style-name="P241">1 priedas</text:p>
      <text:p text:style-name="P242">Priedo pakeitimai:</text:p>
      <text:p text:style-name="P243"><text:span text:style-name="T244">Nr.<text:s/></text:span><text:a xlink:href="https://www.e-tar.lt/portal/legalAct.html?documentId=TAR.5FF05FF78831" office:target-frame-name="_top" xlink:show="replace"><text:span text:style-name="T245">V-1346</text:span></text:a><text:span text:style-name="T246">, 2011-07-18, Žin., 2011, Nr. 96-4518 (2011-07-23),</text:span><text:span text:style-name="T247"><text:s/>i. k. 1112070ISAK00V-1346</text:span></text:p>
      <text:p text:style-name="Normal"/>
      <text:p text:style-name="P248"/>
      <text:p text:style-name="P249"/>
      <text:p text:style-name="P250"><text:span text:style-name="T251">Pakeitimai:</text:span></text:p>
      <text:p text:style-name="P252"/>
      <text:p text:style-name="P253"><text:span text:style-name="T254">1.</text:span></text:p>
      <text:p text:style-name="P255"><text:span text:style-name="T256">Lietuvos Respublikos švietimo ir mokslo ministerija, Įsakymas</text:span></text:p>
      <text:p text:style-name="P257"><text:span text:style-name="T258">Nr.<text:s/></text:span><text:a xlink:href="https://www.e-tar.lt/portal/legalAct.html?documentId=TAR.631EAEBEEBB0" office:target-frame-name="_top" xlink:show="replace"><text:span text:style-name="T259">V-1454</text:span></text:a><text:span text:style-name="T260">, 2010-09-02, Žin., 2010, Nr. 106-5472 (2010-09-09), i.<text:s/></text:span><text:span text:style-name="T261">k. 1102070ISAK00V-1454</text:span></text:p>
      <text:p text:style-name="P262"><text:span text:style-name="T263">Dėl švietimo ir mokslo ministro 2009 m. rugpjūčio 17 d. įsakymo Nr. ISAK-1707 "Dėl Informacijos, kurios reikia Lietuvos Respublikos valstybės biudžeto lėšų sumai studijoms apskaičiuoti, teikimo tvarkos aprašo patvirtinimo" pakeitimo</text:span></text:p>
      <text:p text:style-name="P264"/>
      <text:p text:style-name="P265"><text:span text:style-name="T266">2.</text:span></text:p>
      <text:p text:style-name="P267"><text:span text:style-name="T268">Lietuvos Respublikos švietimo ir mokslo ministerija, Įsakymas</text:span></text:p>
      <text:p text:style-name="P269"><text:span text:style-name="T270">Nr.<text:s/></text:span><text:a xlink:href="https://www.e-tar.lt/portal/legalAct.html?documentId=TAR.5FF05FF78831" office:target-frame-name="_top" xlink:show="replace"><text:span text:style-name="T271">V-1346</text:span></text:a><text:span text:style-name="T272">, 2011-07-18, Žin., 2011, Nr. 96-4518 (2011-07-23), i. k. 1112070ISAK00V-1346</text:span></text:p>
      <text:p text:style-name="P273"><text:span text:style-name="T274">Dėl švietimo ir moks</text:span><text:span text:style-name="T275">lo ministro 2009 m. rugpjūčio 17 d. įsakymo Nr. ISAK-1707 "Dėl Informacijos, kurios reikia Lietuvos Respublikos valstybės biudžeto lėšų sumai studijoms apskaičiuoti, teikimo tvarkos aprašo patvirtinimo" pakeitimo</text:span></text:p>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7-07-13T08:53:00Z</meta:creation-date>
    <dc:date>2017-07-13T08:53:00Z</dc:date>
    <meta:template xlink:href="Normal.dotm" xlink:type="simple"/>
    <meta:editing-cycles>2</meta:editing-cycles>
    <meta:editing-duration>PT0S</meta:editing-duration>
    <meta:document-statistic meta:page-count="5" meta:paragraph-count="79" meta:word-count="2091" meta:character-count="16675" meta:row-count="311" meta:non-whitespace-character-count="14663"/>
  </office:meta>
</office:document-meta>
</file>