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style:font-style-complex="italic" fo:text-transform="uppercase" fo:color="#000000" fo:hyphenate="false"/>
    </style:style>
    <style:style style:name="P44" style:parent-style-name="Normal" style:family="paragraph">
      <style:paragraph-properties fo:widows="0" fo:orphans="0" fo:text-align="center" fo:text-indent="0.2083in"/>
      <style:text-properties fo:hyphenate="false"/>
    </style:style>
    <style:style style:name="P45" style:parent-style-name="Normal" style:master-page-name="MP1" style:family="paragraph">
      <style:paragraph-properties fo:widows="0" fo:orphans="0" fo:break-before="page"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color="#000000"/>
    </style:style>
    <style:style style:name="P230" style:parent-style-name="Normal" style:family="paragraph">
      <style:paragraph-properties fo:widows="0" fo:orphans="0" fo:text-align="justify" fo:text-indent="0.3937in"/>
      <style:text-properties fo:color="#000000"/>
    </style:style>
    <style:style style:name="P231" style:parent-style-name="Normal" style:family="paragraph">
      <style:paragraph-properties fo:widows="0" fo:orphans="0" fo:text-align="justify" fo:text-indent="0.3937in"/>
      <style:text-properties fo:color="#000000"/>
    </style:style>
    <style:style style:name="P232" style:parent-style-name="Normal" style:family="paragraph">
      <style:paragraph-properties fo:widows="0" fo:orphans="0" fo:text-align="justify" fo:text-indent="0.3937in"/>
      <style:text-properties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2">Suvestinė redakcija nuo 2012-03-18 iki 2012-07-24</text:span></text:p>
      <text:p text:style-name="P3"/>
      <text:p text:style-name="P4"><text:span text:style-name="T5">Įsakymas paskelbtas: Žin. 2009, Nr.<text:s/></text:span><text:a xlink:href="https://www.e-tar.lt/portal/legalAct.html?documentId=TAR.96F54578B812" office:target-frame-name="_top" xlink:show="replace"><text:span text:style-name="T6">99-4179</text:span></text:a><text:span text:style-name="T7">, i. k. 1092070ISAKSAK-1707</text:span></text:p>
      <text:p text:style-name="P8"/>
      <text:p text:style-name="P9">Nauja redakcija nuo 2012-03-18:</text:p>
      <text:p text:style-name="Normal"><text:span text:style-name="T10">Nr.<text:s/></text:span><text:a xlink:href="https://www.e-tar.lt/portal/legalAct.html?documentId=TAR.B8DD8CCB6D58" office:target-frame-name="_top" xlink:show="replace"><text:span text:style-name="T11">V-408</text:span></text:a><text:span text:style-name="T12">, 2012-03-13, Žin. 2012, Nr. 33-1590 (2012-03-17), i. k. 1122070ISAK000V-408</text:span></text:p>
      <text:p text:style-name="P13"/>
      <text:p text:style-name="P14">LIETUVOS RESPUBLIKOS ŠVIETIMO IR MOKSLO MINISTRAS</text:p>
      <text:p text:style-name="P15"/>
      <text:p text:style-name="P16">Į S A K Y M A S</text:p>
      <text:p text:style-name="P17">DĖL INFORMACIJOS, KURIOS REIKIA LIETUVOS RESPUBLIKOS VALSTYBĖS BIUDŽETO LĖŠŲ SUMAI STUDIJOMS APSKAIČIUOTI, TEIKIMO TVARKOS APRAŠO PATVIRTINIMO</text:p>
      <text:p text:style-name="P18"/>
      <text:p text:style-name="P19">2009 m. rugpjūčio 17 d. Nr. ISAK-1707</text:p>
      <text:p text:style-name="P20"><text:span text:style-name="T21">Vilnius</text:span></text:p>
      <text:p text:style-name="P22"/>
      <text:p text:style-name="P23"><text:span text:style-name="T24">Vadovaudamasis Norminių studijų krypties (studijų programų grupės) studijų kainų apskaičiav</text:span><text:span text:style-name="T25">imo ir Lietuvos Respublikos valstybės biudžeto lėšų studijų kainai valstybės finansuojamose studijų vietose apmokėti skyrimo tvarkos aprašo, patvirtinto Lietuvos Respublikos Vyriausybės 2009 m. gegužės 13 d. nutarimu Nr. 402 (Žin., 2009, Nr.<text:s/></text:span><text:a xlink:href="https://www.e-tar.lt/portal/lt/legalAct/TAR.CD39E946AF3F" office:target-frame-name="_blank" xlink:show="new"><text:span text:style-name="T26">59-2292</text:span></text:a><text:span text:style-name="T27">), 19 punktu ir atsižvelgdamas į Švietimo valdymo informacinės sistemos nuostatų, patvirtintų Lietuvos Respublikos švietimo ir mokslo ministro 2011 m. spalio 19 d. įsakymu Nr. V-</text:span><text:span text:style-name="T28">1832 (Žin., 2011, Nr.<text:s/></text:span><text:a xlink:href="https://www.e-tar.lt/portal/lt/legalAct/TAR.AC6F995CFEE6" office:target-frame-name="_blank" xlink:show="new"><text:span text:style-name="T29">125-5973</text:span></text:a><text:span text:style-name="T30">), 7 ir 8.3 punktus:</text:span></text:p>
      <text:p text:style-name="P31"><text:span text:style-name="T32">1</text:span><text:span text:style-name="T33">. T v i r t i n u Informacijos, kurios reikia Lietuvos Respublikos valstybės biudžeto lėšų sumai studijoms<text:s/></text:span><text:span text:style-name="T34">apskaičiuoti, teikimo tvarkos aprašą (toliau – aprašas) (pridedama).</text:span></text:p>
      <text:p text:style-name="P35"><text:span text:style-name="T36">2</text:span><text:span text:style-name="T37">. N u s t a t a u, kad aprašo 6.7 punkto nuostatos taikomos studentams, priimtiems studijuoti ne anksčiau kaip 2011 metais.</text:span></text:p>
      <text:p text:style-name="P38"/>
      <text:p text:style-name="P39"/>
      <text:p text:style-name="P40"><text:span text:style-name="T41">Švietimo ir mokslo ministras</text:span><text:span text:style-name="T42"><text:tab/>Gintaras Steponavičius</text:span></text:p>
      <text:p text:style-name="P43"/>
      <text:p text:style-name="P44"/>
      <text:p text:style-name="Normal"/>
      <text:soft-page-break/>
      <text:p text:style-name="P45">PATVIRTINTA</text:p>
      <text:p text:style-name="P46">Lietuvos Respublikos<text:s/></text:p>
      <text:p text:style-name="P47">švietimo ir mokslo ministro<text:s/></text:p>
      <text:p text:style-name="P48">2009 m. rugpjūčio 17 d.</text:p>
      <text:p text:style-name="P49">įsakymu Nr. ISAK-1707</text:p>
      <text:p text:style-name="P50">(Lietuvos Respublikos</text:p>
      <text:p text:style-name="P51">švietimo ir mokslo ministro<text:s/></text:p>
      <text:p text:style-name="P52">2012 m. kovo 13 d. įsakymo Nr. V-408 redakcija)</text:p>
      <text:p text:style-name="P53"/>
      <text:p text:style-name="P54"><text:span text:style-name="T55">INFORMACIJOS, KURIOS</text:span><text:span text:style-name="T56"><text:s/>REIKIA LIETUVOS RESPUBLIKOS VALSTYBĖS BIUDŽETO LĖŠŲ SUMAI STUDIJOMS APSKAIČIUOTI, TEIKIMO TVARKOS APRAŠAS</text:span></text:p>
      <text:p text:style-name="P57"/>
      <text:p text:style-name="P58"><text:span text:style-name="T59">1</text:span><text:span text:style-name="T60">. Informacijos, kurios reikia Lietuvos Respublikos valstybės biudžeto lėšų sumai studijoms apskaičiuoti, teikimo tvarkos aprašas (toliau – apra</text:span><text:span text:style-name="T61">šas) reglamentuoja informacijos apie studentų, priimtų į mokslo ir studijų institucijas ne anksčiau kaip 2009 metais ir studijuojančių valstybės finansuojamose studijų vietose (toliau – studentai), skaičių ir studijų kainas (toliau – informacija) parengimo</text:span><text:span text:style-name="T62"><text:s/>iš Švietimo valdymo informacinės sistemos (toliau – ŠVIS) duomenų, tvirtinimo ir teikimo tvarką, siekiant laiku apskaičiuoti ateinančiųjų metų Lietuvos Respublikos valstybės biudžeto (toliau – valstybės biudžetas) projekte mokslo ir studijų institucijoms<text:s/></text:span><text:span text:style-name="T63">planuojamą lėšų sumą studijoms.</text:span></text:p>
      <text:p text:style-name="P64"><text:span text:style-name="T65">2</text:span><text:span text:style-name="T66">. Apraše vartojamos sąvokos:</text:span></text:p>
      <text:p text:style-name="P67"><text:span text:style-name="T68">Einamieji metai</text:span><text:span text:style-name="T69"><text:s/>– kalendoriniai metai, kuriais rengiamas ateinančiųjų metų valstybės biudžeto projektas.</text:span></text:p>
      <text:p text:style-name="P70"><text:span text:style-name="T71">Studentas, priimtas į mokslo ir studijų instituciją</text:span><text:span text:style-name="T72"><text:s/>– tai studentas, priimtas studiju</text:span><text:span text:style-name="T73">oti naujaisiais studijų metais pirmame arba aukštesniame kurse (t. y. tais atvejais, kai, įskaičius studento studijų toje pačioje arba kitoje Lietuvos arba užsienio aukštojoje mokykloje rezultatus, jis pradeda studijuoti ne pirmame, bet aukštesniame kurse)</text:span><text:span text:style-name="T74">.</text:span></text:p>
      <text:p text:style-name="P75"><text:span text:style-name="T76">Naujieji studijų metai</text:span><text:span text:style-name="T77"><text:s/>– tai studijų metai, kurių didžioji dalis tęsiasi tais kalendoriniais metais, kuriems rengiamas valstybės biudžeto projektas.</text:span></text:p>
      <text:p text:style-name="P78"><text:span text:style-name="T79">Planinis studentų skaičius</text:span><text:span text:style-name="T80"><text:s/>– tai studentų skaičius, lygus valstybės finansuojamų studijų vietų skaičiui,<text:s/></text:span><text:span text:style-name="T81">nustatytam studentų priėmimo metais pagal Lietuvos Respublikos švietimo ir mokslo ministro patvirtintą valstybės finansuojamų atitinkamų studijų vietų, į kurias priimami studentai, paskirstymą pagal mokslo ir studijų institucijas.</text:span></text:p>
      <text:p text:style-name="P82"><text:span text:style-name="T83">Faktinis studentų skaičiu</text:span><text:span text:style-name="T84">s</text:span><text:span text:style-name="T85"><text:s/>– tai studentų skaičius, lygus valstybės finansuojamų studijų vietų skaičiui, apskaičiuotam iš planinio valstybės finansuojamų studijų vietų skaičiaus atėmus valstybės finansuojamų studijų vietų, kuriose studijavę studentai buvo pašalinti iš mokslo ir st</text:span><text:span text:style-name="T86">udijų institucijos, neteko valstybės finansavimo studijoms arba nutraukė studijas ir kurios nebuvo užpildytos Lietuvos Respublikos mokslo ir studijų įstatymo (Žin., 2009, Nr.<text:s/></text:span><text:a xlink:href="https://www.e-tar.lt/portal/lt/legalAct/TAR.C595FF45F869" office:target-frame-name="_blank" xlink:show="new"><text:span text:style-name="T87">54-2140</text:span></text:a><text:span text:style-name="T88">; 2012, Nr.<text:s/></text:span><text:a xlink:href="https://www.e-tar.lt/portal/lt/legalAct/TAR.29E3D98AEDFC" office:target-frame-name="_blank" xlink:show="new"><text:span text:style-name="T89">13-554</text:span></text:a><text:span text:style-name="T90">) 70 straipsnio 7 ir 14 dalyse nustatyta tvarka, skaičių, atėmus studentų, baigusių studijas, skaičių ir pridėjus arba atėmus studentų,<text:s/></text:span><text:span text:style-name="T91">Lietuvos Respublikos mokslo ir studijų įstatymo 70 straipsnio 8 dalyje nustatyta tvarka pakeitusių studijų programą, skaičių. Faktinis studentų skaičius apskaičiuojamas, valstybės finansuojamų studentų, išėjusių akademinių atostogų, skaičių neatimant iš pl</text:span><text:span text:style-name="T92">aninio valstybės finansuojamų studijų vietų skaičiaus ir valstybės finansuojamų studentų, grįžusių iš akademinių atostogų, skaičių nepridedant prie planinio valstybės finansuojamų studijų vietų skaičiaus.</text:span></text:p>
      <text:p text:style-name="P93"><text:span text:style-name="T94">Kitos apraše vartojamos sąvokos atitinka Lietuvos R</text:span><text:span text:style-name="T95">espublikos mokslo ir studijų įstatyme ir Norminių studijų krypties (studijų programų grupės) studijų kainų apskaičiavimo ir Lietuvos Respublikos valstybės biudžeto lėšų studijų kainai valstybės finansuojamose studijų vietose apmokėti skyrimo tvarkos apraše</text:span><text:span text:style-name="T96">, patvirtintame Lietuvos Respublikos Vyriausybės 2009 m. gegužės 13 d. nutarimu Nr. 402 (Žin., 2009, Nr.<text:s/></text:span><text:a xlink:href="https://www.e-tar.lt/portal/lt/legalAct/TAR.CD39E946AF3F" office:target-frame-name="_blank" xlink:show="new"><text:span text:style-name="T97">59-2292</text:span></text:a><text:span text:style-name="T98">), vartojamas sąvokas.</text:span></text:p>
      <text:p text:style-name="P99"><text:span text:style-name="T100">3</text:span><text:span text:style-name="T101">. Informacija, kurios reikia Li</text:span><text:span text:style-name="T102">etuvos Respublikos valstybės biudžeto lėšų sumai studijoms<text:s/></text:span><text:soft-page-break/><text:span text:style-name="T103">apskaičiuoti, rengiama Švietimo valdymo informacinėje sistemoje, remiantis Studentų registro ir kitų susijusių registrų ar informacinių sistemų duomenimis. Informaciją pagal aprašo 1 ir 3 prieduose</text:span><text:span text:style-name="T104"><text:s/>pateiktas formas rengia Švietimo informacinių technologijų centras ir teikia ją mokslo ir studijų institucijoms šiais terminais:</text:span></text:p>
      <text:p text:style-name="P105"><text:span text:style-name="T106">3.1</text:span><text:span text:style-name="T107">. Iki einamųjų metų balandžio 1 dienos (preliminariam ateinančiųjų metų valstybės biudžeto projektui parengti):</text:span></text:p>
      <text:p text:style-name="P108"><text:span text:style-name="T109">3.1.1</text:span><text:span text:style-name="T110">.<text:s/></text:span><text:span text:style-name="T111">informaciją apie pirmosios pakopos ir vientisųjų studijų studentus, naujaisiais studijų metais pradėsiančius studijuoti antrame ir aukštesniuose kursuose, – faktinis studentų skaičius fiksuojamas einamųjų metų kovo 1 dieną;</text:span></text:p>
      <text:p text:style-name="P112"><text:span text:style-name="T113">3.1.2</text:span><text:span text:style-name="T114">. informaciją apie antr</text:span><text:span text:style-name="T115">osios ir trečiosios pakopų (įskaitant meno aspirantūrą) studijų studentus bei studentus, studijuojančius pagal laipsnio nesuteikiančių studijų programas:</text:span></text:p>
      <text:p text:style-name="P116"><text:span text:style-name="T117">3.1.2.1</text:span><text:span text:style-name="T118">. kuriuos planuojama priimti į mokslo ir studijų institucijas, – čia faktinis studentų skaiči</text:span><text:span text:style-name="T119">us fiksuojamas pagal naujiesiems studijų metams nustatytą planinį studentų skaičių;</text:span></text:p>
      <text:p text:style-name="P120"><text:span text:style-name="T121">3.1.2.2</text:span><text:span text:style-name="T122">. naujaisiais studijų metais pradėsiančius studijuoti antrame ir aukštesniuose kursuose, išskyrus aprašo 3.1.2.1 punkte nurodytus studentus, – čia faktinis<text:s/></text:span><text:span text:style-name="T123">studentų skaičius fiksuojamas einamųjų metų kovo 1 dieną;</text:span></text:p>
      <text:p text:style-name="P124"><text:span text:style-name="T125">3.1.3</text:span><text:span text:style-name="T126">. informaciją apie tiksliniu būdu finansuojamus pirmosios pakopos ir vientisųjų studijų studentus, naujaisiais studijų metais pradėsiančius studijuoti antrame ir aukštesniuose kursuose, –</text:span><text:span text:style-name="T127"><text:s/>čia faktinis studentų skaičius fiksuojamas einamųjų metų kovo 1 dieną.</text:span></text:p>
      <text:p text:style-name="P128"><text:span text:style-name="T129">3.2</text:span><text:span text:style-name="T130">. Iki einamųjų metų rugsėjo 8 dienos (patikslintam ateinančiųjų metų valstybės biudžeto projektui parengti):</text:span></text:p>
      <text:p text:style-name="P131"><text:span text:style-name="T132">3.2.1</text:span><text:span text:style-name="T133">. informaciją apie pirmosios pakopos, vientisųjų, antrosios</text:span><text:span text:style-name="T134"><text:s/>pakopos studijų ir laipsnio nesuteikiančių studijų studentus, naujaisiais studijų metais pradėjusius arba pradėsiančius studijuoti pirmame arba aukštesniuose kursuose, – čia faktinis studentų skaičius fiksuojamas einamųjų metų rugsėjo 1 dieną;</text:span></text:p>
      <text:p text:style-name="P135"><text:span text:style-name="T136">3.2.2</text:span><text:span text:style-name="T137">.<text:s/></text:span><text:span text:style-name="T138">informaciją apie trečiosios pakopos studijų studentus:</text:span></text:p>
      <text:p text:style-name="P139"><text:span text:style-name="T140">3.2.2.1</text:span><text:span text:style-name="T141">. priimtus į mokslo ir studijų institucijas, – čia faktinis studentų skaičius fiksuojamas einamųjų metų rugsėjo 1 dieną. Tuo atveju, jeigu priėmimas į mokslo ir studijų instituciją einamųjų me</text:span><text:span text:style-name="T142">tų rugsėjo 1 dieną nėra pasibaigęs, – faktinis studentų skaičius fiksuojamas pagal naujiesiems studijų metams nustatytą planinį studentų skaičių;</text:span></text:p>
      <text:p text:style-name="P143"><text:span text:style-name="T144">3.2.2.2</text:span><text:span text:style-name="T145">. naujaisiais studijų metais pradėjusius arba pradėsiančius studijuoti antrame ir aukštesniuose kur</text:span><text:span text:style-name="T146">suose, išskyrus aprašo 3.2.2.1 punkte nurodytus studentus, – čia faktinis studentų skaičius fiksuojamas einamųjų metų rugsėjo 1 dieną;</text:span></text:p>
      <text:p text:style-name="P147"><text:span text:style-name="T148">3.2.3</text:span><text:span text:style-name="T149">. informaciją apie tiksliniu būdu finansuojamus pirmosios pakopos ir vientisųjų studijų studentus, naujaisiais</text:span><text:span text:style-name="T150"><text:s/>studijų metais pradėjusius arba pradėsiančius studijuoti pirmame arba aukštesniuose kursuose, – čia faktinis studentų skaičius fiksuojamas einamųjų metų rugsėjo 1 dieną.</text:span></text:p>
      <text:p text:style-name="P151"><text:span text:style-name="T152">4</text:span><text:span text:style-name="T153">. Mokslo ir studijų institucijos, gavusios iš Švietimo informacinių technolo</text:span><text:span text:style-name="T154">gijų centro aprašo 3 punkte nurodytą informaciją, per 5 kalendorines darbo dienas ją patikrina ir patvirtina jos teisingumą. Pastebėjusios netikslumų pateiktoje informacijoje, mokslo ir studijų institucijos privalo patikslinti atitinkamus Studentų registro</text:span><text:span text:style-name="T155"><text:s/>duomenis. Mokslo ir studijų institucija įgalioja asmenį (asmenis), atsakingą (atsakingus) už informacijos tikslinimą, teikimą ir tvirtinimą. Mokslo ir studijų institucijos atsako už Studentų registre suvestos ir ŠVIS pateiktos informacijos teisingumą.</text:span></text:p>
      <text:p text:style-name="P156"><text:span text:style-name="T157">5</text:span><text:span text:style-name="T158">. Švietimo informacinių technologijų centras Švietimo ir mokslo ministerijai pateikia:</text:span></text:p>
      <text:p text:style-name="P159"><text:span text:style-name="T160">5.1</text:span><text:span text:style-name="T161">. aprašo 3.1 punkte nurodytą informaciją ir šios informacijos suvestinę pagal aprašo 2 priede pateiktą formą – iki einamųjų metų balandžio 20 dienos;</text:span></text:p>
      <text:p text:style-name="P162"><text:span text:style-name="T163">5.2</text:span><text:span text:style-name="T164">.<text:s/></text:span><text:span text:style-name="T165">aprašo 3.2 punkte nurodytą informaciją ir šios informacijos suvestinę pagal aprašo 2 priede pateiktą formą – iki einamųjų metų rugsėjo 20 dienos.</text:span></text:p>
      <text:p text:style-name="P166"><text:span text:style-name="T167">6</text:span><text:span text:style-name="T168">. Informacija pagal aprašo 1 ir 3 prieduose pateiktas formas pateikiama laikantis šių nuostatų:</text:span></text:p>
      <text:p text:style-name="P169"><text:span text:style-name="T170">6.1</text:span><text:span text:style-name="T171">.<text:s/></text:span><text:span text:style-name="T172">Informacija apie studentus, kurie, pakeitę studijų programą Lietuvos Respublikos mokslo ir studijų įstatymo 70 straipsnio 8 dalyje nustatyta tvarka, pasirinko mokslo ir studijų institucijos nurodytą studijų programą, ir apie kitus studentus, nepakeitusius<text:s/></text:span><text:span text:style-name="T173">studijų programos, nurodoma<text:s/></text:span><text:soft-page-break/><text:span text:style-name="T174">atskirai.</text:span></text:p>
      <text:p text:style-name="P175"><text:span text:style-name="T176">6.2</text:span><text:span text:style-name="T177">. Studijų programų finansavimo grupės kodas turi atitikti Norminių studijų krypties (studijų programų grupės) studijų kainų apskaičiavimo ir Lietuvos Respublikos valstybės biudžeto lėšų studijų kainai valstybės<text:s/></text:span><text:span text:style-name="T178">finansuojamose studijų vietose apmokėti skyrimo tvarkos aprašo priede „Studijų krypčių (studijų programų grupių) koeficientai“ nurodytą atitinkamos studijų krypties (studijų programų grupės) eilės numerį (pvz., universitetinių medicinos studijų kodas 1.5).</text:span></text:p>
      <text:p text:style-name="P179"><text:span text:style-name="T180">6.3</text:span><text:span text:style-name="T181">. Studijų trukmė (metais) negali viršyti studijų trukmės, apskaičiuotos nustatytą visos studijų programos kreditų skaičių padalijus iš teisės aktų nustatytos atitinkamos formos studijų apimties (kreditų skaičiaus) per metus. Studijų ištęstine forma</text:span><text:span text:style-name="T182"><text:s/>trukmė neturi būti daugiau kaip pusantro karto ilgesnė negu nuolatinės formos studijos, šioms taikant: iki 2011 m. rugpjūčio 31 d. – 40 studijų kreditų normą per metus, nuo 2011 m. rugsėjo 1 d. – 60 kreditų normą per metus.</text:span></text:p>
      <text:p text:style-name="P183"><text:span text:style-name="T184">Teikiamoje informacijoje apie s</text:span><text:span text:style-name="T185">tudentus, kurie pakeitė tos pačios studijų srities studijų programą Lietuvos Respublikos mokslo ir studijų įstatymo 70 straipsnio 8 dalyje nustatyta tvarka, nurodoma studijų trukmė nuo šių studentų priėmimo studijuoti iki jų studijų pabaigos (t. y. nurodom</text:span><text:span text:style-name="T186">a visa atitinkamos studijų programos trukmė).</text:span></text:p>
      <text:p text:style-name="P187"><text:span text:style-name="T188">6.4</text:span><text:span text:style-name="T189">. Studentų priėmimo metai – kalendoriniai metai, kuriais vyko studentų priėmimas studijuoti.</text:span></text:p>
      <text:p text:style-name="P190"><text:span text:style-name="T191">6.5</text:span><text:span text:style-name="T192">. Bendras faktinis studentų skaičius apskaičiuojamas, kaip nurodyta aprašo 2 punkte, išskyrus aprašo 3.</text:span><text:span text:style-name="T193">1.2.1 ir 3.2.2.1 punktuose nurodytus atvejus, kuomet faktinis studentų skaičius nežinomas ir vietoj jo nurodomas planinis studentų skaičius. Informacija apie faktinį studentų, kurie, pakeitę studijų programą Lietuvos Respublikos mokslo ir studijų įstatymo<text:s/></text:span><text:span text:style-name="T194">70 straipsnio 8 dalyje nustatyta tvarka, pasirinko mokslo ir studijų institucijos nurodytą studijų programą, skaičių nurodoma atskirai ir šis skaičius į kitų studentų, nepakeitusių studijų programos, skaičių neįtraukiamas.</text:span></text:p>
      <text:p text:style-name="P195"><text:span text:style-name="T196">Teikiamoje informacijoje apie fak</text:span><text:span text:style-name="T197">tinį studentų skaičių nurodoma šių studentų stojimo metu pasirinkta studijų forma (įskaitant tuos atvejus, kai aukštoji mokykla yra priėmusi sprendimą dėl studento studijų formos pakeitimo).</text:span></text:p>
      <text:p text:style-name="P198"><text:span text:style-name="T199">6.6</text:span><text:span text:style-name="T200">. Tais atvejais, kai faktinė studijų kaina yra didesnė už<text:s/></text:span><text:span text:style-name="T201">norminę studijų kainą, vietoj faktinės studijų kainos nurodoma norminė studijų kaina.</text:span></text:p>
      <text:p text:style-name="P202"><text:span text:style-name="T203">6.7</text:span><text:span text:style-name="T204">. Mokslo ir studijų institucijoje tą pačią studijų programą studijuojančių valstybės finansuojamų studentų studijų kainai apmokėti per visą tos programos vykdymo l</text:span><text:span text:style-name="T205">aikotarpį skiriama vienoda valstybės biudžeto lėšų suma nepriklausomai nuo studijų formos.</text:span></text:p>
      <text:p text:style-name="P206"><text:span text:style-name="T207">Aukštosios mokyklos nustatyta studijų kaina visam tos pačios studijų programos vykdymo laikotarpiui pagal atskiras studijų formas apskaičiuojama faktinę studijų kain</text:span><text:span text:style-name="T208">ą (p), ne didesnę nei norminė studijų kaina, padauginus iš studijų trukmės metais. Tais atvejais, kai aukštosios mokyklos nustatyta studijų kaina visam tos pačios studijų programos nuolatinės ar ištęstinės studijų formų vykdymo laikotarpiui yra skirtinga,<text:s/></text:span><text:span text:style-name="T209">abiejų studijų formų atveju valstybės biudžeto lėšomis apmokama mažesnė tos studijų programos kaina, ne didesnė nei norminė studijų kaina. Valstybės biudžeto lėšomis apmokama studijų programos kaina metams (m) pagal studijų formas apskaičiuojama mažesnę st</text:span><text:span text:style-name="T210">udijų programos kainą visam programos vykdymo laikotarpiui padalijus iš atitinkamos studijų formos studijų trukmės (metais).</text:span></text:p>
      <text:p text:style-name="P211"><text:span text:style-name="T212">6.8</text:span><text:span text:style-name="T213">. Tais atvejais, kai studentas pakeičia studijų programą Lietuvos Respublikos mokslo ir studijų įstatymo 70 straipsnio 8 dal</text:span><text:span text:style-name="T214">yje nustatyta tvarka ir jo ankstesniųjų studijų kaina skiriasi nuo naujųjų studijų kainos, nustatytos to kurso, į kurį priimamas studentas, studijoms, nurodoma mažesnioji studijų kaina, t. y. nurodoma mažesnioji norminė studijų kaina ir mažesnioji faktinė<text:s/></text:span><text:span text:style-name="T215">studijų kaina. Nurodytoji faktinė studijų kaina negali būti didesnė nei nurodytoji mažesnioji norminė studijų kaina.</text:span></text:p>
      <text:p text:style-name="P216"><text:span text:style-name="T217">Tais atvejais, kai studentų, pakeitusių studijų programą Lietuvos Respublikos mokslo ir studijų įstatymo 70 straipsnio 8 dalyje nustatyta t</text:span><text:span text:style-name="T218">varka ir pasirinkusių mokslo ir studijų institucijos nurodytą studijų programą, norminės studijų kainos arba faktinės studijų kainos skiriasi, duomenys apie juos nurodomi atskirose eilutėse.</text:span></text:p>
      <text:p text:style-name="P219"><text:span text:style-name="T220">6.9</text:span><text:span text:style-name="T221">. Indeksavimo koeficientas įrašomas tais atvejais, kai fak</text:span><text:span text:style-name="T222">tinių studijų kainų dydžiai yra<text:s/></text:span><text:soft-page-break/><text:span text:style-name="T223">indeksuojami Norminių studijų krypties (studijų programų grupės) studijų kainų apskaičiavimo ir Lietuvos Respublikos valstybės biudžeto lėšų studijų kainai valstybės finansuojamose studijų vietose apmokėti skyrimo tvarkos ap</text:span><text:span text:style-name="T224">rašo 17 punkte nustatyta tvarka. Atitinkamų faktinių studijų kainų indeksavimo koeficientą apskaičiuoja ir nurodo Švietimo ir mokslo ministerija. Tais atvejais, kai indeksavimo koeficientas netaikomas, lentelėje įrašomas „1“.</text:span></text:p>
      <text:p text:style-name="P225"><text:span text:style-name="T226">6.10</text:span><text:span text:style-name="T227">. Lėšų poreikis metams</text:span><text:span text:style-name="T228"><text:s/>(S) priimtiems studijuoti iki 2011 m. studentams apskaičiuojamas, lentelėje nurodytą faktinį studentų skaičių (n) padauginus iš faktinės studijų kainos (p) ir padalijus iš 1000 Lt:</text:span></text:p>
      <text:p text:style-name="P229">S=n*p/1000.</text:p>
      <text:p text:style-name="P230">Lėšų poreikis metams (S) priimtiems studijuoti ne anksčiau<text:s/>kaip 2011 m. studentams apskaičiuojamas, lentelėje nurodytą faktinį studentų skaičių (n) padauginus iš valstybės biudžeto lėšomis apmokamos studijų kainos (m) ir padalijus iš 1000 Lt:</text:p>
      <text:p text:style-name="P231">S=n*m/1000.</text:p>
      <text:p text:style-name="P232">Lėšų poreikis metams tiksliniu būdu finansuojamiems studentams apskaičiuojamas, 3 priedo lentelėje nurodytą faktinį studentų skaičių (n) padauginus iš valstybės biudžeto lėšomis apmokamos studijų kainos (m) sumažintos darbdavio apmokamos kainos dalimi (d) ir padalijus iš 1000 Lt.</text:p>
      <text:p text:style-name="P233">S= n*(m–d)/1000.</text:p>
      <text:p text:style-name="P234"><text:span text:style-name="T235">Tais atvejais, kai</text:span><text:span text:style-name="T236"><text:s/>apskaičiuojama lėšų suma baigiamųjų kursų studentų studijoms (išskyrus trečiosios pakopos ir rezidentūros studijas), faktinis studentų skaičius dauginamas iš 2/3 studijų kainos (t. y. apskaičiuojamas lėšų poreikis 8 mėnesiams).</text:span></text:p>
      <text:p text:style-name="P237"><text:span text:style-name="T238">7</text:span><text:span text:style-name="T239">. Švietimo informaci</text:span><text:span text:style-name="T240">nių technologijų centras turi teisę pateikti mokslo ir studijų institucijoms papildomas rekomendacijas, reikalingas apraše pateiktai informacijai pateikti ir pagrįsti.</text:span></text:p>
      <text:p text:style-name="Normal"/>
      <text:p text:style-name="Normal"/>
      <text:p text:style-name="P241">Priedo pakeitimai:</text:p>
      <text:p text:style-name="P242"><text:span text:style-name="T243">Nr.<text:s/></text:span><text:a xlink:href="https://www.e-tar.lt/portal/legalAct.html?documentId=TAR.B8DD8CCB6D58" office:target-frame-name="_top" xlink:show="replace"><text:span text:style-name="T244">V-408</text:span></text:a><text:span text:style-name="T245">, 2012-03-13, Žin., 2012, Nr. 33-1590 (2012-03-17), i. k. 1122070ISAK000V-408</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švietimo ir mokslo ministerija, Įsakymas</text:span></text:p>
      <text:p text:style-name="P255"><text:span text:style-name="T256">Nr.<text:s/></text:span><text:a xlink:href="https://www.e-tar.lt/portal/legalAct.html?documentId=TAR.631EAEBEEBB0" office:target-frame-name="_top" xlink:show="replace"><text:span text:style-name="T257">V-1454</text:span></text:a><text:span text:style-name="T258">, 2010-09-02, Žin., 2010, Nr. 106-5472 (2010-09-09), i. k. 1102070ISAK00V-1454</text:span></text:p>
      <text:p text:style-name="P259"><text:span text:style-name="T260">Dėl švietimo ir mokslo ministro 2009 m. rugpjūčio 17 d. įsakymo Nr. ISAK-1707 "Dėl Informacijos,<text:s/></text:span><text:span text:style-name="T261">kurios reikia Lietuvos Respublikos valstybės biudžeto lėšų sumai studijoms apskaičiuoti, teikimo tvarkos aprašo patvirtinimo" pakeitimo</text:span></text:p>
      <text:p text:style-name="P262"/>
      <text:p text:style-name="P263"><text:span text:style-name="T264">2.</text:span></text:p>
      <text:p text:style-name="P265"><text:span text:style-name="T266">Lietuvos Respublikos švietimo ir mokslo ministerija, Įsakymas</text:span></text:p>
      <text:p text:style-name="P267"><text:span text:style-name="T268">Nr.<text:s/></text:span><text:a xlink:href="https://www.e-tar.lt/portal/legalAct.html?documentId=TAR.5FF05FF78831" office:target-frame-name="_top" xlink:show="replace"><text:span text:style-name="T269">V-1346</text:span></text:a><text:span text:style-name="T270">, 2011-07-18, Žin., 2011, Nr. 96-4518 (2011-07-23), i. k. 1112070ISAK00V-1346</text:span></text:p>
      <text:p text:style-name="P271"><text:span text:style-name="T272">Dėl švietimo ir mokslo ministro 2009 m. rugpjūčio 17 d. įsakymo Nr. ISAK-1707 "Dėl Informacijos, kurios reikia Lietuvos Respublikos valstybė</text:span><text:span text:style-name="T273">s biudžeto lėšų sumai studijoms apskaičiuoti, teikimo tvarkos aprašo patvirtinimo" pakeitimo</text:span></text:p>
      <text:p text:style-name="P274"/>
      <text:p text:style-name="P275"><text:span text:style-name="T276">3.</text:span></text:p>
      <text:p text:style-name="P277"><text:span text:style-name="T278">Lietuvos Respublikos švietimo ir mokslo ministerija, Įsakymas</text:span></text:p>
      <text:p text:style-name="P279"><text:span text:style-name="T280">Nr.<text:s/></text:span><text:a xlink:href="https://www.e-tar.lt/portal/legalAct.html?documentId=TAR.B8DD8CCB6D58" office:target-frame-name="_top" xlink:show="replace"><text:span text:style-name="T281">V-408</text:span></text:a><text:span text:style-name="T282">,<text:s/></text:span><text:span text:style-name="T283">2012-03-13, Žin., 2012, Nr. 33-1590 (2012-03-17), i. k. 1122070ISAK000V-408</text:span></text:p>
      <text:p text:style-name="P284"><text:span text:style-name="T285">Dėl švietimo ir mokslo ministro 2009 m. rugpjūčio 17 d. įsakymo Nr. ISAK-1707 "Dėl Informacijos, kurios reikia Lietuvos Respublikos valstybės biudžeto lėšų sumai studijoms apskaiči</text:span><text:span text:style-name="T286">uoti, teikimo tvarkos aprašo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7-13T08:53:00Z</meta:creation-date>
    <dc:date>2017-07-13T08:53:00Z</dc:date>
    <meta:template xlink:href="Normal.dotm" xlink:type="simple"/>
    <meta:editing-cycles>2</meta:editing-cycles>
    <meta:editing-duration>PT0S</meta:editing-duration>
    <meta:document-statistic meta:page-count="5" meta:paragraph-count="122" meta:word-count="2210" meta:character-count="17477" meta:row-count="341" meta:non-whitespace-character-count="15389"/>
  </office:meta>
</office:document-meta>
</file>