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vertical-align="baseline" fo:text-indent="0.3937in"/>
      <style:text-properties fo:color="#000000"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vertical-align="baseline"/>
      <style:text-properties style:font-weight-complex="bold" fo:text-transform="uppercase" fo:color="#000000"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style:vertical-align="baseline" fo:text-indent="0.5166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vertical-align="baseline" fo:margin-left="3.1493in">
        <style:tab-stops/>
      </style:paragraph-properties>
      <style:text-properties fo:hyphenate="false"/>
    </style:style>
    <style:style style:name="P46" style:parent-style-name="Normal" style:master-page-name="MP1" style:family="paragraph">
      <style:paragraph-properties fo:widows="0" fo:orphans="0" fo:break-before="page" style:vertical-align="baseline" fo:margin-left="3.1493in">
        <style:tab-stops/>
      </style:paragraph-properties>
      <style:text-properties fo:color="#000000" fo:hyphenate="false"/>
    </style:style>
    <style:style style:name="P47" style:parent-style-name="Normal" style:family="paragraph">
      <style:paragraph-properties fo:widows="0" fo:orphans="0" style:vertical-align="baseline" fo:margin-left="3.1493in">
        <style:tab-stops/>
      </style:paragraph-properties>
      <style:text-properties fo:color="#000000" fo:hyphenate="false"/>
    </style:style>
    <style:style style:name="P48" style:parent-style-name="Normal" style:family="paragraph">
      <style:paragraph-properties fo:widows="0" fo:orphans="0" style:vertical-align="baselin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style:vertical-align="baseline" fo:margin-left="3.1493in">
        <style:tab-stops/>
      </style:paragraph-properties>
      <style:text-properties fo:color="#000000" fo:hyphenate="false"/>
    </style:style>
    <style:style style:name="P51" style:parent-style-name="Normal" style:family="paragraph">
      <style:paragraph-properties fo:widows="0" fo:orphans="0" style:vertical-align="baseline" fo:margin-left="3.1493in">
        <style:tab-stops/>
      </style:paragraph-properties>
      <style:text-properties fo:color="#000000" fo:hyphenate="false"/>
    </style:style>
    <style:style style:name="P52" style:parent-style-name="Normal" style:family="paragraph">
      <style:paragraph-properties fo:widows="0" fo:orphans="0" fo:text-align="justify" style:vertical-align="baseline" fo:text-indent="0.3937in"/>
      <style:text-properties fo:color="#000000" fo:hyphenate="false"/>
    </style:style>
    <style:style style:name="P53" style:parent-style-name="Normal" style:family="paragraph">
      <style:paragraph-properties fo:widows="0" fo:orphans="0"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vertical-align="baseline" fo:text-indent="0.3937in"/>
      <style:text-properties fo:color="#000000" fo:hyphenate="false"/>
    </style:style>
    <style:style style:name="P57" style:parent-style-name="Normal" style:family="paragraph">
      <style:paragraph-properties fo:widows="0" fo:orphans="0" fo:text-align="justify" style:vertical-align="baselin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vertical-align="baseline" fo:text-indent="0.3937in"/>
      <style:text-properties fo:hyphenate="false"/>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master-page-name="MPF2" style:family="paragraph">
      <style:paragraph-properties fo:widows="0" fo:orphans="0" fo:break-before="page" fo:text-align="justify" style:vertical-align="baseline" fo:text-indent="0.3937in" style:page-number="1"/>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baselin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baseline" fo:text-indent="0.3937in"/>
      <style:text-properties fo:color="#000000"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baseline" fo:line-height="115%"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baseline" fo:line-height="115%" fo:text-indent="0.8861in"/>
      <style:text-properties fo:color="#000000" style:font-size-complex="12pt" fo:hyphenate="false"/>
    </style:style>
    <style:style style:name="P249" style:parent-style-name="Normal" style:family="paragraph">
      <style:paragraph-properties fo:text-align="justify" style:vertical-align="baseline" fo:line-height="115%" fo:text-indent="0.8861in"/>
      <style:text-properties fo:color="#000000" style:font-size-complex="12pt" fo:hyphenate="false"/>
    </style:style>
    <style:style style:name="P250" style:parent-style-name="Normal" style:family="paragraph">
      <style:paragraph-properties fo:text-align="justify" style:vertical-align="baseline" fo:line-height="115%" fo:text-indent="0.8861in"/>
      <style:text-properties fo:color="#000000" style:font-size-complex="12pt" fo:hyphenate="false"/>
    </style:style>
    <style:style style:name="P251" style:parent-style-name="Normal" style:family="paragraph">
      <style:paragraph-properties fo:text-align="justify" style:vertical-align="baseline" fo:line-height="115%" fo:text-indent="0.8861in"/>
      <style:text-properties fo:color="#000000" style:font-size-complex="12pt" fo:hyphenate="false"/>
    </style:style>
    <style:style style:name="P252" style:parent-style-name="Normal" style:family="paragraph">
      <style:paragraph-properties fo:text-align="justify" style:vertical-align="baseline" fo:line-height="115%" fo:text-indent="0.8861in"/>
      <style:text-properties fo:color="#000000" style:font-size-complex="12pt" fo:hyphenate="false"/>
    </style:style>
    <style:style style:name="P253" style:parent-style-name="Normal" style:family="paragraph">
      <style:paragraph-properties fo:text-align="justify" style:vertical-align="baseline" fo:line-height="115%" fo:text-indent="0.8861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15%"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per 66.6%" style:font-size-complex="12pt"/>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P264" style:parent-style-name="Normal" style:family="paragraph">
      <style:paragraph-properties fo:text-align="justify" style:vertical-align="baseline" fo:line-height="115%" fo:text-indent="0.8861in"/>
      <style:text-properties fo:color="#000000" style:font-size-complex="12pt" fo:hyphenate="false"/>
    </style:style>
    <style:style style:name="P265" style:parent-style-name="Normal" style:family="paragraph">
      <style:paragraph-properties fo:text-align="justify" style:vertical-align="baseline" fo:line-height="115%" fo:text-indent="0.8861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vertical-align="baseline" fo:text-indent="0.3937in"/>
      <style:text-properties fo:hyphenate="false"/>
    </style:style>
    <style:style style:name="P273" style:parent-style-name="Normal" style:family="paragraph">
      <style:paragraph-properties fo:widows="0" fo:orphans="0" fo:text-align="center" style:vertical-align="baseline" fo:text-indent="0.3937in"/>
      <style:text-properties fo:hyphenate="false"/>
    </style:style>
    <style:style style:name="T274" style:parent-style-name="DefaultParagraphFont" style:family="text">
      <style:text-properties fo:color="#000000"/>
    </style:style>
    <style:style style:name="P275" style:parent-style-name="Normal" style:family="paragraph">
      <style:text-properties style:font-name-asian="MS Mincho" fo:font-weight="bold" style:font-weight-asian="bold"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3">Suvestinė redakcija nuo 2017-07-08 iki 2020-08-18</text:span></text:p>
      <text:p text:style-name="P4"/>
      <text:p text:style-name="P5"><text:span text:style-name="T6">Įsakymas paskelbtas: Žin. 2009, Nr.<text:s/></text:span><text:a xlink:href="https://www.e-tar.lt/portal/legalAct.html?documentId=TAR.96F54578B812" office:target-frame-name="_top" xlink:show="replace"><text:span text:style-name="T7">99-4179</text:span></text:a><text:span text:style-name="T8">, i. k. 1092070ISAKSAK-1707</text:span></text:p>
      <text:p text:style-name="P9"/>
      <text:p text:style-name="P10">Nauja redakcija nuo 2017-07-08:</text:p>
      <text:p text:style-name="Normal"><text:span text:style-name="T11">Nr.<text:s/></text:span><text:a xlink:href="https://www.e-tar.lt/portal/legalAct.html?documentId=f6a00460614111e79198ffdb108a3753" office:target-frame-name="_top" xlink:show="replace"><text:span text:style-name="T12">V-551</text:span></text:a><text:span text:style-name="T13">, 2017-07-04, paskelbta TAR 2017-07-07, i. k. 2017-11646</text:span></text:p>
      <text:p text:style-name="P14"/>
      <text:p text:style-name="P15">LIETUVOS RESPUBLIKOS ŠVIETIMO IR MOKSLO MINISTRAS</text:p>
      <text:p text:style-name="P16"/>
      <text:p text:style-name="P17">Į S A K Y M A S</text:p>
      <text:p text:style-name="P18"><text:span text:style-name="T19">DĖL INFORMACIJOS, KURIOS REIKI</text:span><text:span text:style-name="T20">A LIETUVOS RESPUBLIKOS VALSTYBĖS BIUDŽETO LĖŠŲ SUMAI STUDIJOMS IR STUDIJŲ STIPENDIJOMS APSKAIČIUOTI, TEIKIMO TVARKOS APRAŠO PATVIRTINIMO<text:s/></text:span></text:p>
      <text:p text:style-name="P21"/>
      <text:p text:style-name="P22"><text:span text:style-name="T23">2009 m. rugpjūčio 17 d. Nr. ISAK-1707</text:span></text:p>
      <text:p text:style-name="P24"><text:span text:style-name="T25">Vilnius</text:span></text:p>
      <text:p text:style-name="Normal"/>
      <text:p text:style-name="P26"><text:span text:style-name="T27">Siekdama įgyvendinti Norminių studijų krypties arba studijų programų g</text:span><text:span text:style-name="T28">rupės studijų kainų apskaičiavimo ir Lietuvos Respublikos valstybės biudžeto lėšų studijų kainai valstybės finansuojamose studijų vietose apmokėti skyrimo tvarkos aprašo, patvirtinto Lietuvos Respublikos Vyriausybės 2017 m. kovo 1 d. nutarimu Nr. 149 „Dėl<text:s/></text:span><text:span text:style-name="T29">Lietuvos Respublikos mokslo ir studijų įstatymo įgyvendinimo“, 17 punktą, Studijų stipendijų skyrimo ir mokėjimo tvarkos aprašo, patvirtinto Lietuvos Respublikos Vyriausybės 2012 m. gegužės 29 d. nutarimu Nr. 595 „Dėl Studijų stipendijų skyrimo ir mokėjimo</text:span><text:span text:style-name="T30"><text:s/>tvarkos aprašo patvirtinimo“, 23 punktą ir Švietimo valdymo informacinės sistemos nuostatų, patvirtintų Lietuvos Respublikos Vyriausybės 2016 m. lapkričio 16 d. <text:s/>nutarimu Nr. 1152 „Dėl Švietimo valdymo informacinės sistemos nuostatų patvirtinimo“, <text:s/>7.1.1<text:s/></text:span><text:span text:style-name="T31">ir 8.3 papunkčius:<text:s/></text:span></text:p>
      <text:p text:style-name="P32"><text:span text:style-name="T33">1</text:span><text:span text:style-name="T34">. T v i r t i n u Informacijos, kurios reikia Lietuvos Respublikos valstybės biudžeto lėšų sumai studijoms ir studijų stipendijoms apskaičiuoti, teikimo tvarkos aprašą (toliau – aprašas) (pridedama).</text:span><text:s/></text:p>
      <text:p text:style-name="P35"><text:span text:style-name="T36">2</text:span><text:span text:style-name="T37">. N u s t a t a u, kad<text:s/></text:span><text:span text:style-name="T38">aprašo 6.7 papunkčio nuostatos taikomos studentams, priimtiems studijuoti ne anksčiau kaip 2011 metais.</text:span><text:s/></text:p>
      <text:p text:style-name="P39"/>
      <text:p text:style-name="P40"/>
      <text:p text:style-name="P41"/>
      <text:p text:style-name="P42"><text:span text:style-name="T43">Švietimo ir mokslo ministras</text:span><text:span text:style-name="T44"><text:tab/>Gintaras Steponavičius</text:span></text:p>
      <text:p text:style-name="Normal"/>
      <text:p text:style-name="P45"/>
      <text:soft-page-break/>
      <text:p text:style-name="P46">PATVIRTINTA</text:p>
      <text:p text:style-name="P47">Lietuvos Respublikos švietimo ir mokslo ministro<text:s/></text:p>
      <text:p text:style-name="P48"><text:span text:style-name="T49">2009 m. rugpjūčio 17 d. įsakymu Nr. ISAK-1707</text:span></text:p>
      <text:p text:style-name="P50">(Lietuvos Respublikos švietimo ir mokslo ministro<text:s/></text:p>
      <text:p text:style-name="P51">2017 m. liepos 4 d. įsakymo Nr. V-551 redakcija)</text:p>
      <text:p text:style-name="P52"/>
      <text:p text:style-name="P53"><text:span text:style-name="T54">INFORMACIJOS, KURIOS REIKI</text:span><text:span text:style-name="T55">A LIETUVOS RESPUBLIKOS VALSTYBĖS BIUDŽETO LĖŠŲ SUMAI STUDIJOMS APSKAIČIUOTI, TEIKIMO TVARKOS APRAŠAS</text:span></text:p>
      <text:p text:style-name="P56"/>
      <text:p text:style-name="P57"><text:span text:style-name="T58">1</text:span><text:span text:style-name="T59">. Informacijos, kurios reikia Lietuvos Respublikos valstybės biudžeto lėšų sumai studijoms ir studijų stipendijoms apskaičiuoti, teikimo tvarkos<text:s/></text:span><text:span text:style-name="T60">aprašas (toliau – aprašas) reglamentuoja informacijos apie studentų, priimtų į mokslo ir studijų institucijas ne anksčiau kaip 2009 metais ir studijuojančių valstybės finansuojamose studijų vietose (toliau – studentai), bei studentų, priimtų į valstybės ne</text:span><text:span text:style-name="T61">finansuojamas studijų vietas ir gaunančių studijų stipendijas, skaičių ir studijų kainas (toliau – informacija), parengimo iš Švietimo valdymo informacinės sistemos (toliau – ŠVIS) duomenų, tvirtinimo ir teikimo tvarką, siekiant laiku apskaičiuoti ateinanč</text:span><text:span text:style-name="T62">iųjų metų Lietuvos Respublikos valstybės biudžeto (toliau – valstybės biudžetas) projekte mokslo ir studijų institucijoms planuojamą lėšų sumą studijoms bei studentų paramą.</text:span><text:s/></text:p>
      <text:p text:style-name="P63"><text:span text:style-name="T64">2</text:span><text:span text:style-name="T65">. Apraše vartojamos sąvokos:</text:span></text:p>
      <text:p text:style-name="P66"><text:span text:style-name="T67">2.1</text:span><text:span text:style-name="T68">.<text:s/></text:span><text:span text:style-name="T69">Einamieji metai</text:span><text:span text:style-name="T70"><text:s/>– kalendoriniai metai, k</text:span><text:span text:style-name="T71">uriais rengiamas ateinančiųjų metų valstybės biudžeto projektas.</text:span></text:p>
      <text:p text:style-name="P72"><text:span text:style-name="T73">2.2</text:span><text:span text:style-name="T74">.</text:span><text:span text:style-name="T75"><text:s/>Studentas, priimtas į mokslo ir studijų instituciją</text:span><text:span text:style-name="T76"><text:s/>– tai studentas, priimtas studijuoti naujaisiais studijų metais pirmame arba aukštesniame kurse (t. y. tais atvejais, kai, įskaiči</text:span><text:span text:style-name="T77">us studento studijų toje pačioje arba kitoje <text:s/>aukštojoje mokykloje rezultatus, jis pradeda studijuoti ne pirmame, bet aukštesniame kurse).</text:span></text:p>
      <text:p text:style-name="P78"><text:span text:style-name="T79">2.3</text:span><text:span text:style-name="T80">.</text:span><text:span text:style-name="T81"><text:s/>Naujieji studijų metai</text:span><text:span text:style-name="T82"><text:s/>– tai studijų metai, kurių didžioji dalis tęsiasi tais kalendoriniais metais, kuriems</text:span><text:span text:style-name="T83"><text:s/>rengiamas valstybės biudžeto projektas.</text:span></text:p>
      <text:p text:style-name="P84"><text:span text:style-name="T85">2.4</text:span><text:span text:style-name="T86">.</text:span><text:span text:style-name="T87"><text:s/>Planinis studentų skaičius</text:span><text:span text:style-name="T88"><text:s/>– tai studentų skaičius, lygus priimtų į valstybės finansuojamas studijų vietas skaičiui, bet ne didesnis nei nustatytas studentų priėmimo metais pagal Lietuvos Respublikos švieti</text:span><text:span text:style-name="T89">mo ir mokslo ministro patvirtintą valstybės finansuojamų atitinkamų studijų vietų, į kurias priimami studentai, paskirstymą pagal mokslo ir studijų institucijas bei studijų krypčių grupes, mokslo kryptis, studijų programas.</text:span></text:p>
      <text:p text:style-name="P90"><text:span text:style-name="T91">2.5</text:span><text:span text:style-name="T92">.</text:span><text:span text:style-name="T93"><text:s/>Faktinis studentų skaičius</text:span><text:span text:style-name="T94"><text:s/>– tai studentų skaičius, lygus valstybės finansuojamų studijų vietų skaičiui, apskaičiuotam iš planinio valstybės finansuojamų studijų vietų skaičiaus atėmus valstybės finansuojamų studijų vietų, kuriose studijavę studentai buvo</text:span><text:span text:style-name="T95"><text:s/>pašalinti iš mokslo ir studijų institucijos, neteko valstybės finansavimo studijoms arba nutraukė studijas ir kurios nebuvo užpildytos Lietuvos Respublikos mokslo ir studijų įstatymo 77 straipsnio 17 dalyje ir <text:s/>78 straipsnio 5 dalyje dalyse nustatyta tvar</text:span><text:span text:style-name="T96">ka, skaičių, atėmus studentų, baigusių studijas, skaičių ir pridėjus arba atėmus studentų, Lietuvos Respublikos mokslo ir studijų įstatymo 77 straipsnio 7 dalyje nustatyta tvarka pakeitusių studijų programą, skaičių. Faktinis studentų skaičius apskaičiuoja</text:span><text:span text:style-name="T97">mas, valstybės finansuojamų studentų, išėjusių akademinių atostogų, skaičių neatimant iš planinio valstybės finansuojamų studijų vietų skaičiaus ir valstybės finansuojamų studentų, grįžusių iš akademinių atostogų, skaičių nepridedant prie planinio valstybė</text:span><text:span text:style-name="T98">s finansuojamų studijų vietų skaičiaus.</text:span></text:p>
      <text:p text:style-name="P99"><text:span text:style-name="T100">2.6</text:span><text:span text:style-name="T101">. Kitos apraše vartojamos sąvokos atitinka Lietuvos Respublikos mokslo ir studijų įstatyme ir Norminių studijų krypties arba studijų programų grupės studijų kainų apskaičiavimo ir Lietuvos Respublikos valstybė</text:span><text:span text:style-name="T102">s biudžeto lėšų studijų kainai valstybės finansuojamose studijų vietose apmokėti skyrimo tvarkos apraše, patvirtintame Lietuvos Respublikos Vyriausybės 2017 m. kovo 1 d. nutarimu Nr. 149 „Dėl Lietuvos Respublikos mokslo ir studijų įstatymo įgyvendinimo“ ,<text:s/></text:span><text:span text:style-name="T103">vartojamas sąvokas.</text:span></text:p>
      <text:p text:style-name="P104"><text:span text:style-name="T105">3</text:span><text:span text:style-name="T106">. Informacija, kurios reikia Lietuvos Respublikos valstybės biudžeto lėšų sumai studijoms ir studijų stipendijoms apskaičiuoti, rengiama Švietimo valdymo informacinėje sistemoje, remiantis<text:s/></text:span></text:p>
      <text:soft-page-break/>
      <text:p text:style-name="P107"><text:span text:style-name="T109">Studentų registro ir</text:span><text:span text:style-name="T110"><text:s/>kitų susijusių registrų ar informacinių sistemų duomenimis. Informaciją pagal aprašo 1, 3 ir 4 prieduose pateiktas formas rengia Švietimo informacinių technologijų centras ir teikia ją mokslo ir studijų institucijoms šiais terminais:</text:span></text:p>
      <text:p text:style-name="P111"><text:span text:style-name="T112">3.1</text:span><text:span text:style-name="T113">. Iki einamųjų m</text:span><text:span text:style-name="T114">etų balandžio 1 dienos (preliminariam ateinančiųjų metų valstybės biudžeto projektui parengti):</text:span></text:p>
      <text:p text:style-name="P115"><text:span text:style-name="T116">3.1.1</text:span><text:span text:style-name="T117">. informaciją apie pirmosios pakopos ir vientisųjų studijų studentus, naujaisiais studijų metais pradėsiančius studijuoti antrame ir aukštesniuose kursuo</text:span><text:span text:style-name="T118">se, – faktinis studentų skaičius fiksuojamas einamųjų metų kovo 1 dieną;</text:span></text:p>
      <text:p text:style-name="P119"><text:span text:style-name="T120">3.1.2</text:span><text:span text:style-name="T121">. <text:s/>informaciją apie antrosios ir trečiosios pakopų studijų studentus bei profesinių studijų studentus, naujaisiais studijų metais pradėsiančius studijuoti antrame ir aukštesn</text:span><text:span text:style-name="T122">iuose kursuose, <text:s/>– <text:s/>faktinis studentų skaičius fiksuojamas einamųjų metų kovo 1 dieną;</text:span></text:p>
      <text:p text:style-name="P123"><text:span text:style-name="T124">3.1.3</text:span><text:span text:style-name="T125">. informaciją apie tiksliniu būdu finansuojamus pirmosios pakopos ir vientisųjų studijų studentus, naujaisiais studijų metais pradėsiančius studijuoti antrame i</text:span><text:span text:style-name="T126">r aukštesniuose kursuose, – <text:s/>faktinis studentų skaičius fiksuojamas einamųjų metų kovo 1 dieną;</text:span></text:p>
      <text:p text:style-name="P127"><text:span text:style-name="T128">3.1.4</text:span><text:span text:style-name="T129">. informaciją apie gaunančius studijų stipendiją pirmosios pakopos, vientisųjų, antrosios pakopos studijų studentus ir doktorantus, naujaisiais studijų</text:span><text:span text:style-name="T130"><text:s/>metais pradėsiančius studijuoti antrame ir aukštesniuose kursuose, – gaunančių studijų stipendijas studentų skaičius fiksuojamas einamųjų metų kovo 1 dieną.<text:s/></text:span></text:p>
      <text:p text:style-name="P131"><text:span text:style-name="T132">3.2</text:span><text:span text:style-name="T133">. Iki einamųjų metų rugsėjo 8 dienos (patikslintam ateinančiųjų metų valstybės biudžeto<text:s/></text:span><text:span text:style-name="T134">projektui parengti):</text:span></text:p>
      <text:p text:style-name="P135"><text:span text:style-name="T136">3.2.1</text:span><text:span text:style-name="T137">. informaciją apie pirmosios pakopos, vientisųjų, antrosios pakopos studijų ir profesinių studijų studentus, naujaisiais studijų metais pradėjusius arba pradėsiančius studijuoti pirmame arba aukštesniuose kursuose, – <text:s/>faktinis s</text:span><text:span text:style-name="T138">tudentų skaičius fiksuojamas einamųjų metų rugsėjo 1 dieną;</text:span></text:p>
      <text:p text:style-name="P139"><text:span text:style-name="T140">3.2.2</text:span><text:span text:style-name="T141">. informaciją apie trečiosios pakopos studijų studentus:</text:span></text:p>
      <text:p text:style-name="P142"><text:span text:style-name="T143">3.2.2.1</text:span><text:span text:style-name="T144">. priimtus į mokslo ir studijų institucijas, – <text:s/>faktinis studentų skaičius fiksuojamas einamųjų metų rugsėjo 1 dieną. Tuo</text:span><text:span text:style-name="T145"><text:s/>atveju, jeigu priėmimas į mokslo ir studijų instituciją einamųjų metų rugsėjo 1 dieną nėra pasibaigęs, – faktinis studentų skaičius fiksuojamas pagal naujiesiems studijų metams nustatytą <text:s/>priimti studentų skaičių;</text:span></text:p>
      <text:p text:style-name="P146"><text:span text:style-name="T147">3.2.2.2</text:span><text:span text:style-name="T148">. naujaisiais studijų metais p</text:span><text:span text:style-name="T149">radėjusius arba pradėsiančius studijuoti antrame ir aukštesniuose kursuose, išskyrus aprašo 3.2.2.1 papunktyje nurodytus studentus, – <text:s/>faktinis studentų skaičius fiksuojamas einamųjų metų rugsėjo 1 dieną;</text:span></text:p>
      <text:p text:style-name="P150"><text:span text:style-name="T151">3.2.3</text:span><text:span text:style-name="T152">. informaciją apie tiksliniu būdu finans</text:span><text:span text:style-name="T153">uojamus pirmosios pakopos ir vientisųjų studijų studentus, studijuojančius naujaisiais studijų metais, – faktinis studentų skaičius fiksuojamas einamųjų metų rugsėjo 1 dieną;</text:span></text:p>
      <text:p text:style-name="P154"><text:span text:style-name="T155">3.2.4</text:span><text:span text:style-name="T156">. informaciją apie gaunančius studijų stipendiją pirmosios pakopos, vien</text:span><text:span text:style-name="T157">tisųjų, antrosios pakopos studijų studentus ir doktorantus, naujaisiais studijų metais pradėjusius arba pradėsiančius studijuoti antrame ir aukštesniuose kursuose, – gaunančių studijų stipendijas studentų skaičius fiksuojamas einamųjų metų rugsėjo 1 dieną.</text:span><text:s/></text:p>
      <text:p text:style-name="P158"><text:span text:style-name="T159">4</text:span><text:span text:style-name="T160">. Mokslo ir studijų institucijos, gavusios iš Švietimo informacinių technologijų centro aprašo 3 punkte nurodytą informaciją, per 5 kalendorines darbo dienas ją patikrina ir patvirtina jos teisingumą. Pastebėjusios netikslumų pateiktoje informac</text:span><text:span text:style-name="T161">ijoje, mokslo ir studijų institucijos privalo patikslinti atitinkamus Studentų registro duomenis. Mokslo ir studijų institucija įgalioja asmenį (asmenis), atsakingą (atsakingus) už informacijos tikslinimą, teikimą ir tvirtinimą. Mokslo ir studijų instituci</text:span><text:span text:style-name="T162">jos atsako už Studentų registre suvestos ir ŠVIS pateiktos informacijos teisingumą.</text:span></text:p>
      <text:p text:style-name="P163"><text:span text:style-name="T164">5</text:span><text:span text:style-name="T165">. Švietimo informacinių technologijų centras pateikia:</text:span></text:p>
      <text:p text:style-name="P166"><text:span text:style-name="T167">5.1</text:span><text:span text:style-name="T168">. Švietimo ir mokslo ministerijai:</text:span></text:p>
      <text:p text:style-name="P169"><text:span text:style-name="T170">5.1.1</text:span><text:span text:style-name="T171">. aprašo 3.1 papunktyje nurodytą informaciją ir šios informacijos</text:span><text:span text:style-name="T172"><text:s/>suvestinę pagal aprašo 2 priede pateiktas formas – iki einamųjų metų balandžio 20 dienos;</text:span></text:p>
      <text:p text:style-name="P173"><text:span text:style-name="T174">5.1.2</text:span><text:span text:style-name="T175">. aprašo 3.2 papunktyje nurodytą informaciją ir šios informacijos suvestinę pagal aprašo 2 priede pateiktas formas – iki einamųjų metų rugsėjo 20 dienos;</text:span></text:p>
      <text:p text:style-name="P176"><text:span text:style-name="T177">5.2</text:span><text:span text:style-name="T178">. Valstybiniam studijų fondui aprašo 3.2 papunktyje nurodytą informaciją apie valstybės biudžeto lėšų poreikį studijų stipendijoms ir šios informacijos suvestinę pagal aprašo 2 priede pateiktą<text:s/></text:span><text:soft-page-break/><text:span text:style-name="T179">3 lentelę – iki einamųjų metų rugsėjo 20 dienos.</text:span><text:s/></text:p>
      <text:p text:style-name="P180"><text:span text:style-name="T181">6</text:span><text:span text:style-name="T182">. Informacija pagal aprašo 1, 3, ir 4 prieduose pateiktas formas pateikiama laikantis šių nuostatų:</text:span></text:p>
      <text:p text:style-name="P183"><text:span text:style-name="T184">6.1</text:span><text:span text:style-name="T185">. Informacija apie studentus, kurie, pakeitę studijų programą Lietuvos Respublikos mokslo ir studijų įstatymo 77 straipsnio 7 dalyje nustatyta tvarka,</text:span><text:span text:style-name="T186"><text:s/>pasirinko mokslo ir studijų institucijos nurodytą studijų programą, ir apie kitus studentus, nepakeitusius studijų programos, nurodoma atskirai.</text:span></text:p>
      <text:p text:style-name="P187"><text:span text:style-name="T188">6.2</text:span><text:span text:style-name="T189">. Studijų programų finansavimo grupės kodas turi atitikti Norminių studijų krypties arba <text:s/>studijų progr</text:span><text:span text:style-name="T190">amų grupės studijų kainų apskaičiavimo ir Lietuvos Respublikos valstybės biudžeto lėšų studijų kainai valstybės finansuojamose studijų vietose apmokėti skyrimo tvarkos aprašo priede „Studijų krypčių arba studijų programų grupių koeficientų sąrašas“ nurodyt</text:span><text:span text:style-name="T191">ą atitinkamos studijų krypties arba studijų programų grupės eilės numerį (pvz., universitetinių medicinos studijų krypties, veterinarijos mokslų studijų krypčių grupės kodas 1.5).</text:span></text:p>
      <text:p text:style-name="P192"><text:span text:style-name="T193">6.3</text:span><text:span text:style-name="T194">. Studijų trukmė (metais) negali viršyti studijų trukmės, apskaičiuot</text:span><text:span text:style-name="T195">os nustatytą visos studijų programos kreditų skaičių padalijus iš teisės aktų nustatytos atitinkamos formos studijų apimties (kreditų skaičiaus) per metus. Studijų ištęstinės formos trukmė neturi būti daugiau kaip pusantro karto ilgesnė negu nuolatinės for</text:span><text:span text:style-name="T196">mos studijos.</text:span></text:p>
      <text:p text:style-name="P197"><text:span text:style-name="T198">Teikiamoje informacijoje apie studentus, kurie pakeitė tos pačios studijų krypties studijų grupėje <text:s/>studijų programą Lietuvos Respublikos mokslo ir studijų įstatymo 77 straipsnio 7 dalyje nustatyta tvarka, nurodoma studijų trukmė nuo šių stud</text:span><text:span text:style-name="T199">entų priėmimo studijuoti iki jų studijų pabaigos (t. y. nurodoma visa atitinkamos studijų programos trukmė).</text:span></text:p>
      <text:p text:style-name="P200"><text:span text:style-name="T201">6.4</text:span><text:span text:style-name="T202">. Studentų priėmimo metai – kalendoriniai metai, kuriais vyko studentų priėmimas studijuoti.</text:span></text:p>
      <text:p text:style-name="P203"><text:span text:style-name="T204">6.5</text:span><text:span text:style-name="T205">. Bendras faktinis studentų skaičius aps</text:span><text:span text:style-name="T206">kaičiuojamas, kaip nurodyta aprašo 2 punkte, išskyrus aprašo <text:s/>3.2.2.1 papunktyje nurodytą atvejį, kuomet faktinis studentų skaičius nežinomas ir vietoj jo nurodomas nustatytas priimti studentų skaičius. Informacija apie faktinį studentų, kurie, pakeitę stu</text:span><text:span text:style-name="T207">dijų programą Lietuvos Respublikos mokslo ir studijų įstatymo 77 straipsnio 7 dalyje nustatyta tvarka, pasirinko mokslo ir studijų institucijos nurodytą studijų programą, skaičių nurodoma atskirai ir šis skaičius į kitų studentų, nepakeitusių studijų progr</text:span><text:span text:style-name="T208">amos, skaičių neįtraukiamas.</text:span></text:p>
      <text:p text:style-name="P209">Teikiamoje informacijoje apie faktinį studentų skaičių nurodoma šių studentų stojimo metu pasirinkta studijų forma (įskaitant tuos atvejus, kai aukštoji mokykla yra priėmusi sprendimą dėl studento studijų formos pakeitimo).</text:p>
      <text:p text:style-name="P210"><text:span text:style-name="T211">Inf</text:span><text:span text:style-name="T212">ormacijoje apie studentus, gaunančius studijų stipendijas, nurodoma ta studijų forma, kurioje studentas studijuoja, t. y. įvertinant studijų formos pakeitimus.</text:span></text:p>
      <text:p text:style-name="P213"><text:span text:style-name="T214">6.6</text:span><text:span text:style-name="T215">. Tais atvejais, kai faktinė studijų kaina yra didesnė už norminę studijų kainą, vietoj f</text:span><text:span text:style-name="T216">aktinės studijų kainos nurodoma norminė studijų kaina.</text:span></text:p>
      <text:p text:style-name="P217"><text:span text:style-name="T218">6.7</text:span><text:span text:style-name="T219">. Mokslo ir studijų institucijoje tą pačią studijų programą studijuojančių valstybės finansuojamų studentų studijų kainai apmokėti per visą tos programos vykdymo laikotarpį skiriama vienoda vals</text:span><text:span text:style-name="T220">tybės biudžeto lėšų suma nepriklausomai nuo studijų formos.</text:span></text:p>
      <text:p text:style-name="P221"><text:span text:style-name="T222">Aukštosios mokyklos nustatyta studijų kaina visam tos pačios studijų programos vykdymo laikotarpiui pagal atskiras studijų formas apskaičiuojama faktinę studijų kainą (p), ne didesnę nei norminė s</text:span><text:span text:style-name="T223">tudijų kaina, padauginus iš studijų trukmės metais. Tais atvejais, kai aukštosios mokyklos nustatyta studijų kaina visam tos pačios studijų programos nuolatinės ar ištęstinės studijų formų vykdymo laikotarpiui yra skirtinga, abiejų studijų formų atveju val</text:span><text:span text:style-name="T224">stybės biudžeto lėšomis apmokama mažesnė tos studijų programos kaina, ne didesnė nei norminė studijų kaina. Valstybės biudžeto lėšomis apmokama studijų programos kaina metams (m) pagal studijų formas apskaičiuojama mažesnę studijų programos kainą visam pro</text:span><text:span text:style-name="T225">gramos vykdymo laikotarpiui padalijus iš atitinkamos studijų formos studijų trukmės (metais).</text:span></text:p>
      <text:p text:style-name="P226"><text:span text:style-name="T227">6.8</text:span><text:span text:style-name="T228">. Tais atvejais, kai studentas pakeičia studijų programą Lietuvos Respublikos mokslo ir studijų įstatymo 77 straipsnio 7 dalyje nustatyta tvarka ir jo anks</text:span><text:span text:style-name="T229">tesniųjų studijų kaina skiriasi nuo naujųjų studijų kainos, nustatytos to kurso, į kurį priimamas studentas, studijoms, nurodoma<text:s/></text:span><text:soft-page-break/><text:span text:style-name="T230">mažesnioji studijų kaina, t. y. nurodoma mažesnioji norminė studijų kaina ir mažesnioji faktinė studijų kaina. Nurodytoji fakti</text:span><text:span text:style-name="T231">nė studijų kaina negali būti didesnė nei nurodytoji mažesnioji norminė studijų kaina.</text:span></text:p>
      <text:p text:style-name="P232"><text:span text:style-name="T233">Tais atvejais, kai studentų, pakeitusių studijų programą Lietuvos Respublikos mokslo ir studijų įstatymo 77 straipsnio 7 dalyje nustatyta tvarka ir pasirinkusių mokslo ir</text:span><text:span text:style-name="T234"><text:s/>studijų institucijos nurodytą studijų programą, norminės studijų kainos arba faktinės studijų kainos skiriasi, duomenys apie juos nurodomi atskirose eilutėse.</text:span></text:p>
      <text:p text:style-name="P235"><text:span text:style-name="T236">Lietuvos Respublikos Vyriausybės nustatyta tvarka keičiant rezidentūros studijos programą, o kar</text:span><text:span text:style-name="T237">tu ir įgyjamą kvalifikaciją (specializaciją), toje pačioje studijų krypčių grupėje toje pačioje ar kitoje aukštojoje mokykloje, valstybinis studijų finansavimas išlieka visai <text:s/>pasirinktos studijų programos trukmei.</text:span></text:p>
      <text:p text:style-name="P238"><text:span text:style-name="T239">6.9</text:span><text:span text:style-name="T240">. Indeksavimo koeficientas įrašoma</text:span><text:span text:style-name="T241">s tais atvejais, kai faktinių studijų kainų dydžiai yra indeksuojami Norminių studijų krypties arba studijų programų grupės studijų kainų apskaičiavimo ir Lietuvos Respublikos valstybės biudžeto lėšų studijų kainai valstybės finansuojamose studijų vietose<text:s/></text:span><text:span text:style-name="T242">apmokėti skyrimo tvarkos aprašo, patvirtinto <text:s/>Lietuvos Respublikos Vyriausybės 2017 m. kovo 1 d. nutarimu Nr. 149 „Dėl Lietuvos Respublikos mokslo ir studijų įstatymo įgyvendinimo“, 16 punkte nustatyta tvarka. Atitinkamų faktinių studijų kainų indeksavimo<text:s/></text:span><text:span text:style-name="T243">koeficientą apskaičiuoja ir nurodo Švietimo ir mokslo ministerija. Tais atvejais, kai indeksavimo koeficientas netaikomas, lentelėje įrašomas „1“.</text:span></text:p>
      <text:p text:style-name="P244"><text:span text:style-name="T245">6.10</text:span><text:span text:style-name="T246">. Lėšų poreikis metams (S) priimtiems studijuoti iki 2011 m. studentams apskaičiuojamas, lentelėje nu</text:span><text:span text:style-name="T247">rodytą faktinį studentų skaičių (n) padauginus iš faktinės studijų kainos (p) ir padalijus iš 1000 Eur:</text:span></text:p>
      <text:p text:style-name="P248">S=n*p/1000.</text:p>
      <text:p text:style-name="P249">Lėšų poreikis metams (S) priimtiems studijuoti ne anksčiau kaip 2011 m. studentams apskaičiuojamas, lentelėje nurodytą faktinį studentų<text:s/>skaičių (n) padauginus iš valstybės biudžeto lėšomis apmokamos studijų kainos (m) ir padalijus iš 1000 Eur:</text:p>
      <text:p text:style-name="P250">S=n*m/1000.</text:p>
      <text:p text:style-name="P251">Lėšų poreikis metams tiksliniu būdu finansuojamiems studentams apskaičiuojamas, 3 priedo lentelėje nurodytą faktinį studentų skaičių (n)<text:s/>padauginus iš valstybės biudžeto lėšomis apmokamos studijų kainos (m) sumažintos darbdavio apmokamos kainos dalimi (d) ir padalijus iš 1000 Eur.</text:p>
      <text:p text:style-name="P252">S= n*(m–d)/1000.</text:p>
      <text:p text:style-name="P253"><text:span text:style-name="T254">Tais atvejais, kai apskaičiuojama lėšų suma baigiamųjų kursų studentų studijoms<text:s/></text:span><text:span text:style-name="T255">(išskyrus tre</text:span><text:span text:style-name="T256">čiosios pakopos ir rezidentūros studijas),</text:span><text:span text:style-name="T257"><text:s/>faktinis studentų skaičius dauginamas iš 2/3 studijų kainos (t. y. apskaičiuojamas lėšų poreikis 8 mėnesiams).</text:span><text:s/></text:p>
      <text:p text:style-name="P258"><text:span text:style-name="T259">6.11</text:span><text:span text:style-name="T260">.</text:span><text:span text:style-name="T261"><text:s/></text:span><text:span text:style-name="T262">Lėšų poreikis metams (S) studijų stipendijoms mokėti apskaičiuojamas, 4 priedo lentelėje<text:s/></text:span><text:span text:style-name="T263">nurodytą gaunančių studijų stipendijas studentų skaičių (g) padauginus iš faktinės, bet ne didesnės kaip norminė, studijų kainos (p) ir padalijus iš 1000 Eur.</text:span></text:p>
      <text:p text:style-name="P264">S=g*p/1000</text:p>
      <text:p text:style-name="P265"><text:span text:style-name="T266">Apskaičiuojant lėšų poreikį studijų stipendijoms mokėti baigiamųjų kursų studentams, g</text:span><text:span text:style-name="T267">aunančių studijų stipendijas skaičius dauginamas iš 1/2 studijų kainos (t. y. apskaičiuojamas lėšų poreikis 6 mėnesiams).</text:span><text:s/></text:p>
      <text:p text:style-name="P268"><text:span text:style-name="T269">7</text:span><text:span text:style-name="T270">. Švietimo informacinių technologijų centras turi teisę pateikti mokslo ir studijų institucijoms papildomas rekomendacijas, re</text:span><text:span text:style-name="T271">ikalingas apraše pateiktai informacijai pateikti ir pagrįsti.</text:span></text:p>
      <text:p text:style-name="P272"/>
      <text:p text:style-name="P273"><text:span text:style-name="T274">___________________________</text:span></text:p>
      <text:p text:style-name="Normal"/>
      <text:p text:style-name="Normal"/>
      <text:p text:style-name="Normal"/>
      <text:soft-page-break/>
      <text:p text:style-name="P275">Priedų pakeitimai:</text:p>
      <text:p text:style-name="Normal"/>
      <text:p text:style-name="P276">1 priedas</text:p>
      <text:p text:style-name="P277">Priedo pakeitimai:</text:p>
      <text:p text:style-name="P278"><text:span text:style-name="T279">Nr.<text:s/></text:span><text:a xlink:href="https://www.e-tar.lt/portal/legalAct.html?documentId=TAR.5FF05FF78831" office:target-frame-name="_top" xlink:show="replace"><text:span text:style-name="T280">V-1346</text:span></text:a><text:span text:style-name="T281">, 2011-07-18,<text:s/></text:span><text:span text:style-name="T282">Žin., 2011, Nr. 96-4518 (2011-07-23), i. k. 1112070ISAK00V-1346</text:span></text:p>
      <text:p text:style-name="P283"><text:span text:style-name="T284">Nr.<text:s/></text:span><text:a xlink:href="https://www.e-tar.lt/portal/legalAct.html?documentId=TAR.118E394B5872" office:target-frame-name="_top" xlink:show="replace"><text:span text:style-name="T285">V-1164</text:span></text:a><text:span text:style-name="T286">, 2012-07-18, Žin., 2012, Nr. 88-4636 (2012-07-24), i. k. 1122070ISAK00V-1164</text:span></text:p>
      <text:p text:style-name="P287"><text:span text:style-name="T288">Nr.<text:s/></text:span><text:a xlink:href="https://www.e-tar.lt/portal/legalAct.html?documentId=793b9a201e0011e4b542dec0b12e28b0" office:target-frame-name="_top" xlink:show="replace"><text:span text:style-name="T289">V-727</text:span></text:a><text:span text:style-name="T290">, 2014-08-07, paskelbta TAR 2014-08-07, i. k. 2014-10941</text:span></text:p>
      <text:p text:style-name="P291"><text:span text:style-name="T292">Nr.<text:s/></text:span><text:a xlink:href="https://www.e-tar.lt/portal/legalAct.html?documentId=686a4c20c66911e4bac9d73c75fc910a" office:target-frame-name="_top" xlink:show="replace"><text:span text:style-name="T293">V-180</text:span></text:a><text:span text:style-name="T294">, 2015-</text:span><text:span text:style-name="T295">03-09, paskelbta TAR 2015-03-10, i. k. 2015-03648</text:span></text:p>
      <text:p text:style-name="P296"><text:span text:style-name="T297">Nr.<text:s/></text:span><text:a xlink:href="https://www.e-tar.lt/portal/legalAct.html?documentId=f6a00460614111e79198ffdb108a3753" office:target-frame-name="_top" xlink:show="replace"><text:span text:style-name="T298">V-551</text:span></text:a><text:span text:style-name="T299">, 2017-07-04, paskelbta TAR 2017-07-07, i. k. 2017-11646</text:span></text:p>
      <text:p text:style-name="Normal"/>
      <text:p text:style-name="P300">2 priedas</text:p>
      <text:p text:style-name="P301">Priedo pakeitimai:</text:p>
      <text:p text:style-name="P302"><text:span text:style-name="T303">Nr.<text:s/></text:span><text:a xlink:href="https://www.e-tar.lt/portal/legalAct.html?documentId=TAR.118E394B5872" office:target-frame-name="_top" xlink:show="replace"><text:span text:style-name="T304">V-1164</text:span></text:a><text:span text:style-name="T305">, 2012-07-18, Žin., 2012, Nr. 88-4636 (2012-07-24), i. k. 1122070ISAK00V-1164</text:span></text:p>
      <text:p text:style-name="P306"><text:span text:style-name="T307">Nr.<text:s/></text:span><text:a xlink:href="https://www.e-tar.lt/portal/legalAct.html?documentId=793b9a201e0011e4b542dec0b12e28b0" office:target-frame-name="_top" xlink:show="replace"><text:span text:style-name="T308">V-727</text:span></text:a><text:span text:style-name="T309">, 2014-08-07, paskelbta TAR 2014-08-07, i. k. 2014-10941</text:span></text:p>
      <text:p text:style-name="P310"><text:span text:style-name="T311">Nr.<text:s/></text:span><text:a xlink:href="https://www.e-tar.lt/portal/legalAct.html?documentId=f6a00460614111e79198ffdb108a3753" office:target-frame-name="_top" xlink:show="replace"><text:span text:style-name="T312">V-551</text:span></text:a><text:span text:style-name="T313">, 2017-07-04, paskelbta TAR 2017-07-07, i. k. 2017-11646</text:span></text:p>
      <text:p text:style-name="Normal"/>
      <text:p text:style-name="P314">3-priedas</text:p>
      <text:p text:style-name="P315">Papildyta priedu:</text:p>
      <text:p text:style-name="P316"><text:span text:style-name="T317">Nr.<text:s/></text:span><text:a xlink:href="https://www.e-tar.lt/portal/legalAct.html?documentId=TAR.118E394B5872" office:target-frame-name="_top" xlink:show="replace"><text:span text:style-name="T318">V-1164</text:span></text:a><text:span text:style-name="T319">, 2012-07-18, Žin., 2012, Nr. 88-4636 (2012-07-24), i. k. 1122070ISAK</text:span><text:span text:style-name="T320">00V-1164</text:span></text:p>
      <text:p text:style-name="P321">Priedo pakeitimai:</text:p>
      <text:p text:style-name="P322"><text:span text:style-name="T323">Nr.<text:s/></text:span><text:a xlink:href="https://www.e-tar.lt/portal/legalAct.html?documentId=793b9a201e0011e4b542dec0b12e28b0" office:target-frame-name="_top" xlink:show="replace"><text:span text:style-name="T324">V-727</text:span></text:a><text:span text:style-name="T325">, 2014-08-07, paskelbta TAR 2014-08-07, i. k. 2014-10941</text:span></text:p>
      <text:p text:style-name="P326"><text:span text:style-name="T327">Nr.<text:s/></text:span><text:a xlink:href="https://www.e-tar.lt/portal/legalAct.html?documentId=686a4c20c66911e4bac9d73c75fc910a" office:target-frame-name="_top" xlink:show="replace"><text:span text:style-name="T328">V-180</text:span></text:a><text:span text:style-name="T329">, 2015-03-09, paskelbta TAR 2015-03-10, i. k. 2015-03648</text:span></text:p>
      <text:p text:style-name="P330"><text:span text:style-name="T331">Nr.<text:s/></text:span><text:a xlink:href="https://www.e-tar.lt/portal/legalAct.html?documentId=f6a00460614111e79198ffdb108a3753" office:target-frame-name="_top" xlink:show="replace"><text:span text:style-name="T332">V-551</text:span></text:a><text:span text:style-name="T333">, 2017-07-04, paskelbta TAR 2017-07-07, i. k. 2017-11646</text:span></text:p>
      <text:p text:style-name="Normal"/>
      <text:p text:style-name="P334">4-priedas</text:p>
      <text:p text:style-name="P335">Papildyta priedu:</text:p>
      <text:p text:style-name="P336"><text:span text:style-name="T337">Nr.<text:s/></text:span><text:a xlink:href="https://www.e-tar.lt/portal/legalAct.html?documentId=TAR.118E394B5872" office:target-frame-name="_top" xlink:show="replace"><text:span text:style-name="T338">V-1164</text:span></text:a><text:span text:style-name="T339">, 2012-07-18, Žin., 2012, Nr. 88-4636 (2012-07-24), i. k. 1122070ISAK</text:span><text:span text:style-name="T340">00V-1164</text:span></text:p>
      <text:p text:style-name="P341">Priedo pakeitimai:</text:p>
      <text:p text:style-name="P342"><text:span text:style-name="T343">Nr.<text:s/></text:span><text:a xlink:href="https://www.e-tar.lt/portal/legalAct.html?documentId=793b9a201e0011e4b542dec0b12e28b0" office:target-frame-name="_top" xlink:show="replace"><text:span text:style-name="T344">V-727</text:span></text:a><text:span text:style-name="T345">, 2014-08-07, paskelbta TAR 2014-08-07, i. k. 2014-10941</text:span></text:p>
      <text:p text:style-name="P346"><text:span text:style-name="T347">Nr.<text:s/></text:span><text:a xlink:href="https://www.e-tar.lt/portal/legalAct.html?documentId=686a4c20c66911e4bac9d73c75fc910a" office:target-frame-name="_top" xlink:show="replace"><text:span text:style-name="T348">V-180</text:span></text:a><text:span text:style-name="T349">, 2015-03-09, paskelbta TAR 2015-03-10, i. k. 2015-03648</text:span></text:p>
      <text:p text:style-name="P350"><text:span text:style-name="T351">Nr.<text:s/></text:span><text:a xlink:href="https://www.e-tar.lt/portal/legalAct.html?documentId=f6a00460614111e79198ffdb108a3753" office:target-frame-name="_top" xlink:show="replace"><text:span text:style-name="T352">V-551</text:span></text:a><text:span text:style-name="T353">, 2017-07-04, paskelbta TAR 2017-07-07, i. k. 201</text:span><text:span text:style-name="T354">7-11646</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švietimo ir mokslo ministerija, Įsakymas</text:span></text:p>
      <text:p text:style-name="P364"><text:span text:style-name="T365">Nr.<text:s/></text:span><text:a xlink:href="https://www.e-tar.lt/portal/legalAct.html?documentId=TAR.631EAEBEEBB0" office:target-frame-name="_top" xlink:show="replace"><text:span text:style-name="T366">V-1454</text:span></text:a><text:span text:style-name="T367">, 2010-09-02, Žin., 2010, Nr. 106-5472 (2010-09-09), i. k.<text:s/></text:span><text:span text:style-name="T368">1102070ISAK00V-1454</text:span></text:p>
      <text:p text:style-name="P369"><text:span text:style-name="T370">Dėl švietimo ir mokslo ministro 2009 m. rugpjūčio 17 d. įsakymo Nr. ISAK-1707 "Dėl Informacijos, kurios reikia Lietuvos Respublikos valstybės biudžeto lėšų sumai studijoms apskaičiuoti, teikimo tvarkos aprašo patvirtinimo" pakeitimo</text:span></text:p>
      <text:p text:style-name="P371"/>
      <text:p text:style-name="P372"><text:span text:style-name="T373">2.</text:span></text:p>
      <text:p text:style-name="P374"><text:span text:style-name="T375">Lietuvos Respublikos švietimo ir mokslo ministerija, Įsakymas</text:span></text:p>
      <text:p text:style-name="P376"><text:span text:style-name="T377">Nr.<text:s/></text:span><text:a xlink:href="https://www.e-tar.lt/portal/legalAct.html?documentId=TAR.5FF05FF78831" office:target-frame-name="_top" xlink:show="replace"><text:span text:style-name="T378">V-1346</text:span></text:a><text:span text:style-name="T379">, 2011-07-18, Žin., 2011, Nr. 96-4518 (2011-07-23), i. k. 1112070ISAK00V-1346</text:span></text:p>
      <text:p text:style-name="P380"><text:span text:style-name="T381">Dėl švietimo ir mokslo<text:s/></text:span><text:span text:style-name="T382">ministro 2009 m. rugpjūčio 17 d. įsakymo Nr. ISAK-1707 "Dėl Informacijos, kurios reikia Lietuvos Respublikos valstybės biudžeto lėšų sumai studijoms apskaičiuoti, teikimo tvarkos aprašo patvirtinimo" pakeitimo</text:span></text:p>
      <text:p text:style-name="P383"/>
      <text:p text:style-name="P384"><text:span text:style-name="T385">3.</text:span></text:p>
      <text:p text:style-name="P386"><text:span text:style-name="T387">Lietuvos Respublikos švietimo ir mokslo mi</text:span><text:span text:style-name="T388">nisterija, Įsakymas</text:span></text:p>
      <text:p text:style-name="P389"><text:span text:style-name="T390">Nr.<text:s/></text:span><text:a xlink:href="https://www.e-tar.lt/portal/legalAct.html?documentId=TAR.B8DD8CCB6D58" office:target-frame-name="_top" xlink:show="replace"><text:span text:style-name="T391">V-408</text:span></text:a><text:span text:style-name="T392">, 2012-03-13, Žin., 2012, Nr. 33-1590 (2012-03-17), i. k. 1122070ISAK000V-408</text:span></text:p>
      <text:p text:style-name="P393"><text:span text:style-name="T394">Dėl švietimo ir mokslo ministro 2009 m. rugpjūčio 17 d. įsakymo Nr.</text:span><text:span text:style-name="T395"><text:s/>ISAK-1707 "Dėl Informacijos, kurios reikia Lietuvos Respublikos valstybės biudžeto lėšų sumai studijoms apskaičiuoti, teikimo tvarkos aprašo patvirtinimo" pakeitimo</text:span></text:p>
      <text:p text:style-name="P396"/>
      <text:p text:style-name="P397"><text:span text:style-name="T398">4.</text:span></text:p>
      <text:p text:style-name="P399"><text:span text:style-name="T400">Lietuvos Respublikos švietimo ir mokslo ministerija, Įsakymas</text:span></text:p>
      <text:p text:style-name="P401"><text:span text:style-name="T402">Nr.<text:s/></text:span><text:a xlink:href="https://www.e-tar.lt/portal/legalAct.html?documentId=TAR.118E394B5872" office:target-frame-name="_top" xlink:show="replace"><text:span text:style-name="T403">V-1164</text:span></text:a><text:span text:style-name="T404">, 2012-07-18, Žin., 2012, Nr. 88-4636 (2012-07-24), i. k. 1122070ISAK00V-1164</text:span></text:p>
      <text:soft-page-break/>
      <text:p text:style-name="P405"><text:span text:style-name="T406">Dėl švietimo ir mokslo ministro 2009 m. rugpjūčio 17 d. įsakymo Nr. ISAK-1707 "Dėl Informacijos, kurios reikia</text:span><text:span text:style-name="T407"><text:s/>Lietuvos Respublikos valstybės biudžeto lėšų sumai studijoms apskaičiuoti, teikimo tvarkos aprašo patvirtinimo" pakeitimo</text:span></text:p>
      <text:p text:style-name="P408"/>
      <text:p text:style-name="P409"><text:span text:style-name="T410">5.</text:span></text:p>
      <text:p text:style-name="P411"><text:span text:style-name="T412">Lietuvos Respublikos švietimo ir mokslo ministerija, Įsakymas</text:span></text:p>
      <text:p text:style-name="P413"><text:span text:style-name="T414">Nr.<text:s/></text:span><text:a xlink:href="https://www.e-tar.lt/portal/legalAct.html?documentId=793b9a201e0011e4b542dec0b12e28b0" office:target-frame-name="_top" xlink:show="replace"><text:span text:style-name="T415">V-727</text:span></text:a><text:span text:style-name="T416">, 2014-08-07, paskelbta TAR 2014-08-07, i. k. 2014-10941</text:span></text:p>
      <text:p text:style-name="P417"><text:span text:style-name="T418">Dėl švietimo ir mokslo ministro 2009 m. rugpjūčio 17 d. įsakymo Nr. ISAK-1707 „Dėl Informacijos, kurios reikia Lietuvos Respublikos valstybės biudžeto lėšų sum</text:span><text:span text:style-name="T419">ai studijoms ir studijų stipendijoms apskaičiuoti, teikimo tvarkos aprašo patvirtinimo“ pakeitimo</text:span></text:p>
      <text:p text:style-name="P420"/>
      <text:p text:style-name="P421"><text:span text:style-name="T422">6.</text:span></text:p>
      <text:p text:style-name="P423"><text:span text:style-name="T424">Lietuvos Respublikos švietimo ir mokslo ministerija, Įsakymas</text:span></text:p>
      <text:p text:style-name="P425"><text:span text:style-name="T426">Nr.<text:s/></text:span><text:a xlink:href="https://www.e-tar.lt/portal/legalAct.html?documentId=686a4c20c66911e4bac9d73c75fc910a" office:target-frame-name="_top" xlink:show="replace"><text:span text:style-name="T427">V-180</text:span></text:a><text:span text:style-name="T428">, 2015-03-09, paskelbta TAR 2015-03-10, i. k. 2015-03648</text:span></text:p>
      <text:p text:style-name="P429"><text:span text:style-name="T430">Dėl švietimo ir mokslo ministro 2009 m. rugpjūčio 17 d. įsakymo Nr. ISAK-1707 „Dėl Informacijos, kurios reikia Lietuvos Respublikos valstybės biudžeto lėšų sumai studijoms ir studijų<text:s/></text:span><text:span text:style-name="T431">stipendijoms apskaičiuoti, teikimo tvarkos aprašo patvirtinimo“ pakeitimo</text:span></text:p>
      <text:p text:style-name="P432"/>
      <text:p text:style-name="P433"><text:span text:style-name="T434">7.</text:span></text:p>
      <text:p text:style-name="P435"><text:span text:style-name="T436">Lietuvos Respublikos švietimo ir mokslo ministerija, Įsakymas</text:span></text:p>
      <text:p text:style-name="P437"><text:span text:style-name="T438">Nr.<text:s/></text:span><text:a xlink:href="https://www.e-tar.lt/portal/legalAct.html?documentId=f6a00460614111e79198ffdb108a3753" office:target-frame-name="_top" xlink:show="replace"><text:span text:style-name="T439">V-551</text:span></text:a><text:span text:style-name="T440">, 2017-07</text:span><text:span text:style-name="T441">-04, paskelbta TAR 2017-07-07, i. k. 2017-11646</text:span></text:p>
      <text:p text:style-name="P442"><text:span text:style-name="T443">Dėl švietimo ir mokslo ministro 2009 m. rugpjūčio 17 d. įsakymo Nr. ISAK-1707 „Dėl Informacijos, kurios reikia Lietuvos Respublikos valstybės biudžeto lėšų sumai studijoms ir studijų stipendijoms apskaičiuoti</text:span><text:span text:style-name="T444">, teik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91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P10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8-19T11:33:00Z</meta:creation-date>
    <dc:date>2020-08-19T11:33:00Z</dc:date>
    <meta:template xlink:href="Normal.dotm" xlink:type="simple"/>
    <meta:editing-cycles>2</meta:editing-cycles>
    <meta:editing-duration>PT0S</meta:editing-duration>
    <meta:document-statistic meta:page-count="7" meta:paragraph-count="255" meta:word-count="2774" meta:character-count="23772" meta:row-count="732" meta:non-whitespace-character-count="21253"/>
  </office:meta>
</office:document-meta>
</file>