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widows="0" fo:orphans="0"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fo:text-align="justify" style:vertical-align="baseline" fo:text-indent="0.5166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punctuation-wrap="simple" fo:text-align="justify" style:vertical-align="baseline" fo:margin-left="0.6437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punctuation-wrap="simple" fo:text-align="justify" style:vertical-align="baseline"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53"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style>
    <style:style style:name="P5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style:style>
    <style:style style:name="P5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indent="3.15in" style:page-number="1"/>
      <style:text-properties fo:color="#000000" style:font-size-complex="12pt"/>
    </style:style>
    <style:style style:name="P61" style:parent-style-name="Normal" style:family="paragraph">
      <style:paragraph-properties fo:widows="0" fo:orphans="0" style:punctuation-wrap="simple" style:vertical-align="baseline" fo:text-indent="3.15in"/>
      <style:text-properties fo:color="#000000" style:font-size-complex="12pt"/>
    </style:style>
    <style:style style:name="P62" style:parent-style-name="Normal" style:family="paragraph">
      <style:paragraph-properties fo:widows="0" fo:orphans="0" style:punctuation-wrap="simple" style:vertical-align="baseline" fo:text-indent="3.15in"/>
      <style:text-properties fo:color="#000000" style:font-size-complex="12pt"/>
    </style:style>
    <style:style style:name="P63" style:parent-style-name="Normal" style:family="paragraph">
      <style:paragraph-properties fo:widows="0" fo:orphans="0" style:punctuation-wrap="simple" style:vertical-align="baseline" fo:text-indent="3.15in"/>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style:vertical-align="baseline" fo:text-indent="3.15in"/>
      <style:text-properties fo:color="#000000" style:font-size-complex="12pt"/>
    </style:style>
    <style:style style:name="P66" style:parent-style-name="Normal" style:family="paragraph">
      <style:paragraph-properties fo:widows="0" fo:orphans="0" style:punctuation-wrap="simple" style:vertical-align="baseline" fo:text-indent="3.15in"/>
      <style:text-properties fo:color="#000000" style:font-size-complex="12pt"/>
    </style:style>
    <style:style style:name="P67" style:parent-style-name="Normal" style:family="paragraph">
      <style:paragraph-properties fo:widows="0" fo:orphans="0" style:punctuation-wrap="simple" style:vertical-align="baseline" fo:text-indent="3.15in"/>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0"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1" style:parent-style-name="Normal" style:family="paragraph">
      <style:paragraph-properties fo:widows="0" fo:orphans="0" style:punctuation-wrap="simple" fo:text-align="center" style:vertical-align="baselin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6" style:parent-style-name="Normal" style:family="paragraph">
      <style:paragraph-properties fo:widows="0" fo:orphans="0" style:punctuation-wrap="simple" fo:text-align="justify" style:vertical-align="baselin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style:punctuation-wrap="simple" fo:text-align="justify" style:vertical-align="baseline" fo:text-indent="0.3937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3937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fo:text-indent="0.3937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style:punctuation-wrap="simple" fo:text-align="justify" style:vertical-align="baseline"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punctuation-wrap="simple" fo:text-align="justify" style:vertical-align="baseline"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punctuation-wrap="simple" fo:text-align="justify" style:vertical-align="baseline"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punctuation-wrap="simple" fo:text-align="justify" style:vertical-align="baseline"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punctuation-wrap="simple" fo:text-align="justify" style:vertical-align="baseline"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punctuation-wrap="simple" fo:text-align="justify" style:vertical-align="baseline"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style:punctuation-wrap="simple" fo:text-align="justify" style:vertical-align="baseline"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style:punctuation-wrap="simple" fo:text-align="justify" style:vertical-align="baseline"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punctuation-wrap="simple" fo:text-align="justify"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15%"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15%" fo:text-indent="0.8861in"/>
      <style:text-properties fo:color="#000000" style:font-size-complex="12pt"/>
    </style:style>
    <style:style style:name="P254" style:parent-style-name="Normal" style:family="paragraph">
      <style:paragraph-properties style:punctuation-wrap="simple" fo:text-align="justify" style:vertical-align="baseline" fo:line-height="115%" fo:text-indent="0.886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15%"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P265" style:parent-style-name="Normal" style:family="paragraph">
      <style:paragraph-properties style:punctuation-wrap="simple" fo:text-align="justify" style:vertical-align="baseline" fo:line-height="115%" fo:text-indent="0.8861in"/>
      <style:text-properties fo:color="#000000" style:font-size-complex="12pt"/>
    </style:style>
    <style:style style:name="P266" style:parent-style-name="Normal" style:family="paragraph">
      <style:paragraph-properties style:punctuation-wrap="simple" fo:text-align="justify" style:vertical-align="baseline" fo:line-height="115%" fo:text-indent="0.8861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punctuation-wrap="simple" fo:text-align="justify" style:vertical-align="baselin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fo:color="#000000"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master-page-name="MPF2" style:family="paragraph">
      <style:paragraph-properties fo:widows="0" fo:orphans="0" fo:break-before="page" style:punctuation-wrap="simple" style:vertical-align="baseline" fo:text-indent="3.15in" style:page-number="1"/>
      <style:text-properties fo:color="#000000" style:font-size-complex="12pt"/>
    </style:style>
    <style:style style:name="P282" style:parent-style-name="Normal" style:family="paragraph">
      <style:paragraph-properties fo:widows="0" fo:orphans="0" style:punctuation-wrap="simple" style:vertical-align="baseline" fo:text-indent="3.15in"/>
      <style:text-properties fo:color="#000000" style:font-size-complex="12pt"/>
    </style:style>
    <style:style style:name="P283" style:parent-style-name="Normal" style:family="paragraph">
      <style:paragraph-properties fo:widows="0" fo:orphans="0" style:punctuation-wrap="simple" style:vertical-align="baseline" fo:text-indent="3.15in"/>
      <style:text-properties fo:color="#000000" style:font-size-complex="12pt"/>
    </style:style>
    <style:style style:name="P284" style:parent-style-name="Normal" style:family="paragraph">
      <style:paragraph-properties fo:widows="0" fo:orphans="0" style:punctuation-wrap="simple" style:vertical-align="baseline" fo:text-indent="3.15in"/>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style:punctuation-wrap="simple" style:vertical-align="baseline" fo:text-indent="3.15in"/>
      <style:text-properties fo:color="#000000" style:font-size-complex="12pt"/>
    </style:style>
    <style:style style:name="P287" style:parent-style-name="Normal" style:family="paragraph">
      <style:paragraph-properties fo:widows="0" fo:orphans="0" style:punctuation-wrap="simple" style:vertical-align="baseline" fo:text-indent="3.15in"/>
      <style:text-properties fo:color="#000000" style:font-size-complex="12pt"/>
    </style:style>
    <style:style style:name="P288" style:parent-style-name="Normal" style:family="paragraph">
      <style:paragraph-properties fo:widows="0" fo:orphans="0" style:punctuation-wrap="simple" style:vertical-align="baseline" fo:text-indent="3.15in"/>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style:vertical-align="baseline" fo:text-indent="3.15in"/>
      <style:text-properties fo:color="#000000" style:font-size-complex="12pt"/>
    </style:style>
    <style:style style:name="P29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92" style:parent-style-name="Normal" style:family="paragraph">
      <style:paragraph-properties fo:widows="0" fo:orphans="0" style:punctuation-wrap="simple" fo:text-align="center" style:vertical-align="baselin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98" style:parent-style-name="Normal" style:family="paragraph">
      <style:paragraph-properties fo:widows="0" fo:orphans="0" style:punctuation-wrap="simple" fo:text-align="justify" style:vertical-align="baselin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fo:text-indent="0.3937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fo:text-indent="0.3937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widows="0" fo:orphans="0" style:punctuation-wrap="simple" fo:text-align="justify" style:vertical-align="baseline"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style:vertical-align="baseline"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style:vertical-align="baseline"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punctuation-wrap="simple" fo:text-align="justify" style:vertical-align="baseline"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style:punctuation-wrap="simple" fo:text-align="justify" style:vertical-align="baseline"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style:punctuation-wrap="simple" fo:text-align="justify" style:vertical-align="baselin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punctuation-wrap="simple"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style:punctuation-wrap="simple" fo:text-align="justify" style:vertical-align="baseline"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style:vertical-align="baseline"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style:punctuation-wrap="simple" fo:text-align="justify" style:vertical-align="baseline"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punctuation-wrap="simple" fo:text-align="justify" style:vertical-align="baseline"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style:punctuation-wrap="simple" fo:text-align="justify" style:vertical-align="baseline"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style:punctuation-wrap="simple" fo:text-align="justify" style:vertical-align="baseline"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style:punctuation-wrap="simple" fo:text-align="justify" style:vertical-align="baseline"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style:punctuation-wrap="simple" fo:text-align="justify" style:vertical-align="baseline" fo:text-indent="0.3937in"/>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widows="0" fo:orphans="0" style:punctuation-wrap="simple" fo:text-align="justify" style:vertical-align="baseline"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style:punctuation-wrap="simple"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punctuation-wrap="simple" fo:text-align="justify" style:vertical-align="baseline"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style:punctuation-wrap="simple" fo:text-align="justify" style:vertical-align="baseline"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style:punctuation-wrap="simple" fo:text-align="justify" style:vertical-align="baseline"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style:punctuation-wrap="simple" fo:text-align="justify" style:vertical-align="baseline"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punctuation-wrap="simple" fo:text-align="justify" style:vertical-align="baseline"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punctuation-wrap="simple" fo:text-align="justify" style:vertical-align="baseline"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style:punctuation-wrap="simple" fo:text-align="justify" style:vertical-align="baseline"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style:punctuation-wrap="simple" fo:text-align="justify" style:vertical-align="baseline"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15%"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15%" fo:text-indent="0.8861in"/>
      <style:text-properties fo:color="#000000" style:font-size-complex="12pt"/>
    </style:style>
    <style:style style:name="P502" style:parent-style-name="Normal" style:family="paragraph">
      <style:paragraph-properties style:punctuation-wrap="simple" fo:text-align="justify" style:vertical-align="baseline" fo:line-height="115%" fo:text-indent="0.8861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punctuation-wrap="simple" fo:text-align="justify" style:vertical-align="baseline" fo:line-height="115%"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P513" style:parent-style-name="Normal" style:family="paragraph">
      <style:paragraph-properties style:punctuation-wrap="simple" fo:text-align="justify" style:vertical-align="baseline" fo:line-height="115%" fo:text-indent="0.8861in"/>
      <style:text-properties fo:color="#000000" style:font-size-complex="12pt"/>
    </style:style>
    <style:style style:name="P514" style:parent-style-name="Normal" style:family="paragraph">
      <style:paragraph-properties style:punctuation-wrap="simple" fo:text-align="justify" style:vertical-align="baseline" fo:line-height="115%" fo:text-indent="0.8861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punctuation-wrap="simple" fo:text-align="justify" style:vertical-align="baseline"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line-height="115%" fo:text-indent="0.5in"/>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line-height="115%"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fo:line-height="115%" fo:text-indent="0.5in"/>
      <style:text-properties fo:color="#000000" style:font-size-complex="12pt"/>
    </style:style>
    <style:style style:name="P532" style:parent-style-name="Normal" style:family="paragraph">
      <style:paragraph-properties style:punctuation-wrap="simple" fo:text-align="justify" style:vertical-align="baseline" fo:line-height="115%"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15%"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15%" fo:text-indent="0.5in"/>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15%"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line-height="115%" fo:text-indent="0.5in"/>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style:punctuation-wrap="simple" fo:text-align="justify" style:vertical-align="baseline" fo:line-height="115%"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style:punctuation-wrap="simple" fo:text-align="center" style:vertical-align="baseline"/>
    </style:style>
    <style:style style:name="T560" style:parent-style-name="DefaultParagraphFont" style:family="text">
      <style:text-properties fo:color="#000000" style:font-size-complex="12pt"/>
    </style:style>
    <style:style style:name="P561" style:parent-style-name="Normal" style:family="paragraph">
      <style:text-properties style:font-name="Arial" style:font-name-asian="MS Mincho" fo:font-weight="bold" style:font-weight-asian="bold" style:font-style-complex="italic" fo:font-size="10pt" style:font-size-asian="10pt"/>
    </style:style>
    <style:style style:name="P562" style:parent-style-name="Normal" style:family="paragraph">
      <style:text-properties style:font-name="Arial" style:font-name-asian="MS Mincho"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text-properties style:font-name="Arial" style:font-name-asian="MS Mincho"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style:font-style-complex="italic" fo:font-size="10pt" style:font-size-asian="10pt"/>
    </style:style>
    <style:style style:name="P674" style:parent-style-name="Normal" style:family="paragraph">
      <style:text-properties style:font-name="Arial" style:font-name-asian="MS Mincho" style:font-style-complex="italic" fo:font-size="10pt" style:font-size-asian="10pt"/>
    </style:style>
    <style:style style:name="P675" style:parent-style-name="Normal" style:family="paragraph">
      <style:text-properties style:font-name="Arial" style:font-name-asian="MS Mincho" style:font-style-complex="italic" fo:font-size="10pt" style:font-size-asian="10pt"/>
    </style:style>
    <style:style style:name="P676" style:parent-style-name="Normal" style:family="paragraph">
      <style:paragraph-properties fo:text-align="justify"/>
      <style:text-properties style:font-name="Arial" fo:font-weight="bold" style:font-weight-asian="bold" fo:font-size="10pt" style:font-size-asian="10pt"/>
    </style:style>
    <style:style style:name="P677" style:parent-style-name="Normal" style:family="paragraph">
      <style:paragraph-properties fo:text-align="justify"/>
      <style:text-properties style:font-name="Arial"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weight="bold" style:font-weight-asian="bold"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widows="0" fo:orphans="0"/>
    </style:style>
    <style:style style:name="P792" style:parent-style-name="Normal" style:family="paragraph">
      <style:paragraph-properties fo:widows="0" fo:orphans="0" style:punctuation-wrap="simple" fo:text-align="center" style:vertical-align="baseline" fo:background-color="#C2D69B"/>
      <style:text-properties fo:font-weight="bold" style:font-weight-asian="bold" style:font-weight-complex="bold"/>
    </style:style>
  </office:automatic-styles>
  <office:body>
    <office:text text:use-soft-page-breaks="true">
      <text:p text:style-name="P1"><text:span text:style-name="T4">Suvestinė redakcija nuo 2024-05-04</text:span></text:p>
      <text:p text:style-name="P5"/>
      <text:p text:style-name="P6"><text:span text:style-name="T7">Įsakymas paskelbtas: Žin. 2009, Nr.<text:s/></text:span><text:a xlink:href="https://www.e-tar.lt/portal/legalAct.html?documentId=TAR.96F54578B812" office:target-frame-name="_top" xlink:show="replace"><text:span text:style-name="T8">99-4179</text:span></text:a><text:span text:style-name="T9">, i. k. 1092070ISAKSAK-1707</text:span></text:p>
      <text:p text:style-name="P10"/>
      <text:p text:style-name="P11">Nauja redakcija nuo 2024-05-04:</text:p>
      <text:p text:style-name="Normal"><text:span text:style-name="T12">Nr.<text:s/></text:span><text:a xlink:href="https://www.e-tar.lt/portal/legalAct.html?documentId=0ed22060094511efbcbfb318996800a8" office:target-frame-name="_top" xlink:show="replace"><text:span text:style-name="T13">V-492</text:span></text:a><text:span text:style-name="T14">, 2024-05-02, paskelbta TAR 2024-05-03, i. k. 2024-08302</text:span></text:p>
      <text:p text:style-name="P15"/>
      <text:p text:style-name="P16"><text:span text:style-name="T17">LIETUVOS RESPUBLIKOS ŠVIETIMO, MOKSLO ir sporto MINISTRAS</text:span></text:p>
      <text:p text:style-name="P18"/>
      <text:p text:style-name="P19">ĮSAKYMAS</text:p>
      <text:p text:style-name="P20">DĖL INFORMACIJOS, KURIOS REIKIA LIETUVOS RESPUBLIKOS VALSTYBĖS BIUDŽETO LĖŠŲ SUMAI STUDIJOMS IR STUDIJŲ STIPENDIJOMS APSKAIČIUOTI, TEIKIMO TVARKOS APRAŠO PATVIRTINIMO<text:s/></text:p>
      <text:p text:style-name="P21"/>
      <text:p text:style-name="P22">2009 m. rugpjūčio 17 d. Nr. ISAK-1707</text:p>
      <text:p text:style-name="P23">Vilnius</text:p>
      <text:p text:style-name="P24"/>
      <text:p text:style-name="P25"><text:span text:style-name="T26">Siekdama įgyvendinti Norminės atitinkamos studijų krypties arba<text:s/></text:span><text:span text:style-name="T27">studijų programų grupės studijų kainų apskaičiavimo ir Lietuvos Respublikos valstybės biudžeto lėšų studijų kainai valstybės finansuojamose studijų vietose apmokėti skyrimo tvarkos aprašo, patvirtinto Lietuvos Respublikos Vyriausybės 2017 m. kovo 1 d. nuta</text:span><text:span text:style-name="T28">rimu Nr. 149 „Dėl Lietuvos Respublikos mokslo ir studijų įstatymo įgyvendinimo“, 17 punktą, Studijų stipendijų skyrimo ir mokėjimo tvarkos aprašo, patvirtinto Lietuvos Respublikos Vyriausybės 2017 m. kovo 1 d. nutarimu Nr. 149 „Dėl Lietuvos Respublikos mok</text:span><text:span text:style-name="T29">slo ir studijų įstatymo įgyvendinimo, 40 punktą ir Švietimo valdymo informacinės sistemos nuostatų, patvirtintų Lietuvos Respublikos Vyriausybės 2016 m. lapkričio<text:s/></text:span><text:soft-page-break/><text:span text:style-name="T30">16 d. nutarimu Nr. 1152 „Dėl Švietimo valdymo informacinės sistemos nuostatų patvirtinimo“, 7</text:span><text:span text:style-name="T31">.1.1 ir 8.3 papunkčius:</text:span></text:p>
      <text:p text:style-name="P32"><text:span text:style-name="T33">1</text:span><text:span text:style-name="T34">.</text:span><text:span text:style-name="T35"><text:tab/>T v i r t i n u pridedamus:<text:s/></text:span></text:p>
      <text:p text:style-name="P36"><text:span text:style-name="T37">1.1</text:span><text:span text:style-name="T38"><text:s/>Informacijos, kurios reikia Lietuvos Respublikos valstybės biudžeto lėšų sumai studijoms ir studijų stipendijoms apskaičiuoti, asmenų, priimtų iki 2023 metų, teikimo tvarkos aprašą;</text:span></text:p>
      <text:p text:style-name="P39"><text:span text:style-name="T40">1.2</text:span><text:span text:style-name="T41"><text:s/></text:span><text:span text:style-name="T42">Informacijos, kurios reikia Lietuvos Respublikos valstybės biudžeto lėšų sumai studijoms ir studijų stipendijoms apskaičiuoti, asmenų, priimtų nuo 2023 metų, teikimo tvarkos aprašą.</text:span></text:p>
      <text:p text:style-name="P43"><text:span text:style-name="T44">2</text:span><text:span text:style-name="T45">. N u s t a t a u, kad 2023 metais į trečiosios pakopos valstybės f</text:span><text:span text:style-name="T46">inansuojamas studijų vietas priimtų studentų<text:s/></text:span><text:span text:style-name="T47">užfiksuotas</text:span><text:span text:style-name="T48"><text:s/></text:span><text:span text:style-name="T49">studentų skaičius</text:span><text:span text:style-name="T50"><text:s/>– tai 2023 metais į trečiosios pakopos valstybės finansuojamas vietas priimtų studentų faktinis skaičius, užfiksuotas 2024 m. kovo 1 dieną, ne didesnis, nei nustatytas pagal<text:s/></text:span>Lietuvos Respublikos švietimo, mokslo ir sporto ministro 2023 m. birželio 30 d. įsakymu Nr. V-925 „Dėl Valstybės finansuojamų doktorantūros studijų vietų, į kurias 2023 metais priimami studentai, skaičiaus ir studijų stipendijų skaičiaus paskirstymo pagal mokslo<text:s/>ir studijų institucijas ir mokslo ar meno kryptis sąrašo patvirtinimo“ patvirtintą valstybės finansuojamų doktorantūros studijų vietų, į kurias 2023 metais priimami studentai, skaičiaus paskirstymą pagal mokslo ir studijų institucijas ir mokslo ar meno kryptis,<text:s/><text:span text:style-name="T51">atėmus studentų, baigusių studijas, skaičių</text:span><text:s/></text:p>
      <text:p text:style-name="P52"/>
      <text:p text:style-name="P53"/>
      <text:p text:style-name="P54"/>
      <text:p text:style-name="P55"><text:span text:style-name="T56">ŠVIETIMO IR MOKSLO MINISTRAS</text:span><text:span text:style-name="T57"><text:tab/>GINTARAS STEPONAVIČIUS</text:span></text:p>
      <text:p text:style-name="Normal"/>
      <text:soft-page-break/>
      <text:p text:style-name="P58">PATVIRTINTA</text:p>
      <text:p text:style-name="P61">Lietuvos Respublikos švietimo, mokslo ir sporto<text:s/></text:p>
      <text:p text:style-name="P62">ministro 2009 m. rugpjūčio 17 d.<text:s/></text:p>
      <text:p text:style-name="P63"><text:span text:style-name="T64">įsakymu Nr. ISAK-1707</text:span></text:p>
      <text:p text:style-name="P65">(Lietuvos Respublikos švietimo, mokslo ir sporto</text:p>
      <text:p text:style-name="P66">ministro 2024 m. gegužės 2 d. įsakymo</text:p>
      <text:p text:style-name="P67"><text:span text:style-name="T68">Nr. V-492 redakcija)</text:span></text:p>
      <text:p text:style-name="P69"/>
      <text:p text:style-name="P70"/>
      <text:p text:style-name="P71"><text:span text:style-name="T72">INFORMACIJOS, KURIOS REIKIA LIETUVOS RESPUBLIKOS VALSTYBĖS BIUDŽETO LĖŠŲ SUMAI STUDIJOMS IR STUDIJŲ STIPENDIJOMS APSKAIČIUOTI,<text:s/></text:span><text:span text:style-name="T73">ASMENŲ, PRIIMTŲ IKI 2023 METŲ,<text:s/></text:span><text:span text:style-name="T74">TEIKIMO TVARKOS APRAŠAS</text:span></text:p>
      <text:p text:style-name="P75"/>
      <text:p text:style-name="P76"><text:span text:style-name="T77">1</text:span><text:span text:style-name="T78">. Informacijos, kurios reikia Lietuvos Respublikos valstybės<text:s/></text:span><text:span text:style-name="T79">biudžeto lėšų sumai studijoms ir studijų stipendijoms apskaičiuoti, asmenų, priimtų iki 2023 metų, teikimo tvarkos aprašas (toliau – aprašas) reglamentuoja informacijos apie studentų, priimtų į mokslo ir studijų institucijas ir studijuojančių valstybės fin</text:span><text:span text:style-name="T80">ansuojamose studijų vietose, bei studentų, priimtų į valstybės nefinansuojamas studijų vietas ir gaunančių studijų stipendijas (toliau – studentai), skaičių ir studijų kainas (toliau – informacija) parengimo iš Švietimo valdymo informacinės sistemos duomen</text:span><text:span text:style-name="T81">ų, tvirtinimo ir teikimo tvarką, siekiant laiku apskaičiuoti ateinančiųjų metų Lietuvos Respublikos valstybės biudžeto (toliau – valstybės biudžetas) projekte mokslo ir studijų institucijoms planuojamą lėšų sumą studijoms bei studentų paramą.</text:span><text:span text:style-name="T82"><text:s/></text:span></text:p>
      <text:p text:style-name="P83"><text:span text:style-name="T84">2</text:span><text:span text:style-name="T85">. Šiame</text:span><text:span text:style-name="T86"><text:s/>apraše vartojami apibrėžimai:</text:span></text:p>
      <text:p text:style-name="P87"><text:span text:style-name="T88">2.1</text:span><text:span text:style-name="T89">.<text:s/></text:span><text:span text:style-name="T90">Einamieji metai</text:span><text:span text:style-name="T91"><text:s/>– kalendoriniai metai, kuriais rengiamas ateinančiųjų metų valstybės biudžeto projektas.</text:span></text:p>
      <text:p text:style-name="P92"><text:span text:style-name="T93">2.2</text:span><text:span text:style-name="T94">.</text:span><text:span text:style-name="T95"><text:s/>Studentas, priimtas į mokslo ir studijų instituciją,</text:span><text:span text:style-name="T96"><text:s/>– tai studentas, priimtas studijuoti naujaisiais st</text:span><text:span text:style-name="T97">udijų metais pirmame arba aukštesniame kurse (t. y. tais atvejais, kai, įskaičius studento studijų toje pačioje arba kitoje aukštojoje mokykloje rezultatus, jis pradeda studijuoti ne pirmame, bet aukštesniame kurse).</text:span></text:p>
      <text:p text:style-name="P98"><text:span text:style-name="T99">2.3</text:span><text:span text:style-name="T100">.</text:span><text:span text:style-name="T101"><text:s/>Naujieji studijų metai</text:span><text:span text:style-name="T102"><text:s/>– tai s</text:span><text:span text:style-name="T103">tudijų metai, kurių didžioji dalis tęsiasi tais kalendoriniais metais, kuriems rengiamas valstybės biudžeto projektas.</text:span></text:p>
      <text:p text:style-name="P104"><text:span text:style-name="T105">2.4</text:span><text:span text:style-name="T106">.</text:span><text:span text:style-name="T107"><text:s/>Planinis studentų skaičius</text:span><text:span text:style-name="T108"><text:s/>– tai studentų skaičius, lygus priimtųjų į valstybės finansuojamas studijų vietas skaičiui, fiksuotam</text:span><text:span text:style-name="T109"><text:s/></text:span><text:span text:style-name="T110">Švietimo valdymo informacinėje sistemoje</text:span><text:span text:style-name="T111">, bet ne didesnis, nei nustatytas studentų priėmimo metais švietimo, mokslo ir sporto ministro.</text:span></text:p>
      <text:p text:style-name="P112"><text:span text:style-name="T113">2.5</text:span><text:span text:style-name="T114">.</text:span><text:span text:style-name="T115"><text:s/>Faktinis studentų skaičius</text:span><text:span text:style-name="T116"><text:s/>– tai studentų skaičius, lygus valstybės finansuojamų studijų vietų skaičiui, apska</text:span><text:span text:style-name="T117">ičiuotam iš planinio valstybės finansuojamų studijų vietų skaičiaus atėmus valstybės finansuojamų studijų vietų, kuriose studijavę studentai buvo pašalinti iš mokslo ir studijų institucijos, neteko valstybės finansavimo studijoms arba nutraukė studijas ir<text:s/></text:span><text:span text:style-name="T118">kurios nebuvo užpildytos Lietuvos Respublikos mokslo ir studijų įstatymo 77 straipsnio 17 dalyje ir 78 straipsnio 5 dalyje nustatyta tvarka, skaičių, atėmus studentų, baigusių studijas, skaičių ir atitinkamai pridėjus arba atėmus studentų, Mokslo ir studij</text:span><text:span text:style-name="T119">ų įstatymo 77 straipsnio 7 dalyje nustatyta tvarka pakeitusių studijų programą, skaičių. Faktinis studentų skaičius apskaičiuojamas, studentų, studijuojančių valstybės finansuojamose studijų vietose, išėjusių akademinių atostogų, skaičiaus neatimant iš pla</text:span><text:span text:style-name="T120">ninio valstybės finansuojamų studijų vietų skaičiaus ir valstybės finansuojamų studentų, grįžusių iš akademinių atostogų, skaičiaus nepridedant prie planinio valstybės finansuojamų studijų vietų skaičiaus.</text:span></text:p>
      <text:p text:style-name="P121"><text:span text:style-name="T122">2.6</text:span><text:span text:style-name="T123">. Kitos apraše vartojamos sąvokos atitinka<text:s/></text:span><text:span text:style-name="T124">Mokslo ir studijų įstatyme ir Norminės atitinkamos studijų krypties arba studijų programų grupės studijų kainos apskaičiavimo ir Lietuvos Respublikos valstybės biudžeto lėšų studijų kainai valstybės finansuojamose studijų vietose apmokėti skyrimo tvarkos a</text:span><text:span text:style-name="T125">praše, patvirtintame Lietuvos Respublikos Vyriausybės 2017 m. kovo 1 d. nutarimu Nr. 149 „Dėl Lietuvos Respublikos mokslo ir studijų įstatymo įgyvendinimo“ (toliau – Norminės atitinkamos studijų krypties arba studijų programų grupės studijų kainos apskaiči</text:span><text:span text:style-name="T126">avimo ir Lietuvos Respublikos valstybės biudžeto lėšų studijų kainai valstybės finansuojamose studijų vietose apmokėti skyrimo tvarkos aprašas), vartojamas sąvokas.</text:span></text:p>
      <text:p text:style-name="P127"><text:span text:style-name="T128">3</text:span><text:span text:style-name="T129">. Informacija, kurios reikia Lietuvos Respublikos valstybės biudžeto lėšų sumai stud</text:span><text:span text:style-name="T130">ijoms ir studijų stipendijoms apskaičiuoti, rengiama Švietimo valdymo informacinėje sistemoje, remiantis Studentų registro ir kitų susijusių registrų ar informacinių sistemų duomenimis. Informaciją pagal aprašo 1 ir 3 prieduose pateiktas formas rengia Naci</text:span><text:span text:style-name="T131">onalinė švietimo agentūra ir teikia ją mokslo ir studijų institucijoms šiais terminais:</text:span></text:p>
      <text:p text:style-name="P132"><text:span text:style-name="T133">3.1</text:span><text:span text:style-name="T134">. iki einamųjų metų balandžio 1 dienos (preliminariam ateinančiųjų metų valstybės biudžeto projektui parengti):</text:span></text:p>
      <text:p text:style-name="P135"><text:span text:style-name="T136">3.1.1</text:span><text:span text:style-name="T137">. informaciją apie pirmosios pakopos ir vien</text:span><text:span text:style-name="T138">tisųjų studijų studentus, naujaisiais studijų metais pradėsiančius studijuoti antrame ir aukštesniuose kursuose, – faktinis studentų skaičius fiksuojamas einamųjų metų kovo 1 dieną;</text:span></text:p>
      <text:p text:style-name="P139"><text:span text:style-name="T140">3.1.2</text:span><text:span text:style-name="T141">. informaciją apie antrosios ir trečiosios pakopų studijų<text:s/></text:span><text:span text:style-name="T142">studentus bei profesinių studijų studentus, naujaisiais studijų metais pradėsiančius studijuoti antrame ir aukštesniuose kursuose, – faktinis studentų skaičius fiksuojamas einamųjų metų kovo 1 dieną;</text:span></text:p>
      <text:p text:style-name="P143"><text:span text:style-name="T144">3.1.3</text:span><text:span text:style-name="T145">. informaciją apie gaunančius studijų stipendij</text:span><text:span text:style-name="T146">ą pirmosios pakopos, vientisųjų, antrosios pakopos, doktorantūros studijų studentus, naujaisiais studijų metais pradėsiančius studijuoti antrame ir aukštesniuose kursuose, – gaunančių studijų stipendijas studentų skaičius fiksuojamas einamųjų metų kovo 1 d</text:span><text:span text:style-name="T147">ieną;</text:span></text:p>
      <text:p text:style-name="P148"><text:span text:style-name="T149">3.2</text:span><text:span text:style-name="T150">. iki einamųjų metų rugsėjo 8 dienos (patikslintam ateinančiųjų metų valstybės biudžeto projektui parengti):</text:span></text:p>
      <text:p text:style-name="P151"><text:span text:style-name="T152">3.2.1</text:span><text:span text:style-name="T153">. informaciją apie pirmosios pakopos, vientisųjų, antrosios pakopos studijų ir profesinių studijų studentus, naujaisiais stud</text:span><text:span text:style-name="T154">ijų metais pradėjusius arba pradėsiančius studijuoti pirmame arba aukštesniuose kursuose, – faktinis studentų skaičius fiksuojamas einamųjų metų rugsėjo 1 dieną;</text:span></text:p>
      <text:p text:style-name="P155"><text:span text:style-name="T156">3.2.2</text:span><text:span text:style-name="T157">. informaciją apie trečiosios pakopos studijų studentus:</text:span></text:p>
      <text:p text:style-name="P158"><text:span text:style-name="T159">3.2.2.1</text:span><text:span text:style-name="T160">. priimtus į mokslo</text:span><text:span text:style-name="T161"><text:s/>ir studijų institucijas, – faktinis studentų skaičius fiksuojamas einamųjų metų rugsėjo 1 dieną. Tuo atveju, jeigu priėmimas į mokslo ir studijų instituciją einamųjų metų rugsėjo 1 dieną nėra pasibaigęs, – faktinis studentų skaičius fiksuojamas pagal nauj</text:span><text:span text:style-name="T162">iesiems studijų metams nustatytą priimti studentų skaičių;</text:span></text:p>
      <text:p text:style-name="P163"><text:span text:style-name="T164">3.2.2.2</text:span><text:span text:style-name="T165">. naujaisiais studijų metais pradėjusius arba pradėsiančius studijuoti antrame ir aukštesniuose kursuose, išskyrus aprašo 3.2.2.1 papunktyje nurodytus studentus, – faktinis studentų skai</text:span><text:span text:style-name="T166">čius fiksuojamas einamųjų metų rugsėjo 1 dieną;</text:span></text:p>
      <text:p text:style-name="P167"><text:span text:style-name="T168">3.2.3</text:span><text:span text:style-name="T169">. informaciją apie gaunančius studijų stipendiją pirmosios pakopos, vientisųjų, antrosios pakopos, doktorantūros studijų studentus, naujaisiais studijų metais pradėjusius arba pradėsiančius studiju</text:span><text:span text:style-name="T170">oti antrame ir aukštesniuose kursuose, – gaunančių studijų stipendijas studentų skaičius fiksuojamas einamųjų metų rugsėjo 1 dieną.</text:span></text:p>
      <text:p text:style-name="P171"><text:span text:style-name="T172">4</text:span><text:span text:style-name="T173">. Mokslo ir studijų institucijos, gavusios iš Nacionalinės švietimo agentūros aprašo 3 punkte nurodytą informaciją,</text:span><text:span text:style-name="T174"><text:s/>per 5 darbo dienas ją patikrina ir patvirtina jos teisingumą. Pastebėjusios netikslumų pateiktoje informacijoje, mokslo ir studijų institucijos privalo patikslinti atitinkamus Studentų registro duomenis. Mokslo ir studijų institucija įgalioja asmenį (asme</text:span><text:span text:style-name="T175">nis), atsakingą (atsakingus) už informacijos tikslinimą, teikimą ir tvirtinimą. Mokslo ir studijų institucijos atsako už Studentų registre suvestos ir Švietimo valdymo informacinėje sistemoje pateiktos informacijos teisingumą.</text:span></text:p>
      <text:p text:style-name="P176"><text:span text:style-name="T177">5</text:span><text:span text:style-name="T178">. Nacionalinė švietimo a</text:span><text:span text:style-name="T179">gentūra pateikia:</text:span></text:p>
      <text:p text:style-name="P180"><text:span text:style-name="T181">5.1</text:span><text:span text:style-name="T182">. Lietuvos Respublikos švietimo, mokslo ir sporto ministerijai:</text:span></text:p>
      <text:p text:style-name="P183"><text:span text:style-name="T184">5.1.1</text:span><text:span text:style-name="T185">. aprašo 3.1 papunktyje nurodytą informaciją ir šios informacijos suvestinę pagal aprašo 2 priede pateiktas formas – iki einamųjų metų balandžio 20 dienos;</text:span></text:p>
      <text:p text:style-name="P186"><text:span text:style-name="T187">5.1.2</text:span><text:span text:style-name="T188">. aprašo 3.2 papunktyje nurodytą informaciją ir šios informacijos suvestinę pagal aprašo 2 priede pateiktas formas – iki einamųjų metų rugsėjo 20 dienos;</text:span></text:p>
      <text:p text:style-name="P189"><text:span text:style-name="T190">5.2</text:span><text:span text:style-name="T191">. Valstybiniam studijų fondui aprašo 3.2 papunktyje nurodytą informaciją apie valstybė</text:span><text:span text:style-name="T192">s biudžeto lėšų poreikį studijų stipendijoms ir šios informacijos suvestinę pagal aprašo 2 priede pateiktą 2 lentelę – iki einamųjų metų rugsėjo 20 dienos.</text:span></text:p>
      <text:p text:style-name="P193"><text:span text:style-name="T194">6</text:span><text:span text:style-name="T195">. Informacija pagal aprašo 1 ir 3 prieduose pateiktas formas pateikiama laikantis šių nuostat</text:span><text:span text:style-name="T196">ų:</text:span></text:p>
      <text:p text:style-name="P197"><text:span text:style-name="T198">6.1</text:span><text:span text:style-name="T199">. informacija apie studentus, kurie, pakeitę studijų programą Mokslo ir studijų įstatymo 77 straipsnio 7 dalyje nustatyta tvarka, pasirinko mokslo ir studijų institucijos nurodytą studijų programą, ir apie kitus studentus, nepakeitusius studijų pro</text:span><text:span text:style-name="T200">gramos, nurodoma atskirai;</text:span></text:p>
      <text:p text:style-name="P201"><text:span text:style-name="T202">6.2</text:span><text:span text:style-name="T203">. studijų programų finansavimo grupės kodas turi atitikti Norminės atitinkamos studijų krypties arba studijų programų grupės studijų kainų apskaičiavimo ir Lietuvos Respublikos valstybės biudžeto lėšų studijų kainai valsty</text:span><text:span text:style-name="T204">bės finansuojamose studijų vietose apmokėti skyrimo tvarkos aprašo priede „Studijų krypčių arba studijų programų grupių koeficientų sąrašas“ nurodytą atitinkamos studijų krypties arba studijų programų grupės eilės numerį;</text:span></text:p>
      <text:p text:style-name="P205"><text:span text:style-name="T206">6.3</text:span><text:span text:style-name="T207">. studijų trukmė (metais) n</text:span><text:span text:style-name="T208">egali viršyti studijų trukmės, apskaičiuotos nustatytą visos studijų programos kreditų skaičių padalijus iš<text:s/></text:span><text:span text:style-name="T209">nuolatinės formos studijų trukmės, kuri yra 60 studijų kreditų.</text:span><text:span text:style-name="T210"><text:s/>Studijų ištęstinės formos trukmė neturi būti daugiau kaip pusantro karto ilgesnė negu nuolatinės formos studijos;</text:span></text:p>
      <text:p text:style-name="P211"><text:span text:style-name="T212">6.4</text:span><text:span text:style-name="T213">. teikiamoje informacijoje apie studentus, kurie pakeitė tos pačios studijų krypties studijų grupėje studijų programą Mokslo ir studij</text:span><text:span text:style-name="T214">ų įstatymo 77 straipsnio 7 dalyje nustatyta tvarka, nurodoma studijų trukmė nuo šių studentų priėmimo studijuoti iki jų studijų pabaigos (t. y. nurodoma visa atitinkamos studijų programos trukmė);</text:span></text:p>
      <text:p text:style-name="P215"><text:span text:style-name="T216">6.5</text:span><text:span text:style-name="T217">. studentų priėmimo metai – kalendoriniai metai, kur</text:span><text:span text:style-name="T218">iais vyko studentų priėmimas studijuoti;</text:span></text:p>
      <text:p text:style-name="P219"><text:span text:style-name="T220">6.6</text:span><text:span text:style-name="T221">. bendras faktinis studentų skaičius apskaičiuojamas, kaip nurodyta aprašo 2 punkte, išskyrus aprašo 3.2.2.1 papunktyje nurodytą atvejį, kuomet faktinis studentų skaičius nežinomas ir vietoj jo nurodomas nust</text:span><text:span text:style-name="T222">atytas priimti studentų skaičius. Informacija apie faktinį studentų, kurie, pakeitę studijų programą Mokslo ir studijų įstatymo 77 straipsnio 7 dalyje nustatyta tvarka, pasirinko mokslo ir studijų institucijos nurodytą studijų programą, skaičių nurodoma at</text:span><text:span text:style-name="T223">skirai ir šis skaičius į kitų studentų, nepakeitusių studijų programos, skaičių neįtraukiamas. Teikiamoje informacijoje apie faktinį studentų skaičių nurodoma šių studentų stojimo metu pasirinkta studijų forma (įskaitant tuos atvejus, kai aukštoji mokykla<text:s/></text:span><text:span text:style-name="T224">yra priėmusi sprendimą dėl studento studijų formos pakeitimo). Informacijoje apie studentus, gaunančius studijų stipendijas, nurodoma ta studijų forma, kuria studentas studijuoja, t. y. įvertinant studijų formos pakeitimus;</text:span></text:p>
      <text:p text:style-name="P225"><text:span text:style-name="T226">6.7</text:span><text:span text:style-name="T227">. tais atvejais, kai fakt</text:span><text:span text:style-name="T228">inė studijų kaina yra didesnė už norminę studijų kainą, vietoj faktinės studijų kainos nurodoma norminė studijų kaina;</text:span></text:p>
      <text:p text:style-name="P229"><text:span text:style-name="T230">6.8</text:span><text:span text:style-name="T231">. mokslo ir studijų institucijoje pagal tą pačią studijų programą studijuojančių valstybės finansuojamų studentų studijų kainai ap</text:span><text:span text:style-name="T232">mokėti per visą tos programos vykdymo laikotarpį skiriama vienoda valstybės biudžeto lėšų suma, nepriklausomai nuo studijų formos. Aukštosios mokyklos nustatyta studijų kaina visam tos pačios studijų programos vykdymo laikotarpiui pagal atskiras studijų fo</text:span><text:span text:style-name="T233">rmas apskaičiuojama, faktinę studijų kainą (p), ne didesnę nei norminė studijų kaina, padauginus iš studijų trukmės metais. Tais atvejais, kai aukštosios mokyklos nustatyta studijų kaina visam tos pačios studijų programos nuolatinės ar ištęstinės studijų f</text:span><text:span text:style-name="T234">ormų vykdymo laikotarpiui yra skirtinga, abiejų studijų formų atveju valstybės biudžeto lėšomis apmokama mažesnė tos studijų programos kaina, ne didesnė nei norminė studijų kaina. Valstybės biudžeto lėšomis apmokama studijų programos kaina metams (m) pagal</text:span><text:span text:style-name="T235"><text:s/>studijų formas apskaičiuojama mažesnę studijų programos kainą visam programos vykdymo laikotarpiui padalijus iš atitinkamos studijų formos studijų trukmės (metais);</text:span></text:p>
      <text:p text:style-name="P236"><text:span text:style-name="T237">6.9</text:span><text:span text:style-name="T238">. tais atvejais, kai studentas pakeičia studijų programą Mokslo ir studijų įstatymo</text:span><text:span text:style-name="T239"><text:s/>77 straipsnio 7 dalyje nustatyta tvarka ir jo ankstesniųjų studijų kaina skiriasi nuo naujųjų studijų kainos, nustatytos to kurso, į kurį priimamas studentas, studijoms, nurodoma mažesnioji studijų kaina, t. y. nurodoma mažesnioji norminė studijų kaina ir</text:span><text:span text:style-name="T240"><text:s/>mažesnioji faktinė studijų kaina. Nurodytoji faktinė studijų kaina negali būti didesnė nei nurodytoji mažesnioji norminė studijų kaina. Tais atvejais, kai studentų, pakeitusių studijų programą Mokslo ir studijų įstatymo 77 straipsnio 7 dalyje nustatyta tv</text:span><text:span text:style-name="T241">arka ir pasirinkusių mokslo ir studijų institucijos nurodytą studijų programą, norminės studijų kainos arba faktinės studijų kainos skiriasi, duomenys apie juos nurodomi atskirose eilutėse. Lietuvos Respublikos Vyriausybės nustatyta tvarka keičiant reziden</text:span><text:span text:style-name="T242">tūros studijos programą, o kartu ir įgyjamą kvalifikaciją (specializaciją) toje pačioje studijų krypčių grupėje toje pačioje ar kitoje aukštojoje mokykloje, studijų finansavimas valstybės biudžeto lėšomis išlieka visai pasirinktos studijų programos trukmei</text:span><text:span text:style-name="T243">;</text:span></text:p>
      <text:p text:style-name="P244"><text:span text:style-name="T245">6.10</text:span><text:span text:style-name="T246">. indeksavimo koeficientas įrašomas tais atvejais, kai faktinių studijų kainų dydžiai yra indeksuojami Norminės atitinkamos studijų krypties arba studijų programų grupės studijų kainos apskaičiavimo ir Lietuvos Respublikos valstybės biudžeto lėšų</text:span><text:span text:style-name="T247"><text:s/>studijų kainai valstybės finansuojamose studijų vietose apmokėti skyrimo tvarkos aprašo 16 punkte nustatyta tvarka. Atitinkamų faktinių studijų kainų indeksavimo koeficientą apskaičiuoja ir nurodo Švietimo, mokslo ir sporto ministerija. Tais atvejais, kai</text:span><text:span text:style-name="T248"><text:s/>indeksavimo koeficientas netaikomas, lentelėje įrašomas „1“;</text:span></text:p>
      <text:p text:style-name="P249"><text:span text:style-name="T250">6.11</text:span><text:span text:style-name="T251">. lėšų poreikis metams (S) apskaičiuojamas, 1 priedo lentelėje nurodytą faktinį studentų skaičių (n) padauginus iš valstybės biudžeto lėšomis apmokamos studijų kainos (m) ir padalijus iš</text:span><text:span text:style-name="T252"><text:s/>1 000 Eur:</text:span></text:p>
      <text:p text:style-name="P253">S = n × m / 1 000.</text:p>
      <text:p text:style-name="P254"><text:span text:style-name="T255">Tais atvejais, kai apskaičiuojama lėšų suma baigiamųjų kursų studentų studijoms<text:s/></text:span><text:span text:style-name="T256">(išskyrus trečiosios pakopos ir rezidentūros studijas),</text:span><text:span text:style-name="T257"><text:s/>faktinis studentų skaičius dauginamas iš 2/3 studijų kainos (t. y. apskaičiuojamas lėšų p</text:span><text:span text:style-name="T258">oreikis 8 mėnesiams);</text:span></text:p>
      <text:p text:style-name="P259"><text:span text:style-name="T260">6.12</text:span><text:span text:style-name="T261">.</text:span><text:span text:style-name="T262"><text:s/></text:span><text:span text:style-name="T263">lėšų poreikis metams (S) studijų stipendijoms mokėti apskaičiuojamas, 3 priedo lentelėje nurodytą gaunančių studijų stipendijas studentų skaičių (g) padauginus iš faktinės, bet ne didesnės kaip norminė, studijų kainos (p) ir</text:span><text:span text:style-name="T264"><text:s/>padalijus iš 1 000 Eur:</text:span></text:p>
      <text:p text:style-name="P265">S = g × p / 1 000.</text:p>
      <text:p text:style-name="P266"><text:span text:style-name="T267">Apskaičiuojant lėšų poreikį studijų stipendijoms mokėti baigiamųjų kursų studentams, gaunančiųjų studijų stipendijas skaičius (išskyrus trečiosios pakopos studijas) dauginamas iš 1/2 studijų kainos (t. y. apskaič</text:span><text:span text:style-name="T268">iuojamas lėšų poreikis 6 mėnesiams).</text:span></text:p>
      <text:p text:style-name="P269"><text:span text:style-name="T270">7</text:span><text:span text:style-name="T271">. Nacionalinė švietimo agentūra turi teisę pateikti mokslo ir studijų institucijoms papildomas rekomendacijas, reikalingas apraše pateiktai informacijai pateikti ir pagrįsti.</text:span></text:p>
      <text:p text:style-name="P272"><text:span text:style-name="T273">___________________________</text:span></text:p>
      <text:p text:style-name="P274">Priedo pakeitimai:</text:p>
      <text:p text:style-name="P275"><text:span text:style-name="T276">Nr.<text:s/></text:span><text:a xlink:href="https://www.e-tar.lt/portal/legalAct.html?documentId=a40ab010e11811eaabd5b5599dd4eebe" office:target-frame-name="_top" xlink:show="replace"><text:span text:style-name="T277">V-1239</text:span></text:a><text:span text:style-name="T278">, 2020-08-18, paskelbta TAR 2020-08-18, i. k. 2020-17474</text:span></text:p>
      <text:p text:style-name="Normal"/>
      <text:p text:style-name="P279">PATVIRTINTA</text:p>
      <text:p text:style-name="P282">Lietuvos Respublikos švietimo, mokslo ir sporto<text:s/></text:p>
      <text:p text:style-name="P283">ministro 2009 m. rugpjūčio 17 d.<text:s/></text:p>
      <text:p text:style-name="P284"><text:span text:style-name="T285">įsakymu Nr. ISAK-1707</text:span></text:p>
      <text:p text:style-name="P286">(Lietuvos Respublikos švietimo, mokslo ir sporto</text:p>
      <text:p text:style-name="P287">ministro 2024 m. gegužės 2 d. įsakymo</text:p>
      <text:p text:style-name="P288"><text:span text:style-name="T289">Nr. V-492 redakcija)</text:span></text:p>
      <text:p text:style-name="P290"/>
      <text:p text:style-name="P291"/>
      <text:p text:style-name="P292"><text:span text:style-name="T293">INFORMACIJOS, KURIOS REIKIA LIETUVOS RESP</text:span><text:span text:style-name="T294">UBLIKOS VALSTYBĖS BIUDŽETO LĖŠŲ SUMAI STUDIJOMS IR STUDIJŲ STIPENDIJOMS APSKAIČIUOTI,<text:s/></text:span><text:span text:style-name="T295">ASMENŲ, PRIIMTŲ NUO 2023 METŲ,<text:s/></text:span><text:span text:style-name="T296">TEIKIMO TVARKOS APRAŠAS</text:span></text:p>
      <text:p text:style-name="P297"/>
      <text:p text:style-name="P298"><text:span text:style-name="T299">1</text:span><text:span text:style-name="T300">. Informacijos, kurios reikia Lietuvos Respublikos valstybės biudžeto lėšų sumai studijoms ir studijų stipend</text:span><text:span text:style-name="T301">ijoms apskaičiuoti, asmenų, priimtų nuo 2023 metų, teikimo tvarkos aprašas (toliau – aprašas) reglamentuoja informacijos apie studentų, priimtų į mokslo ir studijų institucijas ir studijuojančių valstybės finansuojamose studijų vietose, bei studentų, priim</text:span><text:span text:style-name="T302">tų į valstybės nefinansuojamas studijų vietas ir gaunančių studijų stipendijas (toliau – studentai), skaičių ir studijų kainas (toliau – informacija) parengimo iš Švietimo valdymo informacinės sistemos duomenų, tvirtinimo ir teikimo tvarką, siekiant laiku<text:s/></text:span><text:span text:style-name="T303">apskaičiuoti ateinančiųjų metų Lietuvos Respublikos valstybės biudžeto (toliau – valstybės biudžetas) projekte mokslo ir studijų institucijoms planuojamą lėšų sumą studijoms bei studentų paramą.</text:span><text:span text:style-name="T304"><text:s/></text:span></text:p>
      <text:p text:style-name="P305"><text:span text:style-name="T306">2</text:span><text:span text:style-name="T307">. Šiame apraše vartojami apibrėžimai:</text:span></text:p>
      <text:p text:style-name="P308"><text:span text:style-name="T309">2.1</text:span><text:span text:style-name="T310">.<text:s/></text:span><text:span text:style-name="T311">Einamieji<text:s/></text:span><text:span text:style-name="T312">metai</text:span><text:span text:style-name="T313"><text:s/>– kalendoriniai metai, kuriais rengiamas ateinančiųjų metų valstybės biudžeto projektas.</text:span></text:p>
      <text:p text:style-name="P314"><text:span text:style-name="T315">2.2</text:span><text:span text:style-name="T316">.</text:span><text:span text:style-name="T317"><text:s/>Studentas, priimtas į mokslo ir studijų instituciją</text:span><text:span text:style-name="T318">, – tai studentas, priimtas studijuoti naujaisiais studijų metais pirmame arba aukštesniame kurse (t.</text:span><text:span text:style-name="T319"><text:s/>y. tais atvejais, kai, įskaičius studento studijų toje pačioje arba kitoje aukštojoje mokykloje rezultatus, jis pradeda studijuoti ne pirmame, bet aukštesniame kurse).</text:span></text:p>
      <text:p text:style-name="P320"><text:span text:style-name="T321">2.3</text:span><text:span text:style-name="T322">.</text:span><text:span text:style-name="T323"><text:s/>Naujieji studijų metai</text:span><text:span text:style-name="T324"><text:s/>– tai studijų metai, kurių didžioji dalis tęsiasi tais<text:s/></text:span><text:span text:style-name="T325">kalendoriniais metais, kuriems rengiamas valstybės biudžeto projektas.</text:span></text:p>
      <text:p text:style-name="P326"><text:span text:style-name="T327">2.4</text:span><text:span text:style-name="T328">.</text:span><text:span text:style-name="T329"><text:s/>Planinis studentų skaičius</text:span><text:span text:style-name="T330"><text:s/>– tai studentų skaičius, lygus priimtų į valstybės finansuojamas studijų vietas skaičiui, fiksuotam rugsėjo 1 dieną (doktorantūros atveju – spalio 1<text:s/></text:span><text:span text:style-name="T331">d.)<text:s/></text:span><text:span text:style-name="T332">Švietimo valdymo informacinėje sistemoje</text:span><text:span text:style-name="T333">, bet ne didesnis, nei nustatytas studentų priėmimo metais pagal švietimo, mokslo ir sporto ministro patvirtintą:<text:s/></text:span></text:p>
      <text:p text:style-name="P334"><text:span text:style-name="T335">2.4.1</text:span><text:span text:style-name="T336">. trumposios pakopos, pirmosios pakopos ir vientisųjų studijų atveju – galutinį valstybės<text:s/></text:span><text:span text:style-name="T337">finansuojamų trumposios pakopos, pirmosios pakopos ir vientisųjų studijų vietų skaičių ir jų pasiskirstymą pagal aukštąsias mokyklas bei studijų krypčių grupes;</text:span></text:p>
      <text:p text:style-name="P338"><text:span text:style-name="T339">2.4.2</text:span><text:span text:style-name="T340">. profesinių studijų atveju – valstybės finansuojamų studijų vietų, į kurias priimami<text:s/></text:span><text:span text:style-name="T341">studentai, paskirstymą pagal mokslo ir studijų institucijas: rezidentūros studijų atveju – pagal studijų programas, pedagogų rengimo atveju – pagal ugdymo sričių dalyką arba ugdymo sričių dalykų grupes;</text:span></text:p>
      <text:p text:style-name="P342"><text:span text:style-name="T343">2.4.3</text:span><text:span text:style-name="T344">. magistrantūros studijų atveju – skiriamą v</text:span><text:span text:style-name="T345">alstybės finansavimą pagal aukštąsias mokyklas;</text:span></text:p>
      <text:p text:style-name="P346"><text:span text:style-name="T347">2.4.4</text:span><text:span text:style-name="T348">. doktorantūros studijų atveju – valstybės finansuojamų studijų vietų, į kurias priimami studentai, skaičiaus paskirstymą pagal mokslo ir studijų institucijas ir mokslo ar meno kryptis.</text:span></text:p>
      <text:p text:style-name="P349"><text:span text:style-name="T350">2.5</text:span><text:span text:style-name="T351">.<text:s/></text:span><text:span text:style-name="T352">Už</text:span><text:span text:style-name="T353">fiksuotas</text:span><text:span text:style-name="T354"><text:s/></text:span><text:span text:style-name="T355">studentų skaičius</text:span><text:span text:style-name="T356"><text:s/>– tai studentų skaičius, lygus priimtųjų į valstybės finansuojamas studijų vietas skaičiui, bet ne didesnis nei planinis studentų skaičius, atėmus studentų, baigusių studijas, skaičių ir pridėjus arba atėmus studentų, Lietuvos R</text:span><text:span text:style-name="T357">espublikos mokslo ir studijų įstatymo 77 straipsnio 7 dalyje nustatyta tvarka pakeitusių studijų programą, skaičių.</text:span></text:p>
      <text:p text:style-name="P358"><text:span text:style-name="T359">2.6</text:span><text:span text:style-name="T360">.</text:span><text:span text:style-name="T361"><text:s/>Faktinis studentų skaičius</text:span><text:span text:style-name="T362"><text:s/>– tai studentų skaičius, lygus valstybės finansuojamų studijų vietų skaičiui, apskaičiuotam iš planinio<text:s/></text:span><text:span text:style-name="T363">valstybės finansuojamų studijų vietų skaičiaus atėmus valstybės finansuojamų studijų vietų, kuriose studijavę studentai buvo pašalinti iš mokslo ir studijų institucijos, neteko valstybės finansavimo studijoms arba nutraukė studijas ir kurios nebuvo užpildy</text:span><text:span text:style-name="T364">tos Mokslo ir studijų įstatymo 77 straipsnio 17 dalyje ir 78 straipsnio 5 dalyje dalyse nustatyta tvarka, skaičių, atėmus studentų, baigusių studijas, skaičių ir pridėjus arba atėmus studentų, Mokslo ir studijų įstatymo 77 straipsnio 7 dalyje nustatyta tva</text:span><text:span text:style-name="T365">rka pakeitusių studijų programą, skaičių. Faktinis studentų skaičius apskaičiuojamas, valstybės finansuojamų studentų, išėjusių akademinių atostogų, skaičiaus neatimant iš planinio valstybės finansuojamų studijų vietų skaičiaus ir valstybės finansuojamų st</text:span><text:span text:style-name="T366">udentų, grįžusių iš akademinių atostogų, skaičiaus nepridedant prie planinio valstybės finansuojamų studijų vietų skaičiaus;</text:span></text:p>
      <text:p text:style-name="P367"><text:span text:style-name="T368">2.7</text:span><text:span text:style-name="T369">. kitos apraše vartojamos sąvokos atitinka Mokslo ir studijų įstatyme ir Norminės atitinkamos studijų krypties arba studijų<text:s/></text:span><text:span text:style-name="T370">programų grupės studijų kainos apskaičiavimo ir Lietuvos Respublikos valstybės biudžeto lėšų studijų kainai valstybės finansuojamose studijų vietose apmokėti skyrimo tvarkos apraše, patvirtintame Lietuvos Respublikos Vyriausybės 2017 m. kovo 1 d. nutarimu<text:s/></text:span><text:span text:style-name="T371">Nr. 149 „Dėl Lietuvos Respublikos mokslo ir studijų įstatymo įgyvendinimo“ (toliau – Norminės atitinkamos studijų krypties arba studijų programų grupės studijų kainos apskaičiavimo ir Lietuvos Respublikos valstybės biudžeto lėšų studijų kainai valstybės fi</text:span><text:span text:style-name="T372">nansuojamose studijų vietose apmokėti skyrimo tvarkos aprašas), vartojamas sąvokas.</text:span></text:p>
      <text:p text:style-name="P373"><text:span text:style-name="T374">3</text:span><text:span text:style-name="T375">. Informacija, kurios reikia Lietuvos Respublikos valstybės biudžeto lėšų sumai studijoms ir studijų stipendijoms apskaičiuoti, rengiama Švietimo valdymo informacinė</text:span><text:span text:style-name="T376">je sistemoje, remiantis Studentų registro ir kitų susijusių registrų ar informacinių sistemų duomenimis. Informaciją pagal aprašo 1, 3 ir 4 prieduose pateiktas formas rengia Nacionalinė švietimo agentūra ir teikia ją mokslo ir studijų institucijoms šiais t</text:span><text:span text:style-name="T377">erminais:</text:span></text:p>
      <text:p text:style-name="P378"><text:span text:style-name="T379">3.1</text:span><text:span text:style-name="T380">. iki einamųjų metų balandžio 1 dienos (preliminariam ateinančiųjų metų valstybės biudžeto projektui parengti):</text:span></text:p>
      <text:p text:style-name="P381"><text:span text:style-name="T382">3.1.1</text:span><text:span text:style-name="T383">. informaciją apie pirmosios pakopos ir vientisųjų studijų studentus, naujaisiais studijų metais pradėsiančius studijuoti<text:s/></text:span><text:span text:style-name="T384">antrame ir aukštesniuose kursuose, – užfiksuotas ir faktinis studentų skaičius fiksuojami einamųjų metų kovo 1 dieną;</text:span></text:p>
      <text:p text:style-name="P385"><text:span text:style-name="T386">3.1.2</text:span><text:span text:style-name="T387">. informaciją apie antrosios ir trečiosios pakopų studijų studentus bei profesinių studijų studentus, naujaisiais studijų metais<text:s/></text:span><text:span text:style-name="T388">pradėsiančius studijuoti antrame ir aukštesniuose kursuose, – užfiksuotas ir faktinis studentų skaičius fiksuojami einamųjų metų kovo 1 dieną;</text:span></text:p>
      <text:p text:style-name="P389"><text:span text:style-name="T390">3.1.3</text:span><text:span text:style-name="T391">. informaciją apie gaunančius studijų stipendiją pirmosios pakopos, vientisųjų, antrosios pakopos, dokto</text:span><text:span text:style-name="T392">rantūros studijų studentus, naujaisiais studijų metais pradėsiančius studijuoti antrame ir aukštesniuose kursuose, – gaunančių studijų stipendijas studentų skaičius fiksuojamas einamųjų metų kovo 1 dieną;</text:span></text:p>
      <text:p text:style-name="P393"><text:span text:style-name="T394">3.2</text:span><text:span text:style-name="T395">. iki einamųjų metų rugsėjo 8 dienos (pati</text:span><text:span text:style-name="T396">kslintam ateinančiųjų metų valstybės biudžeto projektui parengti):</text:span></text:p>
      <text:p text:style-name="P397"><text:span text:style-name="T398">3.2.1</text:span><text:span text:style-name="T399">. informaciją apie pirmosios pakopos, vientisųjų, antrosios pakopos studijų ir profesinių studijų studentus, naujaisiais studijų metais pradėjusius arba pradėsiančius studijuoti pirm</text:span><text:span text:style-name="T400">ame arba aukštesniuose kursuose, – užfiksuotas ir faktinis studentų skaičius fiksuojami einamųjų metų rugsėjo 1 dieną;</text:span></text:p>
      <text:p text:style-name="P401"><text:span text:style-name="T402">3.2.2</text:span><text:span text:style-name="T403">. informaciją apie trečiosios pakopos studijų studentus naujaisiais studijų metais pradėjusius arba pradėsiančius studijuoti ant</text:span><text:span text:style-name="T404">rame ir aukštesniuose kursuose, išskyrus aprašo 3.3 papunktyje nurodytus studentus, – užfiksuotas ir faktinis studentų skaičius fiksuojami einamųjų metų rugsėjo 1 dieną;</text:span></text:p>
      <text:p text:style-name="P405"><text:span text:style-name="T406">3.2.3</text:span><text:span text:style-name="T407">. informaciją apie gaunančius studijų stipendiją pirmosios pakopos, vientisųj</text:span><text:span text:style-name="T408">ų, antrosios pakopos, doktorantūros studijų studentus, naujaisiais studijų metais pradėjusius arba pradėsiančius studijuoti antrame ir aukštesniuose kursuose, – gaunančių studijų stipendijas studentų skaičius fiksuojamas einamųjų metų rugsėjo 1 dieną;</text:span></text:p>
      <text:p text:style-name="P409"><text:span text:style-name="T410">3.3</text:span><text:span text:style-name="T411">. iki einamųjų metų spalio 5 dienos (patikslintam ateinančiųjų metų valstybės biudžeto projektui parengti) informaciją apie trečiosios pakopos studijų studentus, priimtus į mokslo ir studijų institucijas (naujaisiais studijų metais pradėjusius arba pr</text:span><text:span text:style-name="T412">adėsiančius studijuoti pirmame kurse), – užfiksuotas ir faktinis studentų skaičius fiksuojami einamųjų metų spalio 1 dieną.</text:span></text:p>
      <text:p text:style-name="P413"><text:span text:style-name="T414">4</text:span><text:span text:style-name="T415">. Mokslo ir studijų institucijos, gavusios iš Nacionalinės švietimo agentūros aprašo 3 punkte nurodytą informaciją, per 5 dar</text:span><text:span text:style-name="T416">bo dienas ją patikrina ir patvirtina jos teisingumą. Pastebėjusios netikslumų pateiktoje informacijoje, mokslo ir studijų institucijos privalo patikslinti atitinkamus Studentų registro duomenis. Mokslo ir studijų institucija įgalioja asmenį (asmenis), atsa</text:span><text:span text:style-name="T417">kingą (atsakingus) už informacijos tikslinimą, teikimą ir tvirtinimą. Mokslo ir studijų institucijos atsako už Studentų registre suvestos ir Švietimo valdymo informacinėje sistemoje pateiktos informacijos teisingumą.</text:span></text:p>
      <text:p text:style-name="P418"><text:span text:style-name="T419">5</text:span><text:span text:style-name="T420">. Nacionalinė švietimo agentūra pa</text:span><text:span text:style-name="T421">teikia:</text:span></text:p>
      <text:p text:style-name="P422"><text:span text:style-name="T423">5.1</text:span><text:span text:style-name="T424">. Lietuvos Respublikos švietimo, mokslo ir sporto ministerijai:</text:span></text:p>
      <text:p text:style-name="P425"><text:span text:style-name="T426">5.1.1</text:span><text:span text:style-name="T427">. aprašo 3.1 papunktyje nurodytą informaciją ir šios informacijos suvestinę pagal aprašo 2 priede pateiktas formas – iki einamųjų metų balandžio 20 dienos;</text:span></text:p>
      <text:p text:style-name="P428"><text:span text:style-name="T429">5.1.2</text:span><text:span text:style-name="T430">. apraš</text:span><text:span text:style-name="T431">o 3.2 papunktyje nurodytą informaciją ir šios informacijos suvestinę pagal aprašo 2 priede pateiktas formas – iki einamųjų metų rugsėjo 20 dienos;</text:span></text:p>
      <text:p text:style-name="P432"><text:span text:style-name="T433">5.1.3</text:span><text:span text:style-name="T434">. aprašo 3.3 papunktyje nurodytą informaciją ir šios informacijos suvestinę pagal<text:s/></text:span><text:span text:style-name="T435">aprašo 2 priede</text:span><text:span text:style-name="T436"><text:s/>pa</text:span><text:span text:style-name="T437">teiktas formas – iki einamųjų metų spalio 15 dienos;</text:span></text:p>
      <text:p text:style-name="P438"><text:span text:style-name="T439">5.2</text:span><text:span text:style-name="T440">. Valstybiniam studijų fondui aprašo 3.2 papunktyje nurodytą informaciją apie valstybės biudžeto lėšų poreikį studijų stipendijoms ir šios informacijos suvestinę pagal aprašo 2 priede pateiktą 2</text:span><text:span text:style-name="T441"><text:s/>lentelę – iki einamųjų metų rugsėjo 20 dienos.</text:span></text:p>
      <text:p text:style-name="P442"><text:span text:style-name="T443">6</text:span><text:span text:style-name="T444">. Informacija pagal aprašo 1, 3 ir 4 prieduose pateiktas formas pateikiama laikantis šių nuostatų:</text:span></text:p>
      <text:p text:style-name="P445"><text:span text:style-name="T446">6.1</text:span><text:span text:style-name="T447">. informacija apie studentus, kurie, pakeitę studijų programą Mokslo ir studijų įstatymo 77 strai</text:span><text:span text:style-name="T448">psnio 7 dalyje nustatyta tvarka, pasirinko mokslo ir studijų institucijos nurodytą studijų programą, ir apie kitus studentus, nepakeitusius studijų programos, nurodoma atskirai;</text:span></text:p>
      <text:p text:style-name="P449"><text:span text:style-name="T450">6.2</text:span><text:span text:style-name="T451">. studijų programų finansavimo grupės kodas turi atitikti Norminės atit</text:span><text:span text:style-name="T452">inkamos studijų krypties arba studijų programų grupės studijų kainų apskaičiavimo ir Lietuvos Respublikos valstybės biudžeto lėšų studijų kainai valstybės finansuojamose studijų vietose apmokėti skyrimo tvarkos aprašo priede „Studijų krypčių arba studijų p</text:span><text:span text:style-name="T453">rogramų grupių koeficientų sąrašas“ nurodytą atitinkamos studijų krypties arba studijų programų grupės eilės numerį;</text:span></text:p>
      <text:p text:style-name="P454"><text:span text:style-name="T455">6.3</text:span><text:span text:style-name="T456">. studijų trukmė (metais) negali viršyti studijų trukmės, apskaičiuotos nustatytą visos studijų programos kreditų skaičių padalijus<text:s/></text:span><text:span text:style-name="T457">iš<text:s/></text:span><text:span text:style-name="T458">nuolatinės formos studijų trukmės, kuri yra 60 studijų kreditų.<text:s/></text:span><text:span text:style-name="T459">Studijų ištęstinės formos trukmė neturi būti daugiau kaip pusantro karto ilgesnė negu nuolatinės formos studijos;</text:span></text:p>
      <text:p text:style-name="P460"><text:span text:style-name="T461">6.4</text:span><text:span text:style-name="T462">. teikiamoje informacijoje apie studentus, kurie pakeitė tos pačios<text:s/></text:span><text:span text:style-name="T463">studijų krypties studijų grupėje studijų programą Mokslo ir studijų įstatymo 77 straipsnio 7 dalyje nustatyta tvarka, nurodoma studijų trukmė nuo šių studentų priėmimo studijuoti iki jų studijų pabaigos (t. y. nurodoma visa atitinkamos studijų programos tr</text:span><text:span text:style-name="T464">ukmė);</text:span></text:p>
      <text:p text:style-name="P465"><text:span text:style-name="T466">6.5</text:span><text:span text:style-name="T467">. studentų priėmimo metai – kalendoriniai metai, kuriais vyko studentų priėmimas studijuoti;</text:span></text:p>
      <text:p text:style-name="P468"><text:span text:style-name="T469">6.6</text:span><text:span text:style-name="T470">. bendras faktinis studentų skaičius apskaičiuojamas, kaip nurodyta aprašo 2.6 papunktyje. Informacija apie faktinį studentų, kurie, pakeitę s</text:span><text:span text:style-name="T471">tudijų programą Mokslo ir studijų įstatymo 77 straipsnio 7 dalyje nustatyta tvarka, pasirinko mokslo ir studijų institucijos nurodytą studijų programą, skaičių nurodoma atskirai ir šis skaičius į kitų studentų, nepakeitusių studijų programos, skaičių neįtr</text:span><text:span text:style-name="T472">aukiamas. Teikiamoje informacijoje apie faktinį studentų skaičių nurodoma šių studentų stojimo metu pasirinkta studijų forma (įskaitant tuos atvejus, kai aukštoji mokykla yra priėmusi sprendimą dėl studento studijų formos pakeitimo). Informacijoje apie stu</text:span><text:span text:style-name="T473">dentus, gaunančius studijų stipendijas, nurodoma ta studijų forma, kuria studentas studijuoja, t. y. įvertinant studijų formos pakeitimus;</text:span></text:p>
      <text:p text:style-name="P474"><text:span text:style-name="T475">6.7</text:span><text:span text:style-name="T476">. tais atvejais, kai faktinė studijų kaina yra didesnė už norminę studijų kainą, vietoj faktinės studijų kaino</text:span><text:span text:style-name="T477">s nurodoma norminė studijų kaina;</text:span></text:p>
      <text:p text:style-name="P478"><text:span text:style-name="T479">6.8</text:span><text:span text:style-name="T480">. mokslo ir studijų institucijoje pagal tą pačią studijų programą studijuojančių valstybės finansuojamų studentų studijų kainai apmokėti per visą tos programos vykdymo laikotarpį skiriama vienoda valstybės biudžeto<text:s/></text:span><text:span text:style-name="T481">lėšų suma, nepriklausomai nuo studijų formos. Aukštosios mokyklos nustatyta studijų kaina visam tos pačios studijų programos vykdymo laikotarpiui pagal atskiras studijų formas apskaičiuojama, faktinę studijų kainą (p), ne didesnę nei norminė studijų kaina,</text:span><text:span text:style-name="T482"><text:s/>padauginus iš studijų trukmės metais. Tais atvejais, kai aukštosios mokyklos nustatyta studijų kaina visam tos pačios studijų programos nuolatinės ar ištęstinės studijų formų vykdymo laikotarpiui yra skirtinga, abiejų studijų formų atveju valstybės biudže</text:span><text:span text:style-name="T483">to lėšomis apmokama mažesnė tos studijų programos kaina, ne didesnė nei norminė studijų kaina. Valstybės biudžeto lėšomis apmokama studijų programos kaina metams (m) pagal studijų formas apskaičiuojama mažesnę studijų programos kainą visam programos vykdym</text:span><text:span text:style-name="T484">o laikotarpiui padalijus iš atitinkamos studijų formos studijų trukmės (metais);</text:span></text:p>
      <text:p text:style-name="P485"><text:span text:style-name="T486">6.9</text:span><text:span text:style-name="T487">. tais atvejais, kai studentas pakeičia studijų programą Mokslo ir studijų įstatymo 77 straipsnio 7 dalyje nustatyta tvarka ir jo ankstesniųjų studijų kaina skiriasi nu</text:span><text:span text:style-name="T488">o naujųjų studijų kainos, nustatytos to kurso, į kurį priimamas studentas, studijoms, nurodoma mažesnioji studijų kaina, t. y. nurodoma mažesnioji norminė studijų kaina ir mažesnioji faktinė studijų kaina. Nurodytoji faktinė studijų kaina negali būti dides</text:span><text:span text:style-name="T489">nė nei nurodytoji mažesnioji norminė studijų kaina. Tais atvejais, kai studentų, pakeitusių studijų programą Mokslo ir studijų įstatymo 77 straipsnio 7 dalyje nustatyta tvarka ir pasirinkusių mokslo ir studijų institucijos nurodytą studijų programą, normin</text:span><text:span text:style-name="T490">ės studijų kainos arba faktinės studijų kainos skiriasi, duomenys apie juos nurodomi atskirose eilutėse. Lietuvos Respublikos Vyriausybės nustatyta tvarka keičiant rezidentūros studijos programą, o kartu ir įgyjamą kvalifikaciją (specializaciją) toje pačio</text:span><text:span text:style-name="T491">je studijų krypčių grupėje toje pačioje ar kitoje aukštojoje mokykloje, valstybinis studijų finansavimas išlieka visai pasirinktos studijų programos trukmei;</text:span></text:p>
      <text:p text:style-name="P492"><text:span text:style-name="T493">6.10</text:span><text:span text:style-name="T494">. indeksavimo koeficientas įrašomas tais atvejais, kai faktinių studijų kainų dydžiai yra<text:s/></text:span><text:span text:style-name="T495">indeksuojami Norminės atitinkamos studijų krypties arba studijų programų grupės studijų kainų apskaičiavimo ir Lietuvos Respublikos valstybės biudžeto lėšų studijų kainai valstybės finansuojamose studijų vietose apmokėti skyrimo tvarkos aprašo 16 punkte nu</text:span><text:span text:style-name="T496">statyta tvarka. Atitinkamų faktinių studijų kainų indeksavimo koeficientą apskaičiuoja ir nurodo Švietimo, mokslo ir sporto ministerija. Tais atvejais, kai indeksavimo koeficientas netaikomas, lentelėje įrašomas „1“;</text:span></text:p>
      <text:p text:style-name="P497"><text:span text:style-name="T498">6.11</text:span><text:span text:style-name="T499">. lėšų poreikis metams (S) apsk</text:span><text:span text:style-name="T500">aičiuojamas, 1 priedo lentelėje nurodytą užfiksuotą studentų skaičių (u) padauginus iš valstybės biudžeto lėšomis apmokamos studijų kainos (m) ir padalijus iš 1 000 Eur:</text:span></text:p>
      <text:p text:style-name="P501">S = (u × m) / 1 000.</text:p>
      <text:p text:style-name="P502"><text:span text:style-name="T503">Tais atvejais, kai apskaičiuojama lėšų suma baigiamųjų kursų stud</text:span><text:span text:style-name="T504">entų studijoms<text:s/></text:span><text:span text:style-name="T505">(išskyrus trečiosios pakopos ir rezidentūros studijas),</text:span><text:span text:style-name="T506"><text:s/>užfiksuotas studentų skaičius dauginamas iš 2/3 studijų kainos (t. y. apskaičiuojamas lėšų poreikis 8 mėnesiams);</text:span></text:p>
      <text:p text:style-name="P507"><text:span text:style-name="T508">6.12</text:span><text:span text:style-name="T509">.</text:span><text:span text:style-name="T510"><text:s/></text:span><text:span text:style-name="T511">lėšų poreikis metams (S) studijų stipendijoms mokėti<text:s/></text:span><text:span text:style-name="T512">apskaičiuojamas, 3 priedo lentelėje nurodytą gaunančių studijų stipendijas studentų skaičių (g) padauginus iš faktinės, bet ne didesnės kaip norminė, studijų kainos (p) ir padalijus iš 1 000 Eur:</text:span></text:p>
      <text:p text:style-name="P513">S = g × p / 1 000.</text:p>
      <text:p text:style-name="P514"><text:span text:style-name="T515">Apskaičiuojant lėšų poreikį studijų stipe</text:span><text:span text:style-name="T516">ndijoms mokėti baigiamųjų kursų studentams, gaunančiųjų studijų stipendijas skaičius (išskyrus trečiosios pakopos studijas) dauginamas iš 1/2 studijų kainos (t. y. apskaičiuojamas lėšų poreikis 6 mėnesiams);</text:span></text:p>
      <text:p text:style-name="P517"><text:span text:style-name="T518">6.13</text:span><text:span text:style-name="T519">. atsilaisvinusių neužimtų valstybės fin</text:span><text:span text:style-name="T520">ansuojamų studijų vietų dalis tam tikroje studijų krypčių grupėje arba mokslo ar meno srityje (D) apskaičiuojama iš užfiksuoto studentų skaičiaus (u) atėmus faktinį studentų skaičių (n) ir padalinus iš užfiksuoto studentų skaičiaus (u):</text:span></text:p>
      <text:p text:style-name="P521"><text:span text:style-name="T522">D = (u – n) / u;</text:span></text:p>
      <text:p text:style-name="P523"><text:span text:style-name="T524">6.14</text:span><text:span text:style-name="T525">.<text:s/></text:span><text:span text:style-name="T526">atsilaisvinusių neužimtų valstybės finansuojamų studijų vietų skaičius tam tikroje studijų krypčių grupėje arba mokslo ar meno srityje, viršijantis 25 proc. (A),<text:s/></text:span><text:span text:style-name="T527">apskaičiuojamas užfiksuotą planinį studentų skaičių (u) padauginus iš<text:s/></text:span><text:span text:style-name="T528">atsilaisvinusių<text:s/></text:span><text:span text:style-name="T529">neužimtų valstybės finansuojamų studijų vietų dalies tam tikroje studijų krypčių grupėje arba mokslo ar meno srityje (D)</text:span><text:span text:style-name="T530"><text:s/>ir atėmus užfiksuotą studentų skaičių (u), padaugintą iš 0,25:</text:span></text:p>
      <text:p text:style-name="P531">A = u × D – u × 0,25.</text:p>
      <text:p text:style-name="P532"><text:span text:style-name="T533">Tais atvejais, kai apskaičiuotas A gaunamas neigia</text:span><text:span text:style-name="T534">mas, jis prilyginamas nuliui;</text:span></text:p>
      <text:p text:style-name="P535"><text:span text:style-name="T536">6.15</text:span><text:span text:style-name="T537">. vidutinė studijų krypčių grupės (doktorantūros – mokslo ar meno srities) studijų kaina (v) apskaičiuojama,<text:s/></text:span><text:span text:style-name="T538">tam tikros studijų krypčių grupės arba mokslo ar meno srities lėšų poreikį metams (S) padalijus iš tos studij</text:span><text:span text:style-name="T539">ų krypčių grupės arba mokslo ar meno srities<text:s/></text:span><text:span text:style-name="T540">užfiksuoto studentų skaičiaus (u):</text:span></text:p>
      <text:p text:style-name="P541"><text:span text:style-name="T542">v = S / u;</text:span></text:p>
      <text:p text:style-name="P543"><text:span text:style-name="T544">6.16</text:span><text:span text:style-name="T545">. lėšų suma, kuria mažinamas studijų finansavimo poreikis metams (M), apskaičiuojama<text:s/></text:span><text:span text:style-name="T546">atsilaisvinusių neužimtų valstybės finansuojamų studijų vietų skaičių ta</text:span><text:span text:style-name="T547">m tikroje studijų krypčių grupėje arba mokslo ar meno srityje, viršijantį 25 proc. (A), padauginus iš<text:s/></text:span><text:span text:style-name="T548">vidutinės studijų krypčių grupės (doktorantūros – mokslo ar meno srities) studijų kainos (v):</text:span></text:p>
      <text:p text:style-name="P549"><text:span text:style-name="T550">M = A × v;</text:span></text:p>
      <text:p text:style-name="P551"><text:span text:style-name="T552">6.17</text:span><text:span text:style-name="T553">. 2 priedo 1 lentelėje<text:s/></text:span>informacija apie<text:s/>studentus, studijuojančius valstybės finansuojamose studijų vietose, kurios reikia valstybės biudžeto lėšų sumai apskaičiuoti,<text:span text:style-name="T554"><text:s/>pateikiama iš mokslo ir studijų institucijai apskaičiuoto ir indeksuoto lėšų poreikio metams (S), atėmus apskaičiuotą ir indeksuo</text:span><text:span text:style-name="T555">tą lėšų sumą, kuria mažinamas studijų finansavimo poreikis metams (M).<text:s/></text:span></text:p>
      <text:p text:style-name="P556"><text:span text:style-name="T557">7</text:span><text:span text:style-name="T558">. Nacionalinė švietimo agentūra turi teisę pateikti mokslo ir studijų institucijoms papildomas rekomendacijas, reikalingas apraše pateiktai informacijai pateikti ir pagrįsti.</text:span></text:p>
      <text:p text:style-name="P559"><text:span text:style-name="T560">___________________________</text:span></text:p>
      <text:p text:style-name="Normal"/>
      <text:p text:style-name="Normal"/>
      <text:p text:style-name="Normal"/>
      <text:p text:style-name="P561">Priedų pakeitimai:</text:p>
      <text:p text:style-name="Normal"/>
      <text:p text:style-name="P562">1 priedas iki 2023 m.</text:p>
      <text:p text:style-name="P563">Priedo pakeitimai:</text:p>
      <text:p text:style-name="P564"><text:span text:style-name="T565">Nr.<text:s/></text:span><text:a xlink:href="https://www.e-tar.lt/portal/legalAct.html?documentId=TAR.5FF05FF78831" office:target-frame-name="_top" xlink:show="replace"><text:span text:style-name="T566">V-1346</text:span></text:a><text:span text:style-name="T567">, 2011-07-18, Žin., 2011, Nr. 96-4518 (2011-07-23), i. k.<text:s/></text:span><text:span text:style-name="T568">1112070ISAK00V-1346</text:span></text:p>
      <text:p text:style-name="P569"><text:span text:style-name="T570">Nr.<text:s/></text:span><text:a xlink:href="https://www.e-tar.lt/portal/legalAct.html?documentId=TAR.118E394B5872" office:target-frame-name="_top" xlink:show="replace"><text:span text:style-name="T571">V-1164</text:span></text:a><text:span text:style-name="T572">, 2012-07-18, Žin., 2012, Nr. 88-4636 (2012-07-24), i. k. 1122070ISAK00V-1164</text:span></text:p>
      <text:p text:style-name="P573"><text:span text:style-name="T574">Nr.<text:s/></text:span><text:a xlink:href="https://www.e-tar.lt/portal/legalAct.html?documentId=793b9a201e0011e4b542dec0b12e28b0" office:target-frame-name="_top" xlink:show="replace"><text:span text:style-name="T575">V-727</text:span></text:a><text:span text:style-name="T576">, 2014-08-07, paskelbta TAR 2014-08-07, i. k. 2014-10941</text:span></text:p>
      <text:p text:style-name="P577"><text:span text:style-name="T578">Nr.<text:s/></text:span><text:a xlink:href="https://www.e-tar.lt/portal/legalAct.html?documentId=686a4c20c66911e4bac9d73c75fc910a" office:target-frame-name="_top" xlink:show="replace"><text:span text:style-name="T579">V-180</text:span></text:a><text:span text:style-name="T580">, 2015-03-09, paskelbta TAR 2015-03-10, i. k. 2015-</text:span><text:span text:style-name="T581">03648</text:span></text:p>
      <text:p text:style-name="P582"><text:span text:style-name="T583">Nr.<text:s/></text:span><text:a xlink:href="https://www.e-tar.lt/portal/legalAct.html?documentId=f6a00460614111e79198ffdb108a3753" office:target-frame-name="_top" xlink:show="replace"><text:span text:style-name="T584">V-551</text:span></text:a><text:span text:style-name="T585">, 2017-07-04, paskelbta TAR 2017-07-07, i. k. 2017-11646</text:span></text:p>
      <text:p text:style-name="P586"><text:span text:style-name="T587">Nr.<text:s/></text:span><text:a xlink:href="https://www.e-tar.lt/portal/legalAct.html?documentId=a40ab010e11811eaabd5b5599dd4eebe" office:target-frame-name="_top" xlink:show="replace"><text:span text:style-name="T588">V-1239</text:span></text:a><text:span text:style-name="T589">, 2020-08-18, paskelbta TAR 2020-08-18, i. k. 2020-17474</text:span></text:p>
      <text:p text:style-name="P590"><text:span text:style-name="T591">Nr.<text:s/></text:span><text:a xlink:href="https://www.e-tar.lt/portal/legalAct.html?documentId=0ed22060094511efbcbfb318996800a8" office:target-frame-name="_top" xlink:show="replace"><text:span text:style-name="T592">V-492</text:span></text:a><text:span text:style-name="T593">, 2024-05-02, paskelbta TAR 2024-05-03, i. k. 2024-08302</text:span></text:p>
      <text:p text:style-name="Normal"/>
      <text:p text:style-name="P594">2 priedas iki 2023 m.</text:p>
      <text:p text:style-name="P595">Priedo pakeitimai:</text:p>
      <text:p text:style-name="P596"><text:span text:style-name="T597">Nr.<text:s/></text:span><text:a xlink:href="https://www.e-tar.lt/portal/legalAct.html?documentId=TAR.118E394B5872" office:target-frame-name="_top" xlink:show="replace"><text:span text:style-name="T598">V-1164</text:span></text:a><text:span text:style-name="T599">, 2012-07-18, Žin., 2012, Nr. 88-4636 (2012-07-24), i. k. 1122070ISAK00V-1164</text:span></text:p>
      <text:p text:style-name="P600"><text:span text:style-name="T601">Nr.<text:s/></text:span><text:a xlink:href="https://www.e-tar.lt/portal/legalAct.html?documentId=793b9a201e0011e4b542dec0b12e28b0" office:target-frame-name="_top" xlink:show="replace"><text:span text:style-name="T602">V-727</text:span></text:a><text:span text:style-name="T603">, 2014-08-07, paskelbta TAR 2014-08-07, i. k. 2014-10941</text:span></text:p>
      <text:p text:style-name="P604"><text:span text:style-name="T605">Nr.<text:s/></text:span><text:a xlink:href="https://www.e-tar.lt/portal/legalAct.html?documentId=f6a00460614111e79198ffdb108a3753" office:target-frame-name="_top" xlink:show="replace"><text:span text:style-name="T606">V-551</text:span></text:a><text:span text:style-name="T607">, 2017-07-04, paskelbta TAR 2017-07-07, i. k. 2017-11646</text:span></text:p>
      <text:p text:style-name="P608"><text:span text:style-name="T609">Nr.<text:s/></text:span><text:a xlink:href="https://www.e-tar.lt/portal/legalAct.html?documentId=a40ab010e11811eaabd5b5599dd4eebe" office:target-frame-name="_top" xlink:show="replace"><text:span text:style-name="T610">V-1239</text:span></text:a><text:span text:style-name="T611">, 2020-08-18, paskelbta TAR 2020-08-18, i. k. 2020-17474</text:span></text:p>
      <text:p text:style-name="P612"><text:span text:style-name="T613">Nr.<text:s/></text:span><text:a xlink:href="https://www.e-tar.lt/portal/legalAct.html?documentId=0ed22060094511efbcbfb318996800a8" office:target-frame-name="_top" xlink:show="replace"><text:span text:style-name="T614">V-492</text:span></text:a><text:span text:style-name="T615">, 2024-05-02, paskelbta TAR 2024-05-03, i. k. 2024-08302</text:span></text:p>
      <text:p text:style-name="Normal"/>
      <text:p text:style-name="P616">3 priedas iki 2023 m.</text:p>
      <text:p text:style-name="P617">Papildyta priedu:</text:p>
      <text:p text:style-name="P618"><text:span text:style-name="T619">Nr.<text:s/></text:span><text:a xlink:href="https://www.e-tar.lt/portal/legalAct.html?documentId=TAR.118E394B5872" office:target-frame-name="_top" xlink:show="replace"><text:span text:style-name="T620">V-1164</text:span></text:a><text:span text:style-name="T621">, 2012-07-18, Žin., 2012, Nr. 88-4636 (2012-07-24), i. k. 1122070ISAK00V-1164</text:span></text:p>
      <text:p text:style-name="P622">Priedo pakeitimai:</text:p>
      <text:p text:style-name="P623"><text:span text:style-name="T624">Nr.<text:s/></text:span><text:a xlink:href="https://www.e-tar.lt/portal/legalAct.html?documentId=793b9a201e0011e4b542dec0b12e28b0" office:target-frame-name="_top" xlink:show="replace"><text:span text:style-name="T625">V-727</text:span></text:a><text:span text:style-name="T626">, 2014-08-07, pas</text:span><text:span text:style-name="T627">kelbta TAR 2014-08-07, i. k. 2014-10941</text:span></text:p>
      <text:p text:style-name="P628"><text:span text:style-name="T629">Nr.<text:s/></text:span><text:a xlink:href="https://www.e-tar.lt/portal/legalAct.html?documentId=686a4c20c66911e4bac9d73c75fc910a" office:target-frame-name="_top" xlink:show="replace"><text:span text:style-name="T630">V-180</text:span></text:a><text:span text:style-name="T631">, 2015-03-09, paskelbta TAR 2015-03-10, i. k. 2015-03648</text:span></text:p>
      <text:p text:style-name="P632"><text:span text:style-name="T633">Nr.<text:s/></text:span><text:a xlink:href="https://www.e-tar.lt/portal/legalAct.html?documentId=f6a00460614111e79198ffdb108a3753" office:target-frame-name="_top" xlink:show="replace"><text:span text:style-name="T634">V-551</text:span></text:a><text:span text:style-name="T635">, 2017-07-04, paskelbta TAR 2017-07-07, i. k. 2017-11646</text:span></text:p>
      <text:p text:style-name="P636"><text:span text:style-name="T637">Nr.<text:s/></text:span><text:a xlink:href="https://www.e-tar.lt/portal/legalAct.html?documentId=a40ab010e11811eaabd5b5599dd4eebe" office:target-frame-name="_top" xlink:show="replace"><text:span text:style-name="T638">V-1239</text:span></text:a><text:span text:style-name="T639">, 2020-08-18, paskelbta TAR<text:s/></text:span><text:span text:style-name="T640">2020-08-18, i. k. 2020-17474</text:span></text:p>
      <text:p text:style-name="P641"><text:span text:style-name="T642">Nr.<text:s/></text:span><text:a xlink:href="https://www.e-tar.lt/portal/legalAct.html?documentId=0ed22060094511efbcbfb318996800a8" office:target-frame-name="_top" xlink:show="replace"><text:span text:style-name="T643">V-492</text:span></text:a><text:span text:style-name="T644">, 2024-05-02, paskelbta TAR 2024-05-03, i. k. 2024-08302</text:span></text:p>
      <text:p text:style-name="Normal"/>
      <text:p text:style-name="P645">1priedas nuo 2023 m.</text:p>
      <text:p text:style-name="P646">Papildyta priedu:</text:p>
      <text:p text:style-name="P647"><text:span text:style-name="T648">Nr.<text:s/></text:span><text:a xlink:href="https://www.e-tar.lt/portal/legalAct.html?documentId=TAR.118E394B5872" office:target-frame-name="_top" xlink:show="replace"><text:span text:style-name="T649">V-1164</text:span></text:a><text:span text:style-name="T650">, 2012-07-18, Žin., 2012, Nr. 88-4636 (2012-07-24), i. k. 1122070ISAK00V-1164</text:span></text:p>
      <text:p text:style-name="P651">Priedo pakeitimai:</text:p>
      <text:p text:style-name="P652"><text:span text:style-name="T653">Nr.<text:s/></text:span><text:a xlink:href="https://www.e-tar.lt/portal/legalAct.html?documentId=793b9a201e0011e4b542dec0b12e28b0" office:target-frame-name="_top" xlink:show="replace"><text:span text:style-name="T654">V-727</text:span></text:a><text:span text:style-name="T655">, 2014-08-07, paskelbta TAR 2014-08-07, i. k. 2014-10941</text:span></text:p>
      <text:p text:style-name="P656"><text:span text:style-name="T657">Nr.<text:s/></text:span><text:a xlink:href="https://www.e-tar.lt/portal/legalAct.html?documentId=686a4c20c66911e4bac9d73c75fc910a" office:target-frame-name="_top" xlink:show="replace"><text:span text:style-name="T658">V-180</text:span></text:a><text:span text:style-name="T659">, 2015-03-09, paskelbta TAR 2015-03-10, i. k. 2015-03648</text:span></text:p>
      <text:p text:style-name="P660"><text:span text:style-name="T661">Nr.<text:s/></text:span><text:a xlink:href="https://www.e-tar.lt/portal/legalAct.html?documentId=f6a00460614111e79198ffdb108a3753" office:target-frame-name="_top" xlink:show="replace"><text:span text:style-name="T662">V-551</text:span></text:a><text:span text:style-name="T663">, 2017-07-04, paskelbta TAR 2017-07-07, i. k. 2017-11646</text:span></text:p>
      <text:p text:style-name="P664"><text:span text:style-name="T665">Nr.<text:s/></text:span><text:a xlink:href="https://www.e-tar.lt/portal/legalAct.html?documentId=a40ab010e11811eaabd5b5599dd4eebe" office:target-frame-name="_top" xlink:show="replace"><text:span text:style-name="T666">V-1239</text:span></text:a><text:span text:style-name="T667">,<text:s/></text:span><text:span text:style-name="T668">2020-08-18, paskelbta TAR 2020-08-18, i. k. 2020-17474</text:span></text:p>
      <text:p text:style-name="P669"><text:span text:style-name="T670">Nr.<text:s/></text:span><text:a xlink:href="https://www.e-tar.lt/portal/legalAct.html?documentId=0ed22060094511efbcbfb318996800a8" office:target-frame-name="_top" xlink:show="replace"><text:span text:style-name="T671">V-492</text:span></text:a><text:span text:style-name="T672">, 2024-05-02, paskelbta TAR 2024-05-03, i. k. 2024-08302</text:span></text:p>
      <text:p text:style-name="Normal"/>
      <text:p text:style-name="P673">2 priedas nuo 2023 m.</text:p>
      <text:p text:style-name="Normal"/>
      <text:p text:style-name="P674">3 priedas nuo<text:s/>2023 m.</text:p>
      <text:p text:style-name="Normal"/>
      <text:p text:style-name="P675">4 priedas nuo 2023 m.</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švietimo ir mokslo ministerija, Įsakymas</text:span></text:p>
      <text:p text:style-name="P685"><text:span text:style-name="T686">Nr.<text:s/></text:span><text:a xlink:href="https://www.e-tar.lt/portal/legalAct.html?documentId=TAR.631EAEBEEBB0" office:target-frame-name="_top" xlink:show="replace"><text:span text:style-name="T687">V-1454</text:span></text:a><text:span text:style-name="T688">, 2010-09-02, Žin., 2010, Nr. 106-5472<text:s/></text:span><text:span text:style-name="T689">(2010-09-09), i. k. 1102070ISAK00V-1454</text:span></text:p>
      <text:p text:style-name="P690"><text:span text:style-name="T691">Dėl švietimo ir mokslo ministro 2009 m. rugpjūčio 17 d. įsakymo Nr. ISAK-1707 "Dėl Informacijos, kurios reikia Lietuvos Respublikos valstybės biudžeto lėšų sumai studijoms apskaičiuoti, teikimo tvarkos aprašo patvirt</text:span><text:span text:style-name="T692">inimo" pakeitimo</text:span></text:p>
      <text:p text:style-name="P693"/>
      <text:p text:style-name="P694"><text:span text:style-name="T695">2.</text:span></text:p>
      <text:p text:style-name="P696"><text:span text:style-name="T697">Lietuvos Respublikos švietimo ir mokslo ministerija, Įsakymas</text:span></text:p>
      <text:p text:style-name="P698"><text:span text:style-name="T699">Nr.<text:s/></text:span><text:a xlink:href="https://www.e-tar.lt/portal/legalAct.html?documentId=TAR.5FF05FF78831" office:target-frame-name="_top" xlink:show="replace"><text:span text:style-name="T700">V-1346</text:span></text:a><text:span text:style-name="T701">, 2011-07-18, Žin., 2011, Nr. 96-4518 (2011-07-23), i. k. 1112070ISAK00V-1346</text:span></text:p>
      <text:p text:style-name="P702"><text:span text:style-name="T703">Dėl</text:span><text:span text:style-name="T704"><text:s/>švietimo ir mokslo ministro 2009 m. rugpjūčio 17 d. įsakymo Nr. ISAK-1707 "Dėl Informacijos, kurios reikia Lietuvos Respublikos valstybės biudžeto lėšų sumai studijoms apskaičiuoti, teikimo tvarkos aprašo patvirtinimo" pakeitimo</text:span></text:p>
      <text:p text:style-name="P705"/>
      <text:p text:style-name="P706"><text:span text:style-name="T707">3.</text:span></text:p>
      <text:p text:style-name="P708"><text:span text:style-name="T709">Lietuvos Respublikos š</text:span><text:span text:style-name="T710">vietimo ir mokslo ministerija, Įsakymas</text:span></text:p>
      <text:p text:style-name="P711"><text:span text:style-name="T712">Nr.<text:s/></text:span><text:a xlink:href="https://www.e-tar.lt/portal/legalAct.html?documentId=TAR.B8DD8CCB6D58" office:target-frame-name="_top" xlink:show="replace"><text:span text:style-name="T713">V-408</text:span></text:a><text:span text:style-name="T714">, 2012-03-13, Žin., 2012, Nr. 33-1590 (2012-03-17), i. k. 1122070ISAK000V-408</text:span></text:p>
      <text:p text:style-name="P715"><text:span text:style-name="T716">Dėl švietimo ir mokslo ministro 2009 m. rugpjūč</text:span><text:span text:style-name="T717">io 17 d. įsakymo Nr. ISAK-1707 "Dėl Informacijos, kurios reikia Lietuvos Respublikos valstybės biudžeto lėšų sumai studijoms apskaičiuoti, teikimo tvarkos aprašo patvirtinimo" pakeitimo</text:span></text:p>
      <text:p text:style-name="P718"/>
      <text:p text:style-name="P719"><text:span text:style-name="T720">4.</text:span></text:p>
      <text:p text:style-name="P721"><text:span text:style-name="T722">Lietuvos Respublikos švietimo ir mokslo ministerija, Įsakymas</text:span></text:p>
      <text:p text:style-name="P723"><text:span text:style-name="T724">Nr.<text:s/></text:span><text:a xlink:href="https://www.e-tar.lt/portal/legalAct.html?documentId=TAR.118E394B5872" office:target-frame-name="_top" xlink:show="replace"><text:span text:style-name="T725">V-1164</text:span></text:a><text:span text:style-name="T726">, 2012-07-18, Žin., 2012, Nr. 88-4636 (2012-07-24), i. k. 1122070ISAK00V-1164</text:span></text:p>
      <text:p text:style-name="P727"><text:span text:style-name="T728">Dėl švietimo ir mokslo ministro 2009 m. rugpjūčio 17 d. įsakymo Nr. ISAK-1707 "Dėl Informa</text:span><text:span text:style-name="T729">cijos, kurios reikia Lietuvos Respublikos valstybės biudžeto lėšų sumai studijoms apskaičiuoti, teikimo tvarkos aprašo patvirtinimo" pakeitimo</text:span></text:p>
      <text:p text:style-name="P730"/>
      <text:p text:style-name="P731"><text:span text:style-name="T732">5.</text:span></text:p>
      <text:p text:style-name="P733"><text:span text:style-name="T734">Lietuvos Respublikos švietimo ir mokslo ministerija, Įsakymas</text:span></text:p>
      <text:p text:style-name="P735"><text:span text:style-name="T736">Nr.<text:s/></text:span><text:a xlink:href="https://www.e-tar.lt/portal/legalAct.html?documentId=793b9a201e0011e4b542dec0b12e28b0" office:target-frame-name="_top" xlink:show="replace"><text:span text:style-name="T737">V-727</text:span></text:a><text:span text:style-name="T738">, 2014-08-07, paskelbta TAR 2014-08-07, i. k. 2014-10941</text:span></text:p>
      <text:p text:style-name="P739"><text:span text:style-name="T740">Dėl švietimo ir mokslo ministro 2009 m. rugpjūčio 17 d. įsakymo Nr. ISAK-1707 „Dėl Informacijos, k</text:span><text:span text:style-name="T741">urios reikia Lietuvos Respublikos valstybės biudžeto lėšų sumai studijoms ir studijų stipendijoms apskaičiuoti, teikimo tvarkos aprašo patvirtinimo“ pakeitimo</text:span></text:p>
      <text:p text:style-name="P742"/>
      <text:p text:style-name="P743"><text:span text:style-name="T744">6.</text:span></text:p>
      <text:p text:style-name="P745"><text:span text:style-name="T746">Lietuvos Respublikos švietimo ir mokslo ministerija, Įsakymas</text:span></text:p>
      <text:p text:style-name="P747"><text:span text:style-name="T748">Nr.<text:s/></text:span><text:a xlink:href="https://www.e-tar.lt/portal/legalAct.html?documentId=686a4c20c66911e4bac9d73c75fc910a" office:target-frame-name="_top" xlink:show="replace"><text:span text:style-name="T749">V-180</text:span></text:a><text:span text:style-name="T750">, 2015-03-09, paskelbta TAR 2015-03-10, i. k. 2015-03648</text:span></text:p>
      <text:p text:style-name="P751"><text:span text:style-name="T752">Dėl švietimo ir mokslo ministro 2009 m. rugpjūčio 17 d. įsakymo Nr. ISAK-1707 „Dėl Informacijos, k</text:span><text:span text:style-name="T753">urios reikia Lietuvos Respublikos valstybės biudžeto lėšų sumai studijoms ir studijų stipendijoms apskaičiuoti, teikimo tvarkos aprašo patvirtinimo“ pakeitimo</text:span></text:p>
      <text:p text:style-name="P754"/>
      <text:p text:style-name="P755"><text:span text:style-name="T756">7.</text:span></text:p>
      <text:p text:style-name="P757"><text:span text:style-name="T758">Lietuvos Respublikos švietimo ir mokslo ministerija, Įsakymas</text:span></text:p>
      <text:p text:style-name="P759"><text:span text:style-name="T760">Nr.<text:s/></text:span><text:a xlink:href="https://www.e-tar.lt/portal/legalAct.html?documentId=f6a00460614111e79198ffdb108a3753" office:target-frame-name="_top" xlink:show="replace"><text:span text:style-name="T761">V-551</text:span></text:a><text:span text:style-name="T762">, 2017-07-04, paskelbta TAR 2017-07-07, i. k. 2017-11646</text:span></text:p>
      <text:p text:style-name="P763"><text:span text:style-name="T764">Dėl švietimo ir mokslo ministro 2009 m. rugpjūčio 17 d. įsakymo Nr. ISAK-1707 „Dėl Informacijos, kurios reikia Lietuvos Res</text:span><text:span text:style-name="T765">publikos valstybės biudžeto lėšų sumai studijoms ir studijų stipendijoms apskaičiuoti, teikimo tvarkos aprašo patvirtinimo“ pakeitimo</text:span></text:p>
      <text:p text:style-name="P766"/>
      <text:p text:style-name="P767"><text:span text:style-name="T768">8.</text:span></text:p>
      <text:p text:style-name="P769"><text:span text:style-name="T770">Lietuvos Respublikos švietimo, mokslo ir sporto ministerija, Įsakymas</text:span></text:p>
      <text:p text:style-name="P771"><text:span text:style-name="T772">Nr.<text:s/></text:span><text:a xlink:href="https://www.e-tar.lt/portal/legalAct.html?documentId=a40ab010e11811eaabd5b5599dd4eebe" office:target-frame-name="_top" xlink:show="replace"><text:span text:style-name="T773">V-1239</text:span></text:a><text:span text:style-name="T774">, 2020-08-18, paskelbta TAR 2020-08-18, i. k. 2020-17474</text:span></text:p>
      <text:p text:style-name="P775"><text:span text:style-name="T776">Dėl švietimo ir mokslo ministro 2009 m. rugpjūčio 17 d. įsakymo Nr. ISAK-1707 „Dėl Informacijos, kurios reikia Lietuvos Respublikos valstyb</text:span><text:span text:style-name="T777">ės biudžeto lėšų sumai studijoms ir studijų stipendijoms apskaičiuoti, teikimo tvarkos aprašo patvirtinimo“ pakeitimo</text:span></text:p>
      <text:p text:style-name="P778"/>
      <text:p text:style-name="P779"><text:span text:style-name="T780">9.</text:span></text:p>
      <text:p text:style-name="P781"><text:span text:style-name="T782">Lietuvos Respublikos švietimo, mokslo ir sporto ministerija, Įsakymas</text:span></text:p>
      <text:p text:style-name="P783"><text:span text:style-name="T784">Nr.<text:s/></text:span><text:a xlink:href="https://www.e-tar.lt/portal/legalAct.html?documentId=0ed22060094511efbcbfb318996800a8" office:target-frame-name="_top" xlink:show="replace"><text:span text:style-name="T785">V-492</text:span></text:a><text:span text:style-name="T786">, 2024-05-02, paskelbta TAR 2024-05-03, i. k. 2024-08302</text:span></text:p>
      <text:p text:style-name="P787"><text:span text:style-name="T788">Dėl švietimo ir mokslo ministro 2009 m. rugpjūčio 17 d. įsakymo Nr. ISAK-1707 „Dėl Informacijos, kurios reikia Lietuvos Respublikos valstybės biudžeto lėšų<text:s/></text:span><text:span text:style-name="T789">sumai studijoms ir studijų stipendijoms apskaičiuoti, teikimo tvarkos aprašo patvirtinimo“ pakeitimo</text:span></text:p>
      <text:p text:style-name="P790"/>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9"><text:page-number text:fixed="false">4</text:page-number></text:p>
        <text:p text:style-name="P60"/>
      </style:header>
    </style:master-page>
    <style:master-page style:next-style-name="MP1" style:name="MPF1" style:page-layout-name="PL1"/>
    <style:master-page style:name="MP2" style:page-layout-name="PL2">
      <style:header>
        <text:p text:style-name="P280"><text:page-number text:fixed="false">4</text:page-number></text:p>
        <text:p text:style-name="P28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06T06:18:00Z</meta:creation-date>
    <dc:date>2024-05-06T06:18:00Z</dc:date>
    <meta:template xlink:href="Normal.dotm" xlink:type="simple"/>
    <meta:editing-cycles>2</meta:editing-cycles>
    <meta:editing-duration>PT0S</meta:editing-duration>
    <meta:document-statistic meta:page-count="3" meta:paragraph-count="262" meta:word-count="5615" meta:character-count="44099" meta:row-count="842" meta:non-whitespace-character-count="38746"/>
  </office:meta>
</office:document-meta>
</file>