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style:punctuation-wrap="simple"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weight-complex="bold"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5166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punctuation-wrap="simple" fo:text-align="justify" style:vertical-align="baseline"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5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style>
    <style:style style:name="P5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style>
    <style:style style:name="P5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widows="0" fo:orphans="0" fo:break-before="page" style:punctuation-wrap="simple" style:vertical-align="baseline" fo:margin-left="3.1493in" style:page-number="1">
        <style:tab-stops/>
      </style:paragraph-properties>
      <style:text-properties fo:color="#000000" style:font-size-complex="12pt"/>
    </style:style>
    <style:style style:name="P65" style:parent-style-name="Normal" style:family="paragraph">
      <style:paragraph-properties fo:widows="0" fo:orphans="0" style:punctuation-wrap="simple" style:vertical-align="baseline" fo:margin-left="3.1493in">
        <style:tab-stops/>
      </style:paragraph-properties>
      <style:text-properties fo:color="#000000" style:font-size-complex="12pt"/>
    </style:style>
    <style:style style:name="P66" style:parent-style-name="Normal" style:family="paragraph">
      <style:paragraph-properties fo:widows="0" fo:orphans="0" style:punctuation-wrap="simple" style:vertical-align="baseline" fo:margin-left="3.1493in">
        <style:tab-stops/>
      </style:paragraph-properties>
      <style:text-properties fo:color="#000000" style:font-size-complex="12pt"/>
    </style:style>
    <style:style style:name="P67" style:parent-style-name="Normal" style:family="paragraph">
      <style:paragraph-properties fo:widows="0" fo:orphans="0" style:punctuation-wrap="simple" style:vertical-align="baseline" fo:margin-left="3.149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style:punctuation-wrap="simple" style:vertical-align="baseline" fo:margin-left="3.1493in">
        <style:tab-stops/>
      </style:paragraph-properties>
      <style:text-properties fo:color="#000000" style:font-size-complex="12pt"/>
    </style:style>
    <style:style style:name="P71" style:parent-style-name="Normal" style:family="paragraph">
      <style:paragraph-properties fo:widows="0" fo:orphans="0" style:punctuation-wrap="simple" style:vertical-align="baseline" fo:margin-left="3.149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style:vertical-align="baseline" fo:margin-left="3.1493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0" style:parent-style-name="Normal" style:family="paragraph">
      <style:paragraph-properties fo:widows="0" fo:orphans="0" style:punctuation-wrap="simple" fo:text-align="center" style:vertical-align="baselin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4" style:parent-style-name="Normal" style:family="paragraph">
      <style:paragraph-properties fo:widows="0" fo:orphans="0" style:punctuation-wrap="simple" fo:text-align="justify" style:vertical-align="baseline"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justify" style:vertical-align="baseline" fo:text-indent="0.3937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3937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style:vertical-align="baseline"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style:punctuation-wrap="simple"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punctuation-wrap="simple" fo:text-align="justify" style:vertical-align="baseline"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punctuation-wrap="simple" fo:text-align="justify" style:vertical-align="baseline"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style:punctuation-wrap="simple" fo:text-align="justify" style:vertical-align="baseline"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text-indent="0.3937in"/>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widows="0" fo:orphans="0" style:punctuation-wrap="simple" fo:text-align="justify" style:vertical-align="baselin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punctuation-wrap="simple" fo:text-align="justify" style:vertical-align="baseline"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37" style:parent-style-name="Normal" style:family="paragraph">
      <style:paragraph-properties fo:widows="0" fo:orphans="0" style:punctuation-wrap="simple" fo:text-align="justify" style:vertical-align="baselin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justify" style:vertical-align="baseline"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style:punctuation-wrap="simple" fo:text-align="justify" style:vertical-align="baseline"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15%"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15%" fo:text-indent="0.8861in"/>
      <style:text-properties fo:color="#000000" style:font-size-complex="12pt"/>
    </style:style>
    <style:style style:name="P274" style:parent-style-name="Normal" style:family="paragraph">
      <style:paragraph-properties style:punctuation-wrap="simple" fo:text-align="justify" style:vertical-align="baseline" fo:line-height="115%" fo:text-indent="0.8861in"/>
      <style:text-properties fo:color="#000000" style:font-size-complex="12pt"/>
    </style:style>
    <style:style style:name="P275" style:parent-style-name="Normal" style:family="paragraph">
      <style:paragraph-properties style:punctuation-wrap="simple" fo:text-align="justify" style:vertical-align="baseline" fo:line-height="115%" fo:text-indent="0.8861in"/>
      <style:text-properties fo:color="#000000" style:font-size-complex="12pt"/>
    </style:style>
    <style:style style:name="P276" style:parent-style-name="Normal" style:family="paragraph">
      <style:paragraph-properties style:punctuation-wrap="simple" fo:text-align="justify" style:vertical-align="baseline" fo:line-height="115%" fo:text-indent="0.8861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15%"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P287" style:parent-style-name="Normal" style:family="paragraph">
      <style:paragraph-properties style:punctuation-wrap="simple" fo:text-align="justify" style:vertical-align="baseline" fo:line-height="115%" fo:text-indent="0.8861in"/>
      <style:text-properties fo:color="#000000" style:font-size-complex="12pt"/>
    </style:style>
    <style:style style:name="P288" style:parent-style-name="Normal" style:family="paragraph">
      <style:paragraph-properties style:punctuation-wrap="simple" fo:text-align="justify" style:vertical-align="baseline" fo:line-height="115%" fo:text-indent="0.8861in"/>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punctuation-wrap="simple" fo:text-align="center" style:vertical-align="baseline"/>
    </style:style>
    <style:style style:name="T295" style:parent-style-name="DefaultParagraphFont" style:family="text">
      <style:text-properties fo:color="#000000"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weight="bold" style:font-weight-asian="bold" style:font-style-complex="italic" fo:font-size="10pt" style:font-size-asian="10pt"/>
    </style:style>
    <style:style style:name="P302" style:parent-style-name="Normal" style:family="paragraph">
      <style:text-properties style:font-name="Arial" style:font-name-asian="MS Mincho"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5">Suvestinė redakcija nuo 2020-08-19 iki 2024-05-03</text:span></text:p>
      <text:p text:style-name="P6"/>
      <text:p text:style-name="P7"><text:span text:style-name="T8">Įsakymas paskelbtas: Žin. 2009, Nr.<text:s/></text:span><text:a xlink:href="https://www.e-tar.lt/portal/legalAct.html?documentId=TAR.96F54578B812" office:target-frame-name="_top" xlink:show="replace"><text:span text:style-name="T9">99-4179</text:span></text:a><text:span text:style-name="T10">, i. k. 1092070ISAKSAK-1707</text:span></text:p>
      <text:p text:style-name="P11"/>
      <text:p text:style-name="P12">Nauja redakcija nuo 2020-08-19:</text:p>
      <text:p text:style-name="Normal"><text:span text:style-name="T13">Nr.<text:s/></text:span><text:a xlink:href="https://www.e-tar.lt/portal/legalAct.html?documentId=a40ab010e11811eaabd5b5599dd4eebe" office:target-frame-name="_top" xlink:show="replace"><text:span text:style-name="T14">V-1239</text:span></text:a><text:span text:style-name="T15">, 2020-08-18, paskelbta TAR 2020-08-18, i. k. 2020-17474</text:span></text:p>
      <text:p text:style-name="P16"/>
      <text:p text:style-name="P17"><text:span text:style-name="T18">LIETUVOS RESPUBLIKOS ŠVIETIMO, MOKSLO ir sporto MINISTRAS</text:span></text:p>
      <text:p text:style-name="P19"/>
      <text:p text:style-name="P20">Į S A K Y M A S</text:p>
      <text:p text:style-name="P21"><text:span text:style-name="T22">DĖL INFORMACIJOS, KUR</text:span><text:span text:style-name="T23">IOS REIKIA LIETUVOS RESPUBLIKOS VALSTYBĖS BIUDŽETO LĖŠŲ SUMAI STUDIJOMS IR STUDIJŲ STIPENDIJOMS APSKAIČIUOTI, TEIKIMO TVARKOS APRAŠO PATVIRTINIMO<text:s/></text:span></text:p>
      <text:p text:style-name="P24"/>
      <text:p text:style-name="P25"><text:span text:style-name="T26">2009 m. rugpjūčio 17 d. Nr. ISAK-1707</text:span></text:p>
      <text:p text:style-name="P27">Vilnius</text:p>
      <text:p text:style-name="P28"/>
      <text:p text:style-name="P29"/>
      <text:p text:style-name="P30"><text:span text:style-name="T31">Siekdamas įgyvendinti Norminių studijų krypties arba studijų programų grupės studijų kainų apskaičiavimo ir Lietuvos Respublikos valstybės biudžeto lėšų studijų kainai valstybės finansuojamose studijų vietose apmokėti skyrimo tvarkos aprašo, patvirtinto Li</text:span><text:span text:style-name="T32">etuvos Respublikos Vyriausybės 2017 m. kovo 1 d. nutarimu Nr. 149 „Dėl Lietuvos Respublikos mokslo ir studijų įstatymo įgyvendinimo“, 17 punktą, Studijų stipendijų skyrimo ir mokėjimo tvarkos aprašo, patvirtinto Lietuvos Respublikos Vyriausybės 2012 m. geg</text:span><text:span text:style-name="T33">užės 29 d. nutarimu Nr. 595 „Dėl Studijų stipendijų skyrimo ir mokėjimo tvarkos aprašo patvirtinimo“, 23 punktą ir Švietimo valdymo informacinės sistemos nuostatų, patvirtintų Lietuvos Respublikos Vyriausybės 2016 m.<text:s/></text:span><text:soft-page-break/><text:span text:style-name="T34">lapkričio 16 d. <text:s/>nutarimu Nr. 1152 „Dėl</text:span><text:span text:style-name="T35"><text:s/>Švietimo valdymo informacinės sistemos nuostatų patvirtinimo“, <text:s/>7.1.1 ir 8.3 papunkčius:</text:span></text:p>
      <text:p text:style-name="P36"><text:span text:style-name="T37">1</text:span><text:span text:style-name="T38">. T v i r t i n u Informacijos, kurios reikia Lietuvos Respublikos valstybės biudžeto lėšų sumai studijoms ir studijų stipendijoms apskaičiuoti, teikimo tvarkos<text:s/></text:span><text:span text:style-name="T39">aprašą (toliau – aprašas) (pridedama).</text:span></text:p>
      <text:p text:style-name="P40"><text:span text:style-name="T41">2</text:span><text:span text:style-name="T42">. N u s t a t a u, kad dėl COVID-19 pandemijos pratęsto bendrojo studentų priėmimo į aukštąsias mokyklas termino Nacionalinė švietimo agentūra 2020 metais:</text:span></text:p>
      <text:p text:style-name="P43"><text:span text:style-name="T44">2.1</text:span><text:span text:style-name="T45">. informaciją pagal aprašo 1, 3, 4 prieduose pateik</text:span><text:span text:style-name="T46">tas formas mokslo ir studijų institucijoms pateikia iki 2020 metų rugsėjo 21 dienos. 2020 metais priimtų studentų ir studentų gaunančių studijų stipendijas faktinis studentų skaičius fiksuojamas rugsėjo 14 dieną;</text:span></text:p>
      <text:p text:style-name="P47"><text:span text:style-name="T48">2.2</text:span><text:span text:style-name="T49">. informaciją pagal aprašo 2 priede<text:s/></text:span><text:span text:style-name="T50">pateiktas formas Lietuvos Respublikos švietimo, mokslo ir sporto ministerijai pateikia iki 2020 metų rugsėjo 30 dienos;</text:span></text:p>
      <text:p text:style-name="P51"><text:span text:style-name="T52">2.3</text:span><text:span text:style-name="T53">. informaciją pagal aprašo 2 priedo 3 lentelę Valstybiniam studijų fondui pateikia iki 2020 m. rugsėjo 30 dienos.</text:span></text:p>
      <text:p text:style-name="P54"/>
      <text:p text:style-name="P55"/>
      <text:p text:style-name="P56"/>
      <text:p text:style-name="P57"><text:span text:style-name="T58">ŠVIETIMO</text:span><text:span text:style-name="T59"><text:s/>IR MOKSLO MINISTRAS</text:span><text:span text:style-name="T60"><text:tab/>GINTARAS STEPONAVIČIUS</text:span></text:p>
      <text:p text:style-name="Normal"/>
      <text:soft-page-break/>
      <text:p text:style-name="P61">PATVIRTINTA</text:p>
      <text:p text:style-name="P65">Lietuvos Respublikos švietimo,</text:p>
      <text:p text:style-name="P66">mokslo ir sporto ministro</text:p>
      <text:p text:style-name="P67"><text:span text:style-name="T68">2009 m. rugpjūči</text:span><text:span text:style-name="T69">o 17 d. įsakymu Nr. ISAK-1707</text:span></text:p>
      <text:p text:style-name="P70">(Lietuvos Respublikos švietimo, mokslo ir sporto</text:p>
      <text:p text:style-name="P71"><text:span text:style-name="T72">ministro 2020 m.<text:s/></text:span><text:span text:style-name="T73">rugpjūčio<text:s/></text:span><text:span text:style-name="T74">18<text:s/></text:span><text:span text:style-name="T75">d. įsakymo</text:span></text:p>
      <text:p text:style-name="P76"><text:span text:style-name="T77">Nr. V-1239 redakcija)</text:span></text:p>
      <text:p text:style-name="P78"/>
      <text:p text:style-name="P79"/>
      <text:p text:style-name="P80"><text:span text:style-name="T81">INFORMACIJOS, KURIOS REIKIA LIETUVOS RESPUBLIKOS VALSTYBĖS BIUDŽETO LĖŠŲ SUMAI STUDIJOMS APSKAIČIUOTI, TEIKIMO<text:s/></text:span><text:span text:style-name="T82">TVARKOS APRAŠAS</text:span></text:p>
      <text:p text:style-name="P83"/>
      <text:p text:style-name="P84"><text:span text:style-name="T85">1</text:span><text:span text:style-name="T86">. Informacijos, kurios reikia Lietuvos Respublikos valstybės biudžeto lėšų sumai studijoms ir studijų stipendijoms apskaičiuoti, teikimo tvarkos aprašas (toliau – aprašas) reglamentuoja informacijos apie studentų, priimtų į mokslo ir<text:s/></text:span><text:span text:style-name="T87">studijų institucijas ir studijuojančių valstybės finansuojamose studijų vietose (toliau – studentai), bei studentų, priimtų į valstybės nefinansuojamas studijų vietas ir gaunančių studijų stipendijas, skaičių ir studijų kainas (toliau – informacija), paren</text:span><text:span text:style-name="T88">gimo iš Švietimo valdymo informacinės sistemos (toliau – ŠVIS) duomenų, tvirtinimo ir teikimo tvarką, siekiant laiku apskaičiuoti ateinančiųjų metų Lietuvos Respublikos valstybės biudžeto (toliau – valstybės biudžetas) projekte mokslo ir studijų institucij</text:span><text:span text:style-name="T89">oms planuojamą lėšų sumą studijoms bei studentų paramą.</text:span><text:span text:style-name="T90"><text:s/></text:span></text:p>
      <text:p text:style-name="P91"><text:span text:style-name="T92">2</text:span><text:span text:style-name="T93">. Apraše vartojamos sąvokos:</text:span></text:p>
      <text:p text:style-name="P94"><text:span text:style-name="T95">2.1</text:span><text:span text:style-name="T96">.<text:s/></text:span><text:span text:style-name="T97">Einamieji metai</text:span><text:span text:style-name="T98"><text:s/>– kalendoriniai metai, kuriais rengiamas ateinančiųjų metų valstybės biudžeto projektas;</text:span></text:p>
      <text:p text:style-name="P99"><text:span text:style-name="T100">2.2</text:span><text:span text:style-name="T101">.</text:span><text:span text:style-name="T102"><text:s/>Studentas, priimtas į mokslo ir studijų instituciją</text:span><text:span text:style-name="T103"><text:s/>– tai studentas, priimtas studijuoti naujaisiais studijų metais pirmame arba aukštesniame kurse (t. y. tais atvejais, kai, įskaičius studento studijų toje pačioje arba kitoje aukštojoje mokykloje rezulta</text:span><text:span text:style-name="T104">tus, jis pradeda studijuoti ne pirmame, bet aukštesniame kurse);</text:span></text:p>
      <text:p text:style-name="P105"><text:span text:style-name="T106">2.3</text:span><text:span text:style-name="T107">.</text:span><text:span text:style-name="T108"><text:s/>Naujieji studijų metai</text:span><text:span text:style-name="T109"><text:s/>– tai studijų metai, kurių didžioji dalis tęsiasi tais kalendoriniais metais, kuriems rengiamas valstybės biudžeto projektas;</text:span></text:p>
      <text:p text:style-name="P110"><text:span text:style-name="T111">2.4</text:span><text:span text:style-name="T112">.</text:span><text:span text:style-name="T113"><text:s/>Planinis studentų skaiči</text:span><text:span text:style-name="T114">us</text:span><text:span text:style-name="T115"><text:s/>– tai studentų skaičius, lygus priimtų į valstybės finansuojamas studijų vietas skaičiui, bet ne didesnis nei nustatytas studentų priėmimo metais pagal<text:s/></text:span><text:span text:style-name="T116">Lietuvos Respublikos švietimo, <text:s/>mokslo ir sporto</text:span><text:span text:style-name="T117"><text:s/>ministro patvirtintą valstybės finansuojamų atitinka</text:span><text:span text:style-name="T118">mų studijų vietų, į kurias priimami studentai, paskirstymą pagal mokslo ir studijų institucijas bei studijų krypčių grupes, mokslo kryptis, studijų programas;</text:span></text:p>
      <text:p text:style-name="P119"><text:span text:style-name="T120">2.5</text:span><text:span text:style-name="T121">.</text:span><text:span text:style-name="T122"><text:s/>Faktinis studentų skaičius</text:span><text:span text:style-name="T123"><text:s/>– tai studentų skaičius, lygus valstybės finansuojamų studijų</text:span><text:span text:style-name="T124"><text:s/>vietų skaičiui, apskaičiuotam iš planinio valstybės finansuojamų studijų vietų skaičiaus atėmus valstybės finansuojamų studijų vietų, kuriose studijavę studentai buvo pašalinti iš mokslo ir studijų institucijos, neteko valstybės finansavimo studijoms arba</text:span><text:span text:style-name="T125"><text:s/>nutraukė studijas ir kurios nebuvo užpildytos Lietuvos Respublikos mokslo ir studijų įstatymo 77 straipsnio 17 dalyje ir <text:s/>78 straipsnio 5 dalyje dalyse nustatyta tvarka, skaičių, atėmus studentų, baigusių studijas, skaičių ir pridėjus arba atėmus studentų</text:span><text:span text:style-name="T126">, Lietuvos Respublikos mokslo ir studijų įstatymo 77 straipsnio 7 dalyje nustatyta tvarka pakeitusių studijų programą, skaičių. Faktinis studentų skaičius apskaičiuojamas, valstybės finansuojamų studentų, išėjusių akademinių atostogų, skaičių neatimant iš<text:s/></text:span><text:span text:style-name="T127">planinio valstybės finansuojamų studijų vietų skaičiaus ir valstybės finansuojamų studentų, grįžusių iš akademinių atostogų, skaičių nepridedant prie planinio valstybės finansuojamų studijų vietų skaičiaus;</text:span></text:p>
      <text:p text:style-name="P128"><text:span text:style-name="T129">2.6</text:span><text:span text:style-name="T130">. kitos apraše vartojamos sąvokos atitinka</text:span><text:span text:style-name="T131"><text:s/>Lietuvos Respublikos mokslo ir studijų įstatyme ir Norminių studijų krypties arba studijų programų grupės studijų kainų apskaičiavimo ir Lietuvos Respublikos valstybės biudžeto lėšų studijų kainai valstybės finansuojamose studijų vietose apmokėti skyrimo<text:s/></text:span><text:span text:style-name="T132">tvarkos apraše, patvirtintame Lietuvos Respublikos Vyriausybės 2017 m. kovo 1 d. nutarimu Nr. 149 „Dėl Lietuvos Respublikos mokslo ir studijų įstatymo įgyvendinimo“, vartojamas sąvokas.</text:span></text:p>
      <text:p text:style-name="P133"><text:span text:style-name="T134">3</text:span><text:span text:style-name="T135">. Informacija, kurios reikia Lietuvos Respublikos valstybės biu</text:span><text:span text:style-name="T136">džeto lėšų sumai studijoms ir studijų stipendijoms apskaičiuoti, rengiama Švietimo valdymo informacinėje sistemoje, remiantis Studentų registro ir kitų susijusių registrų ar informacinių sistemų duomenimis. Informaciją pagal aprašo 1, 3 ir 4 prieduose pate</text:span><text:span text:style-name="T137">iktas formas rengia Nacionalinė švietimo agentūra ir teikia ją mokslo ir studijų institucijoms šiais terminais:</text:span></text:p>
      <text:p text:style-name="P138"><text:span text:style-name="T139">3.1</text:span><text:span text:style-name="T140">. iki einamųjų metų balandžio 1 dienos (preliminariam ateinančiųjų metų valstybės biudžeto projektui parengti):</text:span></text:p>
      <text:p text:style-name="P141"><text:span text:style-name="T142">3.1.1</text:span><text:span text:style-name="T143">. informaciją apie p</text:span><text:span text:style-name="T144">irmosios pakopos ir vientisųjų studijų studentus, naujaisiais studijų metais pradėsiančius studijuoti antrame ir aukštesniuose kursuose, – faktinis studentų skaičius fiksuojamas einamųjų metų kovo 1 dieną;</text:span></text:p>
      <text:p text:style-name="P145"><text:span text:style-name="T146">3.1.2</text:span><text:span text:style-name="T147">. informaciją apie antrosios ir trečiosio</text:span><text:span text:style-name="T148">s pakopų studijų studentus bei profesinių studijų studentus, naujaisiais studijų metais pradėsiančius studijuoti antrame ir aukštesniuose kursuose, <text:s/>– <text:s/>faktinis studentų skaičius fiksuojamas einamųjų metų kovo 1 dieną;</text:span></text:p>
      <text:p text:style-name="P149"><text:span text:style-name="T150">3.1.3</text:span><text:span text:style-name="T151">. informaciją apie tiksliniu</text:span><text:span text:style-name="T152"><text:s/>būdu finansuojamus pirmosios pakopos ir vientisųjų studijų studentus, naujaisiais studijų metais pradėsiančius studijuoti antrame ir aukštesniuose kursuose, – <text:s/>faktinis studentų skaičius fiksuojamas einamųjų metų kovo 1 dieną;</text:span></text:p>
      <text:p text:style-name="P153"><text:span text:style-name="T154">3.1.4</text:span><text:span text:style-name="T155">. informaciją apie<text:s/></text:span><text:span text:style-name="T156">gaunančius studijų stipendiją pirmosios pakopos, vientisųjų, antrosios pakopos studijų studentus ir doktorantus, naujaisiais studijų metais pradėsiančius studijuoti antrame ir aukštesniuose kursuose, – gaunančių studijų stipendijas studentų skaičius fiksuo</text:span><text:span text:style-name="T157">jamas einamųjų metų kovo 1 dieną;</text:span></text:p>
      <text:p text:style-name="P158"><text:span text:style-name="T159">3.2</text:span><text:span text:style-name="T160">. iki einamųjų metų rugsėjo 8 dienos (patikslintam ateinančiųjų metų valstybės biudžeto projektui parengti):</text:span></text:p>
      <text:p text:style-name="P161"><text:span text:style-name="T162">3.2.1</text:span><text:span text:style-name="T163">. informaciją apie pirmosios pakopos, vientisųjų, antrosios pakopos studijų ir profesinių studijų</text:span><text:span text:style-name="T164"><text:s/>studentus, naujaisiais studijų metais pradėjusius arba pradėsiančius studijuoti pirmame arba aukštesniuose kursuose, – faktinis studentų skaičius fiksuojamas einamųjų metų rugsėjo 1 dieną;</text:span></text:p>
      <text:p text:style-name="P165"><text:span text:style-name="T166">3.2.2</text:span><text:span text:style-name="T167">. informaciją apie trečiosios pakopos studijų studentus:</text:span></text:p>
      <text:p text:style-name="P168"><text:span text:style-name="T169">3.2.2.1</text:span><text:span text:style-name="T170">. priimtus į mokslo ir studijų institucijas, – faktinis studentų skaičius fiksuojamas einamųjų metų rugsėjo 1 dieną. Tuo atveju, jeigu priėmimas į mokslo ir studijų instituciją einamųjų metų rugsėjo 1 dieną nėra pasibaigęs, – faktinis studentų ska</text:span><text:span text:style-name="T171">ičius fiksuojamas pagal naujiesiems studijų metams nustatytą priimti studentų skaičių;</text:span></text:p>
      <text:p text:style-name="P172"><text:span text:style-name="T173">3.2.2.2</text:span><text:span text:style-name="T174">. naujaisiais studijų metais pradėjusius arba pradėsiančius studijuoti antrame ir aukštesniuose kursuose, išskyrus aprašo 3.2.2.1 papunktyje nurodytus<text:s/></text:span><text:span text:style-name="T175">studentus, – faktinis studentų skaičius fiksuojamas einamųjų metų rugsėjo 1 dieną;</text:span></text:p>
      <text:p text:style-name="P176"><text:span text:style-name="T177">3.2.3</text:span><text:span text:style-name="T178">. informaciją apie tiksliniu būdu finansuojamus pirmosios pakopos ir vientisųjų studijų studentus, studijuojančius naujaisiais studijų metais, – faktinis studentų</text:span><text:span text:style-name="T179"><text:s/>skaičius fiksuojamas einamųjų metų rugsėjo 1 dieną;</text:span></text:p>
      <text:p text:style-name="P180"><text:span text:style-name="T181">3.2.4</text:span><text:span text:style-name="T182">. informaciją apie gaunančius studijų stipendiją pirmosios pakopos, vientisųjų, antrosios pakopos studijų studentus ir doktorantus, naujaisiais studijų metais pradėjusius arba pradėsiančius stud</text:span><text:span text:style-name="T183">ijuoti antrame ir aukštesniuose kursuose, – gaunančių studijų stipendijas studentų skaičius fiksuojamas einamųjų metų rugsėjo 1 dieną.</text:span></text:p>
      <text:p text:style-name="P184"><text:span text:style-name="T185">4</text:span><text:span text:style-name="T186">. Mokslo ir studijų institucijos, gavusios iš Nacionalinės švietimo agentūros aprašo 3 punkte nurodytą informaci</text:span><text:span text:style-name="T187">ją, per 5 kalendorines darbo dienas ją patikrina ir patvirtina jos teisingumą. Pastebėjusios netikslumų pateiktoje informacijoje, mokslo ir studijų institucijos privalo patikslinti atitinkamus Studentų registro duomenis. Mokslo ir studijų institucija įgali</text:span><text:span text:style-name="T188">oja asmenį (asmenis), atsakingą (atsakingus) už informacijos tikslinimą, teikimą ir tvirtinimą. Mokslo ir studijų institucijos atsako už Studentų registre suvestos ir ŠVIS pateiktos informacijos teisingumą.</text:span></text:p>
      <text:p text:style-name="P189"><text:span text:style-name="T190">5</text:span><text:span text:style-name="T191">. Nacionalinė švietimo agentūra pateikia:</text:span></text:p>
      <text:p text:style-name="P192"><text:span text:style-name="T193">5.</text:span><text:span text:style-name="T194">1</text:span><text:span text:style-name="T195">. Lietuvos Respublikos švietimo, mokslo ir sporto ministerijai:</text:span></text:p>
      <text:p text:style-name="P196"><text:span text:style-name="T197">5.1.1</text:span><text:span text:style-name="T198">. aprašo 3.1 papunktyje nurodytą informaciją ir šios informacijos suvestinę pagal aprašo 2 priede pateiktas formas – iki einamųjų metų balandžio 20 dienos;</text:span></text:p>
      <text:p text:style-name="P199"><text:span text:style-name="T200">5.1.2</text:span><text:span text:style-name="T201">. aprašo 3.2 papu</text:span><text:span text:style-name="T202">nktyje nurodytą informaciją ir šios informacijos suvestinę pagal aprašo 2 priede pateiktas formas – iki einamųjų metų rugsėjo 20 dienos;</text:span></text:p>
      <text:p text:style-name="P203"><text:span text:style-name="T204">5.2</text:span><text:span text:style-name="T205">. Valstybiniam studijų fondui aprašo 3.2 papunktyje nurodytą informaciją apie valstybės biudžeto lėšų poreikį<text:s/></text:span><text:span text:style-name="T206">studijų stipendijoms ir šios informacijos suvestinę pagal aprašo 2 priede pateiktą 3 lentelę – iki einamųjų metų rugsėjo 20 dienos.</text:span></text:p>
      <text:p text:style-name="P207"><text:span text:style-name="T208">6</text:span><text:span text:style-name="T209">. Informacija pagal aprašo 1, 3, ir 4 prieduose pateiktas formas pateikiama laikantis šių nuostatų:</text:span></text:p>
      <text:p text:style-name="P210"><text:span text:style-name="T211">6.1</text:span><text:span text:style-name="T212">. informacij</text:span><text:span text:style-name="T213">a apie studentus, kurie, pakeitę studijų programą Lietuvos Respublikos mokslo ir studijų įstatymo 77 straipsnio 7 dalyje nustatyta tvarka, pasirinko mokslo ir studijų institucijos nurodytą studijų programą, ir apie kitus studentus, nepakeitusius studijų pr</text:span><text:span text:style-name="T214">ogramos, nurodoma atskirai;</text:span></text:p>
      <text:p text:style-name="P215"><text:span text:style-name="T216">6.2</text:span><text:span text:style-name="T217">. Studijų programų finansavimo grupės kodas turi atitikti Norminių studijų krypties arba <text:s/>studijų programų grupės studijų kainų apskaičiavimo ir Lietuvos Respublikos valstybės biudžeto lėšų studijų kainai valstybės finans</text:span><text:span text:style-name="T218">uojamose studijų vietose apmokėti skyrimo tvarkos aprašo priede „Studijų krypčių arba studijų programų grupių koeficientų sąrašas“ nurodytą atitinkamos studijų krypties arba studijų programų grupės eilės numerį (pvz., universitetinių medicinos studijų kryp</text:span><text:span text:style-name="T219">ties, veterinarijos mokslų studijų krypčių grupės kodas 1.5);</text:span></text:p>
      <text:p text:style-name="P220"><text:span text:style-name="T221">6.3</text:span><text:span text:style-name="T222">. studijų trukmė (metais) negali viršyti studijų trukmės, apskaičiuotos nustatytą visos studijų programos kreditų skaičių padalijus iš teisės aktų nustatytos atitinkamos formos studijų ap</text:span><text:span text:style-name="T223">imties (kreditų skaičiaus) per metus. Studijų ištęstinės formos trukmė neturi būti daugiau kaip pusantro karto ilgesnė negu nuolatinės formos studijos.</text:span></text:p>
      <text:p text:style-name="P224"><text:span text:style-name="T225">Teikiamoje informacijoje apie studentus, kurie pakeitė tos pačios studijų krypties studijų grupėje studi</text:span><text:span text:style-name="T226">jų programą Lietuvos Respublikos mokslo ir studijų įstatymo 77 straipsnio 7 dalyje nustatyta tvarka, nurodoma studijų trukmė nuo šių studentų priėmimo studijuoti iki jų studijų pabaigos (t. y. nurodoma visa atitinkamos studijų programos trukmė);</text:span></text:p>
      <text:p text:style-name="P227"><text:span text:style-name="T228">6.4</text:span><text:span text:style-name="T229">. s</text:span><text:span text:style-name="T230">tudentų priėmimo metai – kalendoriniai metai, kuriais vyko studentų priėmimas studijuoti;</text:span></text:p>
      <text:p text:style-name="P231"><text:span text:style-name="T232">6.5</text:span><text:span text:style-name="T233">. bendras faktinis studentų skaičius apskaičiuojamas, kaip nurodyta aprašo 2 punkte, išskyrus aprašo 3.2.2.1 papunktyje nurodytą atvejį, kuomet faktinis studen</text:span><text:span text:style-name="T234">tų skaičius nežinomas ir vietoj jo nurodomas nustatytas priimti studentų skaičius. Informacija apie faktinį studentų, kurie, pakeitę studijų programą Lietuvos Respublikos mokslo ir studijų įstatymo 77 straipsnio 7 dalyje nustatyta tvarka, pasirinko mokslo<text:s/></text:span><text:span text:style-name="T235">ir studijų institucijos nurodytą studijų programą, skaičių nurodoma atskirai ir šis skaičius į kitų studentų, nepakeitusių studijų programos, skaičių neįtraukiamas.</text:span></text:p>
      <text:p text:style-name="P236">Teikiamoje informacijoje apie faktinį studentų skaičių nurodoma šių studentų stojimo metu<text:s/>pasirinkta studijų forma (įskaitant tuos atvejus, kai aukštoji mokykla yra priėmusi sprendimą dėl studento studijų formos pakeitimo).</text:p>
      <text:p text:style-name="P237"><text:span text:style-name="T238">Informacijoje apie studentus, gaunančius studijų stipendijas, nurodoma ta studijų forma, kurioje studentas studijuoja, t.<text:s/></text:span><text:span text:style-name="T239">y. įvertinant studijų formos pakeitimus;</text:span></text:p>
      <text:p text:style-name="P240"><text:span text:style-name="T241">6.6</text:span><text:span text:style-name="T242">. tais atvejais, kai faktinė studijų kaina yra didesnė už norminę studijų kainą, vietoj faktinės studijų kainos nurodoma norminė studijų kaina;</text:span></text:p>
      <text:p text:style-name="P243"><text:span text:style-name="T244">6.7</text:span><text:span text:style-name="T245">. mokslo ir studijų institucijoje tą pačią studijų progra</text:span><text:span text:style-name="T246">mą studijuojančių valstybės finansuojamų studentų studijų kainai apmokėti per visą tos programos vykdymo laikotarpį skiriama vienoda valstybės biudžeto lėšų suma nepriklausomai nuo studijų formos.</text:span></text:p>
      <text:p text:style-name="P247"><text:span text:style-name="T248">Aukštosios mokyklos nustatyta studijų kaina visam tos pačio</text:span><text:span text:style-name="T249">s studijų programos vykdymo laikotarpiui pagal atskiras studijų formas apskaičiuojama faktinę studijų kainą (p), ne didesnę nei norminė studijų kaina, padauginus iš studijų trukmės metais. Tais atvejais, kai aukštosios mokyklos nustatyta studijų kaina visa</text:span><text:span text:style-name="T250">m tos pačios studijų programos nuolatinės ar ištęstinės studijų formų vykdymo laikotarpiui yra skirtinga, abiejų studijų formų atveju valstybės biudžeto lėšomis apmokama mažesnė tos studijų programos kaina, ne didesnė nei norminė studijų kaina. Valstybės b</text:span><text:span text:style-name="T251">iudžeto lėšomis apmokama studijų programos kaina metams (m) pagal studijų formas apskaičiuojama mažesnę studijų programos kainą visam programos vykdymo laikotarpiui padalijus iš atitinkamos studijų formos studijų trukmės (metais);</text:span></text:p>
      <text:p text:style-name="P252"><text:span text:style-name="T253">6.8</text:span><text:span text:style-name="T254">. tais atvejais, k</text:span><text:span text:style-name="T255">ai studentas pakeičia studijų programą Lietuvos Respublikos mokslo ir studijų įstatymo 77 straipsnio 7 dalyje nustatyta tvarka ir jo ankstesniųjų studijų kaina skiriasi nuo naujųjų studijų kainos, nustatytos to kurso, į kurį priimamas studentas, studijoms,</text:span><text:span text:style-name="T256"><text:s/>nurodoma mažesnioji studijų kaina, t. y. nurodoma mažesnioji norminė studijų kaina ir mažesnioji faktinė studijų kaina. Nurodytoji faktinė studijų kaina negali būti didesnė nei nurodytoji mažesnioji norminė studijų kaina.</text:span></text:p>
      <text:p text:style-name="P257"><text:span text:style-name="T258">Tais atvejais, kai studentų, pake</text:span><text:span text:style-name="T259">itusių studijų programą Lietuvos Respublikos mokslo ir studijų įstatymo 77 straipsnio 7 dalyje nustatyta tvarka ir pasirinkusių mokslo ir studijų institucijos nurodytą studijų programą, norminės studijų kainos arba faktinės studijų kainos skiriasi, duomeny</text:span><text:span text:style-name="T260">s apie juos nurodomi atskirose eilutėse.</text:span></text:p>
      <text:p text:style-name="P261"><text:span text:style-name="T262">Lietuvos Respublikos Vyriausybės nustatyta tvarka keičiant rezidentūros studijos programą, o kartu ir įgyjamą kvalifikaciją (specializaciją), toje pačioje studijų krypčių grupėje toje pačioje ar kitoje aukštojoje mo</text:span><text:span text:style-name="T263">kykloje, valstybinis studijų finansavimas išlieka visai pasirinktos studijų programos trukmei;</text:span></text:p>
      <text:p text:style-name="P264"><text:span text:style-name="T265">6.9</text:span><text:span text:style-name="T266">. indeksavimo koeficientas įrašomas tais atvejais, kai faktinių studijų kainų dydžiai yra indeksuojami Norminių studijų krypties arba studijų programų gru</text:span><text:span text:style-name="T267">pės studijų kainų apskaičiavimo ir Lietuvos Respublikos valstybės biudžeto lėšų studijų kainai valstybės finansuojamose studijų vietose apmokėti skyrimo tvarkos aprašo, patvirtinto Lietuvos Respublikos Vyriausybės 2017 m. kovo 1 d. nutarimu Nr. 149 „Dėl Li</text:span><text:span text:style-name="T268">etuvos Respublikos mokslo ir studijų įstatymo įgyvendinimo“, 16 punkte nustatyta tvarka. Atitinkamų faktinių studijų kainų indeksavimo koeficientą apskaičiuoja ir nurodo Švietimo, mokslo ir sporto ministerija. Tais atvejais, kai indeksavimo koeficientas ne</text:span><text:span text:style-name="T269">taikomas, lentelėje įrašomas „1“;</text:span></text:p>
      <text:p text:style-name="P270"><text:span text:style-name="T271">6.10</text:span><text:span text:style-name="T272">. lėšų poreikis metams (S) apskaičiuojamas, lentelėje nurodytą faktinį studentų skaičių (n) padauginus iš valstybės biudžeto lėšomis apmokamos studijų kainos (m) ir padalijus iš 1 000 Eur:</text:span></text:p>
      <text:p text:style-name="P273">S=n*m/1000.</text:p>
      <text:p text:style-name="P274">Lėšų poreikis<text:s/>metams tiksliniu būdu finansuojamiems studentams apskaičiuojamas, 3 priedo lentelėje nurodytą faktinį studentų skaičių (n) padauginus iš valstybės biudžeto lėšomis apmokamos studijų kainos (m) sumažintos darbdavio apmokamos kainos dalimi (d) ir padalijus<text:s/>iš 1 000 Eur.</text:p>
      <text:p text:style-name="P275">S= n*(m–d)/1000.</text:p>
      <text:p text:style-name="P276"><text:span text:style-name="T277">Tais atvejais, kai apskaičiuojama lėšų suma baigiamųjų kursų studentų studijoms<text:s/></text:span><text:span text:style-name="T278">(išskyrus trečiosios pakopos ir rezidentūros studijas),</text:span><text:span text:style-name="T279"><text:s/>faktinis studentų skaičius dauginamas iš 2/3 studijų kainos (t. y. apskaičiuojamas lėšų p</text:span><text:span text:style-name="T280">oreikis 8 mėnesiams);</text:span></text:p>
      <text:p text:style-name="P281"><text:span text:style-name="T282">6.11</text:span><text:span text:style-name="T283">.</text:span><text:span text:style-name="T284"><text:s/></text:span><text:span text:style-name="T285">lėšų poreikis metams (S) studijų stipendijoms mokėti apskaičiuojamas, 4 priedo lentelėje nurodytą gaunančių studijų stipendijas studentų skaičių (g) padauginus iš faktinės, bet ne didesnės kaip norminė, studijų kainos (p) ir</text:span><text:span text:style-name="T286"><text:s/>padalijus iš 1 000 Eur.</text:span></text:p>
      <text:p text:style-name="P287">S=g*p/1000</text:p>
      <text:p text:style-name="P288"><text:span text:style-name="T289">Apskaičiuojant lėšų poreikį studijų stipendijoms mokėti baigiamųjų kursų studentams, gaunančių studijų stipendijas skaičius dauginamas iš 1/2 studijų kainos (t. y. apskaičiuojamas lėšų poreikis 6 mėnesiams).</text:span></text:p>
      <text:p text:style-name="P290"><text:span text:style-name="T291">7</text:span><text:span text:style-name="T292">. Nac</text:span><text:span text:style-name="T293">ionalinė švietimo agentūra turi teisę pateikti mokslo ir studijų institucijoms papildomas rekomendacijas, reikalingas apraše pateiktai informacijai pateikti ir pagrįsti.</text:span></text:p>
      <text:p text:style-name="P294"><text:span text:style-name="T295">___________________________</text:span></text:p>
      <text:p text:style-name="P296">Priedo pakeitimai:</text:p>
      <text:p text:style-name="P297"><text:span text:style-name="T298">Nr.<text:s/></text:span><text:a xlink:href="https://www.e-tar.lt/portal/legalAct.html?documentId=a40ab010e11811eaabd5b5599dd4eebe" office:target-frame-name="_top" xlink:show="replace"><text:span text:style-name="T299">V-1239</text:span></text:a><text:span text:style-name="T300">, 2020-08-18, paskelbta TAR 2020-08-18, i. k. 2020-17474</text:span></text:p>
      <text:p text:style-name="Normal"/>
      <text:p text:style-name="Normal"/>
      <text:p text:style-name="Normal"/>
      <text:p text:style-name="Normal"/>
      <text:p text:style-name="P301">Priedų pakeitimai:</text:p>
      <text:p text:style-name="Normal"/>
      <text:p text:style-name="P302">1 priedas</text:p>
      <text:p text:style-name="P303">Priedo pakeitimai:</text:p>
      <text:p text:style-name="P304"><text:span text:style-name="T305">Nr.<text:s/></text:span><text:a xlink:href="https://www.e-tar.lt/portal/legalAct.html?documentId=TAR.5FF05FF78831" office:target-frame-name="_top" xlink:show="replace"><text:span text:style-name="T306">V-1346</text:span></text:a><text:span text:style-name="T307">, 2011-07-18, Žin., 2011, Nr. 96-4518 (2011-07-23), i. k. 1112070ISAK00V-1346</text:span></text:p>
      <text:p text:style-name="P308"><text:span text:style-name="T309">Nr.<text:s/></text:span><text:a xlink:href="https://www.e-tar.lt/portal/legalAct.html?documentId=TAR.118E394B5872" office:target-frame-name="_top" xlink:show="replace"><text:span text:style-name="T310">V-1164</text:span></text:a><text:span text:style-name="T311">, 2012-07-18, Žin., 2012, Nr. 88-4636<text:s/></text:span><text:span text:style-name="T312">(2012-07-24), i. k. 1122070ISAK00V-1164</text:span></text:p>
      <text:p text:style-name="P313"><text:span text:style-name="T314">Nr.<text:s/></text:span><text:a xlink:href="https://www.e-tar.lt/portal/legalAct.html?documentId=793b9a201e0011e4b542dec0b12e28b0" office:target-frame-name="_top" xlink:show="replace"><text:span text:style-name="T315">V-727</text:span></text:a><text:span text:style-name="T316">, 2014-08-07, paskelbta TAR 2014-08-07, i. k. 2014-10941</text:span></text:p>
      <text:p text:style-name="P317"><text:span text:style-name="T318">Nr.<text:s/></text:span><text:a xlink:href="https://www.e-tar.lt/portal/legalAct.html?documentId=686a4c20c66911e4bac9d73c75fc910a" office:target-frame-name="_top" xlink:show="replace"><text:span text:style-name="T319">V-180</text:span></text:a><text:span text:style-name="T320">, 2015-03-09, paskelbta TAR 2015-03-10, i. k. 2015-03648</text:span></text:p>
      <text:p text:style-name="P321"><text:span text:style-name="T322">Nr.<text:s/></text:span><text:a xlink:href="https://www.e-tar.lt/portal/legalAct.html?documentId=f6a00460614111e79198ffdb108a3753" office:target-frame-name="_top" xlink:show="replace"><text:span text:style-name="T323">V-551</text:span></text:a><text:span text:style-name="T324">, 2017-07-04, paskelbta TAR 2017-07-07, i. k. 2017-11646</text:span></text:p>
      <text:p text:style-name="P325"><text:span text:style-name="T326">Nr.<text:s/></text:span><text:a xlink:href="https://www.e-tar.lt/portal/legalAct.html?documentId=a40ab010e11811eaabd5b5599dd4eebe" office:target-frame-name="_top" xlink:show="replace"><text:span text:style-name="T327">V-1239</text:span></text:a><text:span text:style-name="T328">, 2020-08-18, paskelbta TAR 2020-08-18, i. k. 2020-17474</text:span></text:p>
      <text:p text:style-name="Normal"/>
      <text:p text:style-name="P329">2 priedas</text:p>
      <text:p text:style-name="P330">Priedo<text:s/>pakeitimai:</text:p>
      <text:p text:style-name="P331"><text:span text:style-name="T332">Nr.<text:s/></text:span><text:a xlink:href="https://www.e-tar.lt/portal/legalAct.html?documentId=TAR.118E394B5872" office:target-frame-name="_top" xlink:show="replace"><text:span text:style-name="T333">V-1164</text:span></text:a><text:span text:style-name="T334">, 2012-07-18, Žin., 2012, Nr. 88-4636 (2012-07-24), i. k. 1122070ISAK00V-1164</text:span></text:p>
      <text:p text:style-name="P335"><text:span text:style-name="T336">Nr.<text:s/></text:span><text:a xlink:href="https://www.e-tar.lt/portal/legalAct.html?documentId=793b9a201e0011e4b542dec0b12e28b0" office:target-frame-name="_top" xlink:show="replace"><text:span text:style-name="T337">V-727</text:span></text:a><text:span text:style-name="T338">, 2014-08-07, paskelbta TAR 2014-08-07, i. k. 2014-10941</text:span></text:p>
      <text:p text:style-name="P339"><text:span text:style-name="T340">Nr.<text:s/></text:span><text:a xlink:href="https://www.e-tar.lt/portal/legalAct.html?documentId=f6a00460614111e79198ffdb108a3753" office:target-frame-name="_top" xlink:show="replace"><text:span text:style-name="T341">V-551</text:span></text:a><text:span text:style-name="T342">, 2017-07-04, paskelbta TAR 2017-07-07, i. k. 2017-11646</text:span></text:p>
      <text:p text:style-name="P343"><text:span text:style-name="T344">Nr</text:span><text:span text:style-name="T345">.<text:s/></text:span><text:a xlink:href="https://www.e-tar.lt/portal/legalAct.html?documentId=a40ab010e11811eaabd5b5599dd4eebe" office:target-frame-name="_top" xlink:show="replace"><text:span text:style-name="T346">V-1239</text:span></text:a><text:span text:style-name="T347">, 2020-08-18, paskelbta TAR 2020-08-18, i. k. 2020-17474</text:span></text:p>
      <text:p text:style-name="Normal"/>
      <text:p text:style-name="P348">3-priedas</text:p>
      <text:p text:style-name="P349">Papildyta priedu:</text:p>
      <text:p text:style-name="P350"><text:span text:style-name="T351">Nr.<text:s/></text:span><text:a xlink:href="https://www.e-tar.lt/portal/legalAct.html?documentId=TAR.118E394B5872" office:target-frame-name="_top" xlink:show="replace"><text:span text:style-name="T352">V-1164</text:span></text:a><text:span text:style-name="T353">, 2012-07-18, Žin., 2012, Nr. 88-4636 (2012-07-24), i. k. 1122070ISAK00V-1164</text:span></text:p>
      <text:p text:style-name="P354">Priedo pakeitimai:</text:p>
      <text:p text:style-name="P355"><text:span text:style-name="T356">Nr.<text:s/></text:span><text:a xlink:href="https://www.e-tar.lt/portal/legalAct.html?documentId=793b9a201e0011e4b542dec0b12e28b0" office:target-frame-name="_top" xlink:show="replace"><text:span text:style-name="T357">V-727</text:span></text:a><text:span text:style-name="T358">, 2014-08-07, paskelbta<text:s/></text:span><text:span text:style-name="T359">TAR 2014-08-07, i. k. 2014-10941</text:span></text:p>
      <text:p text:style-name="P360"><text:span text:style-name="T361">Nr.<text:s/></text:span><text:a xlink:href="https://www.e-tar.lt/portal/legalAct.html?documentId=686a4c20c66911e4bac9d73c75fc910a" office:target-frame-name="_top" xlink:show="replace"><text:span text:style-name="T362">V-180</text:span></text:a><text:span text:style-name="T363">, 2015-03-09, paskelbta TAR 2015-03-10, i. k. 2015-03648</text:span></text:p>
      <text:p text:style-name="P364"><text:span text:style-name="T365">Nr.<text:s/></text:span><text:a xlink:href="https://www.e-tar.lt/portal/legalAct.html?documentId=f6a00460614111e79198ffdb108a3753" office:target-frame-name="_top" xlink:show="replace"><text:span text:style-name="T366">V-551</text:span></text:a><text:span text:style-name="T367">, 2017-07-04, paskelbta TAR 2017-07-07, i. k. 2017-11646</text:span></text:p>
      <text:p text:style-name="P368"><text:span text:style-name="T369">Nr.<text:s/></text:span><text:a xlink:href="https://www.e-tar.lt/portal/legalAct.html?documentId=a40ab010e11811eaabd5b5599dd4eebe" office:target-frame-name="_top" xlink:show="replace"><text:span text:style-name="T370">V-1239</text:span></text:a><text:span text:style-name="T371">, 2020-08-18, paskelbta TAR 2020-08-18, i.<text:s/></text:span><text:span text:style-name="T372">k. 2020-17474</text:span></text:p>
      <text:p text:style-name="Normal"/>
      <text:p text:style-name="P373">4-priedas</text:p>
      <text:p text:style-name="P374">Papildyta priedu:</text:p>
      <text:p text:style-name="P375"><text:span text:style-name="T376">Nr.<text:s/></text:span><text:a xlink:href="https://www.e-tar.lt/portal/legalAct.html?documentId=TAR.118E394B5872" office:target-frame-name="_top" xlink:show="replace"><text:span text:style-name="T377">V-1164</text:span></text:a><text:span text:style-name="T378">, 2012-07-18, Žin., 2012, Nr. 88-4636 (2012-07-24), i. k. 1122070ISAK00V-1164</text:span></text:p>
      <text:p text:style-name="P379">Priedo pakeitimai:</text:p>
      <text:p text:style-name="P380"><text:span text:style-name="T381">Nr.<text:s/></text:span><text:a xlink:href="https://www.e-tar.lt/portal/legalAct.html?documentId=793b9a201e0011e4b542dec0b12e28b0" office:target-frame-name="_top" xlink:show="replace"><text:span text:style-name="T382">V-727</text:span></text:a><text:span text:style-name="T383">, 2014-08-07, paskelbta TAR 2014-08-07, i. k. 2014-10941</text:span></text:p>
      <text:p text:style-name="P384"><text:span text:style-name="T385">Nr.<text:s/></text:span><text:a xlink:href="https://www.e-tar.lt/portal/legalAct.html?documentId=686a4c20c66911e4bac9d73c75fc910a" office:target-frame-name="_top" xlink:show="replace"><text:span text:style-name="T386">V-180</text:span></text:a><text:span text:style-name="T387">, 2015-03</text:span><text:span text:style-name="T388">-09, paskelbta TAR 2015-03-10, i. k. 2015-03648</text:span></text:p>
      <text:p text:style-name="P389"><text:span text:style-name="T390">Nr.<text:s/></text:span><text:a xlink:href="https://www.e-tar.lt/portal/legalAct.html?documentId=f6a00460614111e79198ffdb108a3753" office:target-frame-name="_top" xlink:show="replace"><text:span text:style-name="T391">V-551</text:span></text:a><text:span text:style-name="T392">, 2017-07-04, paskelbta TAR 2017-07-07, i. k. 2017-11646</text:span></text:p>
      <text:p text:style-name="P393"><text:span text:style-name="T394">Nr.<text:s/></text:span><text:a xlink:href="https://www.e-tar.lt/portal/legalAct.html?documentId=a40ab010e11811eaabd5b5599dd4eebe" office:target-frame-name="_top" xlink:show="replace"><text:span text:style-name="T395">V-1239</text:span></text:a><text:span text:style-name="T396">, 2020-08-18, paskelbta TAR 2020-08-18, i. k. 2020-17474</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švietimo ir mokslo ministerija, Įsakymas</text:span></text:p>
      <text:p text:style-name="P406"><text:span text:style-name="T407">Nr.<text:s/></text:span><text:a xlink:href="https://www.e-tar.lt/portal/legalAct.html?documentId=TAR.631EAEBEEBB0" office:target-frame-name="_top" xlink:show="replace"><text:span text:style-name="T408">V-1454</text:span></text:a><text:span text:style-name="T409">, 2010-09-02, Žin., 2010, Nr. 106-5472 (2010-09-09), i. k. 1102070ISAK00V-1454</text:span></text:p>
      <text:p text:style-name="P410"><text:span text:style-name="T411">Dėl švietimo ir mokslo ministro 2009 m. rugpjūčio 17 d. įsakymo Nr. ISAK-1707 "Dėl Informac</text:span><text:span text:style-name="T412">ijos, kurios reikia Lietuvos Respublikos valstybės biudžeto lėšų sumai studijoms apskaičiuoti, teikimo tvarkos aprašo patvirtinimo" pakeitimo</text:span></text:p>
      <text:p text:style-name="P413"/>
      <text:p text:style-name="P414"><text:span text:style-name="T415">2.</text:span></text:p>
      <text:p text:style-name="P416"><text:span text:style-name="T417">Lietuvos Respublikos švietimo ir mokslo ministerija, Įsakymas</text:span></text:p>
      <text:p text:style-name="P418"><text:span text:style-name="T419">Nr.<text:s/></text:span><text:a xlink:href="https://www.e-tar.lt/portal/legalAct.html?documentId=TAR.5FF05FF78831" office:target-frame-name="_top" xlink:show="replace"><text:span text:style-name="T420">V-1346</text:span></text:a><text:span text:style-name="T421">, 2011-07-18, Žin., 2011, Nr. 96-4518 (2011-07-23), i. k. 1112070ISAK00V-1346</text:span></text:p>
      <text:p text:style-name="P422"><text:span text:style-name="T423">Dėl švietimo ir mokslo ministro 2009 m. rugpjūčio 17 d. įsakymo Nr. ISAK-1707 "Dėl Informacijos, kurios reikia Lietuvos Respublikos va</text:span><text:span text:style-name="T424">lstybės biudžeto lėšų sumai studijoms apskaičiuoti, teikimo tvarkos aprašo patvirtinimo" pakeitimo</text:span></text:p>
      <text:p text:style-name="P425"/>
      <text:p text:style-name="P426"><text:span text:style-name="T427">3.</text:span></text:p>
      <text:p text:style-name="P428"><text:span text:style-name="T429">Lietuvos Respublikos švietimo ir mokslo ministerija, Įsakymas</text:span></text:p>
      <text:p text:style-name="P430"><text:span text:style-name="T431">Nr.<text:s/></text:span><text:a xlink:href="https://www.e-tar.lt/portal/legalAct.html?documentId=TAR.B8DD8CCB6D58" office:target-frame-name="_top" xlink:show="replace"><text:span text:style-name="T432">V-408</text:span></text:a><text:span text:style-name="T433">, 2012-03-13, Žin., 2012, Nr. 33-1590 (2012-03-17), i. k. 1122070ISAK000V-408</text:span></text:p>
      <text:p text:style-name="P434"><text:span text:style-name="T435">Dėl švietimo ir mokslo ministro 2009 m. rugpjūčio 17 d. įsakymo Nr. ISAK-1707 "Dėl Informacijos, kurios reikia Lietuvos Respublikos valstybės biudžeto lėšų sumai studijoms apskai</text:span><text:span text:style-name="T436">čiuoti, teikimo tvarkos aprašo patvirtinimo" pakeitimo</text:span></text:p>
      <text:p text:style-name="P437"/>
      <text:p text:style-name="P438"><text:span text:style-name="T439">4.</text:span></text:p>
      <text:p text:style-name="P440"><text:span text:style-name="T441">Lietuvos Respublikos švietimo ir mokslo ministerija, Įsakymas</text:span></text:p>
      <text:p text:style-name="P442"><text:span text:style-name="T443">Nr.<text:s/></text:span><text:a xlink:href="https://www.e-tar.lt/portal/legalAct.html?documentId=TAR.118E394B5872" office:target-frame-name="_top" xlink:show="replace"><text:span text:style-name="T444">V-1164</text:span></text:a><text:span text:style-name="T445">, 2012-07-18, Žin., 2012, Nr. 88-4636 (2012</text:span><text:span text:style-name="T446">-07-24), i. k. 1122070ISAK00V-1164</text:span></text:p>
      <text:p text:style-name="P447"><text:span text:style-name="T448">Dėl švietimo ir mokslo ministro 2009 m. rugpjūčio 17 d. įsakymo Nr. ISAK-1707 "Dėl Informacijos, kurios reikia Lietuvos Respublikos valstybės biudžeto lėšų sumai studijoms apskaičiuoti, teikimo tvarkos aprašo patvirtinimo</text:span><text:span text:style-name="T449">" pakeitimo</text:span></text:p>
      <text:p text:style-name="P450"/>
      <text:p text:style-name="P451"><text:span text:style-name="T452">5.</text:span></text:p>
      <text:p text:style-name="P453"><text:span text:style-name="T454">Lietuvos Respublikos švietimo ir mokslo ministerija, Įsakymas</text:span></text:p>
      <text:p text:style-name="P455"><text:span text:style-name="T456">Nr.<text:s/></text:span><text:a xlink:href="https://www.e-tar.lt/portal/legalAct.html?documentId=793b9a201e0011e4b542dec0b12e28b0" office:target-frame-name="_top" xlink:show="replace"><text:span text:style-name="T457">V-727</text:span></text:a><text:span text:style-name="T458">, 2014-08-07, paskelbta TAR 2014-08-07, i. k. 2014-10941</text:span></text:p>
      <text:p text:style-name="P459"><text:span text:style-name="T460">Dėl švietimo<text:s/></text:span><text:span text:style-name="T461">ir mokslo ministro 2009 m. rugpjūčio 17 d. įsakymo Nr. ISAK-1707 „Dėl Informacijos, kurios reikia Lietuvos Respublikos valstybės biudžeto lėšų sumai studijoms ir studijų stipendijoms apskaičiuoti, teikimo tvarkos aprašo patvirtinimo“ pakeitimo</text:span></text:p>
      <text:p text:style-name="P462"/>
      <text:p text:style-name="P463"><text:span text:style-name="T464">6.</text:span></text:p>
      <text:p text:style-name="P465"><text:span text:style-name="T466">Lietuvos</text:span><text:span text:style-name="T467"><text:s/>Respublikos švietimo ir mokslo ministerija, Įsakymas</text:span></text:p>
      <text:p text:style-name="P468"><text:span text:style-name="T469">Nr.<text:s/></text:span><text:a xlink:href="https://www.e-tar.lt/portal/legalAct.html?documentId=686a4c20c66911e4bac9d73c75fc910a" office:target-frame-name="_top" xlink:show="replace"><text:span text:style-name="T470">V-180</text:span></text:a><text:span text:style-name="T471">, 2015-03-09, paskelbta TAR 2015-03-10, i. k. 2015-03648</text:span></text:p>
      <text:p text:style-name="P472"><text:span text:style-name="T473">Dėl švietimo ir mokslo ministro 2009<text:s/></text:span><text:span text:style-name="T474">m. rugpjūčio 17 d. įsakymo Nr. ISAK-1707 „Dėl Informacijos, kurios reikia Lietuvos Respublikos valstybės biudžeto lėšų sumai studijoms ir studijų stipendijoms apskaičiuoti, teikimo tvarkos aprašo patvirtinimo“ pakeitimo</text:span></text:p>
      <text:p text:style-name="P475"/>
      <text:p text:style-name="P476"><text:span text:style-name="T477">7.</text:span></text:p>
      <text:p text:style-name="P478"><text:span text:style-name="T479">Lietuvos Respublikos švietimo ir</text:span><text:span text:style-name="T480"><text:s/>mokslo ministerija, Įsakymas</text:span></text:p>
      <text:p text:style-name="P481"><text:span text:style-name="T482">Nr.<text:s/></text:span><text:a xlink:href="https://www.e-tar.lt/portal/legalAct.html?documentId=f6a00460614111e79198ffdb108a3753" office:target-frame-name="_top" xlink:show="replace"><text:span text:style-name="T483">V-551</text:span></text:a><text:span text:style-name="T484">, 2017-07-04, paskelbta TAR 2017-07-07, i. k. 2017-11646</text:span></text:p>
      <text:p text:style-name="P485"><text:span text:style-name="T486">Dėl švietimo ir mokslo ministro 2009 m. rugpjūčio 17 d. įsakym</text:span><text:span text:style-name="T487">o Nr. ISAK-1707 „Dėl Informacijos, kurios reikia Lietuvos Respublikos valstybės biudžeto lėšų sumai studijoms ir studijų stipendijoms apskaičiuoti, teikimo tvarkos aprašo patvirtinimo“ pakeitimo</text:span></text:p>
      <text:p text:style-name="P488"/>
      <text:p text:style-name="P489"><text:span text:style-name="T490">8.</text:span></text:p>
      <text:p text:style-name="P491"><text:span text:style-name="T492">Lietuvos Respublikos švietimo, mokslo ir sporto ministeri</text:span><text:span text:style-name="T493">ja, Įsakymas</text:span></text:p>
      <text:p text:style-name="P494"><text:span text:style-name="T495">Nr.<text:s/></text:span><text:a xlink:href="https://www.e-tar.lt/portal/legalAct.html?documentId=a40ab010e11811eaabd5b5599dd4eebe" office:target-frame-name="_top" xlink:show="replace"><text:span text:style-name="T496">V-1239</text:span></text:a><text:span text:style-name="T497">, 2020-08-18, paskelbta TAR 2020-08-18, i. k. 2020-17474</text:span></text:p>
      <text:p text:style-name="P498"><text:span text:style-name="T499">Dėl švietimo ir mokslo ministro 2009 m. rugpjūčio 17 d. įsakymo Nr. ISAK-1707<text:s/></text:span><text:span text:style-name="T500">„Dėl Informacijos, kurios reikia Lietuvos Respublikos valstybės biudžeto lėšų sumai studijoms ir studijų stipendijoms apskaičiuoti, teikimo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06T06:11:00Z</meta:creation-date>
    <dc:date>2024-05-06T06:11:00Z</dc:date>
    <meta:template xlink:href="Normal.dotm" xlink:type="simple"/>
    <meta:editing-cycles>2</meta:editing-cycles>
    <meta:editing-duration>PT0S</meta:editing-duration>
    <meta:document-statistic meta:page-count="3" meta:paragraph-count="123" meta:word-count="3051" meta:character-count="25536" meta:row-count="579" meta:non-whitespace-character-count="22608"/>
  </office:meta>
</office:document-meta>
</file>