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8-09-10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4BA0916C61F1" office:target-frame-name="_top" xlink:show="replace"><text:span text:style-name="T9">ISAK-2484</text:span></text:a><text:span text:style-name="T10">, 2008-09-02, Žin., 2008, Nr. 103-3955 (2008-09-09), i. k.<text:s/></text:span><text:span text:style-name="T11">1082070ISAKSAK-2484</text:span></text:p>
      <text:p text:style-name="P12"><text:span text:style-name="T13">Dėl Botanikos instituto tarybos narių skyrimo</text:span></text:p>
      <text:p text:style-name="P14"/>
      <text:p text:style-name="P15"><text:span text:style-name="T16">Suvestinė redakcija nuo 2003-09-20 iki 2008-09-09</text:span></text:p>
      <text:p text:style-name="P17"/>
      <text:p text:style-name="P18"><text:span text:style-name="T19">Įsakymas paskelbtas: Žin. 2003, Nr.<text:s/></text:span><text:a xlink:href="https://www.e-tar.lt/portal/legalAct.html?documentId=TAR.96FE3B32C1B6" office:target-frame-name="_top" xlink:show="replace"><text:span text:style-name="T20">71-3265</text:span></text:a><text:span text:style-name="T21">, i. k. 10320</text:span><text:span text:style-name="T22">70ISAKSAK-1022</text:span></text:p>
      <text:p text:style-name="P23"/>
      <text:p text:style-name="P24"><text:span text:style-name="T25"/><text:span text:style-name="T26">LIETUVOS RESPUBLIKOS ŠVIETIMO IR MOKSLO MINISTRAS</text:span></text:p>
      <text:p text:style-name="P27"/>
      <text:p text:style-name="P28">Į S A K Y M A S</text:p>
      <text:p text:style-name="P29">DĖL BOTANIKOS INSTITUTO TARYBOS NARIŲ SKYRIMO</text:p>
      <text:p text:style-name="P30"/>
      <text:p text:style-name="P31">2003 m. liepos 9 d. Nr. ISAK-1022</text:p>
      <text:p text:style-name="P32">Vilnius</text:p>
      <text:p text:style-name="P33"/>
      <text:p text:style-name="P34"><text:span text:style-name="T35">Vadovaudamasis Botanik</text:span><text:span text:style-name="T36">os instituto statuto, patvirtinto Lietuvos Respublikos Vyriausybės 2003 m. gegužės 27 d. nutarimu Nr. 669 „Dėl valstybės mokslo institutų statutų patvirtinimo“ (Žin., 2003, Nr.<text:s/></text:span><text:a xlink:href="https://www.e-tar.lt/portal/lt/legalAct/TAR.660F75E0A012" office:target-frame-name="_blank" xlink:show="new"><text:span text:style-name="T37">54-2382</text:span></text:a><text:span text:style-name="T38">), 18 punktu,</text:span></text:p>
      <text:p text:style-name="P39"><text:span text:style-name="T40">Skiriu</text:span><text:span text:style-name="T41"><text:s/>šiuos narius į Botanikos instituto tarybą:</text:span></text:p>
      <text:p text:style-name="P42"><text:span text:style-name="T43">L. Budrį –<text:s/></text:span><text:span text:style-name="T44">Aplinkos ministerijos Gamtos apsaugos departamento direktorių</text:span><text:span text:style-name="T45">;</text:span></text:p>
      <text:p text:style-name="P46">D. Čitavičių – Vilniaus universiteto Gamtos mokslų fakulteto Augalų fiziologijos ir mikrobiologijos<text:s/>katedros vedėją;</text:p>
      <text:p text:style-name="P47">V. Jasaitį – UAB „Skaitos kompiuterių servisas“ direktorių;</text:p>
      <text:p text:style-name="P48">R. Liužiną – VšĮ „Grunto valymo technologijos“ direktorių;</text:p>
      <text:p text:style-name="P49">E. Morkevičių – Valstybinės augalų apsaugos tarnybos viršininką;</text:p>
      <text:p text:style-name="P50">V. Stanį – Lietuvos sodininkystės ir daržininkystės instituto Sodo augalų selekcijos skyriaus vedėją.</text:p>
      <text:p text:style-name="P51">Pastraipos pakeitimai:</text:p>
      <text:p text:style-name="P52"><text:span text:style-name="T53">Nr.<text:s/></text:span><text:a xlink:href="https://www.e-tar.lt/portal/legalAct.html?documentId=TAR.7C5974A2DE13" office:target-frame-name="_top" xlink:show="replace"><text:span text:style-name="T54">ISAK-1308</text:span></text:a><text:span text:style-name="T55">, 2003-09-16, Žin., 2003, Nr. 89-4041 (2003-09-19), i. k. 1032070ISAKSAK-1308</text:span></text:p>
      <text:p text:style-name="Normal"/>
      <text:p text:style-name="P56"/>
      <text:p text:style-name="P57"/>
      <text:p text:style-name="P58"/>
      <text:p text:style-name="P59">ŠVIETIMO IR MOKSLO Ministras<text:tab/>Algirdas Monkevičius</text:p>
      <text:p text:style-name="P60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švietimo ir mokslo ministerija, Įsakymas</text:span></text:p>
      <text:p text:style-name="P70"><text:span text:style-name="T71">Nr.<text:s/></text:span><text:a xlink:href="https://www.e-tar.lt/portal/legalAct.html?documentId=TAR.7C5974A2DE13" office:target-frame-name="_top" xlink:show="replace"><text:span text:style-name="T72">ISAK-1308</text:span></text:a><text:span text:style-name="T73">, 2003-09-16, Žin., 2003,<text:s/></text:span><text:span text:style-name="T74">Nr. 89-4041 (2003-09-19), i. k. 1032070ISAKSAK-1308</text:span></text:p>
      <text:p text:style-name="P75"><text:span text:style-name="T76">Dėl švietimo ir mokslo ministro 2003 m. liepos 9 d. įsakymo Nr. ISAK-1022 "Dėl Botanikos instituto tarybos narių skyrimo"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19T14:12:00Z</meta:creation-date>
    <dc:date>2018-03-19T14:12:00Z</dc:date>
    <meta:template xlink:href="Normal.dotm" xlink:type="simple"/>
    <meta:editing-cycles>2</meta:editing-cycles>
    <meta:editing-duration>PT0S</meta:editing-duration>
    <meta:document-statistic meta:page-count="1" meta:paragraph-count="14" meta:word-count="266" meta:character-count="2146" meta:row-count="49" meta:non-whitespace-character-count="1894"/>
  </office:meta>
</office:document-meta>
</file>