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9-01-28 iki 2001-03-21</text:span></text:p>
      <text:p text:style-name="P3"/>
      <text:p text:style-name="P4"><text:span text:style-name="T5">Nutarimas paskelbtas: Žin. 1996, Nr.<text:s/></text:span><text:a xlink:href="https://www.e-tar.lt/portal/legalAct.html?documentId=TAR.97069AC4C367" office:target-frame-name="_top" xlink:show="replace"><text:span text:style-name="T6">37-944</text:span></text:a><text:span text:style-name="T7">, i. k. 0961100NUTA00000482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PREKIŲ GABENIMO, LAIKINOJO SAUGOJIMO IR TIKRINIMO KLAIPĖDOS VALSTYBINIO JŪRŲ UOSTO KOMPLEKSO MUITINĖS PRIEŽIŪROS ZONOSE TAISYKLIŲ PATVIRTINIMO</text:p>
      <text:p text:style-name="P16"/>
      <text:p text:style-name="P17">1996 m. balandžio 23 d. Nr. 482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.</text:span><text:span text:style-name="T26"><text:s/>Neteko galios nuo 1999-01-28</text:span></text:p>
      <text:p text:style-name="P27">Punkto naikinimas:</text:p>
      <text:p text:style-name="P28"><text:span text:style-name="T29">Nr.<text:s/></text:span><text:a xlink:href="https://www.e-tar.lt/portal/legalAct.html?documentId=TAR.9D01AA23274C" office:target-frame-name="_top" xlink:show="replace"><text:span text:style-name="T30">78</text:span></text:a><text:span text:style-name="T31">, 1999-01-22, Žin. 1999, Nr. 11-266 (1999-01-27), i. k.</text:span><text:span text:style-name="T32"><text:s/>0991100NUTA00000078</text:span></text:p>
      <text:p text:style-name="Normal"/>
      <text:p text:style-name="P33"><text:span text:style-name="T34">2</text:span><text:span text:style-name="T35">. Iš dalies pakeičiant Lietuvos Respublikos Vyriausybės 1994 m. lapkričio 8 d. nutarimą Nr. 1094 „Dėl alkoholinių gėrimų, tabako gaminių ir cukraus eksporto kontrolės sugriežtinimo“(Žin., 1994, Nr.<text:s/></text:span><text:a xlink:href="https://www.e-tar.lt/portal/lt/legalAct/TAR.EFA5178DF676" office:target-frame-name="_blank" xlink:show="new"><text:span text:style-name="T36">88-1685</text:span></text:a><text:span text:style-name="T37">; 1995, Nr.<text:s/></text:span><text:a xlink:href="https://www.e-tar.lt/portal/lt/legalAct/TAR.D3B0B5ADF90F" office:target-frame-name="_blank" xlink:show="new"><text:span text:style-name="T38">49-1205</text:span></text:a><text:span text:style-name="T39">, Nr.<text:s/></text:span><text:a xlink:href="https://www.e-tar.lt/portal/lt/legalAct/TAR.EDB7ED1081B7" office:target-frame-name="_blank" xlink:show="new"><text:span text:style-name="T40">74-1739</text:span></text:a><text:span text:style-name="T41">; 1996, Nr.<text:s/></text:span><text:a xlink:href="https://www.e-tar.lt/portal/lt/legalAct/TAR.6B64456C7C39" office:target-frame-name="_blank" xlink:show="new"><text:span text:style-name="T42">30-749</text:span></text:a><text:span text:style-name="T43">)), 3 punktą išdėstyti taip:</text:span></text:p>
      <text:p text:style-name="P44"><text:span text:style-name="T45">„</text:span><text:span text:style-name="T46">3</text:span><text:span text:style-name="T47">. Uždrausti įvežti spiritą į muitinės sandėlius“.</text:span></text:p>
      <text:p text:style-name="P48"><text:span text:style-name="T49">3</text:span><text:span text:style-name="T50">. Iš dalies pakeičiant Muitinio tranzito procedūros at</text:span><text:span text:style-name="T51">likimo tvarką, patvirtintą Lietuvos Respublikos Vyriausybės 1995 m. gruodžio 22 d. nutarimu Nr. 1610 „Dėl Muitinio tranzito procedūros atlikimo tvarkos patvirtinimo“ (Žin., 1996, Nr.<text:s/></text:span><text:a xlink:href="https://www.e-tar.lt/portal/lt/legalAct/TAR.A13ED4222938" office:target-frame-name="_blank" xlink:show="new"><text:span text:style-name="T52">1-12</text:span></text:a><text:span text:style-name="T53">, Nr.<text:s/></text:span><text:a xlink:href="https://www.e-tar.lt/portal/lt/legalAct/TAR.A3FEEAA2D72E" office:target-frame-name="_blank" xlink:show="new"><text:span text:style-name="T54">30-755</text:span></text:a><text:span text:style-name="T55">), 16 punkto pirmąją pastraipą išdėstyti taip:</text:span></text:p>
      <text:p text:style-name="P56"><text:span text:style-name="T57">„</text:span><text:span text:style-name="T58">16</text:span><text:span text:style-name="T59">. Prekės, gabenamos taikant muitinio tranzito procedūrą, gali būti perkrautos (taip pat kom</text:span><text:span text:style-name="T60">plektuojamos ar iškomplektuojamos) ir importo bei eksporto terminaluose (laikinojo prekių saugojimo sandėliuose), taip pat Klaipėdos valstybinio jūrų uosto komplekso muitinės priežiūros zonose, laikantis Lietuvos Respublikos Vyriausybės nustatytos tvarkos“</text:span><text:span text:style-name="T61">.</text:span></text:p>
      <text:p text:style-name="P62"><text:span text:style-name="T63">4</text:span><text:span text:style-name="T64">. Įpareigoti Susisiekimo ministeriją, Pasienio policijos departamentą prie Vidaus reikalų ministerijos ir Muitinės departamentą prie Finansų ministerijos iki 1996 m. gegužės 1 d. patvirtinti schemas, kuriose būtų nustatytos kiekvieno Klaipėdos v</text:span><text:span text:style-name="T65">alstybinio jūrų uosto komplekso naudotojo valstybės sienos perėjimo punktų teritorijų ribos bei muitinės priežiūros zonos.</text:span></text:p>
      <text:p text:style-name="P66"><text:span text:style-name="T67">5</text:span><text:span text:style-name="T68">. Šis nutarimas, išskyrus 4 punktą, taikomas nuo 1996 m. gegužės 1 dienos.</text:span></text:p>
      <text:p text:style-name="P69"/>
      <text:p text:style-name="P70"/>
      <text:p text:style-name="P71"/>
      <text:p text:style-name="P72"><text:span text:style-name="T73">MINISTRAS PIRMININKAS</text:span><text:span text:style-name="T74"><text:tab/>MINDAUGAS STANKEVIČIUS</text:span></text:p>
      <text:p text:style-name="P75"/>
      <text:p text:style-name="P76"/>
      <text:p text:style-name="P77"/>
      <text:p text:style-name="P78">SUSISIEKIMO MINISTRAS<text:tab/>JONAS BIRŽIŠKIS</text:p>
      <text:p text:style-name="P79"/>
      <text:p text:style-name="P80"><text:span text:style-name="T81">Patvirtinta.</text:span><text:span text:style-name="T82"><text:s/>Neteko galios nuo 1999-01-28</text:span></text:p>
      <text:p text:style-name="P83">Priedo naikinimas:</text:p>
      <text:p text:style-name="P84"><text:span text:style-name="T85">Nr.<text:s/></text:span><text:a xlink:href="https://www.e-tar.lt/portal/legalAct.html?documentId=TAR.9D01AA23274C" office:target-frame-name="_top" xlink:show="replace"><text:span text:style-name="T86">78</text:span></text:a><text:span text:style-name="T87">, 1999-01-22, Žin. 1999, Nr. 11-266 (1999-01-27), i. k. 0991100N</text:span><text:span text:style-name="T88">UTA00000078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082ED2956F7C" office:target-frame-name="_top" xlink:show="replace"><text:span text:style-name="T100">804</text:span></text:a><text:span text:style-name="T101">, 1997-07-24, Žin., 1997, Nr. 71-1811 (1997-07-30), i. k. 0971100NUTA00000804</text:span></text:p>
      <text:p text:style-name="P102"><text:span text:style-name="T103">Dėl Atsargų lai</text:span><text:span text:style-name="T104">vams ir orlaiviams, gabenantiems keleivius ir (arba) krovinius tarptautiniais maršrutais, tiekimo (jų aprūpinimo šiomis atsargomis) tvarkos patvirtinimo</text:span></text:p>
      <text:p text:style-name="P105"/>
      <text:p text:style-name="P106"><text:span text:style-name="T107">2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9D01AA23274C" office:target-frame-name="_top" xlink:show="replace"><text:span text:style-name="T112">78</text:span></text:a><text:span text:style-name="T113">, 1999-01-22, Žin., 1999, Nr. 11-266 (1999-01-27), i. k. 0991100NUTA00000078</text:span></text:p>
      <text:p text:style-name="P114"><text:span text:style-name="T115">Dėl Prekių gabenimo, laikymo ir tikrinimo Klaipėdos valstybinio jūrų uosto pasienio kontrolės<text:s/></text:span><text:span text:style-name="T116">punktų teritorijoje esančiose muitinės prižiūrimose uosto komplekso zonose taisyklių patvirtin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8T13:45:00Z</meta:creation-date>
    <dc:date>2018-02-28T13:45:00Z</dc:date>
    <meta:template xlink:href="Normal.dotm" xlink:type="simple"/>
    <meta:editing-cycles>2</meta:editing-cycles>
    <meta:editing-duration>PT0S</meta:editing-duration>
    <meta:document-statistic meta:page-count="2" meta:paragraph-count="50" meta:word-count="479" meta:character-count="3755" meta:row-count="114" meta:non-whitespace-character-count="3326"/>
  </office:meta>
</office:document-meta>
</file>