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fo:font-weight="bold" style:font-weight-asian="bold" fo:font-size="11pt" style:font-size-asian="11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04-10-31:</text:span></text:p>
      <text:p text:style-name="P3"><text:span text:style-name="T4">Lietuvos Respublikos Vyriausybė, Nutarimas</text:span></text:p>
      <text:p text:style-name="P5"><text:span text:style-name="T6">Nr.<text:s/></text:span><text:a xlink:href="https://www.e-tar.lt/portal/legalAct.html?documentId=TAR.5A28B9A33AF0" office:target-frame-name="_top" xlink:show="replace"><text:span text:style-name="T7">1332</text:span></text:a><text:span text:style-name="T8">, 2004-10-27, Žin., 2004, Nr. 158-5774 (2004-10-30), i. k. 1041100NUTA00001332</text:span></text:p>
      <text:p text:style-name="P9"><text:span text:style-name="T10">Dėl<text:s/></text:span><text:span text:style-name="T11">1992 m. spalio 12 d. Tarybos reglamento (EEB) Nr. 2913/92, nustatančio Bendrijos muitinės kodeksą, ir 1993 m. liepos 2 d. Komisijos reglamento (EEB) Nr. 2454/93, išdėstančio Tarybos reglamento (EEB) Nr. 2913/92, nustatančio Bendrijos muitinės kodeksą, įgyv</text:span><text:span text:style-name="T12">endinimo nuostatas, taikymo Lietuvos Respublikoje taisyklių patvirtinimo</text:span></text:p>
      <text:p text:style-name="P13"/>
      <text:p text:style-name="P14"><text:span text:style-name="T15">Suvestinė redakcija nuo 2001-03-22 iki 2004-10-30</text:span></text:p>
      <text:p text:style-name="P16"/>
      <text:p text:style-name="P17"><text:span text:style-name="T18">Nutarimas paskelbtas: Žin. 1996, Nr.<text:s/></text:span><text:a xlink:href="https://www.e-tar.lt/portal/legalAct.html?documentId=TAR.97069AC4C367" office:target-frame-name="_top" xlink:show="replace"><text:span text:style-name="T19">37-944</text:span></text:a><text:span text:style-name="T20">, i. k</text:span><text:span text:style-name="T21">. 0961100NUTA00000482</text:span></text:p>
      <text:p text:style-name="P22"/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PREKIŲ GABENIMO, LAIKINOJO SAUGOJIMO IR TIKRINIMO KLAIPĖDOS VALSTYBINIO JŪRŲ UOSTO KOMPLEKSO MUITINĖS PRIEŽIŪROS ZONOSE TAISYKLIŲ PATVIRTINIMO</text:p>
      <text:p text:style-name="P30"/>
      <text:p text:style-name="P31">1996 m. balandžio 23 d. Nr. 482</text:p>
      <text:p text:style-name="P32">Vilnius</text:p>
      <text:p text:style-name="P33"/>
      <text:p text:style-name="P34"><text:span text:style-name="T35">Lietuvos Respublikos Vyriausybė<text:s/></text:span><text:span text:style-name="T36">nutari</text:span><text:span text:style-name="T37">a:</text:span></text:p>
      <text:p text:style-name="P38"><text:span text:style-name="T39">1.</text:span><text:span text:style-name="T40"><text:s/>Neteko galios nuo 1999-01-28</text:span></text:p>
      <text:p text:style-name="P41">Punkto naikinimas:</text:p>
      <text:p text:style-name="P42"><text:span text:style-name="T43">Nr.<text:s/></text:span><text:a xlink:href="https://www.e-tar.lt/portal/legalAct.html?documentId=TAR.9D01AA23274C" office:target-frame-name="_top" xlink:show="replace"><text:span text:style-name="T44">78</text:span></text:a><text:span text:style-name="T45">,<text:s/></text:span><text:span text:style-name="T46">1999-01-22, Žin. 1999, Nr. 11-266 (1999-01-27), i. k. 0991100NUTA00000078</text:span></text:p>
      <text:p text:style-name="Normal"/>
      <text:p text:style-name="P47"><text:span text:style-name="T48">2.</text:span><text:span text:style-name="T49"><text:s/>Neteko galios nuo 2001-03-22</text:span></text:p>
      <text:p text:style-name="P50">Punkto naikinimas:</text:p>
      <text:p text:style-name="P51"><text:span text:style-name="T52">Nr.<text:s/></text:span><text:a xlink:href="https://www.e-tar.lt/portal/legalAct.html?documentId=TAR.CBD8A1FB704D" office:target-frame-name="_top" xlink:show="replace"><text:span text:style-name="T53">302</text:span></text:a><text:span text:style-name="T54">, 2001-03-16, Žin. 2001, Nr. 24-799<text:s/></text:span><text:span text:style-name="T55">(2001-03-21), i. k. 1011100NUTA00000302</text:span></text:p>
      <text:p text:style-name="Normal"/>
      <text:p text:style-name="P56"><text:span text:style-name="T57">3</text:span><text:span text:style-name="T58">. Iš dalies pakeičiant Muitinio tranzito procedūros atlikimo tvarką, patvirtintą Lietuvos Respublikos Vyriausybės 1995 m. gruodžio 22 d. nutarimu Nr. 1610 „Dėl Muitinio tranzito procedūros atlikimo tvarkos patv</text:span><text:span text:style-name="T59">irtinimo“ (Žin., 1996, Nr.<text:s/></text:span><text:a xlink:href="https://www.e-tar.lt/portal/lt/legalAct/TAR.A13ED4222938" office:target-frame-name="_blank" xlink:show="new"><text:span text:style-name="T60">1-12</text:span></text:a><text:span text:style-name="T61">, Nr.<text:s/></text:span><text:a xlink:href="https://www.e-tar.lt/portal/lt/legalAct/TAR.A3FEEAA2D72E" office:target-frame-name="_blank" xlink:show="new"><text:span text:style-name="T62">30-755</text:span></text:a><text:span text:style-name="T63">), 16 punkto pirmąją pastraipą išdėstyti ta</text:span><text:span text:style-name="T64">ip:</text:span></text:p>
      <text:p text:style-name="P65"><text:span text:style-name="T66">„</text:span><text:span text:style-name="T67">16</text:span><text:span text:style-name="T68">. Prekės, gabenamos taikant muitinio tranzito procedūrą, gali būti perkrautos (taip pat komplektuojamos ar iškomplektuojamos) ir importo bei eksporto terminaluose (laikinojo prekių saugojimo sandėliuose), taip pat Klaipėdos valstybinio jūrų uosto<text:s/></text:span><text:span text:style-name="T69">komplekso muitinės priežiūros zonose, laikantis Lietuvos Respublikos Vyriausybės nustatytos tvarkos“.</text:span></text:p>
      <text:p text:style-name="P70"><text:span text:style-name="T71">4</text:span><text:span text:style-name="T72">. Įpareigoti Susisiekimo ministeriją, Pasienio policijos departamentą prie Vidaus reikalų ministerijos ir Muitinės departamentą prie Finansų mini</text:span><text:span text:style-name="T73">sterijos iki 1996 m. gegužės 1 d. patvirtinti schemas, kuriose būtų nustatytos kiekvieno Klaipėdos valstybinio jūrų uosto komplekso naudotojo valstybės sienos perėjimo punktų teritorijų ribos bei muitinės priežiūros zonos.</text:span></text:p>
      <text:p text:style-name="P74"><text:span text:style-name="T75">5</text:span><text:span text:style-name="T76">. Šis nutarimas, išskyrus 4<text:s/></text:span><text:span text:style-name="T77">punktą, taikomas nuo 1996 m. gegužės 1 dienos.</text:span></text:p>
      <text:p text:style-name="P78"/>
      <text:p text:style-name="P79"/>
      <text:p text:style-name="P80"/>
      <text:p text:style-name="P81"><text:span text:style-name="T82">MINISTRAS PIRMININKAS</text:span><text:span text:style-name="T83"><text:tab/>MINDAUGAS STANKEVIČIUS</text:span></text:p>
      <text:p text:style-name="P84"/>
      <text:p text:style-name="P85"/>
      <text:p text:style-name="P86"/>
      <text:p text:style-name="P87">SUSISIEKIMO MINISTRAS<text:tab/>JONAS BIRŽIŠKIS</text:p>
      <text:p text:style-name="P88"/>
      <text:p text:style-name="P89"><text:span text:style-name="T90">Patvirtinta.</text:span><text:span text:style-name="T91"><text:s/>Neteko galios nuo 1999-01-28</text:span></text:p>
      <text:p text:style-name="P92">Priedo naikinimas:</text:p>
      <text:soft-page-break/>
      <text:p text:style-name="P93"><text:span text:style-name="T94">Nr.<text:s/></text:span><text:a xlink:href="https://www.e-tar.lt/portal/legalAct.html?documentId=TAR.9D01AA23274C" office:target-frame-name="_top" xlink:show="replace"><text:span text:style-name="T95">78</text:span></text:a><text:span text:style-name="T96">, 1999-01-22, Žin. 1999, Nr. 11-266 (1999-01-27), i. k. 0991100NUTA00000078</text:span>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Vyriausybė, Nutarimas</text:span></text:p>
      <text:p text:style-name="P106"><text:span text:style-name="T107">Nr.<text:s/></text:span><text:a xlink:href="https://www.e-tar.lt/portal/legalAct.html?documentId=TAR.082ED2956F7C" office:target-frame-name="_top" xlink:show="replace"><text:span text:style-name="T108">804</text:span></text:a><text:span text:style-name="T109">, 1997-07-24, Žin., 1997, Nr. 71-1811 (1997-07-30), i. k. 0971100NUTA00000804</text:span></text:p>
      <text:p text:style-name="P110"><text:span text:style-name="T111">Dėl Atsargų laivams ir orlaiviams, gabenantiems keleivius ir (arba) krovinius tarptautiniais<text:s/></text:span><text:span text:style-name="T112">maršrutais, tiekimo (jų aprūpinimo šiomis atsargomis) tvarkos patvirtinimo</text:span></text:p>
      <text:p text:style-name="P113"/>
      <text:p text:style-name="P114"><text:span text:style-name="T115">2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TAR.9D01AA23274C" office:target-frame-name="_top" xlink:show="replace"><text:span text:style-name="T120">78</text:span></text:a><text:span text:style-name="T121">, 1999-01-22, Žin., 1999, Nr. 11-266 (1999-01-</text:span><text:span text:style-name="T122">27), i. k. 0991100NUTA00000078</text:span></text:p>
      <text:p text:style-name="P123"><text:span text:style-name="T124">Dėl Prekių gabenimo, laikymo ir tikrinimo Klaipėdos valstybinio jūrų uosto pasienio kontrolės punktų teritorijoje esančiose muitinės prižiūrimose uosto komplekso zonose taisyklių patvirtinimo</text:span></text:p>
      <text:p text:style-name="P125"/>
      <text:p text:style-name="P126"><text:span text:style-name="T127">3.</text:span></text:p>
      <text:p text:style-name="P128"><text:span text:style-name="T129">Lietuvos Respublikos Vyriausy</text:span><text:span text:style-name="T130">bė, Nutarimas</text:span></text:p>
      <text:p text:style-name="P131"><text:span text:style-name="T132">Nr.<text:s/></text:span><text:a xlink:href="https://www.e-tar.lt/portal/legalAct.html?documentId=TAR.CBD8A1FB704D" office:target-frame-name="_top" xlink:show="replace"><text:span text:style-name="T133">302</text:span></text:a><text:span text:style-name="T134">, 2001-03-16, Žin., 2001, Nr. 24-799 (2001-03-21), i. k. 1011100NUTA00000302</text:span></text:p>
      <text:p text:style-name="P135"><text:span text:style-name="T136">Dėl Lietuvos Respublikos Vyriausybės 1994 m. lapkričio 8 d. nutarimo Nr. 109</text:span><text:span text:style-name="T137">4 "Dėl alkoholinių gėrimų, tabako gaminių ir cukraus eksporto kontrolės sugriežtinimo" ir su juo susijusių nutarimų pripažinimo netekusiais galios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28T13:45:00Z</meta:creation-date>
    <dc:date>2018-02-28T13:45:00Z</dc:date>
    <meta:template xlink:href="Normal.dotm" xlink:type="simple"/>
    <meta:editing-cycles>2</meta:editing-cycles>
    <meta:editing-duration>PT0S</meta:editing-duration>
    <meta:document-statistic meta:page-count="2" meta:paragraph-count="57" meta:word-count="549" meta:character-count="4299" meta:row-count="131" meta:non-whitespace-character-count="3807"/>
  </office:meta>
</office:document-meta>
</file>