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-0.0027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master-page-name="MPF1" style:family="paragraph">
      <style:paragraph-properties fo:break-before="page" fo:text-indent="3.052in" style:page-number="1"/>
    </style:style>
    <style:style style:name="P111" style:parent-style-name="Normal" style:family="paragraph">
      <style:paragraph-properties fo:text-indent="3.052in"/>
    </style:style>
    <style:style style:name="P112" style:parent-style-name="Normal" style:family="paragraph">
      <style:paragraph-properties fo:text-indent="3.052in"/>
    </style:style>
    <style:style style:name="P113" style:parent-style-name="Normal" style:family="paragraph">
      <style:paragraph-properties fo:text-indent="3.052in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114" style:parent-style-name="DefaultParagraphFont" style:family="text">
      <style:text-properties fo:text-transform="uppercase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3.052in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5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5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5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5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5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fo:text-indent="0.5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fo:letter-spacing="-0.0027in" style:font-size-complex="12pt"/>
    </style:style>
    <style:style style:name="T169" style:parent-style-name="DefaultParagraphFont" style:family="text">
      <style:text-properties fo:color="#000000" fo:letter-spacing="-0.0027in" style:font-size-complex="12pt"/>
    </style:style>
    <style:style style:name="T170" style:parent-style-name="DefaultParagraphFont" style:family="text">
      <style:text-properties fo:color="#000000" fo:letter-spacing="-0.0027in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5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  <style:text-properties fo:hyphenate="false"/>
    </style:style>
    <style:style style:name="T18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Segoe UI" style:letter-kerning="true" style:font-size-complex="12pt"/>
    </style:style>
    <style:style style:name="T19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0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02" style:parent-style-name="DefaultParagraphFont" style:family="text">
      <style:text-properties style:font-name-asian="Segoe UI" style:letter-kerning="true" style:font-size-complex="12pt"/>
    </style:style>
    <style:style style:name="T20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04" style:parent-style-name="DefaultParagraphFont" style:family="text">
      <style:text-properties style:font-name-asian="Segoe UI" style:letter-kerning="true" style:font-size-complex="12pt"/>
    </style:style>
    <style:style style:name="T20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name-asian="Arial"/>
    </style:style>
    <style:style style:name="T211" style:parent-style-name="DefaultParagraphFont" style:family="text">
      <style:text-properties style:font-name-asian="Arial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-asian="Arial" style:font-weight-complex="bold"/>
    </style:style>
    <style:style style:name="T214" style:parent-style-name="DefaultParagraphFont" style:family="text">
      <style:text-properties style:font-name-asian="Arial" style:font-weight-complex="bold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name-asian="Arial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-asian="Arial" style:font-weight-complex="bold"/>
    </style:style>
    <style:style style:name="T292" style:parent-style-name="DefaultParagraphFont" style:family="text">
      <style:text-properties style:font-name-asian="Arial" style:font-weight-complex="bold"/>
    </style:style>
    <style:style style:name="T293" style:parent-style-name="DefaultParagraphFont" style:family="text">
      <style:text-properties style:font-name-asian="Arial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  <style:text-properties fo:hyphenate="false"/>
    </style:style>
    <style:style style:name="T300" style:parent-style-name="DefaultParagraphFont" style:family="text">
      <style:text-properties style:font-name-asian="Segoe UI" style:letter-kerning="true" style:font-size-complex="12pt"/>
    </style:style>
    <style:style style:name="T301" style:parent-style-name="DefaultParagraphFont" style:family="text">
      <style:text-properties style:font-name-asian="Segoe UI" style:letter-kerning="true" style:font-size-complex="12pt"/>
    </style:style>
    <style:style style:name="T302" style:parent-style-name="DefaultParagraphFont" style:family="text">
      <style:text-properties style:font-name-asian="Segoe UI" fo:font-weight="bold" style:font-weight-asian="bold" style:font-weight-complex="bold" style:letter-kerning="true" style:font-size-complex="12pt"/>
    </style:style>
    <style:style style:name="T303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30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widows="0" fo:orphans="0"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center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widows="0" fo:orphans="0" fo:text-align="justify" fo:text-indent="0.5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fo:text-align="justify" fo:text-indent="0.5in"/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widows="0" fo:orphans="0" fo:text-align="justify" fo:text-indent="0.5in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5in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widows="0" fo:orphans="0" fo:text-align="justify" fo:text-indent="0.5in"/>
      <style:text-properties fo:hyphenate="false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widows="0" fo:orphans="0"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5in"/>
    </style:style>
    <style:style style:name="T368" style:parent-style-name="DefaultParagraphFont" style:family="text">
      <style:text-properties fo:color="#000000" style:font-size-complex="12pt" fo:background-color="#FFFFFF"/>
    </style:style>
    <style:style style:name="T369" style:parent-style-name="DefaultParagraphFont" style:family="text">
      <style:text-properties fo:color="#000000" style:font-size-complex="12pt" fo:background-color="#FFFFFF"/>
    </style:style>
    <style:style style:name="T370" style:parent-style-name="DefaultParagraphFont" style:family="text">
      <style:text-properties fo:color="#000000" style:font-size-complex="12pt" fo:background-color="#FFFFFF"/>
    </style:style>
    <style:style style:name="P371" style:parent-style-name="Normal" style:family="paragraph">
      <style:paragraph-properties fo:widows="0" fo:orphans="0" fo:text-align="justify" fo:text-indent="0.5in"/>
    </style:style>
    <style:style style:name="T372" style:parent-style-name="DefaultParagraphFont" style:family="text">
      <style:text-properties style:font-size-complex="12pt" fo:language="en" fo:country="GB"/>
    </style:style>
    <style:style style:name="T373" style:parent-style-name="DefaultParagraphFont" style:family="text">
      <style:text-properties style:font-size-complex="12pt" fo:language="en" fo:country="GB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widows="0" fo:orphans="0" fo:text-align="justify" fo:text-indent="0.5in"/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widows="0" fo:orphans="0" fo:text-align="justify" fo:text-indent="0.5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fo:background-color="#FFFFFF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5in"/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widows="0" fo:orphans="0" fo:text-align="justify" fo:text-indent="0.5in"/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widows="0" fo:orphans="0" fo:text-align="justify" fo:text-indent="0.5in"/>
      <style:text-properties fo:hyphenate="false"/>
    </style:style>
    <style:style style:name="T394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395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5in"/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widows="0" fo:orphans="0" fo:text-align="justify" fo:text-indent="0.5in"/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8" style:parent-style-name="DefaultParagraphFont" style:family="text">
      <style:text-properties style:font-name-asian="Segoe UI" fo:color="#000000" style:letter-kerning="true" style:font-size-complex="12pt"/>
    </style:style>
    <style:style style:name="T40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6" style:parent-style-name="DefaultParagraphFont" style:family="text">
      <style:text-properties style:font-name-asian="Segoe UI" fo:color="#000000" style:letter-kerning="true" style:font-size-complex="12pt"/>
    </style:style>
    <style:style style:name="T41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1" style:parent-style-name="DefaultParagraphFont" style:family="text">
      <style:text-properties style:font-name-asian="Segoe UI" fo:color="#000000" style:letter-kerning="true" style:font-size-complex="12pt"/>
    </style:style>
    <style:style style:name="T42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7" style:parent-style-name="DefaultParagraphFont" style:family="text">
      <style:text-properties style:font-name-asian="Segoe UI" fo:color="#000000" style:letter-kerning="true" style:font-size-complex="12pt"/>
    </style:style>
    <style:style style:name="T42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5in"/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widows="0" fo:orphans="0" fo:text-align="justify" fo:text-indent="0.5in"/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widows="0" fo:orphans="0" fo:text-align="justify" fo:text-indent="0.5in"/>
      <style:text-properties fo:hyphenate="false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widows="0" fo:orphans="0" fo:text-align="justify" fo:text-indent="0.5in"/>
    </style:style>
    <style:style style:name="T4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keep-with-next="always" fo:keep-together="always" fo:text-align="center"/>
    </style:style>
    <style:style style:name="T5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6" style:parent-style-name="Normal" style:family="paragraph">
      <style:paragraph-properties fo:keep-with-next="always" fo:keep-together="always" fo:text-align="center"/>
    </style:style>
    <style:style style:name="T5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9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keep-with-next="always" fo:keep-together="always" fo:text-align="justify" fo:text-indent="0.5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widows="0" fo:orphans="0" fo:text-align="justify" fo:text-indent="0.5in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name-asian="Arial" fo:color="#000000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name-asian="Arial" fo:color="#000000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widows="0" fo:orphans="0" fo:text-align="justify" fo:text-indent="0.5in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widows="0" fo:orphans="0" fo:text-align="justify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name-asian="Arial" fo:color="#000000"/>
    </style:style>
    <style:style style:name="T577" style:parent-style-name="DefaultParagraphFont" style:family="text">
      <style:text-properties style:font-name-asian="Arial"/>
    </style:style>
    <style:style style:name="T578" style:parent-style-name="DefaultParagraphFont" style:family="text">
      <style:text-properties style:font-name-asian="Arial"/>
    </style:style>
    <style:style style:name="P579" style:parent-style-name="Normal" style:family="paragraph">
      <style:paragraph-properties fo:widows="0" fo:orphans="0" fo:text-align="center"/>
    </style:style>
    <style:style style:name="P580" style:parent-style-name="Normal" style:family="paragraph">
      <style:paragraph-properties fo:widows="0" fo:orphans="0" fo:text-align="center"/>
    </style:style>
    <style:style style:name="T5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3" style:parent-style-name="Normal" style:family="paragraph">
      <style:paragraph-properties fo:widows="0" fo:orphans="0" fo:text-align="center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 fo:text-indent="0.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widows="0" fo:orphans="0" fo:text-align="justify" fo:text-indent="0.5in"/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fo:text-align="justify" fo:text-indent="0.5in"/>
      <style:text-properties fo:hyphenate="false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widows="0" fo:orphans="0" fo:text-align="justify" fo:text-indent="0.5in"/>
      <style:text-properties fo:hyphenate="false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style:font-name-asian="Arial" style:font-weight-complex="bold"/>
    </style:style>
    <style:style style:name="T603" style:parent-style-name="DefaultParagraphFont" style:family="text">
      <style:text-properties style:font-name-asian="Arial" style:font-weight-complex="bold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justify" fo:text-indent="0.5in"/>
      <style:text-properties fo:hyphenate="false"/>
    </style:style>
    <style:style style:name="T606" style:parent-style-name="DefaultParagraphFont" style:family="text">
      <style:text-properties style:font-name-asian="Segoe UI" fo:color="#000000" style:letter-kerning="true" style:font-size-complex="12pt"/>
    </style:style>
    <style:style style:name="T607" style:parent-style-name="DefaultParagraphFont" style:family="text">
      <style:text-properties style:font-name-asian="Segoe UI" fo:color="#000000" style:letter-kerning="true" style:font-size-complex="12pt"/>
    </style:style>
    <style:style style:name="T60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0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10" style:parent-style-name="Normal" style:family="paragraph">
      <style:paragraph-properties fo:text-align="justify" fo:text-indent="0.5in"/>
      <style:text-properties fo:hyphenate="false"/>
    </style:style>
    <style:style style:name="T6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14" style:parent-style-name="Normal" style:family="paragraph">
      <style:paragraph-properties fo:text-align="justify" fo:text-indent="0.5in"/>
      <style:text-properties fo:hyphenate="false"/>
    </style:style>
    <style:style style:name="T61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17" style:parent-style-name="Normal" style:family="paragraph">
      <style:paragraph-properties fo:text-align="justify" fo:text-indent="0.5in"/>
      <style:text-properties fo:hyphenate="false"/>
    </style:style>
    <style:style style:name="T6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20" style:parent-style-name="Normal" style:family="paragraph">
      <style:paragraph-properties fo:text-align="justify" fo:text-indent="0.5in"/>
      <style:text-properties fo:hyphenate="false"/>
    </style:style>
    <style:style style:name="T62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25" style:parent-style-name="Normal" style:family="paragraph">
      <style:paragraph-properties fo:text-align="justify" fo:text-indent="0.5in"/>
      <style:text-properties fo:hyphenate="false"/>
    </style:style>
    <style:style style:name="T62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8" style:parent-style-name="DefaultParagraphFont" style:family="text">
      <style:text-properties style:font-name-asian="Segoe UI" fo:color="#000000" style:letter-kerning="true" style:font-size-complex="12pt"/>
    </style:style>
    <style:style style:name="T62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3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31" style:parent-style-name="Normal" style:family="paragraph">
      <style:paragraph-properties fo:text-align="justify" fo:text-indent="0.5in"/>
      <style:text-properties fo:hyphenate="false"/>
    </style:style>
    <style:style style:name="T63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3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3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35" style:parent-style-name="Normal" style:family="paragraph">
      <style:paragraph-properties fo:text-align="justify" fo:text-indent="0.5in"/>
      <style:text-properties fo:hyphenate="false"/>
    </style:style>
    <style:style style:name="T636" style:parent-style-name="DefaultParagraphFont" style:family="text">
      <style:text-properties style:font-name-asian="Arial" style:font-weight-complex="bold" style:letter-kerning="true"/>
    </style:style>
    <style:style style:name="T637" style:parent-style-name="DefaultParagraphFont" style:family="text">
      <style:text-properties style:font-name-asian="Arial" style:font-weight-complex="bold" style:letter-kerning="true"/>
    </style:style>
    <style:style style:name="T63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39" style:parent-style-name="DefaultParagraphFont" style:family="text">
      <style:text-properties style:font-name-asian="Arial" style:font-weight-complex="bold" style:letter-kerning="true"/>
    </style:style>
    <style:style style:name="T640" style:parent-style-name="DefaultParagraphFont" style:family="text">
      <style:text-properties style:font-name-asian="Arial" style:font-weight-complex="bold" style:letter-kerning="true"/>
    </style:style>
    <style:style style:name="T64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42" style:parent-style-name="Normal" style:family="paragraph">
      <style:paragraph-properties fo:keep-with-next="always" fo:keep-together="always" fo:widows="0" fo:orphans="0" fo:text-align="justify" fo:text-indent="0.5in"/>
      <style:text-properties fo:hyphenate="false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text-indent="0.5in"/>
      <style:text-properties fo:hyphenate="false"/>
    </style:style>
    <style:style style:name="T64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4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4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50" style:parent-style-name="Normal" style:family="paragraph">
      <style:paragraph-properties fo:text-align="justify" fo:text-indent="0.5in"/>
      <style:text-properties fo:hyphenate="false"/>
    </style:style>
    <style:style style:name="T65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53" style:parent-style-name="Normal" style:family="paragraph">
      <style:paragraph-properties fo:text-align="justify" fo:text-indent="0.5in"/>
      <style:text-properties fo:hyphenate="false"/>
    </style:style>
    <style:style style:name="T65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57" style:parent-style-name="Normal" style:family="paragraph">
      <style:paragraph-properties fo:text-align="justify" fo:text-indent="0.5in"/>
      <style:text-properties fo:hyphenate="false"/>
    </style:style>
    <style:style style:name="T65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6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61" style:parent-style-name="Normal" style:family="paragraph">
      <style:paragraph-properties fo:widows="0" fo:orphans="0" fo:text-align="center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5" style:parent-style-name="Normal" style:family="paragraph">
      <style:paragraph-properties fo:widows="0" fo:orphans="0" fo:text-align="center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text-indent="0.5in"/>
    </style:style>
    <style:style style:name="T669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670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67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5" style:parent-style-name="DefaultParagraphFont" style:family="text">
      <style:text-properties style:font-name-asian="Segoe UI" style:letter-kerning="true"/>
    </style:style>
    <style:style style:name="T67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7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8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8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8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8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9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9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9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9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0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0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10" style:parent-style-name="DefaultParagraphFont" style:family="text">
      <style:text-properties style:font-name-asian="Segoe UI" style:letter-kerning="true" style:font-size-complex="12pt"/>
    </style:style>
    <style:style style:name="T711" style:parent-style-name="DefaultParagraphFont" style:family="text">
      <style:text-properties style:font-name-asian="Segoe UI" style:letter-kerning="true" style:font-size-complex="12pt"/>
    </style:style>
    <style:style style:name="T71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13" style:parent-style-name="DefaultParagraphFont" style:family="text">
      <style:text-properties style:font-name-asian="Segoe UI" fo:color="#000000" style:letter-kerning="true" style:font-size-complex="12pt"/>
    </style:style>
    <style:style style:name="T71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15" style:parent-style-name="DefaultParagraphFont" style:family="text">
      <style:text-properties style:font-name-asian="Segoe UI" fo:color="#000000" style:letter-kerning="true" style:font-size-complex="12pt"/>
    </style:style>
    <style:style style:name="P71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71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text-indent="0.5in">
        <style:tab-stops>
          <style:tab-stop style:type="left" style:position="0.6875in"/>
          <style:tab-stop style:type="left" style:position="0.75in"/>
        </style:tab-stops>
      </style:paragraph-properties>
      <style:text-properties fo:hyphenate="false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4923in"/>
      <style:text-properties fo:hyphenate="false"/>
    </style:style>
    <style:style style:name="T732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33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3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36" style:parent-style-name="Normal" style:family="paragraph">
      <style:paragraph-properties fo:text-align="justify" fo:text-indent="0.4923in"/>
      <style:text-properties fo:hyphenate="false"/>
    </style:style>
    <style:style style:name="T73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9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4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4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42" style:parent-style-name="DefaultParagraphFont" style:family="text">
      <style:text-properties style:font-name-asian="Arial" style:font-weight-complex="bold" style:letter-kerning="true" style:font-size-complex="12pt"/>
    </style:style>
    <style:style style:name="T743" style:parent-style-name="DefaultParagraphFont" style:family="text">
      <style:text-properties style:font-name-asian="Arial" style:font-weight-complex="bold" style:letter-kerning="true" style:font-size-complex="12pt"/>
    </style:style>
    <style:style style:name="T74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45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4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47" style:parent-style-name="Normal" style:family="paragraph">
      <style:paragraph-properties fo:text-align="center"/>
    </style:style>
    <style:style style:name="P748" style:parent-style-name="Normal" style:family="paragraph">
      <style:paragraph-properties fo:keep-with-next="always" fo:widows="0" fo:orphans="0" fo:text-align="center"/>
    </style:style>
    <style:style style:name="T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1" style:parent-style-name="Normal" style:family="paragraph">
      <style:paragraph-properties fo:keep-with-next="always" fo:widows="0" fo:orphans="0" fo:text-align="center"/>
    </style:style>
    <style:style style:name="T7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fo:text-align="justify" fo:text-indent="0.5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widows="0" fo:orphans="0" fo:text-align="justify" fo:text-indent="0.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widows="0" fo:orphans="0" fo:text-align="justify" fo:text-indent="0.5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paragraph-properties fo:widows="0" fo:orphans="0" fo:text-align="center" fo:text-indent="0.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/>
    </style:style>
    <style:style style:name="P7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T7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T792" style:parent-style-name="DefaultParagraphFont" style:family="text"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T8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T816" style:parent-style-name="DefaultParagraphFont" style:family="text">
      <style:text-properties style:font-name="Arial" fo:font-size="10pt" style:font-size-asian="10pt"/>
    </style:style>
    <style:style style:name="P817" style:parent-style-name="Normal" style:family="paragraph">
      <style:paragraph-properties fo:text-align="justify"/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="Arial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fo:font-size="10pt" style:font-size-asian="10pt"/>
    </style:style>
    <style:style style:name="T8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T8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T8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  <style:text-properties style:font-name="Arial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T8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T866" style:parent-style-name="DefaultParagraphFont" style:family="text"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T8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fo:font-size="10pt" style:font-size-asian="10pt"/>
    </style:style>
    <style:style style:name="T878" style:parent-style-name="DefaultParagraphFont" style:family="text">
      <style:text-properties style:font-name="Arial" fo:font-size="10pt" style:font-size-asian="10pt"/>
    </style:style>
    <style:style style:name="P879" style:parent-style-name="Normal" style:family="paragraph">
      <style:paragraph-properties fo:text-align="justify"/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T8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fo:font-size="10pt" style:font-size-asian="10pt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  <style:text-properties style:font-name="Arial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fo:font-size="10pt" style:font-size-asian="10pt"/>
    </style:style>
    <style:style style:name="T8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fo:font-size="10pt" style:font-size-asian="10pt"/>
    </style:style>
    <style:style style:name="T902" style:parent-style-name="DefaultParagraphFont" style:family="text">
      <style:text-properties style:font-name="Arial" fo:font-size="10pt" style:font-size-asian="10pt"/>
    </style:style>
    <style:style style:name="P903" style:parent-style-name="Normal" style:family="paragraph">
      <style:paragraph-properties fo:text-align="justify"/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T9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Arial" fo:font-size="10pt" style:font-size-asian="10pt"/>
    </style:style>
    <style:style style:name="P915" style:parent-style-name="Normal" style:family="paragraph">
      <style:paragraph-properties fo:text-align="justify"/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fo:font-size="10pt" style:font-size-asian="10pt"/>
    </style:style>
    <style:style style:name="T920" style:parent-style-name="DefaultParagraphFont" style:family="text"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T9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="Arial" fo:font-size="10pt" style:font-size-asian="10pt"/>
    </style:style>
    <style:style style:name="T927" style:parent-style-name="DefaultParagraphFont" style:family="text">
      <style:text-properties style:font-name="Arial" fo:font-size="10pt" style:font-size-asian="10pt"/>
    </style:style>
    <style:style style:name="P928" style:parent-style-name="Normal" style:family="paragraph">
      <style:paragraph-properties fo:text-align="justify"/>
      <style:text-properties style:font-name="Arial" fo:font-size="10pt" style:font-size-asian="10pt"/>
    </style:style>
    <style:style style:name="P9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30</text:span></text:p>
      <text:p text:style-name="P9"/>
      <text:p text:style-name="P10"><text:span text:style-name="T11">Įsakymas paskelbtas: Žin. 2012, Nr.<text:s/></text:span><text:a xlink:href="https://www.e-tar.lt/portal/legalAct.html?documentId=TAR.9711F6DBC8C9" office:target-frame-name="_top" xlink:show="replace"><text:span text:style-name="T12">130-6581</text:span></text:a><text:span text:style-name="T13">, i. k. 112203NISAK0001-220</text:span></text:p>
      <text:p text:style-name="P14"/>
      <text:p text:style-name="P15">Nauja redakcija nuo 2024-01-01:</text:p>
      <text:p text:style-name="Normal"><text:span text:style-name="T16">Nr.<text:s/></text:span><text:a xlink:href="https://www.e-tar.lt/portal/legalAct.html?documentId=62b3b7a04aa011eb8d9fe110e148c770" office:target-frame-name="_top" xlink:show="replace"><text:span text:style-name="T17">1-423</text:span></text:a><text:span text:style-name="T18">, 2020-12-30, paskelbta TAR 2020-12-30, i. k. 2020-29138</text:span></text:p>
      <text:p text:style-name="P19"/>
      <text:p text:style-name="P20">LIETUVOS RESPUBLIKOS ENERGETIKOS MINISTRAS</text:p>
      <text:p text:style-name="P21"/>
      <text:p text:style-name="P22"><text:span text:style-name="T23">įsakymas</text:span></text:p>
      <text:p text:style-name="P24"><text:span text:style-name="T25">DĖL ENERGETIKOS DaRBUOTOJŲ ATEStaVIMO TVARKO</text:span><text:span text:style-name="T26">S APRAŠO PATVIRTINIMO</text:span></text:p>
      <text:p text:style-name="P27"/>
      <text:p text:style-name="P28">2012 m. lapkričio 7 d. Nr. 1-220</text:p>
      <text:p text:style-name="P29">Vilnius</text:p>
      <text:p text:style-name="P30"/>
      <text:p text:style-name="P31"/>
      <text:p text:style-name="P32"><text:span text:style-name="T33">Vadovaudamasis Lietuvos Respublikos energetikos įstatymo 6 straipsnio 15 punktu, 28 straipsniu ir 28</text:span><text:span text:style-name="T34">1</text:span><text:span text:style-name="T35"><text:s/>straipsniu, Lietuvos Respublikos atsinaujinančių išteklių energetikos įstatymo 5 straipsnio 2 dalies 15 punktu ir 45 straipsniu, Lietuvos Respublikos Vyriausybės 2011 m. spalio 19 d. nutarimo Nr. 1217 „Dėl įgaliojimų suteikimo įgyvendinant Lietuvos Respub</text:span><text:span text:style-name="T36">likos atsinaujinančių išteklių energetikos įstatymą“ 1.13 papunkčiu ir įgyvendindamas 2018 m. gruodžio 11 d. Europos Parlamento ir Tarybos direktyvos 2018/2001 dėl skatinimo naudoti atsinaujinančių išteklių energiją, 18 straipsnio 3 ir 4 dalių reikalavimus</text:span><text:span text:style-name="T37">:</text:span></text:p>
      <text:p text:style-name="P38"><text:span text:style-name="T39">1</text:span><text:span text:style-name="T40">. T v i r t i n u Energetikos darbuotojų atestavimo tvarkos aprašą</text:span><text:span text:style-name="T41"><text:s/>(pridedama)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<text:s/></text:span><text:span text:style-name="T48">energetikos darbuotojus nuo 2024 m. sausio 1 d. atestuoja:</text:span></text:p>
      <text:p text:style-name="P49"><text:span text:style-name="T50">2.1.1</text:span><text:span text:style-name="T51">. energetikos darbuotojų atestavimo įstaigos (toliau – atestavimo į</text:span><text:span text:style-name="T52">staigos), sudariusios sutartis su Valstybine energetikos reguliavimo taryba (toliau – Taryba) dėl<text:s/></text:span><text:span text:style-name="T53">energetikos darbuotojų atestavimo informacinės sistemos naudojimo.<text:s/></text:span><text:span text:style-name="T54">Atestavimo įstaigos energetikos darbuotojų atestavimą atlieka vadovaudamosi šio įsakymo 1 p</text:span><text:span text:style-name="T55">unkte nurodytu Energetikos darbuotojų atestavimo tvarkos aprašu ir Tarybos patvirtinta Bendrąja<text:s/></text:span><text:span text:style-name="T56">energetikos darbuotojų</text:span><text:span text:style-name="T57"><text:s/></text:span><text:span text:style-name="T58">atestavimo schema, naudodamosi Tarybos sukurta energetikos darbuotojų atestavimo informacine sistema;</text:span></text:p>
      <text:p text:style-name="P59"><text:span text:style-name="T60">2.1.2</text:span><text:span text:style-name="T61">. energetikos įmonės vadovo sudaryta<text:s/></text:span><text:span text:style-name="T62">energetikos darbuotojų atestavimo<text:s/></text:span><text:span text:style-name="T63">komisija (toliau – Atestavimo komisija), kuri atestuoja tik šios energetikos įmonės<text:s/></text:span><text:span text:style-name="T64">darbininkų kategorijų darbuotojus,<text:s/></text:span><text:span text:style-name="T65">vykdančius</text:span><text:span text:style-name="T66"><text:s/>energetikos objektų, įrenginių įrengimo ir (ar)<text:s/></text:span><text:span text:style-name="T67">eksploa</text:span><text:span text:style-name="T68">tavimo<text:s/></text:span><text:span text:style-name="T69">darbus.<text:s/></text:span><text:span text:style-name="T70">Atestavimo komisija darbininkų kategorijų energetikos darbuotojų atestavimą atlieka vadovaudamasi šio įsakymo 1 punkte nurodytu Energetikos darbuotojų atestavimo tvarkos aprašu ir energetikos įmonės vadovo patvirtinta energetikos darbuotojų<text:s/></text:span><text:span text:style-name="T71">atestavimo tvarka;</text:span></text:p>
      <text:p text:style-name="P72"><text:span text:style-name="T73">2.2</text:span><text:span text:style-name="T74">. akredituotosios įstaigos pagal<text:s/></text:span><text:span text:style-name="T75">Lietuvos standarto LST EN ISO/IEC 17024<text:s/></text:span><text:span text:style-name="T76">„Atitikties įvertinimas. Bendrieji darbuotojų sertifikavimo įstaigoms keliami reikalavimai (ISO/IEC 17024:2012)“</text:span><text:span text:style-name="T77"><text:s/>nustatytus reikalavimus turi teisę<text:s/></text:span><text:span text:style-name="T78">pagal i</text:span><text:span text:style-name="T79">ki 2024 m. sausio 1 d. galiojusias Energetikos įstatymo ir<text:s/></text:span><text:span text:style-name="T80">Energetikos objektus, įrenginius įrengiančių ir (ar) eksploatuojančių darbuotojų atestavimo tvarkos aprašo, patvirtinto<text:s/></text:span><text:span text:style-name="T81">Lietuvos Respublikos energetikos ministro 2012 m. lapkričio 7 d. įsakymu Nr. 1-220 „Dėl<text:s/></text:span><text:span text:style-name="T82">Energetikos objektus, įrenginius įrengiančių ir (ar) eksploatuojančių darbuotojų atestavimo tvarkos aprašo patvirtinimo“<text:s/></text:span><text:span text:style-name="T83">nuostatas<text:s/></text:span><text:span text:style-name="T84">energetikos darbuotojų atestavimo vei</text:span><text:span text:style-name="T85">klą vykdyti iki</text:span><text:span text:style-name="T86"><text:s/>2024 m. rugpjūčio 1 d. I</text:span><text:span text:style-name="T87">ki</text:span><text:span text:style-name="T88"><text:s/>2024 m. rugpjūčio</text:span><text:span text:style-name="T89"><text:s/></text:span><text:span text:style-name="T90">1 d.</text:span><text:span text:style-name="T91"><text:s/>a</text:span><text:span text:style-name="T92">kredituotųjų įstaigų<text:s/></text:span><text:span text:style-name="T93">išduoti energetikos darbuotojų pažymėjimai galioja iki pažymėjime nurodytos datos.</text:span></text:p>
      <text:p text:style-name="P94">Papunkčio pakeitimai:</text:p>
      <text:p text:style-name="P95"><text:span text:style-name="T96">Nr.<text:s/></text:span><text:a xlink:href="https://www.e-tar.lt/portal/legalAct.html?documentId=ad7c8fd01dc111ef8b14c5bcce136045" office:target-frame-name="_top" xlink:show="replace"><text:span text:style-name="T97">1-110</text:span></text:a><text:span text:style-name="T98">, 2024-05-29, paskelbta TAR 2024-05-29, i. k. 2024-09627</text:span></text:p>
      <text:p text:style-name="Normal"/>
      <text:p text:style-name="P99"/>
      <text:p text:style-name="P100"/>
      <text:p text:style-name="P101"/>
      <text:p text:style-name="P102"><text:span text:style-name="T103">Energetikos ministras</text:span><text:span text:style-name="T104"><text:tab/>Arvydas Sekmokas</text:span></text:p>
      <text:p text:style-name="Normal"/>
      <text:p text:style-name="P105">PATVIRTINTA</text:p>
      <text:p text:style-name="P111">Lietuvos Respublikos energetikos ministro</text:p>
      <text:p text:style-name="P112">2012 m. lapkričio 7 d. įsakymu Nr. 1-220</text:p>
      <text:p text:style-name="P113"><text:span text:style-name="T114">(</text:span><text:span text:style-name="T115">Lietuvos Respublikos energetikos ministro</text:span></text:p>
      <text:p text:style-name="P116"><text:span text:style-name="T117">2020 m. gruodžio 30 d. įsakymo Nr.</text:span><text:s/>1-423<text:s/><text:span text:style-name="T118">redakcija)</text:span></text:p>
      <text:p text:style-name="P119"/>
      <text:p text:style-name="P120"/>
      <text:p text:style-name="P121"><text:span text:style-name="T122">ENERGETIKOS DARBUOTOJŲ ATESTAVIMO TVARKOS APRAŠAS<text:s/></text:span></text:p>
      <text:p text:style-name="P123"/>
      <text:p text:style-name="P124"><text:span text:style-name="T125">I</text:span><text:span text:style-name="T126"><text:s/>SKYRIUS</text:span></text:p>
      <text:p text:style-name="P127"><text:span text:style-name="T128">BENDROSIOS NUOSTATOS</text:span></text:p>
      <text:p text:style-name="P129"/>
      <text:p text:style-name="P130"><text:span text:style-name="T131">1</text:span><text:span text:style-name="T132">.<text:s/></text:span><text:span text:style-name="T133">Energetikos darbuotojų atestavimo tvarkos aprašas (toliau – Aprašas) nustato:<text:s/></text:span></text:p>
      <text:p text:style-name="P134"><text:span text:style-name="T135">1.1</text:span><text:span text:style-name="T136">. energetikos darbuotojų atestavimo proceso dalyvių pagrindines funkcijas;</text:span></text:p>
      <text:p text:style-name="P137"><text:span text:style-name="T138">1.2</text:span><text:span text:style-name="T139">. energetikos darbuotojų atestavimo tvarką,<text:s/></text:span><text:span text:style-name="T140">energetikos darbuotojų atestavimo rūšis, reikalavimus, periodiškumą</text:span><text:span text:style-name="T141">;</text:span></text:p>
      <text:p text:style-name="P142"><text:span text:style-name="T143">1.3</text:span><text:span text:style-name="T144">.<text:s/></text:span><text:span text:style-name="T145">pagrindinius reikalavimus</text:span><text:span text:style-name="T146"><text:s/>energetikos darbuotojų atestavimo<text:s/></text:span><text:span text:style-name="T147">komisijos (toliau – Atestavimo komisija) sudarymui;</text:span></text:p>
      <text:p text:style-name="P148"><text:span text:style-name="T149">1.4</text:span><text:span text:style-name="T150">. reikalav</text:span><text:span text:style-name="T151">imus, energetikos darbuotojų pažymėjimų skelbimui;</text:span></text:p>
      <text:p text:style-name="P152"><text:span text:style-name="T153">1.5</text:span><text:span text:style-name="T154">. skundų ir prašymų dėl atestavimo klausimų nagrinėjimo tvarką.</text:span></text:p>
      <text:p text:style-name="P155"><text:span text:style-name="T156">2</text:span><text:span text:style-name="T157">.<text:s/></text:span><text:span text:style-name="T158">Aprašas netaikomas:</text:span></text:p>
      <text:p text:style-name="P159"><text:span text:style-name="T160">2.1</text:span><text:span text:style-name="T161">. energetikos įmonių administracijos personalo atestavimui. Administracijos personalas – energetikos</text:span><text:span text:style-name="T162"><text:s/>įmonių, jų filialų ir struktūrinių padalinių darbuotojai, kurie nevadovauja energetikos objektų ir įrenginių įrengimui (montavimui) ir (ar) eksploatavimui ir tiesiogiai jų neįrengia ir (ar) neeksploatuoja;</text:span></text:p>
      <text:p text:style-name="P163"><text:span text:style-name="T164">2.2</text:span><text:span text:style-name="T165">. statybos specialistams,<text:s/></text:span><text:span text:style-name="T166">projektuojantiems ir statantiems (montuojantiems) branduolinės energetikos objektus;</text:span></text:p>
      <text:p text:style-name="P167"><text:span text:style-name="T168">2.3</text:span><text:span text:style-name="T169">. architektams ir statybos inžinieriams, projektuojantiems ir statantiems energetikos objektus, kurie Lietuvos Respublikos statybos įstatymo ir jo įgyvendinamųjų te</text:span><text:span text:style-name="T170">isės aktų nustatyta tvarka yra priskirti ypatingųjų ir neypatingųjų statinių kategorijai;</text:span></text:p>
      <text:p text:style-name="P171"><text:span text:style-name="T172">2.4</text:span><text:span text:style-name="T173">. statybos inžinieriams, siekiantiems Lietuvos Respublikoje eiti ypatingųjų ir neypatingųjų statinių (energetikos objektų) statybos techninės veiklos pagrindin</text:span><text:span text:style-name="T174">ių sričių vadovų pareigas. Statybos inžinieriai atestuojami vadovaujantis statybos techninio reglamento STR 1.02.01:2017<text:s/></text:span><text:span text:style-name="T175">„Statybos dalyvių atestavimo ir teisės pripažinimo tvarkos aprašas“</text:span><text:span text:style-name="T176">, patvirtinto Lietuvos Respublikos aplinkos ministro 2016 m. gruodži</text:span><text:span text:style-name="T177">o 12 d. įsakymu Nr. D1-880 „Dėl<text:s/></text:span><text:span text:style-name="T178">statybos techninio reglamento STR</text:span><text:span text:style-name="T179"> </text:span><text:span text:style-name="T180">1.02.06:2012 „</text:span><text:span text:style-name="T181">Statybos dalyvių atestavimo ir teisės pripažinimo<text:s/></text:span><text:span text:style-name="T182">tvarkos aprašas“ patvirtinimo</text:span><text:span text:style-name="T183">“ (toliau – Reglamentas), nustatyta tvarka.<text:s/></text:span></text:p>
      <text:p text:style-name="P184"><text:span text:style-name="T185">3</text:span><text:span text:style-name="T186">. Už energetikos įmonių darbuotojų atestavimą</text:span><text:span text:style-name="T187"><text:s/>yra atsakingi energetikos įmonių vadovai arba jų įgalioti asmenys.</text:span></text:p>
      <text:p text:style-name="P188"><text:span text:style-name="T189">4</text:span><text:span text:style-name="T190">.<text:s/></text:span><text:span text:style-name="T191">E</text:span><text:span text:style-name="T192">nergetikos įmonių darbuotojams, turintiems energetikos darbuotojo pažymėjimą, išduotą energetikos įmonės vadovo sudarytoje Atestavimo komisijoje, Aprašo nustatyta tvarka, suteikiam</text:span><text:span text:style-name="T193">a teisė vykdyti energetikos darbuotojo pažymėjime nurodytas veiklas ir darbus pagal darbo sutartį su šį pažymėjimą išdavusia įmone.</text:span></text:p>
      <text:p text:style-name="P194"><text:span text:style-name="T195">5</text:span><text:span text:style-name="T196">. Energetikos darbuotojų atestavimo įstaigos (toliau – atestavimo įstaiga) išduotas energetikos darbuotojo pažymėjimas<text:s/></text:span><text:span text:style-name="T197">suteikia teisę vykdyti pažymėjime nurodytas veiklas ir darbus Lietuvos Respublikoje, nepriklausomai nuo to, kokioje įmonėje dirba energetikos darbuotojas.<text:s/></text:span></text:p>
      <text:p text:style-name="P198"><text:span text:style-name="T199">6</text:span><text:span text:style-name="T200">. Valstybinė energetikos reguliavimo taryba (toliau – Taryba) nustato energetikos darbuotojo pa</text:span><text:span text:style-name="T201">žymėjimo pavyzdinę formą.<text:s/></text:span><text:span text:style-name="T202">Gali būti naudojamos<text:s/></text:span><text:span text:style-name="T203">energetikos darbuotojų<text:s/></text:span><text:span text:style-name="T204">pažymėjimų elektroninės formos</text:span><text:span text:style-name="T205">.</text:span></text:p>
      <text:p text:style-name="P206"><text:span text:style-name="T207">7</text:span><text:span text:style-name="T208">. E</text:span><text:span text:style-name="T209">nergetikos įmonių darbuotojai, kurie tiesiogiai <text:s/>vadovauja energetikos objektų ir įrenginių įrengimo ir (ar) eksploatavimo veiklai,<text:s/></text:span><text:span text:style-name="T210">vadovauja obje</text:span><text:span text:style-name="T211">ktų ir įrenginių įrengimo ir (ar) eksploatavimo darbams ir (ar) juos vykdo,<text:s/></text:span><text:span text:style-name="T212">privalo būti atestuoti, darbo vietoje turėti energetikos darbuotojo pažymėjimą<text:s/></text:span><text:span text:style-name="T213">(kai naudojama elektroninė pažymėjimo forma, turi būti galimybė parodyti pažymėjimą atitinkamoje info</text:span><text:span text:style-name="T214">rmacinėje sistemoje)</text:span><text:span text:style-name="T215">.</text:span></text:p>
      <text:p text:style-name="P216"><text:span text:style-name="T217">8</text:span><text:span text:style-name="T218">. Valstybėje narėje įsteigtų juridinių asmenų, kitų organizacijų ar jų padalinių energetikos darbuotojai, išskyrus nurodytus Reglamento 1.1 ir 1.2 papunkčiuose, atestuojami Aprašo nustatyta tvarka. Energetikos darbuotojai,<text:s/></text:span><text:span text:style-name="T219">reikiamas žinias ir įgūdžius įgiję kitoje valstybėje narėje, pateikę kvalifikaciją patvirtinančius dokumentus, neatestuojami. Kitoje valstybėje narėje atsinaujinančių išteklių energijos gamybos įrenginius montuojantiems specialistams išduoti sertifikatai,<text:s/></text:span><text:span text:style-name="T220">atestatai ar jiems lygiaverčiai dokumentai, atitinkantys 2018 m. gruodžio 11 d. Europos Parlamento ir Tarybos direktyvos 2018/2001 dėl skatinimo naudoti atsinaujinančių išteklių energiją nustatytus kriterijus, pripažįstami Lietuvos Respublikoje.</text:span></text:p>
      <text:p text:style-name="P221"><text:span text:style-name="T222">9</text:span><text:span text:style-name="T223">. Mok</text:span><text:span text:style-name="T224">ymo įstaigos, energetikos įmonės ir asociacijos gali rengti energetikos darbuotojus pagal specialiųjų kvalifikacinių žinių mokymo programas bei organizuoti kvalifikacijos tobulinimo mokymus ir seminarus. Mokymo įstaigos, energetikos įmonės ir asociacijos,<text:s/></text:span><text:span text:style-name="T225">rengiančios energetikos darbuotojus pagal specialiųjų kvalifikacinių žinių mokymo programas ar šių programų modulius, turi šias programas<text:s/></text:span><text:span text:style-name="T226">Energetikos<text:s/></text:span><text:span text:style-name="T227">objektus, įrenginius<text:s/></text:span><text:span text:style-name="T228">įrengiančių</text:span><text:span text:style-name="T229"><text:s/>ir (ar) eksploatuojančių energetikos darbuotojų</text:span><text:span text:style-name="T230"><text:s/>mokymo programų derinimo<text:s/></text:span><text:span text:style-name="T231">su Valstybine energetikos inspekcija prie Energetikos ministerijos tvarkos aprašo, patvirtinto<text:s/></text:span><text:span text:style-name="T232">Lietuvos Respublikos energetikos ministro<text:s/></text:span><text:span text:style-name="T233">2019 m. sausio 28 d. įsakymo Nr. 1-25 „</text:span><text:span text:style-name="T234">Energetikos<text:s/></text:span><text:span text:style-name="T235">objektus, įrenginius<text:s/></text:span><text:span text:style-name="T236">įrengiančių</text:span><text:span text:style-name="T237"><text:s/>ir (ar) eksploatuojančių energetiko</text:span><text:span text:style-name="T238">s darbuotojų</text:span><text:span text:style-name="T239"><text:s/>mokymo programų derinimo su Valstybine energetikos inspekcija prie Energetikos ministerijos tvarkos aprašo“ patvirtinimo“</text:span><text:span text:style-name="T240"><text:s/>nustatyta tvarka suderinti su Taryba.</text:span><text:span text:style-name="T241"><text:s/></text:span></text:p>
      <text:p text:style-name="P242"><text:span text:style-name="T243">10</text:span><text:span text:style-name="T244">. Energetikos darbuotojai gali savo<text:s/></text:span><text:span text:style-name="T245">kvalifikaciją tobulinti mokymo įstaigos<text:s/></text:span><text:span text:style-name="T246">ar energetikos įmonės (asociacijos) organizuotuose mokymuose ar seminaruose bei tarptautiniuose renginiuose (konferencijose, forumuose, seminaruose ir kt.).</text:span></text:p>
      <text:p text:style-name="P247"><text:span text:style-name="T248">11</text:span><text:span text:style-name="T249">. Apraše nustatytais atvejais<text:s/></text:span><text:span text:style-name="T250">fizinių asmenų,<text:s/></text:span><text:span text:style-name="T251">Bendrosios energetikos darbuotojų atestavimo sc</text:span><text:span text:style-name="T252">hemos</text:span><text:span text:style-name="T253"><text:s/>nustatyta tvarka<text:s/></text:span><text:span text:style-name="T254">pateikusių paraiškas dalyvauti energetikos darbuotojų atestavimo procese (</text:span><text:span text:style-name="T255">toliau – pareiškėjas</text:span><text:span text:style-name="T256">),</text:span><text:span text:style-name="T257"><text:s/>ir energetikos darbuotojų duomenys tvarkomi vadovaujantis Lietuvos Respublikos asmens duomenų teisinės apsaugos įstatymu ir 2016 m. bala</text:span><text:span text:style-name="T258">ndžio 27 d. Europos Parlamento ir Tarybos reglamentu (ES) 2016/679 dėl fizinių asmenų apsaugos tvarkant asmens duomenis ir dėl laisvo tokių duomenų judėjimo ir kuriuo panaikinama Direktyva 95/46/EB<text:s/></text:span><text:span text:style-name="T259">(Bendrasis duomenų apsaugos reglamentas)</text:span><text:span text:style-name="T260"><text:s/>ir šiais tikslais</text:span><text:span text:style-name="T261">:</text:span></text:p>
      <text:p text:style-name="P262"><text:span text:style-name="T263">11.1</text:span><text:span text:style-name="T264">. pareiškėjų ir energetikos darbuotojų, siekiančių atestuotis Aprašo nustatyta tvarka</text:span><text:span text:style-name="T265">, identifikavimo;<text:s/></text:span></text:p>
      <text:p text:style-name="P266"><text:span text:style-name="T267">11.2</text:span><text:span text:style-name="T268">. pareiškėjų ir<text:s/></text:span><text:span text:style-name="T269">energetikos darbuotojų atestavimo</text:span><text:span text:style-name="T270">;</text:span></text:p>
      <text:p text:style-name="P271"><text:span text:style-name="T272">11.3</text:span><text:span text:style-name="T273">. įspėjimo apie galimus atestuotų energetikos darbuotojų atestavimo sąlygų<text:s/></text:span><text:span text:style-name="T274">pažeidimus, dėl kurių gali būti sustabdytas ar panaikintas išduotas energetikos darbuotojo pažymėjimas</text:span><text:span text:style-name="T275">;</text:span></text:p>
      <text:p text:style-name="P276"><text:span text:style-name="T277">11.4</text:span><text:span text:style-name="T278">.<text:s/></text:span><text:span text:style-name="T279">pareiškėjų ir</text:span><text:span text:style-name="T280"><text:s/>energetikos darbuotojų skundų ir (ar) prašymų nagrinėjimo</text:span><text:span text:style-name="T281">;</text:span></text:p>
      <text:p text:style-name="P282"><text:span text:style-name="T283">11.5</text:span><text:span text:style-name="T284">. informacijos apie<text:s/></text:span><text:span text:style-name="T285">išduotus, panaikintus, sustabdytų energet</text:span><text:span text:style-name="T286">ikos darbuotojų pažymėjimų galiojimą energetikos darbuotojų atestavimo informacinėje<text:s/></text:span>sistemoje skelbimo,<text:s/><text:span text:style-name="T287">kurio apimtis ir skelbiamų duomenų kategorijos nurodytos Aprašo IV skyriuje</text:span>.</text:p>
      <text:p text:style-name="P288"><text:span text:style-name="T289">12</text:span><text:span text:style-name="T290">. Pareiškėjų ir energetikos darbuotojų duomenys,<text:s/></text:span><text:span text:style-name="T291">siekiant įvykdyti</text:span><text:span text:style-name="T292"><text:s/>Energetikos įstatyme numatytus reikalavimus dėl energetikos darbuotojų atestavimo,</text:span><text:span text:style-name="T293"><text:s/></text:span><text:span text:style-name="T294">Apraše numatytais tikslais gali būti renkami ir naudojami atestavimo proceso dalyvių, taip pat pateikiami su energetikos darbuotojų atestavimo paslaugos organizavimu, vykdy</text:span><text:span text:style-name="T295">mu, administravimu ir (ar) priežiūra susijusiems tretiesiems asmenims ir (ar) institucijoms.</text:span></text:p>
      <text:p text:style-name="P296"><text:span text:style-name="T297">13</text:span><text:span text:style-name="T298">. Apraše vartojamos pagrindinės sąvokos:</text:span></text:p>
      <text:p text:style-name="P299"><text:span text:style-name="T300">13.1</text:span><text:span text:style-name="T301">.<text:s/></text:span><text:span text:style-name="T302">E</text:span><text:span text:style-name="T303">nergetikos darbuotojo pažymėjimas</text:span><text:span text:style-name="T304"><text:s/>– energetikos darbuotojų atestavimo įstaigos ar energetikos įmonės išduodamas dokumentas, kuriuo pažymima, kad įvardytas asmuo atitinka nustatytus energetikos darbuotojų atestavimo reikalavimus ir turi teisę vykdyti pažymėjime nurodytas veiklas ir darbus.</text:span></text:p>
      <text:p text:style-name="P305"><text:span text:style-name="T306">13.2</text:span><text:span text:style-name="T307">.<text:s/></text:span><text:span text:style-name="T308">Bendroji energetikos darbuotojų atestavimo schema</text:span><text:span text:style-name="T309"><text:s/>(toliau –<text:s/></text:span><text:span text:style-name="T310">Schema</text:span><text:span text:style-name="T311">) – Valstybinės energetikos reguliavimo tarybos tvirtinamas dokumentas, kuriame nustatomi visų kategorijų<text:s/></text:span><text:span text:style-name="T312">energetikos darbuotojų bendrieji ir specialieji kvalifikaciniai<text:s/></text:span><text:span text:style-name="T313">reikalavimai, šių darbuotojų kvalifikacijos tobulinimo reikalavimai, atestavimo procedūros ir energetikos darbuotojams</text:span><text:span text:style-name="T314"><text:s/></text:span><text:span text:style-name="T315">suteikiamos teisės.</text:span></text:p>
      <text:p text:style-name="P316"><text:span text:style-name="T317">14</text:span><text:span text:style-name="T318">. Kitos Apraše vartojamos sąvokos suprantamos taip, kaip jos apibrėžtos Lietuvos Respublikos energetikos įsta</text:span><text:span text:style-name="T319">tyme, Lietuvos Respublikos atsinaujinančių išteklių energetikos įstatyme, Lietuvos Respublikos statybos įstatyme, Lietuvos Respublikos švietimo įstatyme, Lietuvos Respublikos profesinio mokymo įstatyme, Lietuvos Respublikos neformaliojo suaugusiųjų švietim</text:span><text:span text:style-name="T320">o ir tęstinio mokymosi įstatyme bei kituose teisės aktuose.<text:s/></text:span></text:p>
      <text:p text:style-name="P321"/>
      <text:p text:style-name="P322"><text:span text:style-name="T323">II</text:span><text:span text:style-name="T324"><text:s/>SKYRIUS</text:span></text:p>
      <text:p text:style-name="P325"><text:span text:style-name="T326">ENERGETIKOS DARBUOTOJŲ ATESTAVIMO PROCESO DALYVIŲ PAGRINDINĖS FUNKCIJOS</text:span></text:p>
      <text:p text:style-name="P327"/>
      <text:p text:style-name="P328"><text:span text:style-name="T329">15</text:span><text:span text:style-name="T330">.<text:s/></text:span><text:span text:style-name="T331">Taryba<text:s/></text:span><text:span text:style-name="T332">pagal Aprašą ir<text:s/></text:span><text:span text:style-name="T333">Schemą, naudodamasi energetikos darbuotojų atestavimo informacine sistema</text:span><text:span text:style-name="T334">,<text:s/></text:span><text:span text:style-name="T335">organizuoja energetikos darbuotojų atestavimą.</text:span></text:p>
      <text:p text:style-name="P336"><text:span text:style-name="T337">16</text:span><text:span text:style-name="T338">.<text:s/></text:span><text:span text:style-name="T339">Tarybos<text:s/></text:span><text:span text:style-name="T340">pagrindinės funkcijos energetikos darbuotojų atestavimo srityje:</text:span></text:p>
      <text:p text:style-name="P341"><text:span text:style-name="T342">16.1</text:span><text:span text:style-name="T343">. tvirtina Schemą ir atlieka jos priežiūrą</text:span><text:span text:style-name="T344">. S</text:span><text:span text:style-name="T345">chema turi būti ne rečiau kaip kartą per 5 metus arba prireikus peržiūrima<text:s/></text:span><text:span text:style-name="T346">ir, esant poreikiui, tikslinama;</text:span></text:p>
      <text:p text:style-name="P347"><text:span text:style-name="T348">16.2</text:span><text:span text:style-name="T349">.<text:s/></text:span><text:span text:style-name="T350">valdo energetikos darbuotojų atestavimo informacinę sistemą,<text:s/></text:span>atestavimo informacinėje sistemoje<text:s/><text:span text:style-name="T351">skelbia duomenis apie atestavimo įstaigų atestuotus energetikos darbuotojus;</text:span></text:p>
      <text:p text:style-name="P352"><text:span text:style-name="T353">16.3</text:span><text:span text:style-name="T354">. savo interneto svetainėje<text:s/></text:span><text:span text:style-name="T355">skelbia teisės aktus, reglamentuojančius energetikos objektų, įrenginių įrengimo, eksploatavimo, techninės saugos ir kitus teisės aktus, reguliuojančius energetikos veiklą, kurių sąrašas turi būti periodiškai peržiūrimas ir atnaujinamas pasikeitus šių teis</text:span><text:span text:style-name="T356">ės aktų reglamentavimui;</text:span></text:p>
      <text:p text:style-name="P357"><text:span text:style-name="T358">16.4</text:span><text:span text:style-name="T359">. pasibaigus kalendoriniams metams savo interneto svetainėje skelbia apibendrintą informaciją apie<text:s/></text:span><text:span text:style-name="T360">atestavimo įstaigų</text:span><text:span text:style-name="T361"><text:s/>atestuotus energetikos darbuotojus;</text:span></text:p>
      <text:p text:style-name="P362"><text:span text:style-name="T363">16.5</text:span><text:span text:style-name="T364">.<text:s/></text:span><text:span text:style-name="T365">pagal kompetenciją kontroliuoja atestavimo įstaigų vykdomą<text:s/></text:span><text:span text:style-name="T366">energetikos darbuotojų atestavimo veiklą;</text:span></text:p>
      <text:p text:style-name="P367"><text:span text:style-name="T368">16.6</text:span><text:span text:style-name="T369">. tvirtina standartines sutarčių dėl energetikos darbuotojų atestavimo informacinės sistemos naudojimosi sąlygas ir sudaro sutartis su atestavimo įstaigomis dėl naudojimosi energetikos darbuotojų atestavimo</text:span><text:span text:style-name="T370"><text:s/>informacine sistema;</text:span></text:p>
      <text:p text:style-name="P371"><text:span text:style-name="T372">16.7</text:span><text:span text:style-name="T373">. nustato energetikos darbuotojo pažymėjimo galiojimo sustabdymo, pažymėjimo galiojimo sustabdymo panaikinimo, pažymėjimo galiojimo panaikinimo procedūras</text:span><text:span text:style-name="T374">.<text:s/></text:span></text:p>
      <text:p text:style-name="P375"><text:span text:style-name="T376">17</text:span><text:span text:style-name="T377">.<text:s/></text:span><text:span text:style-name="T378">Atestavimo įstaigos pagrindinės funkcijos:</text:span></text:p>
      <text:p text:style-name="P379"><text:span text:style-name="T380">17.1</text:span><text:span text:style-name="T381">.<text:s/></text:span><text:span text:style-name="T382">sudaro s</text:span><text:span text:style-name="T383">utartį su Taryba<text:s/></text:span><text:span text:style-name="T384">dėl naudojimosi energetikos darbuotojų atestavimo informacine sistema</text:span><text:span text:style-name="T385">;</text:span></text:p>
      <text:p text:style-name="P386"><text:span text:style-name="T387">17.2</text:span><text:span text:style-name="T388">. teikia energetikos darbuotojų atestavimo paslaugas;</text:span></text:p>
      <text:p text:style-name="P389"><text:span text:style-name="T390">17.3</text:span><text:span text:style-name="T391">. išduoda energetikos darbuotojo pažymėjimą, sustabdo jo galiojimą, panaikina galiojimo sustabdymą</text:span><text:span text:style-name="T392"><text:s/>arba panaikina galiojimą;</text:span></text:p>
      <text:p text:style-name="P393"><text:span text:style-name="T394">17.4</text:span><text:span text:style-name="T395">. užtikrina, kad<text:s/></text:span><text:span text:style-name="T396">atestavimo</text:span><text:span text:style-name="T397"><text:s/>procese dalyvautų atitinkamos kompetencijos paraiškos vertintojai;</text:span></text:p>
      <text:p text:style-name="P398"><text:span text:style-name="T399">17.5</text:span><text:span text:style-name="T400">. nagrinėja pareiškėjų ir energetikos darbuotojų skundus ir (ar) prašymus dėl atestavimo procedūrų ir priimtų<text:s/></text:span><text:span text:style-name="T401">sprendimų;</text:span></text:p>
      <text:p text:style-name="P402"><text:span text:style-name="T403">17.6</text:span><text:span text:style-name="T404">. savo interneto svetainėje skelbia:</text:span></text:p>
      <text:p text:style-name="P405"><text:span text:style-name="T406">17.6.1</text:span><text:span text:style-name="T407">. energetikos darbuotojų<text:s/></text:span><text:span text:style-name="T408">atestavimo</text:span><text:span text:style-name="T409"><text:s/>tvarką;</text:span></text:p>
      <text:p text:style-name="P410"><text:span text:style-name="T411">17.6.2</text:span><text:span text:style-name="T412">. bendruosius ir specialiuosius kvalifikacinius reikalavimus bei kvalifikacijos tobulinimo reikalavimus energetikos darbuotojams;</text:span></text:p>
      <text:p text:style-name="P413"><text:span text:style-name="T414">17.6.3</text:span><text:span text:style-name="T415">.<text:s/></text:span><text:span text:style-name="T416">atestavimo</text:span><text:span text:style-name="T417"><text:s/>paslaugų įkainius ir įmokos už suteiktą paslaugą apmokėjimo tvarką;</text:span></text:p>
      <text:p text:style-name="P418"><text:span text:style-name="T419">17.6.4</text:span><text:span text:style-name="T420">. informaciją apie<text:s/></text:span><text:span text:style-name="T421">atestuotus</text:span><text:span text:style-name="T422"><text:s/>energetikos darbuotojus – nuorodą į Tarybos interneto svetainėje, skelbiamą informaciją;</text:span></text:p>
      <text:p text:style-name="P423"><text:span text:style-name="T424">17.6.5</text:span><text:span text:style-name="T425">. skundų ir (ar) prašymų nagrinėji</text:span><text:span text:style-name="T426">mo tvarką</text:span><text:span text:style-name="T427"><text:s/>dėl atestavimo procedūrų ir priimtų sprendimų</text:span><text:span text:style-name="T428">;</text:span></text:p>
      <text:p text:style-name="P429"><text:span text:style-name="T430">17.7</text:span><text:span text:style-name="T431">.<text:s/></text:span><text:span text:style-name="T432">sudaro sąlygas<text:s/></text:span><text:span text:style-name="T433">Tarybos<text:s/></text:span><text:span text:style-name="T434">atstovams dalyvauti vykdomose energetikos darbuotojų<text:s/></text:span><text:span text:style-name="T435">atestavimo</text:span><text:span text:style-name="T436"><text:s/>procedūrose. Ne vėliau kaip prieš 5 darbo dienas, suderintu su Taryba būdu, praneša apie numatomą en</text:span><text:span text:style-name="T437">ergetikos darbuotojų atestavimo laiką, vietą ir darbuotojų kategoriją.</text:span></text:p>
      <text:p text:style-name="P438"><text:span text:style-name="T439">18</text:span><text:span text:style-name="T440">.<text:s/></text:span><text:span text:style-name="T441">Energetikos įmonės pagrindinės funkcijos:</text:span></text:p>
      <text:p text:style-name="P442"><text:span text:style-name="T443">18.1</text:span><text:span text:style-name="T444">. sudaro atestuojamų energetikos darbuotojų pareigybių (pozicijų) sąrašus;</text:span></text:p>
      <text:p text:style-name="P445"><text:span text:style-name="T446">18.2</text:span><text:span text:style-name="T447">. nustato specialiuosius kvalifikacinius<text:s/></text:span><text:span text:style-name="T448">reikalavimus, taikomus įmonės energetikos darbuotojams, kai nėra teisės aktų, nustatančių specialiuosius kvalifikacinius reikalavimus;</text:span></text:p>
      <text:p text:style-name="P449"><text:span text:style-name="T450">18.3</text:span><text:span text:style-name="T451">. Aprašo nustatyta tvarka sudaro Atestavimo komisiją, kuri turi teisę atlikti įmonės darbininkų kategorijų darbuo</text:span><text:span text:style-name="T452">tojų atestavimą ir išduoti energetikos darbuotojo pažymėjimą, sustabdyti jo galiojimą, panaikinti galiojimo sustabdymą arba panaikinti galiojimą;</text:span></text:p>
      <text:p text:style-name="P453"><text:span text:style-name="T454">18.4</text:span><text:span text:style-name="T455">. turi teisę nustatyti tvarką, pagal kurią konkrečių pareigybių atestuotiems energetikos darbuotojams<text:s/></text:span><text:span text:style-name="T456">suteikiama teisė savarankiškai dirbti.</text:span></text:p>
      <text:p text:style-name="P457"/>
      <text:p text:style-name="P458"><text:span text:style-name="T459">III</text:span><text:span text:style-name="T460"><text:s/>SKYRIUS</text:span></text:p>
      <text:p text:style-name="P461"><text:span text:style-name="T462">ATESTAVIMO TVARKA</text:span></text:p>
      <text:p text:style-name="P463"/>
      <text:p text:style-name="P464"><text:span text:style-name="T465">PIRMASIS</text:span><text:span text:style-name="T466"><text:s/>SKIRSNIS</text:span></text:p>
      <text:p text:style-name="P467"><text:span text:style-name="T468">BENDRIEJI REIKALAVIMAI</text:span></text:p>
      <text:p text:style-name="P469"/>
      <text:p text:style-name="P470"><text:span text:style-name="T471">19</text:span><text:span text:style-name="T472">.<text:s/></text:span><text:span text:style-name="T473">Schemos 1–4 prieduose nustatyti energetikos sektorių energetikos darbuotojų kategorijų sąrašai ir nurodyti minimalūs bendri</text:span><text:span text:style-name="T474">eji, specialieji kvalifikaciniai reikalavimai energetikos darbuotojams ir reikalavimai jų kvalifikacijai tobulinti bei</text:span><text:span text:style-name="T475"><text:s/>energetikos darbuotojams</text:span><text:span text:style-name="T476"><text:s/></text:span><text:span text:style-name="T477">suteikiamos teisės</text:span><text:span text:style-name="T478">.</text:span></text:p>
      <text:p text:style-name="P479"><text:span text:style-name="T480">20</text:span><text:span text:style-name="T481">. Energetikos įmonių vadovai ar jų įgalioti asmenys ir inžinerinių kategorijų energetikos darbuotojai<text:s/></text:span><text:span text:style-name="T482">atestuojami</text:span><text:span text:style-name="T483"><text:s/>tik<text:s/></text:span><text:span text:style-name="T484">atestavimo</text:span><text:span text:style-name="T485"><text:s/>įstaigose.</text:span></text:p>
      <text:p text:style-name="P486"><text:span text:style-name="T487">21</text:span><text:span text:style-name="T488">. Energetikos įmonių darbininkų kategorijų energetikos darbuotojai, įrengiantys ir (ar) eksploatuojantys energ</text:span><text:span text:style-name="T489">etikos įrenginius,<text:s/></text:span><text:span text:style-name="T490">atestuojami</text:span><text:span text:style-name="T491"><text:s/></text:span><text:span text:style-name="T492">atestavimo</text:span><text:span text:style-name="T493"><text:s/>įstaigoje arba energetikos įmonės vadovo sudarytoje A</text:span><text:span text:style-name="T494">testavimo<text:s/></text:span><text:span text:style-name="T495">komisijoje. Atestavimo komisijos sprendimu gali būti tikrinami energetikos darbuotojų praktiniai energetikos įrenginių eksploatavimo gebėjimai.</text:span></text:p>
      <text:p text:style-name="P496"/>
      <text:p text:style-name="P497"><text:span text:style-name="T498">ANTRASIS</text:span><text:span text:style-name="T499"><text:s/>SKIRSNIS</text:span></text:p>
      <text:p text:style-name="P500"><text:span text:style-name="T501">ENERGETIKOS DARBUOTOJŲ ATESTAVIMO KOMISIJOS SUDARYMO BENDRIEJI REIKALAVIMAI</text:span></text:p>
      <text:p text:style-name="P502"/>
      <text:p text:style-name="P503"><text:span text:style-name="T504">22</text:span><text:span text:style-name="T505">. Energetikos įmonės vadovas turi teisę pagal šio skirsnio nustatytus reikalavimus sudaryti įmonės Atestavimo komisiją, kurioje būtų atestuojami įmonės<text:s/></text:span><text:span text:style-name="T506">d</text:span><text:span text:style-name="T507">arbininkų kategorijų darbuotojai,<text:s/></text:span><text:span text:style-name="T508">vykdantys</text:span><text:span text:style-name="T509"><text:s/>energetikos objektų, įrenginių įrengimo ir (ar)<text:s/></text:span><text:span text:style-name="T510">eksploatavimo<text:s/></text:span><text:span text:style-name="T511">darbus.</text:span></text:p>
      <text:p text:style-name="P512"><text:span text:style-name="T513">23</text:span><text:span text:style-name="T514">.<text:s/></text:span><text:span text:style-name="T515">Atestavimo komisija sudaroma vadovaujantis šiais reikalavimais:</text:span></text:p>
      <text:p text:style-name="P516"><text:span text:style-name="T517">23.1</text:span><text:span text:style-name="T518">. A</text:span><text:span text:style-name="T519">testavimo k</text:span><text:span text:style-name="T520">omisiją sudaro ne mažiau kaip 3 asmenys, iš kurių<text:s/></text:span><text:span text:style-name="T521">ne mažiau kaip 2 yra energetikos įmonės darbuotojai;</text:span></text:p>
      <text:p text:style-name="P522"><text:span text:style-name="T523">23.2</text:span><text:span text:style-name="T524">. į</text:span><text:span text:style-name="T525"><text:s/>Atestavimo komisijos sudėtį turi būti įtraukti atitinkamos energetikos sektoriaus veiklos srities įmonių vadovai ar jų įgalioti asmenys, vadovaujantys energetikos objektų ir įrenginių įrengim</text:span><text:span text:style-name="T526">o ir (ar) eksploatavimo veiklai, ir energetikos įmonių inžinerinių kategorijų energetikos darbuotojai, vadovaujantys objektų ir energetikos įrenginių įrengimo ir (ar) eksploatavimo darbams ir (ar) juos vykdantys;</text:span></text:p>
      <text:p text:style-name="P527"><text:span text:style-name="T528">23.3</text:span><text:span text:style-name="T529">. į</text:span><text:span text:style-name="T530"><text:s/>Atestavimo komisijos sudėtį gali būti įtrauktas energetikos įmonės darbuotojų saugos ir sveikatos specialistas;</text:span></text:p>
      <text:p text:style-name="P531"><text:span text:style-name="T532">23.4</text:span><text:span text:style-name="T533">.<text:s/></text:span><text:span text:style-name="T534">Atestavimo komisijos nariai, išskyrus darbuotojų saugos ir sveikatos specialistą, privalo būti atestuoti ir turėti galiojančius atest</text:span><text:span text:style-name="T535">avimo įstaigos išduotus energetikos darbuotojo pažymėjimus.</text:span></text:p>
      <text:p text:style-name="P536"><text:span text:style-name="T537">24</text:span><text:span text:style-name="T538">.<text:s/></text:span><text:span text:style-name="T539">Energetikos</text:span><text:span text:style-name="T540"><text:s/>įmonės darbininkų kategorijų energetikos darbuotojų atestavimo Atestavimo komisijoje tvarką ir pažymėjimo formą nustato įmonės vadovas</text:span><text:span text:style-name="T541">.<text:s/></text:span></text:p>
      <text:p text:style-name="P542"/>
      <text:p text:style-name="P543"><text:span text:style-name="T544">TREČIASIS</text:span><text:span text:style-name="T545"><text:s/>SKIRSNIS</text:span></text:p>
      <text:p text:style-name="P546"><text:span text:style-name="T547">ENERGETIKOS</text:span><text:span text:style-name="T548"><text:s/>DARBUOTOJŲ ATESTAVIMO TVARKA</text:span></text:p>
      <text:p text:style-name="P549"/>
      <text:p text:style-name="P550"><text:span text:style-name="T551">25</text:span><text:span text:style-name="T552">. Atestuojant tikrinama, ar pareiškėjas ir energetikos darbuotojas atitinka jam keliamus bendruosius ir specialiuosius kvalifikacinius reikalavimus bei reikalavimus dėl kvalifikacijos<text:s/></text:span><text:span text:style-name="T553">tobulinimo</text:span><text:span text:style-name="T554"><text:s/>(tuo atveju, jeigu energ</text:span><text:span text:style-name="T555">etikos darbuotojas atestuojamas pakartotinai).</text:span></text:p>
      <text:p text:style-name="P556"><text:span text:style-name="T557">26</text:span><text:span text:style-name="T558">. Pareiškėjų ir energetikos darbuotojų<text:s/></text:span><text:span text:style-name="T559">atitiktis</text:span><text:span text:style-name="T560"><text:s/></text:span><text:span text:style-name="T561">minimaliems bendriesiems ir specialiesiems kvalifikaciniams reikalavimams<text:s/></text:span><text:span text:style-name="T562">bei kvalifikacijos tobulinimo reikalavimams, nustatytiems Schemos 1–4 prieduose,</text:span><text:span text:style-name="T563"><text:s/>turi būti patikrinama iki žinių patikrinimo pradžios. Jeigu pareiškėjas ar energetikos darbuotojas neatitinka nustatytų reikalavimų, jo žinios nėra tikrinamos.</text:span></text:p>
      <text:p text:style-name="P564"><text:span text:style-name="T565">27</text:span><text:span text:style-name="T566">. Atestuojant pareiškėjų ir energetikos darbuotojų žinios tikrinamos naudojantis testais,</text:span><text:span text:style-name="T567"><text:s/>kurie suformuojami<text:s/></text:span><text:span text:style-name="T568">energetikos darbuotojų atestavimo informacinėje sistemoje</text:span><text:span text:style-name="T569"><text:s/>iš<text:s/></text:span><text:span text:style-name="T570">teisės aktų, reglamentuojančių energetikos objektų,<text:s/></text:span><text:span text:style-name="T571">įrenginių įrengimo, eksploatavimo, techninės saugos ir kitų teisės aktų, reguliuojančių energetikos veiklą. Atestuojamų par</text:span><text:span text:style-name="T572">eiškėjų ir energetikos darbuotojų žinios tikrinamos pagal Schemoje nustatytas procedūras ir reikalavimus.</text:span></text:p>
      <text:p text:style-name="P573"><text:span text:style-name="T574">28</text:span><text:span text:style-name="T575">. Atestuotiems energetikos darbuotojams išduodamas energetikos darbuotojo pažymėjimas.<text:s/></text:span><text:span text:style-name="T576">Energetikos darbuotojų<text:s/></text:span><text:span text:style-name="T577">pažymėjimai gali būti išduodami ir</text:span><text:span text:style-name="T578"><text:s/>elektroniniu būdu.</text:span></text:p>
      <text:p text:style-name="P579"/>
      <text:p text:style-name="P580"><text:span text:style-name="T581">KETVIRTASIS</text:span><text:span text:style-name="T582"><text:s/>SKIRSNIS</text:span></text:p>
      <text:p text:style-name="P583"><text:span text:style-name="T584">ATESTAVIMO RŪŠYS, REIKALAVIMAI IR PERIODIŠKUMAS</text:span></text:p>
      <text:p text:style-name="P585"/>
      <text:p text:style-name="P586"><text:span text:style-name="T587">29</text:span><text:span text:style-name="T588">.<text:s/></text:span><text:span text:style-name="T589">Nustatomos šios atestavimo rūšys:</text:span></text:p>
      <text:p text:style-name="P590"><text:span text:style-name="T591">29.1</text:span><text:span text:style-name="T592">. pradinis;</text:span></text:p>
      <text:p text:style-name="P593"><text:span text:style-name="T594">29.2</text:span><text:span text:style-name="T595">. pakartotinis.</text:span></text:p>
      <text:p text:style-name="P596"><text:span text:style-name="T597">30</text:span><text:span text:style-name="T598">. Pradinis atestavimas pareiškėjui,<text:s/></text:span><text:span text:style-name="T599">neturinčiam energetikos<text:s/></text:span><text:span text:style-name="T600">darbuotojo pažymėjimo,</text:span><text:span text:style-name="T601"><text:s/>skiriamas ne vėliau kaip po 2 mėnesių nuo priėmimo į darbą dienos, išskyrus atskirų specialybių (pareigybių) darbuotojus, kuriems pasirengti reikia daugiau laiko.<text:s/></text:span><text:span text:style-name="T602">Tokių atskirų specialybių (pareigybių) sąrašą sudaro energetikos įmonė</text:span><text:span text:style-name="T603">s vadovas ar jo įgaliotas asmuo, o<text:s/></text:span><text:span text:style-name="T604">pradinio atestavimo laiką nustato tiesioginis atestuojamojo darbuotojo vadovas, suderinęs su energetikos įmonės vadovu ar jo įgaliotu atstovu, bet ne vėliau kaip po 6 mėnesių nuo priėmimo į darbą dienos.</text:span></text:p>
      <text:p text:style-name="P605"><text:span text:style-name="T606">31</text:span><text:span text:style-name="T607">. P</text:span><text:span text:style-name="T608">radinis<text:s/></text:span><text:span text:style-name="T609">atestavimas taip pat skiriamas energetikos darbuotojui (turinčiam energetikos darbuotojo pažymėjimą):</text:span></text:p>
      <text:p text:style-name="P610"><text:span text:style-name="T611">31.1</text:span><text:span text:style-name="T612">. jeigu siekiama papildyti energetikos darbuotojo pažymėjime suteiktas teises ar vykdyti kitą energetikos įrenginių įrengimo ar eksploatavimo veiklą</text:span><text:span text:style-name="T613">;</text:span></text:p>
      <text:p text:style-name="P614"><text:span text:style-name="T615">31.2</text:span><text:span text:style-name="T616">. atestavimo įstaigos sprendimu, kai gaunama pagrįsta informacija apie pareiškėjo ar energetikos darbuotojo pateiktus klaidingus duomenis.</text:span></text:p>
      <text:p text:style-name="P617"><text:span text:style-name="T618">32</text:span><text:span text:style-name="T619">. Pakartotinis atestavimas skiriamas energetikos darbuotojui:</text:span></text:p>
      <text:p text:style-name="P620"><text:span text:style-name="T621">32.1</text:span><text:span text:style-name="T622">. kuris buvo atestuotas<text:s/></text:span><text:span text:style-name="T623">vadovaujantis Schema ir turėjo atestavimo įstaigos išduotą energetikos darbuotojo pažymėjimą arba atestuotas energetikos įmonės Atestavimo komisijoje ir turėjo energetikos įmonės išduotą energetikos darbuotojo pažymėjimą, kai baigiasi pažymėjime nurodytas<text:s/></text:span><text:span text:style-name="T624">galiojimo terminas;</text:span></text:p>
      <text:p text:style-name="P625"><text:span text:style-name="T626">32.2</text:span><text:span text:style-name="T627">. energetikos įmonės vadovo ar jo įgalioto asmens sprendimu arba<text:s/></text:span><text:span text:style-name="T628">Tarybos darbuotojų<text:s/></text:span><text:span text:style-name="T629">reikalavimu, jeigu darbuotojas pažeidė teisės aktų, reglamentuojančių energetikos veiklą, reikalavimus ir dėl to įvyko ar galėjo įvykti energeti</text:span><text:span text:style-name="T630">kos įrenginių avarija, sutrikimas, gaisras arba buvo iškilusi grėsmė aplinkai, turtui, žmonių sveikatai ar gyvybei (šiurkštus pažeidimas);</text:span></text:p>
      <text:p text:style-name="P631"><text:span text:style-name="T632">32.3</text:span><text:span text:style-name="T633">. teisės aktų nustatyta tvarka sudarytų komisijų, tiriančių lengvų, sunkių nelaimingų atsitikimų darbe, sukėl</text:span><text:span text:style-name="T634">usių darbuotojų mirtį, energetikos įrenginių avarijų, technologinių sutrikimų ar gaisrų priežastis, sprendimu;</text:span></text:p>
      <text:p text:style-name="P635"><text:span text:style-name="T636">32.4</text:span><text:span text:style-name="T637">. energetikos įmonės vadovo<text:s/></text:span><text:span text:style-name="T638">ar jo įgalioto asmens<text:s/></text:span><text:span text:style-name="T639">sprendimu, įsigaliojus naujam energetikos objektų ir įrenginių įrengimo ir (ar) eksploa</text:span><text:span text:style-name="T640">tavimo veiklą reglamentuojančiam teisės aktui, jeigu tame teisės akte nenustatyta kitaip</text:span><text:span text:style-name="T641">.</text:span></text:p>
      <text:p text:style-name="P642"><text:span text:style-name="T643">33</text:span><text:span text:style-name="T644">.<text:s/></text:span><text:span text:style-name="T645">Pakartotinis atestavimas vykdomas vadovaujantis tais pačiais reikalavimais kaip ir pradinis atestavimas.</text:span></text:p>
      <text:p text:style-name="P646"><text:span text:style-name="T647">34</text:span><text:span text:style-name="T648">. Energetikos darbuotojų atestavimo periodišk</text:span><text:span text:style-name="T649">umas:</text:span></text:p>
      <text:p text:style-name="P650"><text:span text:style-name="T651">34.1</text:span><text:span text:style-name="T652">. energetikos įmonių vadovai ar jų įgalioti asmenys, vadovaujantys energetikos objektų ir įrenginių įrengimo ir (ar) eksploatavimo veiklai, atestuojami ne rečiau kaip kartą per 5 metus;</text:span></text:p>
      <text:p text:style-name="P653"><text:span text:style-name="T654">34.2</text:span><text:span text:style-name="T655">. energetikos įmonių inžinerinių kategorijų energe</text:span><text:span text:style-name="T656">tikos darbuotojai, vadovaujantys energetikos objektų ir įrenginių įrengimo ir (ar) eksploatavimo darbams ir (ar) vykdantys šių įrenginių įrengimo ir (ar) eksploatavimo darbus, atestuojami ne rečiau kaip kartą per 5 metus;</text:span></text:p>
      <text:p text:style-name="P657"><text:span text:style-name="T658">34.3</text:span><text:span text:style-name="T659">. energetikos įmonių darbi</text:span><text:span text:style-name="T660">ninkų kategorijų darbuotojai, vykdantys energetikos objektų ir įrenginių įrengimo ir (ar) eksploatavimo darbus, atestuojami ne rečiau kaip kartą per 3 metus.<text:s/></text:span></text:p>
      <text:p text:style-name="P661"/>
      <text:p text:style-name="P662"><text:span text:style-name="T663">IV</text:span><text:span text:style-name="T664"><text:s/>SKYRIUS</text:span></text:p>
      <text:p text:style-name="P665"><text:span text:style-name="T666">informacijos apie ENERGETIKOS DARBUOTOJŲ pažymėjimus skelbimas<text:s/></text:span></text:p>
      <text:p text:style-name="P667"/>
      <text:p text:style-name="P668"><text:span text:style-name="T669">35</text:span><text:span text:style-name="T670">.<text:s/></text:span><text:span text:style-name="T671">Atestavimo įstaigų išduoti pažymėjimai registruojami Tarybos valdomoje energetikos darbuotojų atestavimo informacinėje sistemoje.</text:span></text:p>
      <text:p text:style-name="P672"><text:span text:style-name="T673">36</text:span><text:span text:style-name="T674">. Energetikos darbuotojų atestavimo informacinėje<text:s/></text:span><text:span text:style-name="T675">sistemoje<text:s/></text:span><text:span text:style-name="T676">viešai skelbiama informacija apie išduotus, sustabdytus ar p</text:span><text:span text:style-name="T677">anaikintus energetikos darbuotojų pažymėjimus ir nurodomi šie duomenys:</text:span></text:p>
      <text:p text:style-name="P678"><text:span text:style-name="T679">36.1</text:span><text:span text:style-name="T680">. išduoto energetikos darbuotojo pažymėjimo unikalus numeris;</text:span></text:p>
      <text:p text:style-name="P681"><text:span text:style-name="T682">36.2</text:span><text:span text:style-name="T683">. energetikos darbuotojo vardas, pavardė;</text:span></text:p>
      <text:p text:style-name="P684"><text:span text:style-name="T685">36.3</text:span><text:span text:style-name="T686">. energetikos sektorius;</text:span></text:p>
      <text:p text:style-name="P687"><text:span text:style-name="T688">36.4</text:span><text:span text:style-name="T689">. veiklos sritis;</text:span></text:p>
      <text:p text:style-name="P690"><text:span text:style-name="T691">36.5</text:span><text:span text:style-name="T692">. energetikos darbuotojo kategorija;</text:span></text:p>
      <text:p text:style-name="P693"><text:span text:style-name="T694">36.6</text:span><text:span text:style-name="T695">. energetikos darbuotojui suteiktos teisės;</text:span></text:p>
      <text:p text:style-name="P696"><text:span text:style-name="T697">36.7</text:span><text:span text:style-name="T698">. atestavimo įstaiga;<text:s/></text:span></text:p>
      <text:p text:style-name="P699"><text:span text:style-name="T700">36.8</text:span><text:span text:style-name="T701">. energetikos darbuotojo pažymėjimo išdavimo data;</text:span></text:p>
      <text:p text:style-name="P702"><text:span text:style-name="T703">36.9</text:span><text:span text:style-name="T704">. energetikos darbuotojo pažymėjimo galiojimo data;</text:span></text:p>
      <text:p text:style-name="P705"><text:span text:style-name="T706">36.10</text:span><text:span text:style-name="T707">.<text:s/></text:span><text:span text:style-name="T708">energetikos darbuotojo pažymėjimo galiojimo sustabdymo data;</text:span></text:p>
      <text:p text:style-name="P709"><text:span text:style-name="T710">36.11</text:span><text:span text:style-name="T711">.<text:s/></text:span><text:span text:style-name="T712">energetikos darbuotojo pažymėjimo galiojimo sustabdymo<text:s/></text:span><text:span text:style-name="T713">panaikinimo<text:s/></text:span><text:span text:style-name="T714">data</text:span><text:span text:style-name="T715">;</text:span></text:p>
      <text:p text:style-name="P716"><text:span text:style-name="T717">36.12</text:span><text:span text:style-name="T718">. energetikos darbuotojo pažymėjimo galiojimo panaikinimo data.</text:span></text:p>
      <text:p text:style-name="P719"><text:span text:style-name="T720">37</text:span><text:span text:style-name="T721">. Energetikos darbuotojų atest</text:span><text:span text:style-name="T722">avimo informacinėje<text:s/></text:span>sistemoje<text:span text:style-name="T723"><text:s/>turi būti sukurta paieškos ir rūšiavimo galimybė pagal Aprašo 36.1–36.12 papunkčiuose nurodytus požymius.</text:span></text:p>
      <text:p text:style-name="P724"/>
      <text:p text:style-name="P725"><text:span text:style-name="T726">V</text:span><text:span text:style-name="T727"><text:s/>SKYRIUS</text:span></text:p>
      <text:p text:style-name="P728"><text:span text:style-name="T729">skundų ir (AR) prašymų nagrinėjimo tvarka</text:span></text:p>
      <text:p text:style-name="P730"/>
      <text:p text:style-name="P731"><text:span text:style-name="T732">38</text:span><text:span text:style-name="T733">. Pareiškėjas ar e</text:span><text:span text:style-name="T734">nergetikos darbuotojas turi teisę pa</text:span><text:span text:style-name="T735">teikti atestavimo įstaigai skundą ir (ar) prašymą, susijusį su atestavimo įstaigos vykdoma pareiškėjo ar energetikos darbuotojų atestavimo paslauga.</text:span></text:p>
      <text:p text:style-name="P736"><text:span text:style-name="T737">39</text:span><text:span text:style-name="T738">.<text:s/></text:span><text:span text:style-name="T739">Pareiškėjo ar e</text:span><text:span text:style-name="T740">nergetikos darbuotojo skundą ir (ar) prašymą nagrinėja atestavimo įstaigos vadovo nu</text:span><text:span text:style-name="T741">statyta tvarka paskirtas atestavimo įstaigos darbuotojas</text:span><text:span text:style-name="T742">, nedalyvavęs skundą ar prašymą padavusio asmens atestavimo procedūroje. Skundai ir (ar) prašymai turi būti išnagrinėti ir rašytinis atsakymas dėl jų pateikiamas ne vėliau nei per 20 darbo dienų nuo p</text:span><text:span text:style-name="T743">rašymo ir (ar) skundo gavimo atestavimo įstaigoje dienos</text:span><text:span text:style-name="T744">. Skundų ir (ar) prašymų nagrinėjimo tvarka viešai skelbiama atestavimo įstaigos interneto svetainėje. Išnagrinėjus skundą ar prašymą, pareiškėjui ar<text:s/></text:span><text:span text:style-name="T745">e</text:span><text:span text:style-name="T746">nergetikos darbuotojui pateikiamas rašytinis atsakymas.<text:s/></text:span></text:p>
      <text:p text:style-name="P747"/>
      <text:p text:style-name="P748"><text:span text:style-name="T749">VI</text:span><text:span text:style-name="T750"><text:s/>SKYRIUS</text:span></text:p>
      <text:p text:style-name="P751"><text:span text:style-name="T752">BAIGIAMOSIOS NUOSTATOS</text:span></text:p>
      <text:p text:style-name="P753"/>
      <text:p text:style-name="P754"><text:span text:style-name="T755">40</text:span><text:span text:style-name="T756">. Pareiškėjas ar e</text:span><text:span text:style-name="T757">nergetikos darbuotojas už<text:s/></text:span><text:span text:style-name="T758">atestavimo</text:span><text:span text:style-name="T759"><text:s/>įstaigos suteiktas<text:s/></text:span><text:span text:style-name="T760">atestavimo</text:span><text:span text:style-name="T761"><text:s/>paslaugas turi sumokėti<text:s/></text:span><text:span text:style-name="T762">atestavimo</text:span><text:span text:style-name="T763"><text:s/>įstaigos nustatyto dydžio įmoką.</text:span></text:p>
      <text:p text:style-name="P764"><text:span text:style-name="T765">41</text:span><text:span text:style-name="T766">.<text:s/></text:span><text:span text:style-name="T767">Energetikos darbuotojams, neatestuotiems Aprašo nustatyta tvarka ar neturintiems valstybėse narėse išduotų jų kvalifikaciją patvirtinančių dokumentų (Aprašo 7 punktas), draudžiama įrengti ir eksploatuoti energetiko</text:span><text:span text:style-name="T768">s objektus ir įrenginius, jeigu teisės aktai nenustato kitaip.</text:span></text:p>
      <text:p text:style-name="P769"><text:span text:style-name="T770">42</text:span><text:span text:style-name="T771">.<text:s/></text:span><text:span text:style-name="T772">Aprašo reikalavimus pažeidę asmenys atsako Lietuvos Respublikos įstatymų,<text:s/></text:span><text:span text:style-name="T773">reguliuojančių atsakomybės klausimus,<text:s/></text:span><text:span text:style-name="T774">nustatyta tvarka.</text:span></text:p>
      <text:p text:style-name="P775"><text:span text:style-name="T776">_______________________</text:span></text:p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Lietuvos Respublikos energetikos ministerija, Įsakymas</text:span></text:p>
      <text:p text:style-name="P786"><text:span text:style-name="T787">Nr.<text:s/></text:span><text:a xlink:href="https://www.e-tar.lt/portal/legalAct.html?documentId=TAR.2966B5795FE1" office:target-frame-name="_top" xlink:show="replace"><text:span text:style-name="T788">1-86</text:span></text:a><text:span text:style-name="T789">, 2013-04-22, Žin., 2013, Nr. 43-2131 (2013-04-27), i. k. 113203NISAK00001-86</text:span></text:p>
      <text:p text:style-name="P790"><text:span text:style-name="T791">Dėl Lietuvos Respublikos energeti</text:span><text:span text:style-name="T792">kos ministro 2012 m. lapkričio 7 d. įsakymo Nr. 1-220 "Dėl Energetikos objektus, įrenginius statančių ir eksploatuojančių darbuotojų atestavimo tvarkos aprašo patvirtinimo" pakeitimo</text:span></text:p>
      <text:p text:style-name="P793"/>
      <text:p text:style-name="P794"><text:span text:style-name="T795">2.</text:span></text:p>
      <text:p text:style-name="P796"><text:span text:style-name="T797">Lietuvos Respublikos energetikos ministerija, Įsakymas</text:span></text:p>
      <text:p text:style-name="P798"><text:span text:style-name="T799">Nr.<text:s/></text:span><text:a xlink:href="https://www.e-tar.lt/portal/legalAct.html?documentId=TAR.9ACA5E93440E" office:target-frame-name="_top" xlink:show="replace"><text:span text:style-name="T800">1-183</text:span></text:a><text:span text:style-name="T801">, 2013-09-19, Žin., 2013, Nr. 100-4970 (2013-09-21), i. k. 113203NISAK0001-183</text:span></text:p>
      <text:p text:style-name="P802"><text:span text:style-name="T803">Dėl Lietuvos Respublikos energetikos ministro 2012 m. lapkričio 7 d. įsakymo Nr. 1-220 "Dėl Energeti</text:span><text:span text:style-name="T804">kos objektus, įrenginius statančių ir eksploatuojančių darbuotojų atestavimo tvarkos aprašo patvirtinimo" pakeitimo</text:span></text:p>
      <text:p text:style-name="P805"/>
      <text:p text:style-name="P806"><text:span text:style-name="T807">3.</text:span></text:p>
      <text:p text:style-name="P808"><text:span text:style-name="T809">Lietuvos Respublikos energetikos ministerija, Įsakymas</text:span></text:p>
      <text:p text:style-name="P810"><text:span text:style-name="T811">Nr.<text:s/></text:span><text:a xlink:href="https://www.e-tar.lt/portal/legalAct.html?documentId=7bc7d6c0fc3411e39cfacd978b6fd9bb" office:target-frame-name="_top" xlink:show="replace"><text:span text:style-name="T812">1-169</text:span></text:a><text:span text:style-name="T813">, 2014-06-25, paskelbta TAR 2014-06-25, i. k. 2014-09105</text:span></text:p>
      <text:p text:style-name="P814"><text:span text:style-name="T815">Dėl Lietuvos Respublikos energetikos ministro 2012 m. lapkričio 7 d. įsakymo Nr. 1-220 „Dėl Energetikos objektus, įrenginius statančių ir eksploatuojančių darbuotojų atestav</text:span><text:span text:style-name="T816">imo tvarkos aprašo patvirtinimo“ pakeitimo</text:span></text:p>
      <text:p text:style-name="P817"/>
      <text:p text:style-name="P818"><text:span text:style-name="T819">4.</text:span></text:p>
      <text:p text:style-name="P820"><text:span text:style-name="T821">Lietuvos Respublikos energetikos ministerija, Įsakymas</text:span></text:p>
      <text:p text:style-name="P822"><text:span text:style-name="T823">Nr.<text:s/></text:span><text:a xlink:href="https://www.e-tar.lt/portal/legalAct.html?documentId=798364e0903811e4bb408baba2bdddf3" office:target-frame-name="_top" xlink:show="replace"><text:span text:style-name="T824">1-331</text:span></text:a><text:span text:style-name="T825">, 2014-12-30, paskelbta TAR 2015-01-05, i. k.<text:s/></text:span><text:span text:style-name="T826">2015-00042</text:span></text:p>
      <text:p text:style-name="P827"><text:span text:style-name="T828">Dėl Lietuvos Respublikos energetikos ministro 2012 m. lapkričio 7 d. įsakymo Nr. 1-220 „Dėl Energetikos objektus, įrenginius statančių ir eksploatuojančių darbuotojų atestavimo tvarkos aprašo patvirtinimo“ pakeitimo</text:span></text:p>
      <text:p text:style-name="P829"/>
      <text:p text:style-name="P830"><text:span text:style-name="T831">5.</text:span></text:p>
      <text:p text:style-name="P832"><text:span text:style-name="T833">Lietuvos Respublikos ener</text:span><text:span text:style-name="T834">getikos ministerija, Įsakymas</text:span></text:p>
      <text:p text:style-name="P835"><text:span text:style-name="T836">Nr.<text:s/></text:span><text:a xlink:href="https://www.e-tar.lt/portal/legalAct.html?documentId=cef98030e1dc11e4a4809231b4b55019" office:target-frame-name="_top" xlink:show="replace"><text:span text:style-name="T837">1-101</text:span></text:a><text:span text:style-name="T838">, 2015-04-08, paskelbta TAR 2015-04-14, i. k. 2015-05763</text:span></text:p>
      <text:p text:style-name="P839"><text:span text:style-name="T840">Dėl Lietuvos Respublikos energetikos ministro 2012 m.<text:s/></text:span><text:span text:style-name="T841">lapkričio 7 d. įsakymo Nr. 1-220 „Dėl Energetikos objektus, įrenginius statančių ir eksploatuojančių darbuotojų atestavimo tvarkos aprašo patvirtinimo“ pakeitimo</text:span></text:p>
      <text:p text:style-name="P842"/>
      <text:p text:style-name="P843"><text:span text:style-name="T844">6.</text:span></text:p>
      <text:p text:style-name="P845"><text:span text:style-name="T846">Lietuvos Respublikos energetikos ministerija, Įsakymas</text:span></text:p>
      <text:p text:style-name="P847"><text:span text:style-name="T848">Nr.<text:s/></text:span><text:a xlink:href="https://www.e-tar.lt/portal/legalAct.html?documentId=c9fb4c8018cd11e58569be21ff080a8c" office:target-frame-name="_top" xlink:show="replace"><text:span text:style-name="T849">1-158</text:span></text:a><text:span text:style-name="T850">, 2015-06-22, paskelbta TAR 2015-06-23, i. k. 2015-10054</text:span></text:p>
      <text:p text:style-name="P851"><text:span text:style-name="T852">Dėl Lietuvos Respublikos energetikos ministro 2012 m. lapkričio 7 d. įsakymo Nr. 1-220 „Dėl Energetikos objektus, įrenginius st</text:span><text:span text:style-name="T853">atančių ir eksploatuojančių darbuotojų atestavimo tvarkos aprašo patvirtinimo“ pakeitimo</text:span></text:p>
      <text:p text:style-name="P854"/>
      <text:p text:style-name="P855"><text:span text:style-name="T856">7.</text:span></text:p>
      <text:p text:style-name="P857"><text:span text:style-name="T858">Lietuvos Respublikos energetikos ministerija, Įsakymas</text:span></text:p>
      <text:p text:style-name="P859"><text:span text:style-name="T860">Nr.<text:s/></text:span><text:a xlink:href="https://www.e-tar.lt/portal/legalAct.html?documentId=0103e060f26811e5989ee743dd0efbb0" office:target-frame-name="_top" xlink:show="replace"><text:span text:style-name="T861">1-98</text:span></text:a><text:span text:style-name="T862">,<text:s/></text:span><text:span text:style-name="T863">2016-03-25, paskelbta TAR 2016-03-29, i. k. 2016-06354</text:span></text:p>
      <text:p text:style-name="P864"><text:span text:style-name="T865">Dėl Lietuvos Respublikos energetikos ministro 2012 m. lapkričio 7 d. įsakymo Nr. 1-220 „Dėl Energetikos objektus, įrenginius statančių ir eksploatuojančių darbuotojų atestavimo tvarkos aprašo patvirtin</text:span><text:span text:style-name="T866">imo“ pakeitimo</text:span></text:p>
      <text:p text:style-name="P867"/>
      <text:p text:style-name="P868"><text:span text:style-name="T869">8.</text:span></text:p>
      <text:p text:style-name="P870"><text:span text:style-name="T871">Lietuvos Respublikos energetikos ministerija, Įsakymas</text:span></text:p>
      <text:p text:style-name="P872"><text:span text:style-name="T873">Nr.<text:s/></text:span><text:a xlink:href="https://www.e-tar.lt/portal/legalAct.html?documentId=67ce5e600a7511e9a5eaf2cd290f1944" office:target-frame-name="_top" xlink:show="replace"><text:span text:style-name="T874">1-397</text:span></text:a><text:span text:style-name="T875">, 2018-12-27, paskelbta TAR 2018-12-28, i. k. 2018-21785</text:span></text:p>
      <text:p text:style-name="P876"><text:span text:style-name="T877">Dėl Lietuvos Respu</text:span><text:span text:style-name="T878">blikos energetikos ministro 2012 m. lapkričio 7 d. įsakymo Nr. 1-220 „Dėl energetikos objektus, įrenginius statančių ir eksploatuojančių darbuotojų atestavimo tvarkos aprašo patvirtinimo“ pakeitimo</text:span></text:p>
      <text:p text:style-name="P879"/>
      <text:p text:style-name="P880"><text:span text:style-name="T881">9.</text:span></text:p>
      <text:p text:style-name="P882"><text:span text:style-name="T883">Lietuvos Respublikos energetikos ministerija, Įsakymas</text:span></text:p>
      <text:p text:style-name="P884"><text:span text:style-name="T885">Nr.<text:s/></text:span><text:a xlink:href="https://www.e-tar.lt/portal/legalAct.html?documentId=216df8e09ba011eb9fecb5ecd3bd711c" office:target-frame-name="_top" xlink:show="replace"><text:span text:style-name="T886">1-67</text:span></text:a><text:span text:style-name="T887">, 2021-04-12, paskelbta TAR 2021-04-13, i. k. 2021-07625</text:span></text:p>
      <text:p text:style-name="P888"><text:span text:style-name="T889">Dėl Lietuvos Respublikos energetikos ministro 2012 m. lapkričio 7 d. įsakymo Nr. 1-220 „Dėl<text:s/></text:span><text:span text:style-name="T890">Energetikos objektus, įrenginius įrengiančių ir (ar) eksploatuojančių darbuotojų atestavimo tvarkos aprašo patvirtinimo“ pakeitimo</text:span></text:p>
      <text:p text:style-name="P891"/>
      <text:p text:style-name="P892"><text:span text:style-name="T893">10.</text:span></text:p>
      <text:p text:style-name="P894"><text:span text:style-name="T895">Lietuvos Respublikos energetikos ministerija, Įsakymas</text:span></text:p>
      <text:p text:style-name="P896"><text:span text:style-name="T897">Nr.<text:s/></text:span><text:a xlink:href="https://www.e-tar.lt/portal/legalAct.html?documentId=30ba8400d47711ed9978886e85107ab2" office:target-frame-name="_top" xlink:show="replace"><text:span text:style-name="T898">1-104</text:span></text:a><text:span text:style-name="T899">, 2023-04-06, paskelbta TAR 2023-04-06, i. k. 2023-06729</text:span></text:p>
      <text:p text:style-name="P900"><text:span text:style-name="T901">Dėl energetikos ministro 2012 m. lapkričio 7 d. įsakymo Nr. 1-220 „Dėl Energetikos objektus, įrenginius įrengiančių ir (ar) eksploatuojančių darbuotojų atest</text:span><text:span text:style-name="T902">avimo tvarkos aprašo patvirtinimo“ pakeitimo</text:span></text:p>
      <text:p text:style-name="P903"/>
      <text:p text:style-name="P904"><text:span text:style-name="T905">11.</text:span></text:p>
      <text:p text:style-name="P906"><text:span text:style-name="T907">Lietuvos Respublikos energetikos ministerija, Įsakymas</text:span></text:p>
      <text:p text:style-name="P908"><text:span text:style-name="T909">Nr.<text:s/></text:span><text:a xlink:href="https://www.e-tar.lt/portal/legalAct.html?documentId=62b3b7a04aa011eb8d9fe110e148c770" office:target-frame-name="_top" xlink:show="replace"><text:span text:style-name="T910">1-423</text:span></text:a><text:span text:style-name="T911">, 2020-12-30, paskelbta TAR 2020-12-30, i.<text:s/></text:span><text:span text:style-name="T912">k. 2020-29138</text:span></text:p>
      <text:p text:style-name="P913"><text:span text:style-name="T914">Dėl Lietuvos Respublikos energetikos ministro 2012 m. lapkričio 7 d. įsakymo Nr. 1-220 „Dėl Energetikos objektus, įrenginius įrengiančių ir (ar) eksploatuojančių darbuotojų atestavimo tvarkos aprašo patvirtinimo“ pakeitimo</text:span></text:p>
      <text:p text:style-name="P915"/>
      <text:p text:style-name="P916"><text:span text:style-name="T917">12.</text:span></text:p>
      <text:p text:style-name="P918"><text:span text:style-name="T919">Lietuvos Respu</text:span><text:span text:style-name="T920">blikos energetikos ministerija, Įsakymas</text:span></text:p>
      <text:p text:style-name="P921"><text:span text:style-name="T922">Nr.<text:s/></text:span><text:a xlink:href="https://www.e-tar.lt/portal/legalAct.html?documentId=ad7c8fd01dc111ef8b14c5bcce136045" office:target-frame-name="_top" xlink:show="replace"><text:span text:style-name="T923">1-110</text:span></text:a><text:span text:style-name="T924">, 2024-05-29, paskelbta TAR 2024-05-29, i. k. 2024-09627</text:span></text:p>
      <text:p text:style-name="P925"><text:span text:style-name="T926">Dėl energetikos ministro 2012 m. lapkričio 7 d. įsa</text:span><text:span text:style-name="T927">kymo Nr. 1-220 „Dėl Energetikos darbuotojų atestavimo tvarkos aprašo patvirtinimo“ pakeitimo</text:span></text:p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45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page-number text:fixed="false">7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4-05-31T05:37:00Z</meta:creation-date>
    <dc:date>2024-05-31T05:37:00Z</dc:date>
    <meta:template xlink:href="Normal.dotm" xlink:type="simple"/>
    <meta:editing-cycles>2</meta:editing-cycles>
    <meta:editing-duration>PT0S</meta:editing-duration>
    <meta:document-statistic meta:page-count="3" meta:paragraph-count="216" meta:word-count="3842" meta:character-count="30371" meta:row-count="742" meta:non-whitespace-character-count="26745"/>
  </office:meta>
</office:document-meta>
</file>