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6-2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7E805EA74A61" office:target-frame-name="_top" xlink:show="replace"><text:span text:style-name="T14">744</text:span></text:a><text:span text:style-name="T15">, 2001-06-19, Žin., 2001, Nr. 53-1879 (2001-06-22), i. k. 1011100NUTA00000744</text:span></text:p>
      <text:p text:style-name="P16"><text:span text:style-name="T17">Dėl<text:s/></text:span><text:span text:style-name="T18">Muitinės sandėlių steigimo ir veiklos taisyklių patvirtinimo</text:span></text:p>
      <text:p text:style-name="P19"/>
      <text:p text:style-name="P20"><text:span text:style-name="T21">Suvestinė redakcija nuo 1996-03-23 iki 2001-06-22</text:span></text:p>
      <text:p text:style-name="P22"/>
      <text:p text:style-name="P23"><text:span text:style-name="T24">Nutarimas paskelbtas: Žin. 1995, Nr.<text:s/></text:span><text:a xlink:href="https://www.e-tar.lt/portal/legalAct.html?documentId=TAR.971E9811C65E" office:target-frame-name="_top" xlink:show="replace"><text:span text:style-name="T25">55-1376</text:span></text:a><text:span text:style-name="T26">, i. k. 0951100NU</text:span><text:span text:style-name="T27">TA00000901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4 M. RUGPJŪČIO 4 D. NUTARIMO NR. 692 „DĖL MUITINĖS SANDĖLIŲ STEIGIMO TVARKOS IR MUITINĖS SANDĖLIO TAISYKLIŲ PATVIRTINIMO“ DALINIO PAKEITIMO</text:p>
      <text:p text:style-name="P35"/>
      <text:p text:style-name="P36">1995 m. birželio 28 d. Nr. 901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. Iš dalies pakeičiant Muitinės sandėlio taisykles, patvirtintas Lietuvos Respublikos Vyriausybės 1994 m. rugpjūčio 4 d.<text:s/></text:span><text:span text:style-name="T45">nutarimu Nr. 692 „Dėl Muitinės sandėlių steigimo tvarkos ir Muitinės sandėlio taisyklių patvirtinimo“ (Žin., 1994, Nr. 61-1210, Nr. 79-1493, Nr. 81-1528), išdėstyti 26 ir 27 punktus taip:</text:span></text:p>
      <text:p text:style-name="P46"><text:span text:style-name="T47">„26. Muitinės sandėlyje turi būti tvarkoma jame laikomų prekių apska</text:span><text:span text:style-name="T48">ita. Apskaitos tvarką muitinės sandėlio vadovas (savininkas) derina su muitine. Tipinę apskaitos tvarką nustato Muitinės departamentas.</text:span></text:p>
      <text:p text:style-name="P49"><text:span text:style-name="T50">27. Muitinė kontroliuoja į muitinės sandėlį priimamų ir iš jo išduodamų prekių apskaitą, taip pat dokumentų, susijusių</text:span><text:span text:style-name="T51"><text:s/>su vadovavimu sandėliui, tvarkymą. Muitinės sandėlio vadovas (savininkas) kas ketvirtį (muitinės reikalavimu – ir dažniau) iki kito ketvirčio pirmojo mėnesio 10 dienos pateikia muitinei, kurios veiklos zonoje yra sandėlis, praėjusio ketvirčio prekių apyva</text:span><text:span text:style-name="T52">rtos ataskaitą pagal formą, kurią nustato Muitinės departamentas, suderinęs su Ekonomikos ministerija ir Susisiekimo ministerija“.</text:span></text:p>
      <text:p text:style-name="P53"><text:span text:style-name="T54">2</text:span><text:span text:style-name="T55">. Įpareigoti Ekonomikos ministeriją kartu su Susisiekimo ministerija, Finansų ministerija ir Muitinės departamentu prie<text:s/></text:span><text:span text:style-name="T56">Finansų ministerijos rengti muitinės sandėlių kasmetinę (pradedant nuo 1995 metų) veiklos analizę ir teikti Lietuvos Respublikos Vyriausybei apibendrintus šios analizės duomenis, bendrus pasiūlymus bei išvadas.</text:span><text:s/></text:p>
      <text:p text:style-name="P57">Punkto pakeitimai:</text:p>
      <text:p text:style-name="P58"><text:span text:style-name="T59">Nr.<text:s/></text:span><text:a xlink:href="https://www.e-tar.lt/portal/legalAct.html?documentId=TAR.8AD4C36BAF9A" office:target-frame-name="_top" xlink:show="replace"><text:span text:style-name="T60">351</text:span></text:a><text:span text:style-name="T61">, 1996-03-15, Žin., 1996, Nr. 27-657 (1996-03-22), i. k. 0961100NUTA00000351</text:span></text:p>
      <text:p text:style-name="Normal"/>
      <text:p text:style-name="P62"/>
      <text:p text:style-name="P63"/>
      <text:p text:style-name="P64"/>
      <text:p text:style-name="LLPSignatura"><text:span text:style-name="LLCTekstas">MINISTRAS PIRMININKAS</text:span><text:span text:style-name="LLCTekstas"><text:tab/>ADOLFAS ŠLEŽEVIČIUS</text:span></text:p>
      <text:p text:style-name="LLPSignatura"/>
      <text:p text:style-name="LLPSignatura"/>
      <text:p text:style-name="LLPSignatura"/>
      <text:p text:style-name="LLPSignatura"><text:span text:style-name="LLCTekstas">FINANSŲ MINISTRAS</text:span><text:span text:style-name="LLCTekstas"><text:tab/>REINOLDIJUS ŠARKINAS</text:span>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8AD4C36BAF9A" office:target-frame-name="_top" xlink:show="replace"><text:span text:style-name="T77">351</text:span></text:a><text:span text:style-name="T78">, 1996-03-15, Žin., 1996, Nr. 27-657 (1996-03-22), i. k. 0961100NUTA00000351</text:span></text:p>
      <text:p text:style-name="P79"><text:span text:style-name="T80">Dėl Lietuvos Respublikos Vyriausybės 1995 m.<text:s/></text:span><text:span text:style-name="T81">birželio 28 d. nutarimo Nr. 901 "Dėl Lietuvos Respublikos Vyriausybės 1994 m. rugpjūčio 4 d. nutarimo Nr. 692 "Dėl Muitinės sandėlių steigimo tvarkos ir Muitinės sandėlio taisyklių patvirtinimo" dalinio pakeitimo" dalini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06T10:41:00Z</meta:creation-date>
    <dc:date>2020-02-06T10:41:00Z</dc:date>
    <meta:template xlink:href="Normal.dotm" xlink:type="simple"/>
    <meta:editing-cycles>2</meta:editing-cycles>
    <meta:editing-duration>PT0S</meta:editing-duration>
    <meta:document-statistic meta:page-count="2" meta:paragraph-count="20" meta:word-count="379" meta:character-count="2957" meta:row-count="74" meta:non-whitespace-character-count="2598"/>
  </office:meta>
</office:document-meta>
</file>