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Hyperlink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2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2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  <style:text-properties fo:language="lt" fo:country="LT" style:language-asian="en" style:country-asian="US"/>
    </style:style>
    <style:style style:name="P3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7" style:parent-style-name="Normal" style:family="paragraph">
      <style:paragraph-properties fo:text-align="justify" fo:text-indent="0.3937in"/>
      <style:text-properties fo:language="lt" fo:country="LT"/>
    </style:style>
  </office:automatic-styles>
  <office:body>
    <office:text text:use-soft-page-breaks="true">
      <text:p text:style-name="P1">Nutarimas paskelbtas: Žin., 1996, Nr. 5-122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6 m. sausio 11 d. Nr. 67<text:s/></text:p>
      <text:p text:style-name="P8">Vilnius</text:p>
      <text:p text:style-name="P9"/>
      <text:h text:style-name="Heading1" text:outline-level="1">DĖL PASTATO KLAIPĖDOJE, VILTIES G. 10, PERDAVIMO</text:h>
      <text:p text:style-name="P10"/>
      <text:p text:style-name="P11">Vadovaudamasi Lietuvos Respublikos prokuratūros įstatymo 42 straipsniu bei Lietuvos Respublikos įstatymo "Dėl Lietuvos Respublikos prokuratūros įstatymo įgyvendinimo" 4 straipsniu ir siekdama sudaryti Klaipėdos apygardos ir Klaipėdos miesto apylinkės prokuratūroms bei Teisingumo ministerijos Lietuvos teismo ekspertizės instituto Klaipėdos skyriui tinkamas darbo sąlygas, Lietuvos Respublikos Vyriausybė n u t a r i a:</text:p>
      <text:p text:style-name="P12">1. Perduoti iš Klaipėdos miesto savivaldybės balanso į Lietuvos Respublikos generalinės prokuratūros ir Teisingumo ministerijos Lietuvos teismo ekspertizės instituto balansus pastatą Klaipėdoje, Vilties g. 10: į Lietuvos Respublikos generalinės prokuratūros balansą - 1 ir 2 aukštus bei pusrūsį (bendrasis plotas - 310,04 kv. metro), į Teisingumo ministerijos Lietuvos teismo ekspertizės instituto balansą - 3 aukštą (mansardą), kurio bendrasis plotas - 125,87 kv. metro.</text:p>
      <text:p text:style-name="P13"/>
      <text:p text:style-name="P14">2. (Neteko galios)</text:p>
      <text:p text:style-name="P15">Punkto pakeitimai:</text:p>
      <text:p text:style-name="BodyText"><text:span text:style-name="T16">Nr.<text:s/></text:span><text:a xlink:href="http://www3.lrs.lt/cgi-bin/preps2?a=50417&amp;b=" office:target-frame-name="_top" xlink:show="replace"><text:span text:style-name="T17">218</text:span></text:a><text:span text:style-name="T18">, 1998 02 23, Žin., 1998, Nr. 19-516 (1998 02 25)</text:span></text:p>
      <text:p text:style-name="P19"/>
      <text:p text:style-name="P20"/>
      <text:p text:style-name="P21"/>
      <text:p text:style-name="P22">Ministras Pirmininkas<text:tab/><text:tab/><text:tab/><text:tab/><text:tab/><text:tab/><text:tab/>Adolfas Šleževičius</text:p>
      <text:p text:style-name="P23"/>
      <text:p text:style-name="P24"/>
      <text:p text:style-name="P25">Statybos ir urbanistikos ministras<text:tab/><text:tab/><text:tab/><text:tab/><text:tab/>Julius Laiconas</text:p>
      <text:p text:style-name="P26">______________</text:p>
      <text:p text:style-name="P27">Pakeitimai:</text:p>
      <text:p text:style-name="P28"/>
      <text:p text:style-name="P29">1.</text:p>
      <text:p text:style-name="BodyText">Lietuvos Respublikos Vyriausybė, Nutarimas</text:p>
      <text:p text:style-name="BodyText">Nr.<text:s/><text:a xlink:href="http://www3.lrs.lt/cgi-bin/preps2?a=50417&amp;b=" office:target-frame-name="_top" xlink:show="replace"><text:span text:style-name="Hyperlink">218</text:span></text:a>, 1998 02 23, Žin., 1998, Nr. 19-516 (1998 02 25)</text:p>
      <text:p text:style-name="BodyText">DĖL KAI KURIŲ LIETUVOS RESPUBLIKOS VYRIAUSYBĖS NUTARIMŲ PRIVATIZAVIMO KLAUSIMAIS PRIPAŽINIMO NETEKUSIAIS GALIOS</text:p>
      <text:p text:style-name="P30"/>
      <text:p text:style-name="P31">*** Pabaiga ***</text:p>
      <text:p text:style-name="P32"/>
      <text:p text:style-name="P33">Redagavo: Angonita Rupšytė (2001-12-06)</text:p>
      <text:p text:style-name="P34"><text:a xlink:href="mailto:anrups@lrs.lt" office:target-frame-name="_top" xlink:show="replace"><text:span text:style-name="Hyperlink">anrups@lrs.lt</text:span></text:a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3 18:11:12</dc:description>
    <dc:subject/>
    <meta:initial-creator>Romas Jurenas</meta:initial-creator>
    <dc:creator>Adlib User</dc:creator>
    <meta:creation-date>2015-02-14T14:18:00Z</meta:creation-date>
    <dc:date>2015-02-14T14:18:00Z</dc:date>
    <meta:template xlink:href="Normal" xlink:type="simple"/>
    <meta:editing-cycles>2</meta:editing-cycles>
    <meta:editing-duration>PT0S</meta:editing-duration>
    <meta:document-statistic meta:page-count="1" meta:paragraph-count="29" meta:word-count="241" meta:character-count="1758" meta:row-count="55" meta:non-whitespace-character-count="1546"/>
  </office:meta>
</office:document-meta>
</file>