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v</text:span><text:span text:style-name="T4">ALSTYBINĖS KAINŲ IR ENERGETIKOS KONTROLĖS KOMISIJOS</text:span></text:p>
      <text:p text:style-name="P5">N U T A R I M A S</text:p>
      <text:p text:style-name="P6"/>
      <text:p text:style-name="P7">DĖL VISUOMENINIŲ Elektros energijos kainų, VISUOMENINIO TIEKIMO PASLAUGOS KAINOS ir jų viršutinių ribų nustatymo metodikos<text:s/></text:p>
      <text:p text:style-name="P8"/>
      <text:p text:style-name="P9">2009 m. lapkričio 9 d. Nr. O3-199</text:p>
      <text:p text:style-name="P10">Vilnius</text:p>
      <text:p text:style-name="P11"/>
      <text:p text:style-name="P12">Neteko galios nuo 2015-01-17</text:p>
      <text:p text:style-name="P13"><text:span text:style-name="T14">Nr.<text:s/></text:span><text:a xlink:href="https://www.e-tar.lt/portal/legalAct.html?documentId=0e1684709cc311e48dcdae4eb2005eaf" office:target-frame-name="_top" xlink:show="replace"><text:span text:style-name="T15">O3-3</text:span></text:a><text:span text:style-name="T16">, 2015-01-15, paskelbta TAR 2015-01-16, i. k. 2015-006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5-06T04:57:00Z</meta:creation-date>
    <dc:date>2016-05-06T04:57:00Z</dc:date>
    <meta:template xlink:href="Normal" xlink:type="simple"/>
    <meta:editing-cycles>2</meta:editing-cycles>
    <meta:editing-duration>PT0S</meta:editing-duration>
    <meta:document-statistic meta:page-count="1" meta:paragraph-count="8" meta:word-count="53" meta:character-count="427" meta:row-count="21" meta:non-whitespace-character-count="382"/>
  </office:meta>
</office:document-meta>
</file>