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text-properties fo:font-weight="bold" style:font-weight-asian="bold" fo:text-transform="uppercase"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style:text-underline-type="single" style:text-underline-style="solid" style:text-underline-width="auto" style:text-underline-mode="continuous"/>
    </style:style>
    <style:style style:name="T134" style:parent-style-name="DefaultParagraphFont" style:family="text">
      <style:text-properties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b 66.6%"/>
    </style:style>
    <style:style style:name="T142" style:parent-style-name="DefaultParagraphFont" style:family="text">
      <style:text-properties fo:color="#000000"/>
    </style:style>
    <style:style style:name="T143" style:parent-style-name="DefaultParagraphFont" style:family="text">
      <style:text-properties fo:color="#000000" style:text-position="sub 66.6%"/>
    </style:style>
    <style:style style:name="T144" style:parent-style-name="DefaultParagraphFont" style:family="text">
      <style:text-properties fo:color="#000000"/>
    </style:style>
    <style:style style:name="T145" style:parent-style-name="DefaultParagraphFont" style:family="text">
      <style:text-properties fo:color="#000000" style:text-position="sub 66.6%"/>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text-position="sub 66.6%"/>
    </style:style>
    <style:style style:name="T150" style:parent-style-name="DefaultParagraphFont" style:family="text">
      <style:text-properties fo:color="#000000"/>
    </style:style>
    <style:style style:name="T151" style:parent-style-name="DefaultParagraphFont" style:family="text">
      <style:text-properties fo:color="#000000" style:text-position="sub 66.6%"/>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text-position="sub 66.6%"/>
    </style:style>
    <style:style style:name="T156" style:parent-style-name="DefaultParagraphFont" style:family="text">
      <style:text-properties fo:color="#000000"/>
    </style:style>
    <style:style style:name="T157" style:parent-style-name="DefaultParagraphFont" style:family="text">
      <style:text-properties fo:color="#000000" style:text-position="sub 66.6%"/>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b 66.6%"/>
    </style:style>
    <style:style style:name="T163" style:parent-style-name="DefaultParagraphFont" style:family="text">
      <style:text-properties fo:color="#0000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style>
    <style:style style:name="T166" style:parent-style-name="DefaultParagraphFont" style:family="text">
      <style:text-properties fo:color="#000000" style:text-position="sub 66.6%"/>
    </style:style>
    <style:style style:name="T167" style:parent-style-name="DefaultParagraphFont" style:family="text">
      <style:text-properties fo:color="#000000"/>
    </style:style>
    <style:style style:name="T168" style:parent-style-name="DefaultParagraphFont" style:family="text">
      <style:text-properties fo:color="#000000" style:text-position="sub 66.6%"/>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text-position="sub 66.6%"/>
    </style:style>
    <style:style style:name="T173" style:parent-style-name="DefaultParagraphFont" style:family="text">
      <style:text-properties fo:color="#000000"/>
    </style:style>
    <style:style style:name="T174" style:parent-style-name="DefaultParagraphFont" style:family="text">
      <style:text-properties fo:color="#000000" style:text-position="sub 66.6%"/>
    </style:style>
    <style:style style:name="T175" style:parent-style-name="DefaultParagraphFont" style:family="text">
      <style:text-properties fo:color="#000000"/>
    </style:style>
    <style:style style:name="T176" style:parent-style-name="DefaultParagraphFont" style:family="text">
      <style:text-properties fo:color="#000000" style:text-position="sub 66.6%"/>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text-position="sub 66.6%"/>
    </style:style>
    <style:style style:name="T181" style:parent-style-name="DefaultParagraphFont" style:family="text">
      <style:text-properties fo:color="#000000"/>
    </style:style>
    <style:style style:name="T182" style:parent-style-name="DefaultParagraphFont" style:family="text">
      <style:text-properties fo:color="#000000" style:text-position="sub 66.6%"/>
    </style:style>
    <style:style style:name="T183" style:parent-style-name="DefaultParagraphFont" style:family="text">
      <style:text-properties fo:color="#000000"/>
    </style:style>
    <style:style style:name="T184" style:parent-style-name="DefaultParagraphFont" style:family="text">
      <style:text-properties fo:color="#000000" style:text-position="sub 66.6%"/>
    </style:style>
    <style:style style:name="T185" style:parent-style-name="DefaultParagraphFont" style:family="text">
      <style:text-properties fo:color="#000000"/>
    </style:style>
    <style:style style:name="T186" style:parent-style-name="DefaultParagraphFont" style:family="text">
      <style:text-properties fo:color="#000000" style:text-position="sub 66.6%"/>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text-position="sub 66.6%"/>
    </style:style>
    <style:style style:name="T191" style:parent-style-name="DefaultParagraphFont" style:family="text">
      <style:text-properties fo:color="#000000"/>
    </style:style>
    <style:style style:name="T192" style:parent-style-name="DefaultParagraphFont" style:family="text">
      <style:text-properties fo:color="#000000" style:text-position="sub 66.6%"/>
    </style:style>
    <style:style style:name="T193" style:parent-style-name="DefaultParagraphFont" style:family="text">
      <style:text-properties fo:color="#000000"/>
    </style:style>
    <style:style style:name="T194" style:parent-style-name="DefaultParagraphFont" style:family="text">
      <style:text-properties fo:color="#000000" style:text-position="sub 66.6%"/>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b 66.6%"/>
    </style:style>
    <style:style style:name="T200" style:parent-style-name="DefaultParagraphFont" style:family="text">
      <style:text-properties fo:color="#000000"/>
    </style:style>
    <style:style style:name="T201" style:parent-style-name="DefaultParagraphFont" style:family="text">
      <style:text-properties fo:color="#000000" style:text-position="sub 66.6%"/>
    </style:style>
    <style:style style:name="T202" style:parent-style-name="DefaultParagraphFont" style:family="text">
      <style:text-properties fo:color="#000000"/>
    </style:style>
    <style:style style:name="T203" style:parent-style-name="DefaultParagraphFont" style:family="text">
      <style:text-properties fo:color="#000000" style:text-position="sub 66.6%"/>
    </style:style>
    <style:style style:name="T204" style:parent-style-name="DefaultParagraphFont" style:family="text">
      <style:text-properties fo:color="#000000"/>
    </style:style>
    <style:style style:name="T205" style:parent-style-name="DefaultParagraphFont" style:family="text">
      <style:text-properties fo:color="#000000" style:text-position="sub 66.6%"/>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text-position="sub 66.6%"/>
    </style:style>
    <style:style style:name="T210" style:parent-style-name="DefaultParagraphFont" style:family="text">
      <style:text-properties fo:color="#000000"/>
    </style:style>
    <style:style style:name="T211" style:parent-style-name="DefaultParagraphFont" style:family="text">
      <style:text-properties fo:color="#000000" style:text-position="sub 66.6%"/>
    </style:style>
    <style:style style:name="T212" style:parent-style-name="DefaultParagraphFont" style:family="text">
      <style:text-properties fo:color="#000000"/>
    </style:style>
    <style:style style:name="T213" style:parent-style-name="DefaultParagraphFont" style:family="text">
      <style:text-properties fo:color="#000000" style:text-position="sub 66.6%"/>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text-position="sub 66.6%"/>
    </style:style>
    <style:style style:name="T218" style:parent-style-name="DefaultParagraphFont" style:family="text">
      <style:text-properties fo:color="#000000"/>
    </style:style>
    <style:style style:name="T219" style:parent-style-name="DefaultParagraphFont" style:family="text">
      <style:text-properties fo:color="#000000" style:text-position="sub 66.6%"/>
    </style:style>
    <style:style style:name="T220" style:parent-style-name="DefaultParagraphFont" style:family="text">
      <style:text-properties fo:color="#000000"/>
    </style:style>
    <style:style style:name="T221" style:parent-style-name="DefaultParagraphFont" style:family="text">
      <style:text-properties fo:color="#000000" style:text-position="sub 66.6%"/>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text-position="sub 66.6%"/>
    </style:style>
    <style:style style:name="T226" style:parent-style-name="DefaultParagraphFont" style:family="text">
      <style:text-properties fo:color="#000000"/>
    </style:style>
    <style:style style:name="T227" style:parent-style-name="DefaultParagraphFont" style:family="text">
      <style:text-properties fo:color="#000000" style:text-position="sub 66.6%"/>
    </style:style>
    <style:style style:name="T228" style:parent-style-name="DefaultParagraphFont" style:family="text">
      <style:text-properties fo:color="#000000"/>
    </style:style>
    <style:style style:name="T229" style:parent-style-name="DefaultParagraphFont" style:family="text">
      <style:text-properties fo:color="#000000" style:text-position="sub 66.6%"/>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text-position="sub 66.6%"/>
    </style:style>
    <style:style style:name="T234" style:parent-style-name="DefaultParagraphFont" style:family="text">
      <style:text-properties fo:color="#000000"/>
    </style:style>
    <style:style style:name="T235" style:parent-style-name="DefaultParagraphFont" style:family="text">
      <style:text-properties fo:color="#000000" style:text-position="sub 66.6%"/>
    </style:style>
    <style:style style:name="T236" style:parent-style-name="DefaultParagraphFont" style:family="text">
      <style:text-properties fo:color="#000000"/>
    </style:style>
    <style:style style:name="T237" style:parent-style-name="DefaultParagraphFont" style:family="text">
      <style:text-properties fo:color="#000000" style:text-position="sub 66.6%"/>
    </style:style>
    <style:style style:name="T238" style:parent-style-name="DefaultParagraphFont" style:family="text">
      <style:text-properties fo:color="#000000"/>
    </style:style>
    <style:style style:name="T239" style:parent-style-name="DefaultParagraphFont" style:family="text">
      <style:text-properties fo:color="#000000" style:text-position="sub 66.6%"/>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text-position="sub 66.6%"/>
    </style:style>
    <style:style style:name="T244" style:parent-style-name="DefaultParagraphFont" style:family="text">
      <style:text-properties fo:color="#000000"/>
    </style:style>
    <style:style style:name="T245" style:parent-style-name="DefaultParagraphFont" style:family="text">
      <style:text-properties fo:color="#000000" style:text-position="sub 66.6%"/>
    </style:style>
    <style:style style:name="T246" style:parent-style-name="DefaultParagraphFont" style:family="text">
      <style:text-properties fo:color="#000000"/>
    </style:style>
    <style:style style:name="T247" style:parent-style-name="DefaultParagraphFont" style:family="text">
      <style:text-properties fo:color="#000000" style:text-position="sub 66.6%"/>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text-position="sub 66.6%"/>
    </style:style>
    <style:style style:name="T252" style:parent-style-name="DefaultParagraphFont" style:family="text">
      <style:text-properties fo:color="#000000"/>
    </style:style>
    <style:style style:name="T253" style:parent-style-name="DefaultParagraphFont" style:family="text">
      <style:text-properties fo:color="#000000" style:text-position="sub 66.6%"/>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text-position="sub 66.6%"/>
    </style:style>
    <style:style style:name="T258" style:parent-style-name="DefaultParagraphFont" style:family="text">
      <style:text-properties fo:color="#000000"/>
    </style:style>
    <style:style style:name="T259" style:parent-style-name="DefaultParagraphFont" style:family="text">
      <style:text-properties fo:color="#000000" style:text-position="sub 66.6%"/>
    </style:style>
    <style:style style:name="T260" style:parent-style-name="DefaultParagraphFont" style:family="text">
      <style:text-properties fo:color="#000000"/>
    </style:style>
    <style:style style:name="T261" style:parent-style-name="DefaultParagraphFont" style:family="text">
      <style:text-properties fo:color="#000000" style:text-position="sub 66.6%"/>
    </style:style>
    <style:style style:name="T262" style:parent-style-name="DefaultParagraphFont" style:family="text">
      <style:text-properties fo:color="#000000"/>
    </style:style>
    <style:style style:name="T263" style:parent-style-name="DefaultParagraphFont" style:family="text">
      <style:text-properties fo:color="#000000" style:text-position="sub 66.6%"/>
    </style:style>
    <style:style style:name="T264" style:parent-style-name="DefaultParagraphFont" style:family="text">
      <style:text-properties fo:color="#000000"/>
    </style:style>
    <style:style style:name="T265" style:parent-style-name="DefaultParagraphFont" style:family="text">
      <style:text-properties fo:color="#000000" style:text-position="sub 66.6%"/>
    </style:style>
    <style:style style:name="T266" style:parent-style-name="DefaultParagraphFont" style:family="text">
      <style:text-properties fo:color="#000000"/>
    </style:style>
    <style:style style:name="T267" style:parent-style-name="DefaultParagraphFont" style:family="text">
      <style:text-properties fo:color="#000000" style:text-position="sub 66.6%"/>
    </style:style>
    <style:style style:name="T268" style:parent-style-name="DefaultParagraphFont" style:family="text">
      <style:text-properties fo:color="#000000"/>
    </style:style>
    <style:style style:name="T269" style:parent-style-name="DefaultParagraphFont" style:family="text">
      <style:text-properties fo:color="#000000" style:text-position="sub 66.6%"/>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text-position="sub 66.6%"/>
    </style:style>
    <style:style style:name="T278" style:parent-style-name="DefaultParagraphFont" style:family="text">
      <style:text-properties fo:color="#000000"/>
    </style:style>
    <style:style style:name="T279" style:parent-style-name="DefaultParagraphFont" style:family="text">
      <style:text-properties fo:color="#000000" style:text-position="sub 66.6%"/>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text-position="sub 66.6%"/>
    </style:style>
    <style:style style:name="T284" style:parent-style-name="DefaultParagraphFont" style:family="text">
      <style:text-properties fo:color="#000000"/>
    </style:style>
    <style:style style:name="T285" style:parent-style-name="DefaultParagraphFont" style:family="text">
      <style:text-properties fo:color="#000000" style:text-position="sub 66.6%"/>
    </style:style>
    <style:style style:name="T286" style:parent-style-name="DefaultParagraphFont" style:family="text">
      <style:text-properties fo:color="#000000"/>
    </style:style>
    <style:style style:name="T287" style:parent-style-name="DefaultParagraphFont" style:family="text">
      <style:text-properties fo:color="#000000" style:text-position="sub 66.6%"/>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text-position="sub 66.6%"/>
    </style:style>
    <style:style style:name="T292" style:parent-style-name="DefaultParagraphFont" style:family="text">
      <style:text-properties fo:color="#000000"/>
    </style:style>
    <style:style style:name="T293" style:parent-style-name="DefaultParagraphFont" style:family="text">
      <style:text-properties fo:color="#000000" style:text-position="sub 66.6%"/>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text-position="sub 66.6%"/>
    </style:style>
    <style:style style:name="T298" style:parent-style-name="DefaultParagraphFont" style:family="text">
      <style:text-properties fo:color="#000000"/>
    </style:style>
    <style:style style:name="T299" style:parent-style-name="DefaultParagraphFont" style:family="text">
      <style:text-properties fo:color="#000000" style:text-position="sub 66.6%"/>
    </style:style>
    <style:style style:name="T300" style:parent-style-name="DefaultParagraphFont" style:family="text">
      <style:text-properties fo:color="#000000"/>
    </style:style>
    <style:style style:name="T301" style:parent-style-name="DefaultParagraphFont" style:family="text">
      <style:text-properties fo:color="#000000" style:text-position="sub 66.6%"/>
    </style:style>
    <style:style style:name="T302" style:parent-style-name="DefaultParagraphFont" style:family="text">
      <style:text-properties fo:color="#000000"/>
    </style:style>
    <style:style style:name="T303" style:parent-style-name="DefaultParagraphFont" style:family="text">
      <style:text-properties fo:color="#000000" style:text-position="sub 66.6%"/>
    </style:style>
    <style:style style:name="T304" style:parent-style-name="DefaultParagraphFont" style:family="text">
      <style:text-properties fo:color="#000000"/>
    </style:style>
    <style:style style:name="T305" style:parent-style-name="DefaultParagraphFont" style:family="text">
      <style:text-properties fo:color="#000000" style:text-position="sub 66.6%"/>
    </style:style>
    <style:style style:name="T306" style:parent-style-name="DefaultParagraphFont" style:family="text">
      <style:text-properties fo:color="#000000"/>
    </style:style>
    <style:style style:name="T307" style:parent-style-name="DefaultParagraphFont" style:family="text">
      <style:text-properties fo:color="#000000" style:text-position="sub 66.6%"/>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b 66.6%"/>
    </style:style>
    <style:style style:name="T313" style:parent-style-name="DefaultParagraphFont" style:family="text">
      <style:text-properties fo:color="#000000"/>
    </style:style>
    <style:style style:name="T314" style:parent-style-name="DefaultParagraphFont" style:family="text">
      <style:text-properties fo:color="#000000" style:text-position="sub 66.6%"/>
    </style:style>
    <style:style style:name="T315" style:parent-style-name="DefaultParagraphFont" style:family="text">
      <style:text-properties fo:color="#000000"/>
    </style:style>
    <style:style style:name="T316" style:parent-style-name="DefaultParagraphFont" style:family="text">
      <style:text-properties fo:color="#000000" style:text-position="sub 66.6%"/>
    </style:style>
    <style:style style:name="T317" style:parent-style-name="DefaultParagraphFont" style:family="text">
      <style:text-properties fo:color="#000000"/>
    </style:style>
    <style:style style:name="T318" style:parent-style-name="DefaultParagraphFont" style:family="text">
      <style:text-properties fo:color="#000000" style:text-position="sub 66.6%"/>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text-position="sub 66.6%"/>
    </style:style>
    <style:style style:name="T323" style:parent-style-name="DefaultParagraphFont" style:family="text">
      <style:text-properties fo:color="#000000"/>
    </style:style>
    <style:style style:name="T324" style:parent-style-name="DefaultParagraphFont" style:family="text">
      <style:text-properties fo:color="#000000" style:text-position="sub 66.6%"/>
    </style:style>
    <style:style style:name="T325" style:parent-style-name="DefaultParagraphFont" style:family="text">
      <style:text-properties fo:color="#000000"/>
    </style:style>
    <style:style style:name="T326" style:parent-style-name="DefaultParagraphFont" style:family="text">
      <style:text-properties fo:color="#000000" style:text-position="sub 66.6%"/>
    </style:style>
    <style:style style:name="T327" style:parent-style-name="DefaultParagraphFont" style:family="text">
      <style:text-properties fo:color="#000000"/>
    </style:style>
    <style:style style:name="T328" style:parent-style-name="DefaultParagraphFont" style:family="text">
      <style:text-properties fo:color="#000000" style:text-position="sub 66.6%"/>
    </style:style>
    <style:style style:name="T329" style:parent-style-name="DefaultParagraphFont" style:family="text">
      <style:text-properties fo:color="#000000"/>
    </style:style>
    <style:style style:name="T330" style:parent-style-name="DefaultParagraphFont" style:family="text">
      <style:text-properties fo:color="#000000" style:text-position="sub 66.6%"/>
    </style:style>
    <style:style style:name="T331" style:parent-style-name="DefaultParagraphFont" style:family="text">
      <style:text-properties fo:color="#000000"/>
    </style:style>
    <style:style style:name="T332" style:parent-style-name="DefaultParagraphFont" style:family="text">
      <style:text-properties fo:color="#000000" style:text-position="sub 66.6%"/>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text-position="sub 66.6%"/>
    </style:style>
    <style:style style:name="T337" style:parent-style-name="DefaultParagraphFont" style:family="text">
      <style:text-properties fo:color="#000000"/>
    </style:style>
    <style:style style:name="T338" style:parent-style-name="DefaultParagraphFont" style:family="text">
      <style:text-properties fo:color="#000000" style:text-position="sub 66.6%"/>
    </style:style>
    <style:style style:name="T339" style:parent-style-name="DefaultParagraphFont" style:family="text">
      <style:text-properties fo:color="#000000"/>
    </style:style>
    <style:style style:name="T340" style:parent-style-name="DefaultParagraphFont" style:family="text">
      <style:text-properties fo:color="#000000" style:text-position="sub 66.6%"/>
    </style:style>
    <style:style style:name="T341" style:parent-style-name="DefaultParagraphFont" style:family="text">
      <style:text-properties fo:color="#000000"/>
    </style:style>
    <style:style style:name="T342" style:parent-style-name="DefaultParagraphFont" style:family="text">
      <style:text-properties fo:color="#000000" style:text-position="sub 66.6%"/>
    </style:style>
    <style:style style:name="T343" style:parent-style-name="DefaultParagraphFont" style:family="text">
      <style:text-properties fo:color="#000000"/>
    </style:style>
    <style:style style:name="T344" style:parent-style-name="DefaultParagraphFont" style:family="text">
      <style:text-properties fo:color="#000000" style:text-position="sub 66.6%"/>
    </style:style>
    <style:style style:name="T345" style:parent-style-name="DefaultParagraphFont" style:family="text">
      <style:text-properties fo:color="#000000"/>
    </style:style>
    <style:style style:name="T346" style:parent-style-name="DefaultParagraphFont" style:family="text">
      <style:text-properties fo:color="#000000" style:text-position="sub 66.6%"/>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T352" style:parent-style-name="DefaultParagraphFont" style:family="text">
      <style:text-properties fo:color="#000000" style:text-position="sub 66.6%"/>
    </style:style>
    <style:style style:name="T353" style:parent-style-name="DefaultParagraphFont" style:family="text">
      <style:text-properties fo:color="#000000"/>
    </style:style>
    <style:style style:name="T354" style:parent-style-name="DefaultParagraphFont" style:family="text">
      <style:text-properties fo:color="#000000" style:text-position="sub 66.6%"/>
    </style:style>
    <style:style style:name="T355" style:parent-style-name="DefaultParagraphFont" style:family="text">
      <style:text-properties fo:color="#000000"/>
    </style:style>
    <style:style style:name="T356" style:parent-style-name="DefaultParagraphFont" style:family="text">
      <style:text-properties fo:color="#000000" style:text-position="sub 66.6%"/>
    </style:style>
    <style:style style:name="T357" style:parent-style-name="DefaultParagraphFont" style:family="text">
      <style:text-properties fo:color="#000000"/>
    </style:style>
    <style:style style:name="T358" style:parent-style-name="DefaultParagraphFont" style:family="text">
      <style:text-properties fo:color="#000000" style:text-position="sub 66.6%"/>
    </style:style>
    <style:style style:name="T359" style:parent-style-name="DefaultParagraphFont" style:family="text">
      <style:text-properties fo:color="#000000"/>
    </style:style>
    <style:style style:name="T360" style:parent-style-name="DefaultParagraphFont" style:family="text">
      <style:text-properties fo:color="#000000" style:text-position="sub 66.6%"/>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b 66.6%"/>
    </style:style>
    <style:style style:name="T366" style:parent-style-name="DefaultParagraphFont" style:family="text">
      <style:text-properties fo:color="#000000"/>
    </style:style>
    <style:style style:name="T367" style:parent-style-name="DefaultParagraphFont" style:family="text">
      <style:text-properties fo:color="#000000" style:text-position="sub 66.6%"/>
    </style:style>
    <style:style style:name="T368" style:parent-style-name="DefaultParagraphFont" style:family="text">
      <style:text-properties fo:color="#000000"/>
    </style:style>
    <style:style style:name="T369" style:parent-style-name="DefaultParagraphFont" style:family="text">
      <style:text-properties fo:color="#000000" style:text-position="sub 66.6%"/>
    </style:style>
    <style:style style:name="T370" style:parent-style-name="DefaultParagraphFont" style:family="text">
      <style:text-properties fo:color="#000000"/>
    </style:style>
    <style:style style:name="T371" style:parent-style-name="DefaultParagraphFont" style:family="text">
      <style:text-properties fo:color="#000000" style:text-position="sub 66.6%"/>
    </style:style>
    <style:style style:name="T372" style:parent-style-name="DefaultParagraphFont" style:family="text">
      <style:text-properties fo:color="#000000"/>
    </style:style>
    <style:style style:name="T373" style:parent-style-name="DefaultParagraphFont" style:family="text">
      <style:text-properties fo:color="#000000" style:text-position="sub 66.6%"/>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text-position="sub 66.6%"/>
    </style:style>
    <style:style style:name="T378" style:parent-style-name="DefaultParagraphFont" style:family="text">
      <style:text-properties fo:color="#000000"/>
    </style:style>
    <style:style style:name="T379" style:parent-style-name="DefaultParagraphFont" style:family="text">
      <style:text-properties fo:color="#000000" style:text-position="sub 66.6%"/>
    </style:style>
    <style:style style:name="T380" style:parent-style-name="DefaultParagraphFont" style:family="text">
      <style:text-properties fo:color="#000000"/>
    </style:style>
    <style:style style:name="T381" style:parent-style-name="DefaultParagraphFont" style:family="text">
      <style:text-properties fo:color="#000000" style:text-position="sub 66.6%"/>
    </style:style>
    <style:style style:name="T382" style:parent-style-name="DefaultParagraphFont" style:family="text">
      <style:text-properties fo:color="#000000"/>
    </style:style>
    <style:style style:name="T383" style:parent-style-name="DefaultParagraphFont" style:family="text">
      <style:text-properties fo:color="#000000" style:text-position="sub 66.6%"/>
    </style:style>
    <style:style style:name="T384" style:parent-style-name="DefaultParagraphFont" style:family="text">
      <style:text-properties fo:color="#000000"/>
    </style:style>
    <style:style style:name="T385" style:parent-style-name="DefaultParagraphFont" style:family="text">
      <style:text-properties fo:color="#000000" style:text-position="sub 66.6%"/>
    </style:style>
    <style:style style:name="T386" style:parent-style-name="DefaultParagraphFont" style:family="text">
      <style:text-properties fo:color="#000000"/>
    </style:style>
    <style:style style:name="T387" style:parent-style-name="DefaultParagraphFont" style:family="text">
      <style:text-properties fo:color="#000000" style:text-position="sub 66.6%"/>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text-position="sub 66.6%"/>
    </style:style>
    <style:style style:name="T392" style:parent-style-name="DefaultParagraphFont" style:family="text">
      <style:text-properties fo:color="#000000"/>
    </style:style>
    <style:style style:name="T393" style:parent-style-name="DefaultParagraphFont" style:family="text">
      <style:text-properties fo:color="#000000" style:text-position="sub 66.6%"/>
    </style:style>
    <style:style style:name="T394" style:parent-style-name="DefaultParagraphFont" style:family="text">
      <style:text-properties fo:color="#000000"/>
    </style:style>
    <style:style style:name="T395" style:parent-style-name="DefaultParagraphFont" style:family="text">
      <style:text-properties fo:color="#000000" style:text-position="sub 66.6%"/>
    </style:style>
    <style:style style:name="T396" style:parent-style-name="DefaultParagraphFont" style:family="text">
      <style:text-properties fo:color="#000000"/>
    </style:style>
    <style:style style:name="T397" style:parent-style-name="DefaultParagraphFont" style:family="text">
      <style:text-properties fo:color="#000000" style:text-position="sub 66.6%"/>
    </style:style>
    <style:style style:name="T398" style:parent-style-name="DefaultParagraphFont" style:family="text">
      <style:text-properties fo:color="#000000"/>
    </style:style>
    <style:style style:name="T399" style:parent-style-name="DefaultParagraphFont" style:family="text">
      <style:text-properties fo:color="#000000" style:text-position="sub 66.6%"/>
    </style:style>
    <style:style style:name="T400" style:parent-style-name="DefaultParagraphFont" style:family="text">
      <style:text-properties fo:color="#000000"/>
    </style:style>
    <style:style style:name="T401" style:parent-style-name="DefaultParagraphFont" style:family="text">
      <style:text-properties fo:color="#000000" style:text-position="sub 66.6%"/>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text-position="sub 66.6%"/>
    </style:style>
    <style:style style:name="T406" style:parent-style-name="DefaultParagraphFont" style:family="text">
      <style:text-properties fo:color="#000000"/>
    </style:style>
    <style:style style:name="T407" style:parent-style-name="DefaultParagraphFont" style:family="text">
      <style:text-properties fo:color="#000000" style:text-position="sub 66.6%"/>
    </style:style>
    <style:style style:name="T408" style:parent-style-name="DefaultParagraphFont" style:family="text">
      <style:text-properties fo:color="#000000"/>
    </style:style>
    <style:style style:name="T409" style:parent-style-name="DefaultParagraphFont" style:family="text">
      <style:text-properties fo:color="#000000" style:text-position="sub 66.6%"/>
    </style:style>
    <style:style style:name="T410" style:parent-style-name="DefaultParagraphFont" style:family="text">
      <style:text-properties fo:color="#000000"/>
    </style:style>
    <style:style style:name="T411" style:parent-style-name="DefaultParagraphFont" style:family="text">
      <style:text-properties fo:color="#000000" style:text-position="sub 66.6%"/>
    </style:style>
    <style:style style:name="T412" style:parent-style-name="DefaultParagraphFont" style:family="text">
      <style:text-properties fo:color="#000000"/>
    </style:style>
    <style:style style:name="T413" style:parent-style-name="DefaultParagraphFont" style:family="text">
      <style:text-properties fo:color="#000000" style:text-position="sub 66.6%"/>
    </style:style>
    <style:style style:name="T414" style:parent-style-name="DefaultParagraphFont" style:family="text">
      <style:text-properties fo:color="#000000"/>
    </style:style>
    <style:style style:name="T415" style:parent-style-name="DefaultParagraphFont" style:family="text">
      <style:text-properties fo:color="#000000" style:text-position="sub 66.6%"/>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b 66.6%"/>
    </style:style>
    <style:style style:name="T421" style:parent-style-name="DefaultParagraphFont" style:family="text">
      <style:text-properties fo:color="#000000"/>
    </style:style>
    <style:style style:name="T422" style:parent-style-name="DefaultParagraphFont" style:family="text">
      <style:text-properties fo:color="#000000" style:text-position="sub 66.6%"/>
    </style:style>
    <style:style style:name="T423" style:parent-style-name="DefaultParagraphFont" style:family="text">
      <style:text-properties fo:color="#000000"/>
    </style:style>
    <style:style style:name="T424" style:parent-style-name="DefaultParagraphFont" style:family="text">
      <style:text-properties fo:color="#000000" style:text-position="sub 66.6%"/>
    </style:style>
    <style:style style:name="T425" style:parent-style-name="DefaultParagraphFont" style:family="text">
      <style:text-properties fo:color="#000000"/>
    </style:style>
    <style:style style:name="T426" style:parent-style-name="DefaultParagraphFont" style:family="text">
      <style:text-properties fo:color="#000000" style:text-position="sub 66.6%"/>
    </style:style>
    <style:style style:name="T427" style:parent-style-name="DefaultParagraphFont" style:family="text">
      <style:text-properties fo:color="#000000"/>
    </style:style>
    <style:style style:name="T428" style:parent-style-name="DefaultParagraphFont" style:family="text">
      <style:text-properties fo:color="#000000" style:text-position="sub 66.6%"/>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text-position="sub 66.6%"/>
    </style:style>
    <style:style style:name="T433" style:parent-style-name="DefaultParagraphFont" style:family="text">
      <style:text-properties fo:color="#000000"/>
    </style:style>
    <style:style style:name="T434" style:parent-style-name="DefaultParagraphFont" style:family="text">
      <style:text-properties fo:color="#000000" style:text-position="sub 66.6%"/>
    </style:style>
    <style:style style:name="T435" style:parent-style-name="DefaultParagraphFont" style:family="text">
      <style:text-properties fo:color="#000000"/>
    </style:style>
    <style:style style:name="T436" style:parent-style-name="DefaultParagraphFont" style:family="text">
      <style:text-properties fo:color="#000000" style:text-position="sub 66.6%"/>
    </style:style>
    <style:style style:name="T437" style:parent-style-name="DefaultParagraphFont" style:family="text">
      <style:text-properties fo:color="#000000"/>
    </style:style>
    <style:style style:name="T438" style:parent-style-name="DefaultParagraphFont" style:family="text">
      <style:text-properties fo:color="#000000" style:text-position="sub 66.6%"/>
    </style:style>
    <style:style style:name="T439" style:parent-style-name="DefaultParagraphFont" style:family="text">
      <style:text-properties fo:color="#000000"/>
    </style:style>
    <style:style style:name="T440" style:parent-style-name="DefaultParagraphFont" style:family="text">
      <style:text-properties fo:color="#000000" style:text-position="sub 66.6%"/>
    </style:style>
    <style:style style:name="T441" style:parent-style-name="DefaultParagraphFont" style:family="text">
      <style:text-properties fo:color="#000000"/>
    </style:style>
    <style:style style:name="T442" style:parent-style-name="DefaultParagraphFont" style:family="text">
      <style:text-properties fo:color="#000000" style:text-position="sub 66.6%"/>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text-position="sub 66.6%"/>
    </style:style>
    <style:style style:name="T447" style:parent-style-name="DefaultParagraphFont" style:family="text">
      <style:text-properties fo:color="#000000"/>
    </style:style>
    <style:style style:name="T448" style:parent-style-name="DefaultParagraphFont" style:family="text">
      <style:text-properties fo:color="#000000" style:text-position="sub 66.6%"/>
    </style:style>
    <style:style style:name="T449" style:parent-style-name="DefaultParagraphFont" style:family="text">
      <style:text-properties fo:color="#000000"/>
    </style:style>
    <style:style style:name="T450" style:parent-style-name="DefaultParagraphFont" style:family="text">
      <style:text-properties fo:color="#000000" style:text-position="sub 66.6%"/>
    </style:style>
    <style:style style:name="T451" style:parent-style-name="DefaultParagraphFont" style:family="text">
      <style:text-properties fo:color="#000000"/>
    </style:style>
    <style:style style:name="T452" style:parent-style-name="DefaultParagraphFont" style:family="text">
      <style:text-properties fo:color="#000000" style:text-position="sub 66.6%"/>
    </style:style>
    <style:style style:name="T453" style:parent-style-name="DefaultParagraphFont" style:family="text">
      <style:text-properties fo:color="#000000"/>
    </style:style>
    <style:style style:name="T454" style:parent-style-name="DefaultParagraphFont" style:family="text">
      <style:text-properties fo:color="#000000" style:text-position="sub 66.6%"/>
    </style:style>
    <style:style style:name="T455" style:parent-style-name="DefaultParagraphFont" style:family="text">
      <style:text-properties fo:color="#000000"/>
    </style:style>
    <style:style style:name="T456" style:parent-style-name="DefaultParagraphFont" style:family="text">
      <style:text-properties fo:color="#000000" style:text-position="sub 66.6%"/>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center"/>
      <style:text-properties fo:font-weight="bold" style:font-weight-asian="bold" fo:text-transform="uppercase"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style:text-underline-type="single" style:text-underline-style="solid" style:text-underline-width="auto" style:text-underline-mode="continuous"/>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style:text-underline-type="single" style:text-underline-style="solid" style:text-underline-width="auto" style:text-underline-mode="continuous"/>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text-transform="uppercase"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family="paragraph">
      <style:paragraph-properties fo:break-before="page"/>
    </style:style>
    <style:style style:name="P573" style:parent-style-name="Normal" style:family="paragraph">
      <style:paragraph-properties fo:text-indent="3.543in"/>
    </style:style>
    <style:style style:name="T574" style:parent-style-name="DefaultParagraphFont" style:family="text">
      <style:text-properties style:font-size-complex="11pt"/>
    </style:style>
    <style:style style:name="P575" style:parent-style-name="Normal" style:family="paragraph">
      <style:paragraph-properties fo:text-indent="3.543in"/>
    </style:style>
    <style:style style:name="T576" style:parent-style-name="DefaultParagraphFont" style:family="text">
      <style:text-properties style:font-size-complex="11pt"/>
    </style:style>
    <style:style style:name="P577" style:parent-style-name="Normal" style:family="paragraph">
      <style:paragraph-properties fo:text-indent="3.543in"/>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P580" style:parent-style-name="Normal" style:family="paragraph">
      <style:paragraph-properties fo:text-indent="3.543in"/>
    </style:style>
    <style:style style:name="T581" style:parent-style-name="DefaultParagraphFont" style:family="text">
      <style:text-properties style:font-size-complex="11pt"/>
    </style:style>
    <style:style style:name="P582" style:parent-style-name="Normal" style:family="paragraph">
      <style:paragraph-properties fo:text-indent="3.543in"/>
    </style:style>
    <style:style style:name="T583" style:parent-style-name="DefaultParagraphFont" style:family="text">
      <style:text-properties style:font-size-complex="11pt"/>
    </style:style>
    <style:style style:name="P584" style:parent-style-name="Normal" style:family="paragraph">
      <style:paragraph-properties fo:text-indent="3.543in"/>
    </style:style>
    <style:style style:name="T585" style:parent-style-name="DefaultParagraphFont" style:family="text">
      <style:text-properties style:font-size-complex="11pt"/>
    </style:style>
    <style:style style:name="P586" style:parent-style-name="Normal" style:family="paragraph">
      <style:paragraph-properties fo:text-indent="3.543in"/>
    </style:style>
    <style:style style:name="T587" style:parent-style-name="DefaultParagraphFont" style:family="text">
      <style:text-properties style:font-size-complex="11pt"/>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style:font-size-complex="11pt"/>
    </style:style>
    <style:style style:name="T591" style:parent-style-name="DefaultParagraphFont" style:family="text">
      <style:text-properties fo:font-weight="bold" style:font-weight-asian="bold" style:font-weight-complex="bold" fo:text-transform="uppercase" style:font-size-complex="11pt"/>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1pt"/>
    </style:style>
    <style:style style:name="T598" style:parent-style-name="DefaultParagraphFont" style:family="text">
      <style:text-properties style:text-position="super 66.6%" style:font-size-complex="11pt"/>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text-underline-type="single" style:text-underline-style="solid" style:text-underline-width="auto" style:text-underline-mode="continuous"/>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text-underline-type="single" style:text-underline-style="solid" style:text-underline-width="auto" style:text-underline-mode="continuous"/>
    </style:style>
    <style:style style:name="T606" style:parent-style-name="DefaultParagraphFont" style:family="text">
      <style:text-properties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text-underline-type="single" style:text-underline-style="solid" style:text-underline-width="auto" style:text-underline-mode="continuous"/>
    </style:style>
    <style:style style:name="T625" style:parent-style-name="DefaultParagraphFont" style:family="text">
      <style:text-properties style:font-size-complex="11pt"/>
    </style:style>
    <style:style style:name="T626" style:parent-style-name="DefaultParagraphFont" style:family="text">
      <style:text-properties style:font-name="Times New Roman" style:font-name-asian="Times New Roman" style:font-name-complex="Times New Roman" style:font-size-complex="11pt"/>
    </style:style>
    <style:style style:name="T627" style:parent-style-name="DefaultParagraphFont" style:family="text">
      <style:text-properties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P632" style:parent-style-name="Normal" style:family="paragraph">
      <style:paragraph-properties fo:text-align="justify" fo:text-indent="0.4923in"/>
      <style:text-properties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1pt"/>
    </style:style>
    <style:style style:name="T635" style:parent-style-name="DefaultParagraphFont" style:family="text">
      <style:text-properties style:text-position="super 66.6%"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TableColumn639" style:family="table-column">
      <style:table-column-properties style:column-width="1.7104in"/>
    </style:style>
    <style:style style:name="TableColumn640" style:family="table-column">
      <style:table-column-properties style:column-width="0.1979in"/>
    </style:style>
    <style:style style:name="TableColumn641" style:family="table-column">
      <style:table-column-properties style:column-width="0.9166in"/>
    </style:style>
    <style:style style:name="TableColumn642" style:family="table-column">
      <style:table-column-properties style:column-width="2.3076in"/>
    </style:style>
    <style:style style:name="TableColumn643" style:family="table-column">
      <style:table-column-properties style:column-width="1.7111in"/>
    </style:style>
    <style:style style:name="Table638" style:family="table">
      <style:table-properties style:width="6.8437in" fo:margin-left="0.075in" table:align="left"/>
    </style:style>
    <style:style style:name="TableRow644" style:family="table-row">
      <style:table-row-properties/>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T646" style:parent-style-name="DefaultParagraphFont" style:family="text">
      <style:text-properties style:font-size-complex="11p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size-complex="11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size-complex="11pt"/>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T652" style:parent-style-name="DefaultParagraphFont" style:family="text">
      <style:text-properties style:font-size-complex="11pt"/>
    </style:style>
    <style:style style:name="TableRow653" style:family="table-row">
      <style:table-row-properties/>
    </style:style>
    <style:style style:name="TableCell654" style:family="table-cell">
      <style:table-cell-properties fo:border-top="0.0069in solid #000000" fo:border-left="none" fo:border-bottom="none" fo:border-right="0.0069in solid #000000" fo:padding-top="0in" fo:padding-left="0.075in" fo:padding-bottom="0in" fo:padding-right="0.075in"/>
    </style:style>
    <style:style style:name="P655" style:parent-style-name="Normal" style:family="paragraph">
      <style:paragraph-properties fo:text-indent="0.2166in"/>
    </style:style>
    <style:style style:name="T656" style:parent-style-name="DefaultParagraphFont" style:family="text">
      <style:text-properties style:font-size-complex="11pt"/>
    </style:style>
    <style:style style:name="TableCell657" style:family="table-cell">
      <style:table-cell-properties fo:border-top="0.0069in solid #000000" fo:border-left="0.0069in solid #000000" fo:border-bottom="none" fo:border-right="none" fo:padding-top="0in" fo:padding-left="0.075in" fo:padding-bottom="0in" fo:padding-right="0.075in"/>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T661" style:parent-style-name="DefaultParagraphFont" style:family="text">
      <style:text-properties style:font-size-complex="11pt"/>
    </style:style>
    <style:style style:name="TableCell662" style:family="table-cell">
      <style:table-cell-properties fo:border-top="none" fo:border-left="none" fo:border-bottom="none" fo:border-right="0.0069in solid #000000" fo:padding-top="0in" fo:padding-left="0.075in" fo:padding-bottom="0in" fo:padding-right="0.075in"/>
    </style:style>
    <style:style style:name="TableCell663" style:family="table-cell">
      <style:table-cell-properties fo:border-top="none" fo:border-left="0.0069in solid #000000" fo:border-bottom="none" fo:border-right="none" fo:padding-top="0in" fo:padding-left="0.075in" fo:padding-bottom="0in" fo:padding-right="0.075in"/>
    </style:style>
    <style:style style:name="T664" style:parent-style-name="DefaultParagraphFont" style:family="text">
      <style:text-properties style:font-size-complex="11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T667" style:parent-style-name="DefaultParagraphFont" style:family="text">
      <style:text-properties style:font-size-complex="11pt"/>
    </style:style>
    <style:style style:name="TableCell668" style:family="table-cell">
      <style:table-cell-properties fo:border-top="none" fo:border-left="none" fo:border-bottom="none" fo:border-right="0.0069in solid #000000" fo:padding-top="0in" fo:padding-left="0.075in" fo:padding-bottom="0in" fo:padding-right="0.075in"/>
    </style:style>
    <style:style style:name="TableCell669" style:family="table-cell">
      <style:table-cell-properties fo:border-top="none" fo:border-left="0.0069in solid #000000" fo:border-bottom="none" fo:border-right="none" fo:padding-top="0in" fo:padding-left="0.075in" fo:padding-bottom="0in" fo:padding-right="0.075in"/>
    </style:style>
    <style:style style:name="T670" style:parent-style-name="DefaultParagraphFont" style:family="text">
      <style:text-properties style:font-size-complex="11pt"/>
    </style:style>
    <style:style style:name="TableCell671" style:family="table-cell">
      <style:table-cell-properties fo:border="none" fo:padding-top="0in" fo:padding-left="0.075in" fo:padding-bottom="0in" fo:padding-right="0.075in"/>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T674" style:parent-style-name="DefaultParagraphFont" style:family="text">
      <style:text-properties style:font-size-complex="11pt"/>
    </style:style>
    <style:style style:name="TableCell675" style:family="table-cell">
      <style:table-cell-properties fo:border-top="none" fo:border-left="none" fo:border-bottom="none" fo:border-right="0.0069in solid #000000" fo:padding-top="0in" fo:padding-left="0.075in" fo:padding-bottom="0in" fo:padding-right="0.075in"/>
    </style:style>
    <style:style style:name="T676" style:parent-style-name="DefaultParagraphFont" style:family="text">
      <style:text-properties style:font-size-complex="11pt"/>
    </style:style>
    <style:style style:name="TableCell677" style:family="table-cell">
      <style:table-cell-properties fo:border-top="none" fo:border-left="0.0069in solid #000000" fo:border-bottom="none" fo:border-right="none" fo:padding-top="0in" fo:padding-left="0.075in" fo:padding-bottom="0in" fo:padding-right="0.075in"/>
    </style:style>
    <style:style style:name="T678" style:parent-style-name="DefaultParagraphFont" style:family="text">
      <style:text-properties style:font-size-complex="11pt"/>
    </style:style>
    <style:style style:name="TableCell679" style:family="table-cell">
      <style:table-cell-properties fo:border="none" fo:padding-top="0in" fo:padding-left="0.075in" fo:padding-bottom="0in" fo:padding-right="0.075in"/>
    </style:style>
    <style:style style:name="T680" style:parent-style-name="DefaultParagraphFont" style:family="text">
      <style:text-properties style:font-size-complex="11pt"/>
    </style:style>
    <style:style style:name="P681" style:parent-style-name="Normal" style:family="paragraph">
      <style:paragraph-properties fo:text-indent="0.4923in"/>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T684" style:parent-style-name="DefaultParagraphFont" style:family="text">
      <style:text-properties style:font-size-complex="11pt"/>
    </style:style>
    <style:style style:name="TableCell685" style:family="table-cell">
      <style:table-cell-properties fo:border-top="none" fo:border-left="none" fo:border-bottom="none" fo:border-right="0.0069in solid #000000" fo:padding-top="0in" fo:padding-left="0.075in" fo:padding-bottom="0in" fo:padding-right="0.075in"/>
    </style:style>
    <style:style style:name="T686" style:parent-style-name="DefaultParagraphFont" style:family="text">
      <style:text-properties style:font-size-complex="11pt"/>
    </style:style>
    <style:style style:name="TableCell687" style:family="table-cell">
      <style:table-cell-properties fo:border-top="none" fo:border-left="0.0069in solid #000000" fo:border-bottom="none" fo:border-right="none" fo:padding-top="0in" fo:padding-left="0.075in" fo:padding-bottom="0in" fo:padding-right="0.075in"/>
    </style:style>
    <style:style style:name="T688" style:parent-style-name="DefaultParagraphFont" style:family="text">
      <style:text-properties style:font-size-complex="11pt"/>
    </style:style>
    <style:style style:name="TableCell689" style:family="table-cell">
      <style:table-cell-properties fo:border="none" fo:padding-top="0in" fo:padding-left="0.075in" fo:padding-bottom="0in" fo:padding-right="0.075in"/>
    </style:style>
    <style:style style:name="T690" style:parent-style-name="DefaultParagraphFont" style:family="text">
      <style:text-properties style:font-size-complex="11p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T693" style:parent-style-name="DefaultParagraphFont" style:family="text">
      <style:text-properties style:font-size-complex="11pt"/>
    </style:style>
    <style:style style:name="TableCell694" style:family="table-cell">
      <style:table-cell-properties fo:border-top="none" fo:border-left="none" fo:border-bottom="none" fo:border-right="0.0069in solid #000000" fo:padding-top="0in" fo:padding-left="0.075in" fo:padding-bottom="0in" fo:padding-right="0.075in"/>
    </style:style>
    <style:style style:name="T695" style:parent-style-name="DefaultParagraphFont" style:family="text">
      <style:text-properties style:font-size-complex="11pt"/>
    </style:style>
    <style:style style:name="TableCell696" style:family="table-cell">
      <style:table-cell-properties fo:border-top="none" fo:border-left="0.0069in solid #000000" fo:border-bottom="none" fo:border-right="none" fo:padding-top="0in" fo:padding-left="0.075in" fo:padding-bottom="0in" fo:padding-right="0.075in"/>
    </style:style>
    <style:style style:name="T697" style:parent-style-name="DefaultParagraphFont" style:family="text">
      <style:text-properties style:font-size-complex="11pt"/>
    </style:style>
    <style:style style:name="TableCell698" style:family="table-cell">
      <style:table-cell-properties fo:border="none" fo:padding-top="0in" fo:padding-left="0.075in" fo:padding-bottom="0in" fo:padding-right="0.075in"/>
    </style:style>
    <style:style style:name="T699" style:parent-style-name="DefaultParagraphFont" style:family="text">
      <style:text-properties style:font-size-complex="11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T702" style:parent-style-name="DefaultParagraphFont" style:family="text">
      <style:text-properties style:font-size-complex="11pt"/>
    </style:style>
    <style:style style:name="TableCell703" style:family="table-cell">
      <style:table-cell-properties fo:border-top="none" fo:border-left="none" fo:border-bottom="none" fo:border-right="0.0069in solid #000000" fo:padding-top="0in" fo:padding-left="0.075in" fo:padding-bottom="0in" fo:padding-right="0.075in"/>
    </style:style>
    <style:style style:name="T704" style:parent-style-name="DefaultParagraphFont" style:family="text">
      <style:text-properties style:font-size-complex="11pt"/>
    </style:style>
    <style:style style:name="TableCell705" style:family="table-cell">
      <style:table-cell-properties fo:border-top="none" fo:border-left="0.0069in solid #000000" fo:border-bottom="none" fo:border-right="none" fo:padding-top="0in" fo:padding-left="0.075in" fo:padding-bottom="0in" fo:padding-right="0.075in"/>
    </style:style>
    <style:style style:name="T706" style:parent-style-name="DefaultParagraphFont" style:family="text">
      <style:text-properties style:font-size-complex="11pt"/>
    </style:style>
    <style:style style:name="TableCell707" style:family="table-cell">
      <style:table-cell-properties fo:border="none" fo:padding-top="0in" fo:padding-left="0.075in" fo:padding-bottom="0in" fo:padding-right="0.075in"/>
    </style:style>
    <style:style style:name="T708" style:parent-style-name="DefaultParagraphFont" style:family="text">
      <style:text-properties style:font-size-complex="11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T711" style:parent-style-name="DefaultParagraphFont" style:family="text">
      <style:text-properties style:font-size-complex="11pt"/>
    </style:style>
    <style:style style:name="TableCell712" style:family="table-cell">
      <style:table-cell-properties fo:border-top="none" fo:border-left="none" fo:border-bottom="none" fo:border-right="0.0069in solid #000000" fo:padding-top="0in" fo:padding-left="0.075in" fo:padding-bottom="0in" fo:padding-right="0.075in"/>
    </style:style>
    <style:style style:name="T713" style:parent-style-name="DefaultParagraphFont" style:family="text">
      <style:text-properties style:font-size-complex="11pt"/>
    </style:style>
    <style:style style:name="TableCell714" style:family="table-cell">
      <style:table-cell-properties fo:border-top="none" fo:border-left="0.0069in solid #000000" fo:border-bottom="none" fo:border-right="none" fo:padding-top="0in" fo:padding-left="0.075in" fo:padding-bottom="0in" fo:padding-right="0.075in"/>
    </style:style>
    <style:style style:name="T715" style:parent-style-name="DefaultParagraphFont" style:family="text">
      <style:text-properties style:font-size-complex="11pt"/>
    </style:style>
    <style:style style:name="TableCell716" style:family="table-cell">
      <style:table-cell-properties fo:border="none" fo:padding-top="0in" fo:padding-left="0.075in" fo:padding-bottom="0in" fo:padding-right="0.075in"/>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T719" style:parent-style-name="DefaultParagraphFont" style:family="text">
      <style:text-properties style:font-size-complex="11pt"/>
    </style:style>
    <style:style style:name="TableCell720" style:family="table-cell">
      <style:table-cell-properties fo:border-top="none" fo:border-left="none" fo:border-bottom="none" fo:border-right="0.0069in solid #000000" fo:padding-top="0in" fo:padding-left="0.075in" fo:padding-bottom="0in" fo:padding-right="0.075in"/>
    </style:style>
    <style:style style:name="TableCell721" style:family="table-cell">
      <style:table-cell-properties fo:border-top="none" fo:border-left="0.0069in solid #000000" fo:border-bottom="none" fo:border-right="none" fo:padding-top="0in" fo:padding-left="0.075in" fo:padding-bottom="0in" fo:padding-right="0.075in"/>
    </style:style>
    <style:style style:name="T722" style:parent-style-name="DefaultParagraphFont" style:family="text">
      <style:text-properties style:font-size-complex="11pt"/>
    </style:style>
    <style:style style:name="TableCell723" style:family="table-cell">
      <style:table-cell-properties fo:border="none" fo:padding-top="0in" fo:padding-left="0.075in" fo:padding-bottom="0in" fo:padding-right="0.075in"/>
    </style:style>
    <style:style style:name="T724" style:parent-style-name="DefaultParagraphFont" style:family="text">
      <style:text-properties style:font-size-complex="11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T727" style:parent-style-name="DefaultParagraphFont" style:family="text">
      <style:text-properties style:font-size-complex="11pt"/>
    </style:style>
    <style:style style:name="TableCell728" style:family="table-cell">
      <style:table-cell-properties fo:border-top="none" fo:border-left="none" fo:border-bottom="none" fo:border-right="0.0069in solid #000000" fo:padding-top="0in" fo:padding-left="0.075in" fo:padding-bottom="0in" fo:padding-right="0.075in"/>
    </style:style>
    <style:style style:name="T729" style:parent-style-name="DefaultParagraphFont" style:family="text">
      <style:text-properties style:font-size-complex="11pt"/>
    </style:style>
    <style:style style:name="TableCell730" style:family="table-cell">
      <style:table-cell-properties fo:border-top="none" fo:border-left="0.0069in solid #000000" fo:border-bottom="none" fo:border-right="none" fo:padding-top="0in" fo:padding-left="0.075in" fo:padding-bottom="0in" fo:padding-right="0.075in"/>
    </style:style>
    <style:style style:name="T731" style:parent-style-name="DefaultParagraphFont" style:family="text">
      <style:text-properties style:font-size-complex="11pt"/>
    </style:style>
    <style:style style:name="TableCell732" style:family="table-cell">
      <style:table-cell-properties fo:border="none" fo:padding-top="0in" fo:padding-left="0.075in" fo:padding-bottom="0in" fo:padding-right="0.075in"/>
    </style:style>
    <style:style style:name="T733" style:parent-style-name="DefaultParagraphFont" style:family="text">
      <style:text-properties style:font-size-complex="11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T736" style:parent-style-name="DefaultParagraphFont" style:family="text">
      <style:text-properties style:font-size-complex="11pt"/>
    </style:style>
    <style:style style:name="TableCell737" style:family="table-cell">
      <style:table-cell-properties fo:border-top="none" fo:border-left="none" fo:border-bottom="none" fo:border-right="0.0069in solid #000000" fo:padding-top="0in" fo:padding-left="0.075in" fo:padding-bottom="0in" fo:padding-right="0.075in"/>
    </style:style>
    <style:style style:name="T738" style:parent-style-name="DefaultParagraphFont" style:family="text">
      <style:text-properties style:font-size-complex="11pt"/>
    </style:style>
    <style:style style:name="TableCell739" style:family="table-cell">
      <style:table-cell-properties fo:border-top="none" fo:border-left="0.0069in solid #000000" fo:border-bottom="none" fo:border-right="none" fo:padding-top="0in" fo:padding-left="0.075in" fo:padding-bottom="0in" fo:padding-right="0.075in"/>
    </style:style>
    <style:style style:name="T740" style:parent-style-name="DefaultParagraphFont" style:family="text">
      <style:text-properties style:font-size-complex="11pt"/>
    </style:style>
    <style:style style:name="TableCell741" style:family="table-cell">
      <style:table-cell-properties fo:border="none" fo:padding-top="0in" fo:padding-left="0.075in" fo:padding-bottom="0in" fo:padding-right="0.075in"/>
    </style:style>
    <style:style style:name="T742" style:parent-style-name="DefaultParagraphFont" style:family="text">
      <style:text-properties style:font-size-complex="11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T745" style:parent-style-name="DefaultParagraphFont" style:family="text">
      <style:text-properties style:font-size-complex="11pt"/>
    </style:style>
    <style:style style:name="TableCell746" style:family="table-cell">
      <style:table-cell-properties fo:border-top="none" fo:border-left="none" fo:border-bottom="none" fo:border-right="0.0069in solid #000000" fo:padding-top="0in" fo:padding-left="0.075in" fo:padding-bottom="0in" fo:padding-right="0.075in"/>
    </style:style>
    <style:style style:name="T747" style:parent-style-name="DefaultParagraphFont" style:family="text">
      <style:text-properties style:font-size-complex="11pt"/>
    </style:style>
    <style:style style:name="TableCell748" style:family="table-cell">
      <style:table-cell-properties fo:border-top="none" fo:border-left="0.0069in solid #000000" fo:border-bottom="none" fo:border-right="none" fo:padding-top="0in" fo:padding-left="0.075in" fo:padding-bottom="0in" fo:padding-right="0.075in"/>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style:font-size-complex="11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T755" style:parent-style-name="DefaultParagraphFont" style:family="text">
      <style:text-properties style:font-size-complex="11pt"/>
    </style:style>
    <style:style style:name="TableCell756" style:family="table-cell">
      <style:table-cell-properties fo:border-top="none" fo:border-left="none" fo:border-bottom="none" fo:border-right="0.0069in solid #000000" fo:padding-top="0in" fo:padding-left="0.075in" fo:padding-bottom="0in" fo:padding-right="0.075in"/>
    </style:style>
    <style:style style:name="T757" style:parent-style-name="DefaultParagraphFont" style:family="text">
      <style:text-properties style:font-size-complex="11pt"/>
    </style:style>
    <style:style style:name="TableCell758" style:family="table-cell">
      <style:table-cell-properties fo:border-top="none" fo:border-left="0.0069in solid #000000" fo:border-bottom="none" fo:border-right="none" fo:padding-top="0in" fo:padding-left="0.075in" fo:padding-bottom="0in" fo:padding-right="0.075in"/>
    </style:style>
    <style:style style:name="T759" style:parent-style-name="DefaultParagraphFont" style:family="text">
      <style:text-properties style:font-size-complex="11pt"/>
    </style:style>
    <style:style style:name="TableCell760" style:family="table-cell">
      <style:table-cell-properties fo:border="none" fo:padding-top="0in" fo:padding-left="0.075in" fo:padding-bottom="0in" fo:padding-right="0.075in"/>
    </style:style>
    <style:style style:name="T761" style:parent-style-name="DefaultParagraphFont" style:family="text">
      <style:text-properties style:font-size-complex="11p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T764" style:parent-style-name="DefaultParagraphFont" style:family="text">
      <style:text-properties style:font-size-complex="11pt"/>
    </style:style>
    <style:style style:name="TableCell765" style:family="table-cell">
      <style:table-cell-properties fo:border-top="none" fo:border-left="none" fo:border-bottom="none" fo:border-right="0.0069in solid #000000" fo:padding-top="0in" fo:padding-left="0.075in" fo:padding-bottom="0in" fo:padding-right="0.075in"/>
    </style:style>
    <style:style style:name="T766" style:parent-style-name="DefaultParagraphFont" style:family="text">
      <style:text-properties style:font-size-complex="11pt"/>
    </style:style>
    <style:style style:name="TableCell767" style:family="table-cell">
      <style:table-cell-properties fo:border-top="none" fo:border-left="0.0069in solid #000000" fo:border-bottom="none" fo:border-right="none" fo:padding-top="0in" fo:padding-left="0.075in" fo:padding-bottom="0in" fo:padding-right="0.075in"/>
    </style:style>
    <style:style style:name="T768" style:parent-style-name="DefaultParagraphFont" style:family="text">
      <style:text-properties style:font-size-complex="11pt"/>
    </style:style>
    <style:style style:name="TableCell769" style:family="table-cell">
      <style:table-cell-properties fo:border="none" fo:padding-top="0in" fo:padding-left="0.075in" fo:padding-bottom="0in" fo:padding-right="0.075in"/>
    </style:style>
    <style:style style:name="T770" style:parent-style-name="DefaultParagraphFont" style:family="text">
      <style:text-properties style:font-size-complex="11p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T773" style:parent-style-name="DefaultParagraphFont" style:family="text">
      <style:text-properties style:font-size-complex="11pt"/>
    </style:style>
    <style:style style:name="TableCell774" style:family="table-cell">
      <style:table-cell-properties fo:border-top="none" fo:border-left="none" fo:border-bottom="none" fo:border-right="0.0069in solid #000000" fo:padding-top="0in" fo:padding-left="0.075in" fo:padding-bottom="0in" fo:padding-right="0.075in"/>
    </style:style>
    <style:style style:name="T775" style:parent-style-name="DefaultParagraphFont" style:family="text">
      <style:text-properties style:font-size-complex="11pt"/>
    </style:style>
    <style:style style:name="TableCell776" style:family="table-cell">
      <style:table-cell-properties fo:border-top="none" fo:border-left="0.0069in solid #000000" fo:border-bottom="none" fo:border-right="none" fo:padding-top="0in" fo:padding-left="0.075in" fo:padding-bottom="0in" fo:padding-right="0.075in"/>
    </style:style>
    <style:style style:name="T777" style:parent-style-name="DefaultParagraphFont" style:family="text">
      <style:text-properties style:font-size-complex="11pt"/>
    </style:style>
    <style:style style:name="TableCell778" style:family="table-cell">
      <style:table-cell-properties fo:border="none" fo:padding-top="0in" fo:padding-left="0.075in" fo:padding-bottom="0in" fo:padding-right="0.075in"/>
    </style:style>
    <style:style style:name="T779" style:parent-style-name="DefaultParagraphFont" style:family="text">
      <style:text-properties style:font-size-complex="11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T782" style:parent-style-name="DefaultParagraphFont" style:family="text">
      <style:text-properties style:font-size-complex="11pt"/>
    </style:style>
    <style:style style:name="TableCell783" style:family="table-cell">
      <style:table-cell-properties fo:border-top="none" fo:border-left="none" fo:border-bottom="none" fo:border-right="0.0069in solid #000000" fo:padding-top="0in" fo:padding-left="0.075in" fo:padding-bottom="0in" fo:padding-right="0.075in"/>
    </style:style>
    <style:style style:name="T784" style:parent-style-name="DefaultParagraphFont" style:family="text">
      <style:text-properties style:font-size-complex="11pt"/>
    </style:style>
    <style:style style:name="TableCell785" style:family="table-cell">
      <style:table-cell-properties fo:border-top="none" fo:border-left="0.0069in solid #000000" fo:border-bottom="none" fo:border-right="none" fo:padding-top="0in" fo:padding-left="0.075in" fo:padding-bottom="0in" fo:padding-right="0.075in"/>
    </style:style>
    <style:style style:name="T786" style:parent-style-name="DefaultParagraphFont" style:family="text">
      <style:text-properties style:font-size-complex="11pt"/>
    </style:style>
    <style:style style:name="TableCell787" style:family="table-cell">
      <style:table-cell-properties fo:border="none" fo:padding-top="0in" fo:padding-left="0.075in" fo:padding-bottom="0in" fo:padding-right="0.075in"/>
    </style:style>
    <style:style style:name="T788" style:parent-style-name="DefaultParagraphFont" style:family="text">
      <style:text-properties style:font-size-complex="11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T791" style:parent-style-name="DefaultParagraphFont" style:family="text">
      <style:text-properties style:font-size-complex="11pt"/>
    </style:style>
    <style:style style:name="TableCell792" style:family="table-cell">
      <style:table-cell-properties fo:border-top="none" fo:border-left="none" fo:border-bottom="none" fo:border-right="0.0069in solid #000000" fo:padding-top="0in" fo:padding-left="0.075in" fo:padding-bottom="0in" fo:padding-right="0.075in"/>
    </style:style>
    <style:style style:name="T793" style:parent-style-name="DefaultParagraphFont" style:family="text">
      <style:text-properties style:font-size-complex="11pt"/>
    </style:style>
    <style:style style:name="TableCell794" style:family="table-cell">
      <style:table-cell-properties fo:border-top="none" fo:border-left="0.0069in solid #000000" fo:border-bottom="none" fo:border-right="none" fo:padding-top="0in" fo:padding-left="0.075in" fo:padding-bottom="0in" fo:padding-right="0.075in"/>
    </style:style>
    <style:style style:name="TableCell795" style:family="table-cell">
      <style:table-cell-properties fo:border="none" fo:padding-top="0in" fo:padding-left="0.075in" fo:padding-bottom="0in" fo:padding-right="0.075in"/>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T798" style:parent-style-name="DefaultParagraphFont" style:family="text">
      <style:text-properties style:font-size-complex="11pt"/>
    </style:style>
    <style:style style:name="TableCell799" style:family="table-cell">
      <style:table-cell-properties fo:border-top="none" fo:border-left="none" fo:border-bottom="none" fo:border-right="0.0069in solid #000000" fo:padding-top="0in" fo:padding-left="0.075in" fo:padding-bottom="0in" fo:padding-right="0.075in"/>
    </style:style>
    <style:style style:name="T800" style:parent-style-name="DefaultParagraphFont" style:family="text">
      <style:text-properties style:font-size-complex="11pt"/>
    </style:style>
    <style:style style:name="TableCell801" style:family="table-cell">
      <style:table-cell-properties fo:border-top="none" fo:border-left="0.0069in solid #000000" fo:border-bottom="none" fo:border-right="none" fo:padding-top="0in" fo:padding-left="0.075in" fo:padding-bottom="0in" fo:padding-right="0.075in"/>
    </style:style>
    <style:style style:name="TableCell802" style:family="table-cell">
      <style:table-cell-properties fo:border="none" fo:padding-top="0in" fo:padding-left="0.075in" fo:padding-bottom="0in" fo:padding-right="0.075in"/>
    </style:style>
    <style:style style:name="TableRow803" style:family="table-row">
      <style:table-row-properties/>
    </style:style>
    <style:style style:name="TableCell804" style:family="table-cell">
      <style:table-cell-properties fo:border-top="none" fo:border-left="none" fo:border-bottom="0.0069in solid #000000" fo:border-right="none" fo:padding-top="0in" fo:padding-left="0.075in" fo:padding-bottom="0in" fo:padding-right="0.075in"/>
    </style:style>
    <style:style style:name="T805" style:parent-style-name="DefaultParagraphFont" style:family="text">
      <style:text-properties style:font-size-complex="11pt"/>
    </style:style>
    <style:style style:name="TableCell806" style:family="table-cell">
      <style:table-cell-properties fo:border-top="none" fo:border-left="none" fo:border-bottom="0.0069in solid #000000" fo:border-right="0.0069in solid #000000" fo:padding-top="0in" fo:padding-left="0.075in" fo:padding-bottom="0in" fo:padding-right="0.075in"/>
    </style:style>
    <style:style style:name="T807" style:parent-style-name="DefaultParagraphFont" style:family="text">
      <style:text-properties style:font-size-complex="11pt"/>
    </style:style>
    <style:style style:name="TableCell808" style:family="table-cell">
      <style:table-cell-properties fo:border-top="none" fo:border-left="0.0069in solid #000000" fo:border-bottom="0.0069in solid #000000" fo:border-right="none" fo:padding-top="0in" fo:padding-left="0.075in" fo:padding-bottom="0in" fo:padding-right="0.075in"/>
    </style:style>
    <style:style style:name="TableCell809" style:family="table-cell">
      <style:table-cell-properties fo:border-top="none" fo:border-left="none" fo:border-bottom="0.0069in solid #000000" fo:border-right="none" fo:padding-top="0in" fo:padding-left="0.075in" fo:padding-bottom="0in" fo:padding-right="0.075in"/>
    </style:style>
    <style:style style:name="P810" style:parent-style-name="Normal" style:family="paragraph">
      <style:paragraph-properties fo:text-indent="0.4923in"/>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P814" style:parent-style-name="Normal" style:family="paragraph">
      <style:paragraph-properties fo:text-align="center"/>
    </style:style>
    <style:style style:name="T815" style:parent-style-name="DefaultParagraphFont" style:family="text">
      <style:text-properties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break-before="page"/>
    </style:style>
    <style:style style:name="P822" style:parent-style-name="Normal" style:family="paragraph">
      <style:paragraph-properties fo:text-indent="3.543in"/>
      <style:text-properties style:font-size-complex="12pt"/>
    </style:style>
    <style:style style:name="P823" style:parent-style-name="Normal" style:family="paragraph">
      <style:paragraph-properties fo:text-indent="3.543in"/>
      <style:text-properties style:font-size-complex="12pt"/>
    </style:style>
    <style:style style:name="P8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text-transform="uppercase" fo:color="#000000"/>
    </style:style>
    <style:style style:name="P83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text-transform="uppercase" fo:color="#000000"/>
    </style:style>
    <style:style style:name="T839" style:parent-style-name="DefaultParagraphFont" style:family="text">
      <style:text-properties fo:color="#000000"/>
    </style:style>
    <style:style style:name="T840" style:parent-style-name="DefaultParagraphFont" style:family="text">
      <style:text-properties fo:text-transform="uppercase"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84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8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8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text-position="30% 1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text-position="30% 1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left" style:position="2.9527in"/>
          <style:tab-stop style:type="left" style:position="4.5277in"/>
        </style:tab-stops>
      </style:paragraph-properties>
      <style:text-properties fo:color="#000000"/>
    </style:style>
    <style:style style:name="P908" style:parent-style-name="Normal" style:family="paragraph">
      <style:paragraph-properties fo:text-align="justify" fo:text-indent="2.9527in">
        <style:tab-stops>
          <style:tab-stop style:type="left" style:position="2.9527in"/>
          <style:tab-stop style:type="left" style:position="4.5277in"/>
        </style:tab-stops>
      </style:paragraph-properties>
      <style:text-properties fo:color="#000000"/>
    </style:style>
    <style:style style:name="TableColumn910" style:family="table-column">
      <style:table-column-properties style:column-width="2.677in"/>
    </style:style>
    <style:style style:name="TableColumn911" style:family="table-column">
      <style:table-column-properties style:column-width="1.552in"/>
    </style:style>
    <style:style style:name="TableColumn912" style:family="table-column">
      <style:table-column-properties style:column-width="2.6145in"/>
    </style:style>
    <style:style style:name="Table909" style:family="table">
      <style:table-properties style:width="6.8437in" fo:margin-left="0in" table:align="left"/>
    </style:style>
    <style:style style:name="TableRow913" style:family="table-row">
      <style:table-row-properties/>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justify">
        <style:tab-stops>
          <style:tab-stop style:type="left" style:position="2.9527in"/>
          <style:tab-stop style:type="left" style:position="4.5277in"/>
        </style:tab-stops>
      </style:paragraph-properties>
      <style:text-properties fo:color="#000000"/>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fo:text-align="justify">
        <style:tab-stops>
          <style:tab-stop style:type="left" style:position="2.9527in"/>
          <style:tab-stop style:type="left" style:position="4.5277in"/>
        </style:tab-stops>
      </style:paragraph-properties>
      <style:text-properties fo:color="#000000"/>
    </style:style>
    <style:style style:name="TableRow918" style:family="table-row">
      <style:table-row-properties/>
    </style:style>
    <style:style style:name="TableCell919" style:family="table-cell">
      <style:table-cell-properties fo:border-top="0.0069in solid #000000" fo:border-left="none" fo:border-bottom="none" fo:border-right="0.0069in solid #000000" fo:padding-top="0in" fo:padding-left="0.075in" fo:padding-bottom="0in" fo:padding-right="0.075in"/>
    </style:style>
    <style:style style:name="P920" style:parent-style-name="Normal" style:family="paragraph">
      <style:paragraph-properties fo:text-align="justify">
        <style:tab-stops>
          <style:tab-stop style:type="left" style:position="2.9527in"/>
          <style:tab-stop style:type="left" style:position="4.5277in"/>
        </style:tab-stops>
      </style:paragraph-properties>
      <style:text-properties fo:color="#000000"/>
    </style:style>
    <style:style style:name="TableCell921" style:family="table-cell">
      <style:table-cell-properties fo:border-top="0.0069in solid #000000" fo:border-left="0.0069in solid #000000" fo:border-bottom="none" fo:border-right="0.0069in solid #000000" fo:padding-top="0in" fo:padding-left="0.075in" fo:padding-bottom="0in" fo:padding-right="0.075in"/>
    </style:style>
    <style:style style:name="P922" style:parent-style-name="Normal" style:family="paragraph">
      <style:paragraph-properties fo:text-align="justify">
        <style:tab-stops>
          <style:tab-stop style:type="left" style:position="2.9527in"/>
          <style:tab-stop style:type="left" style:position="4.5277in"/>
        </style:tab-stops>
      </style:paragraph-properties>
      <style:text-properties fo:color="#000000"/>
    </style:style>
    <style:style style:name="TableCell923" style:family="table-cell">
      <style:table-cell-properties fo:border-top="0.0069in solid #000000" fo:border-left="0.0069in solid #000000" fo:border-bottom="none" fo:border-right="none" fo:padding-top="0in" fo:padding-left="0.075in" fo:padding-bottom="0in" fo:padding-right="0.075in"/>
    </style:style>
    <style:style style:name="P924" style:parent-style-name="Normal" style:family="paragraph">
      <style:paragraph-properties fo:text-align="justify">
        <style:tab-stops>
          <style:tab-stop style:type="left" style:position="2.9527in"/>
          <style:tab-stop style:type="left" style:position="4.5277in"/>
        </style:tab-stops>
      </style:paragraph-properties>
      <style:text-properties fo:color="#000000"/>
    </style:style>
    <style:style style:name="TableRow925" style:family="table-row">
      <style:table-row-properties/>
    </style:style>
    <style:style style:name="TableCell926" style:family="table-cell">
      <style:table-cell-properties fo:border-top="none" fo:border-left="none" fo:border-bottom="none" fo:border-right="0.0069in solid #000000" fo:padding-top="0in" fo:padding-left="0.075in" fo:padding-bottom="0in" fo:padding-right="0.075in"/>
    </style:style>
    <style:style style:name="P927" style:parent-style-name="Normal" style:family="paragraph">
      <style:paragraph-properties fo:text-align="justify">
        <style:tab-stops>
          <style:tab-stop style:type="left" style:position="2.9527in"/>
          <style:tab-stop style:type="left" style:position="4.5277in"/>
        </style:tab-stops>
      </style:paragraph-properties>
      <style:text-properties fo:color="#000000"/>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paragraph-properties fo:text-align="justify">
        <style:tab-stops>
          <style:tab-stop style:type="left" style:position="2.9527in"/>
          <style:tab-stop style:type="left" style:position="4.5277in"/>
        </style:tab-stops>
      </style:paragraph-properties>
      <style:text-properties fo:color="#000000"/>
    </style:style>
    <style:style style:name="TableCell930" style:family="table-cell">
      <style:table-cell-properties fo:border-top="none" fo:border-left="0.0069in solid #000000" fo:border-bottom="none" fo:border-right="none" fo:padding-top="0in" fo:padding-left="0.075in" fo:padding-bottom="0in" fo:padding-right="0.075in"/>
    </style:style>
    <style:style style:name="P931" style:parent-style-name="Normal" style:family="paragraph">
      <style:paragraph-properties fo:text-align="justify">
        <style:tab-stops>
          <style:tab-stop style:type="left" style:position="2.9527in"/>
          <style:tab-stop style:type="left" style:position="4.5277in"/>
        </style:tab-stops>
      </style:paragraph-properties>
      <style:text-properties fo:color="#000000"/>
    </style:style>
    <style:style style:name="TableRow932" style:family="table-row">
      <style:table-row-properties/>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justify">
        <style:tab-stops>
          <style:tab-stop style:type="left" style:position="2.9527in"/>
          <style:tab-stop style:type="left" style:position="4.5277in"/>
        </style:tab-stops>
      </style:paragraph-properties>
      <style:text-properties fo:color="#000000"/>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justify">
        <style:tab-stops>
          <style:tab-stop style:type="left" style:position="2.9527in"/>
          <style:tab-stop style:type="left" style:position="4.5277in"/>
        </style:tab-stops>
      </style:paragraph-properties>
      <style:text-properties fo:color="#000000"/>
    </style:style>
    <style:style style:name="TableCell937" style:family="table-cell">
      <style:table-cell-properties fo:border-top="none" fo:border-left="0.0069in solid #000000" fo:border-bottom="0.0069in solid #000000" fo:border-right="none" fo:padding-top="0in" fo:padding-left="0.075in" fo:padding-bottom="0in" fo:padding-right="0.075in"/>
    </style:style>
    <style:style style:name="P938" style:parent-style-name="Normal" style:family="paragraph">
      <style:paragraph-properties fo:text-align="justify">
        <style:tab-stops>
          <style:tab-stop style:type="left" style:position="2.9527in"/>
          <style:tab-stop style:type="left" style:position="4.5277in"/>
        </style:tab-stops>
      </style:paragraph-properties>
      <style:text-properties fo:color="#000000"/>
    </style:style>
    <style:style style:name="P939" style:parent-style-name="Normal" style:family="paragraph">
      <style:paragraph-properties fo:text-align="justify" fo:text-indent="0.4923in">
        <style:tab-stops>
          <style:tab-stop style:type="left" style:position="2.9527in"/>
          <style:tab-stop style:type="left" style:position="4.5277in"/>
        </style:tab-stops>
      </style:paragraph-properties>
    </style:style>
    <style:style style:name="P9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text-position="30% 1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text-position="super 66.6%"/>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text-position="super 66.6%"/>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9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text-position="30% 1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09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P1098" style:parent-style-name="Normal" style:family="paragraph">
      <style:paragraph-properties fo:text-align="justify" fo:text-indent="0.6895in"/>
    </style:style>
    <style:style style:name="T1099" style:parent-style-name="DefaultParagraphFont" style:family="text">
      <style:text-properties fo:font-weight="bold" style:font-weight-asian="bold" style:font-size-complex="11pt"/>
    </style:style>
    <style:style style:name="T1100" style:parent-style-name="DefaultParagraphFont" style:family="text">
      <style:text-properties fo:font-weight="bold" style:font-weight-asian="bold"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center"/>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widows="0" fo:orphans="0"/>
    </style:style>
  </office:automatic-styles>
  <office:body>
    <office:text text:use-soft-page-breaks="true">
      <text:p text:style-name="P1"><text:span text:style-name="T9">Įsakymas netenka galios 2020-04-11:</text:span></text:p>
      <text:p text:style-name="P10"><text:span text:style-name="T11">Lietuvos Respublikos žemės ūkio ministerija, Įsakymas</text:span></text:p>
      <text:p text:style-name="P12"><text:span text:style-name="T13">Nr.<text:s/></text:span><text:a xlink:href="https://www.e-tar.lt/portal/legalAct.html?documentId=25eb6f807b2e11eab005936df725feed" office:target-frame-name="_top" xlink:show="replace"><text:span text:style-name="T14">3D-284</text:span></text:a><text:span text:style-name="T15">, 2020-04-10, paskelbta TAR 2020-04-10, i. k. 2020-07707</text:span></text:p>
      <text:p text:style-name="P16"><text:span text:style-name="T17">Dėl kai kurių žemės ūkio ministro įsakymų pripažinimo netekusiais galios</text:span></text:p>
      <text:p text:style-name="P18"/>
      <text:p text:style-name="P19"><text:span text:style-name="T20">Suvestinė redakcija nuo 2005-04-24 iki 2020-04-10</text:span></text:p>
      <text:p text:style-name="P21"/>
      <text:p text:style-name="P22"><text:span text:style-name="T23">Įsakymas paskelbtas: Žin. 2003, Nr.<text:s/></text:span><text:a xlink:href="https://www.e-tar.lt/portal/legalAct.html?documentId=TAR.974BE08EA6C0" office:target-frame-name="_top" xlink:show="replace"><text:span text:style-name="T24">55-2471</text:span></text:a><text:span text:style-name="T25">, i. k</text:span><text:span text:style-name="T26">. 1032330ISAK003D-218</text:span></text:p>
      <text:p text:style-name="P27"/>
      <text:p text:style-name="P28"><text:span text:style-name="T29"/><text:span text:style-name="T30">LIETUVOS RESPUBLIKOS ŽEMĖS ŪKIO MINISTRAS</text:span></text:p>
      <text:p text:style-name="P31"/>
      <text:p text:style-name="P32">Į S A K Y M A S</text:p>
      <text:p text:style-name="P33">DĖL DIOKSINŲ, FURANŲ IR PCB KIEKIŲ PAŠARUOSE NUSTATYMO TECHNINIO REGLAMENTO PATVIRTINIMO</text:p>
      <text:p text:style-name="P34"/>
      <text:p text:style-name="P35">2003 m. gegužės 29 d. Nr. 3D-218</text:p>
      <text:p text:style-name="P36">Vilnius</text:p>
      <text:p text:style-name="P37"/>
      <text:p text:style-name="P38"/>
      <text:p text:style-name="P39">Įgyvendindamas Teisės derinimo priemonių 2003 metų planą, patvirtintą Lietuvos Respublikos Vyriausybės 2003 m. kovo 5 d. nutarimu Nr. 292 (Žin., 2003, Nr.<text:s/><text:span text:style-name="T40">25-1019</text:span>) (priemonės kodas 3.7.4.2.3-T38), bei siekdamas perimti ES teisės aktų, reglamentuojančių dioksinų, furanų ir PCB kiekių nustatymo pašaruose, nuostatas:</text:p>
      <text:p text:style-name="P41"><text:span text:style-name="T42">1</text:span><text:span text:style-name="T43">.<text:s/></text:span><text:span text:style-name="T44">Tvirtinu</text:span><text:span text:style-name="T45"><text:s/>Dioksinų, furanų ir PCB kiekių pašaruose nustatymo techninį reglamentą (pridedama).</text:span></text:p>
      <text:p text:style-name="P46"><text:span text:style-name="T47">2</text:span><text:span text:style-name="T48">. Šis įsakymas įsigalioja nuo 2003 m. spalio 30 d.</text:span></text:p>
      <text:p text:style-name="P49"/>
      <text:p text:style-name="P50"/>
      <text:p text:style-name="P51"/>
      <text:p text:style-name="P52"><text:span text:style-name="T53">ŽEMĖS ŪKIO<text:s/></text:span><text:span text:style-name="T54">Ministras</text:span><text:span text:style-name="T55"><text:tab/>Jeronimas Kraujelis</text:span></text:p>
      <text:p text:style-name="P56"/>
      <text:soft-page-break/>
      <text:p text:style-name="P57"><text:span text:style-name="T58">Patvirtinta</text:span></text:p>
      <text:p text:style-name="P59">Lietuvos Respublikos žemės ūkio ministro</text:p>
      <text:p text:style-name="P60">2003 m. gegužės 29 d. įsakymu Nr. 3D-218</text:p>
      <text:p text:style-name="P61"/>
      <text:p text:style-name="P62"><text:span text:style-name="T63">dioksinų, FURANŲ ir PCB kiekiŲ pašaruose nustatymo techninis reglamentas</text:span></text:p>
      <text:p text:style-name="P64"/>
      <text:p text:style-name="P65"><text:span text:style-name="T66">Šis reglamentas parengtas įgyvendinant 2002 m. li</text:span><text:span text:style-name="T67">epos 26 d. Komisijos direktyvos 2002/70/EB, nustatančios dioksinų ir dioksinų tipo PCB koncentracijos pašaruose nustatymo reikalavimus (su paskutiniais pakeitimais, padarytais 2005 m. sausio 27 d. Komisijos direktyva 2005/7/EB) ir 1981 m. liepos 30 d. Komi</text:span><text:span text:style-name="T68">sijos direktyvos 81/680/EEB, iš dalies keičiančios direktyvas 71/250/EEB, 71/393/EEB, 72/199/EEB, 73/46/EEB, 74/203/EEB, 75/84/EEB, 76/372/EEB ir 78/633/EEB, nustatančias oficialiai pašarų kontrolei taikytinus Bendrijos analizės metodus, nuostatas</text:span><text:s/></text:p>
      <text:p text:style-name="P69">Preambulės pakeitimai:</text:p>
      <text:p text:style-name="P70"><text:span text:style-name="T71">Nr.<text:s/></text:span><text:a xlink:href="https://www.e-tar.lt/portal/legalAct.html?documentId=TAR.3415DA97A30E" office:target-frame-name="_top" xlink:show="replace"><text:span text:style-name="T72">3D-208</text:span></text:a><text:span text:style-name="T73">, 2005-04-12, Žin., 2005, Nr. 52-1764 (2005-04-23), i. k. 1052330ISAK003D-208</text:span></text:p>
      <text:p text:style-name="Normal"/>
      <text:p text:style-name="P74"><text:span text:style-name="T75">I</text:span><text:span text:style-name="T76">.<text:s/></text:span><text:span text:style-name="T77">Bendrosios nuostatos</text:span></text:p>
      <text:p text:style-name="P78"/>
      <text:p text:style-name="P79"><text:span text:style-name="T80">1</text:span><text:span text:style-name="T81">. Šis techninis reglamentas nustato</text:span><text:span text:style-name="T82"><text:s/>cheminės analizės metodus dioksinų (PCDD), furanų (PCDF) (toliau – dioksinų (PCDD/PCDF)) ir PCB kiekiams nustatyti pašaruose, vykdant pašarų kokybės valstybinę kontrolę.</text:span></text:p>
      <text:p text:style-name="P83"><text:span text:style-name="T84">2</text:span><text:span text:style-name="T85">. Jei pašarų analitei nustatyti taikomi du ar daugiau metodų, taikomą metodą, je</text:span><text:span text:style-name="T86">i nenurodyta kitaip, pasirenka cheminę analizę atliekanti bandymo laboratorija, tačiau šis metodas turi būti nurodomas analizės sertifikate.</text:span></text:p>
      <text:p text:style-name="P87"><text:span text:style-name="T88">3</text:span><text:span text:style-name="T89">. Šio techninio reglamento reikalavimai privalomi visiems pašarus gaminantiems, laikantiems, gabenantiems, nau</text:span><text:span text:style-name="T90">dojantiems, tarpininkaujantiems juos parduodant ir jais prekiaujantiems ūkio subjektams ir valstybinėms institucijoms, vykdančioms pašarų kokybės valstybinę kontrolę.</text:span></text:p>
      <text:p text:style-name="P91"><text:span text:style-name="T92">4</text:span><text:span text:style-name="T93">. Šio techninio reglamento reikalavimai netaikomi pašarams, skirtiems eksportuoti ne</text:span><text:span text:style-name="T94"><text:s/>į Europos Sąjungos valstybes nares bei gabenamiems uždarose transporto priemonėse arba uždarose pakuotėse tranzitu per Lietuvos Respublikos teritoriją.</text:span></text:p>
      <text:p text:style-name="P95"/>
      <text:p text:style-name="P96"><text:span text:style-name="T97">II</text:span><text:span text:style-name="T98">.<text:s/></text:span><text:span text:style-name="T99">Sąvokos, terminai ir sutrumpinimai</text:span></text:p>
      <text:p text:style-name="P100"/>
      <text:p text:style-name="P101">5. Šiame techniniame reglamente vartojamos sąvokos:</text:p>
      <text:p text:style-name="P102"><text:span text:style-name="T103">Dioksinai (PCDD/PCDF)<text:s/></text:span>– dioksinas, furanas ir nuodingi struktūriniai jų analogai.</text:p>
      <text:p text:style-name="P104"><text:span text:style-name="T105">PCB</text:span><text:s/>– polichlorbifenilai, pasižymintys dioksinams būdingu toksiniu poveikiu.</text:p>
      <text:p text:style-name="P106"><text:span text:style-name="T107">Radimo riba</text:span><text:s/>– kokybiškai nustatomo komponento mažiausias kiekis arba koncentracija, dar duodantys<text:s/>analizinį signalą.</text:p>
      <text:p text:style-name="P108"><text:span text:style-name="T109">Nustatymo riba</text:span><text:s/>– kiekybinės analizės metodu ieškomo komponento mažiausias kiekis arba koncentracija, dar duodantys analizinį signalą.</text:p>
      <text:p text:style-name="P110"><text:span text:style-name="T111">Jautris</text:span><text:s/>– kiekybinis jautrumo rodiklis.</text:p>
      <text:p text:style-name="P112"><text:span text:style-name="T113">Atrankumas</text:span>– gebėjimas atskirti, išskirti arba veikti tik tam tikras medžiagas.</text:p>
      <text:p text:style-name="P114"><text:span text:style-name="T115">Patikimumas</text:span><text:s/>– nepriklausomų tyrimų rezultatų, gautų nurodytomis sąlygomis keletą kartų taikant eksperimentinę procedūrą, sutapimas. Paprastai išreiškiamas standartiniu nuokrypiu, rezultatų pakartojamumu ir atitiktimi.</text:p>
      <text:p text:style-name="P116"><text:span text:style-name="T117">Priemonių taikymo lyg</text:span><text:span text:style-name="T118">is<text:s/></text:span>– mažiausias dioksinų (PCDD/PCDF) kiekis pašaro mėginyje, kuriam esant taikomos tam tikros teisės aktais nustatytos veiksmų procedūros.</text:p>
      <text:p text:style-name="P119"><text:span text:style-name="T120">Interesų lygis<text:s/></text:span>– analitės kiekis, kuri galima neabejotinai identifikuoti ir kiekybiškai nustatyti dominančiame lygyje.</text:p>
      <text:p text:style-name="P121"><text:span text:style-name="T122">Matavimo tikslumas</text:span><text:s/>– matuojamo dydžio matavimo rezultato ir jo tikrosios ar pripažintos vertės atitikimo artumas.</text:p>
      <text:soft-page-break/>
      <text:p text:style-name="P123"><text:span text:style-name="T124">Teisingumas</text:span><text:s/>– sertifikuotosios medžiagos analitės tyrimo rezultatų vidurkio ir pripažintosios vertės skirtumas, išreikštas šios vertės procentine dalimi.</text:p>
      <text:p text:style-name="P125"><text:span text:style-name="T126">Tuščiasis mėginys</text:span><text:s/>– mėginys be analitės ir be kitų medžiagų, duodančių panašų į analitės analizinį signalą.</text:p>
      <text:p text:style-name="P127"><text:span text:style-name="T128">Pašarų gamybos partija</text:span><text:s/>– vienodomis charakteristikomis pasižymintis pašarų kiekis, pagamintas per tam tikrą laikotarpį.</text:p>
      <text:p text:style-name="P129"><text:span text:style-name="T130">Patvirtinantie</text:span><text:span text:style-name="T131">ji metodai</text:span><text:s/>– didelės skiriamosios gebos dujų chromatografijos metodai derinyje su didelės skiriamosios gebos masių spektrometrija (DSGDCh/DSGMS), taikomi dioksinų (PCDD/PCDF) ir PCB kiekiams, nustatytiems atrankos metodais, patikslinti ar nustatyti.</text:p>
      <text:p text:style-name="P132">Kitos<text:s/>šiame reglamente vartojamos sąvokos turi tą pačią reikšmę kaip Lietuvos Respublikos pašarų įstatyme (Žin., 2000, Nr.<text:s/><text:span text:style-name="T133">34-952</text:span>) ir Pašarų klasifikatoriuje, patvirtintame Lietuvos Respublikos žemės ūkio ministro 2000 m. birželio 30 d. įsakymu Nr. 205 (Žin., 2000, Nr.<text:s/><text:span text:style-name="T134">69-2064</text:span>).</text:p>
      <text:p text:style-name="P135"><text:span text:style-name="T136">6</text:span><text:span text:style-name="T137">. Metodų aprašymuose vartojami cheminių junginių trivialieji pavadinimai ir juos atitinkantys Tarptautinės teorinės ir taikomosios chemijos sąjungos (IUPAC) nomenklatūros terminai:</text:span></text:p>
      <text:p text:style-name="P138"><text:span text:style-name="T139">1,2,3,4,6,7,8-HpCDD –<text:s/></text:span><text:span text:style-name="T140">1,2,3,4,6,7,8-heptachlordibenzo-p-dioksinas, C</text:span><text:span text:style-name="T141">12</text:span><text:span text:style-name="T142">HCl</text:span><text:span text:style-name="T143">7</text:span><text:span text:style-name="T144">O</text:span><text:span text:style-name="T145">2</text:span><text:span text:style-name="T146">;</text:span></text:p>
      <text:p text:style-name="P147"><text:span text:style-name="T148">1,2,3,4,6,7,8-HpCDF – 1,2,3,4,6,7,8-heptachlordibenzofuranas, C</text:span><text:span text:style-name="T149">12</text:span><text:span text:style-name="T150">HCl</text:span><text:span text:style-name="T151">7</text:span><text:span text:style-name="T152">O;</text:span></text:p>
      <text:p text:style-name="P153"><text:span text:style-name="T154">1,2,3,4,7,8,9-HpCDF – 1,2,3,4,7,8,9-heptachlordibenzofuranas, C</text:span><text:span text:style-name="T155">12</text:span><text:span text:style-name="T156">HCl</text:span><text:span text:style-name="T157">7</text:span><text:span text:style-name="T158">O;</text:span></text:p>
      <text:p text:style-name="P159"><text:span text:style-name="T160">1,2,3,4,7,8-HxCDD – 1,2,3,4,7,8-heksachlordibenzo-p-diok</text:span><text:span text:style-name="T161">sinas, C</text:span><text:span text:style-name="T162">12</text:span><text:span text:style-name="T163">H</text:span><text:span text:style-name="T164">2</text:span><text:span text:style-name="T165">Cl</text:span><text:span text:style-name="T166">6</text:span><text:span text:style-name="T167">O</text:span><text:span text:style-name="T168">2</text:span><text:span text:style-name="T169">;</text:span></text:p>
      <text:p text:style-name="P170"><text:span text:style-name="T171">1,2,3,4,7,8-HxCDF – 1,2,3,4,7,8-heksachlordibenzofuranas, C</text:span><text:span text:style-name="T172">12</text:span><text:span text:style-name="T173">H</text:span><text:span text:style-name="T174">2</text:span><text:span text:style-name="T175">Cl</text:span><text:span text:style-name="T176">6</text:span><text:span text:style-name="T177">O;</text:span></text:p>
      <text:p text:style-name="P178"><text:span text:style-name="T179">1,2,3,6,7,8-HxCDD – 1,2,3,6,7,8-hehsachlordibenzo-p-dioksinas, C</text:span><text:span text:style-name="T180">12</text:span><text:span text:style-name="T181">H</text:span><text:span text:style-name="T182">2</text:span><text:span text:style-name="T183">Cl</text:span><text:span text:style-name="T184">6</text:span><text:span text:style-name="T185">O</text:span><text:span text:style-name="T186">2</text:span><text:span text:style-name="T187">;</text:span></text:p>
      <text:p text:style-name="P188"><text:span text:style-name="T189">1,2,3,6,7,8-HxCDF – 1,2,3,6,7,8-hehsachlordibenzofuranas, C</text:span><text:span text:style-name="T190">12</text:span><text:span text:style-name="T191">H</text:span><text:span text:style-name="T192">2</text:span><text:span text:style-name="T193">Cl</text:span><text:span text:style-name="T194">6</text:span><text:span text:style-name="T195">O;</text:span></text:p>
      <text:p text:style-name="P196"><text:span text:style-name="T197">1,2,3,7,8-PeCDD – 1,2,3,</text:span><text:span text:style-name="T198">7,8-pentachlordibenzo-p-dioksinas, C</text:span><text:span text:style-name="T199">12</text:span><text:span text:style-name="T200">H</text:span><text:span text:style-name="T201">3</text:span><text:span text:style-name="T202">Cl</text:span><text:span text:style-name="T203">5</text:span><text:span text:style-name="T204">O</text:span><text:span text:style-name="T205">2</text:span><text:span text:style-name="T206">;</text:span></text:p>
      <text:p text:style-name="P207"><text:span text:style-name="T208">1,2,3,7,8-PeCDF – 1,2,3,7,8-pentachlordibenzofuranas, C</text:span><text:span text:style-name="T209">12</text:span><text:span text:style-name="T210">H</text:span><text:span text:style-name="T211">3</text:span><text:span text:style-name="T212">Cl</text:span><text:span text:style-name="T213">5</text:span><text:span text:style-name="T214">O;</text:span></text:p>
      <text:p text:style-name="P215"><text:span text:style-name="T216">2,3,4,6,7,8-HxCDF – 2,3,4,6,7,8-heksachlordibenzofuranas, C</text:span><text:span text:style-name="T217">12</text:span><text:span text:style-name="T218">H</text:span><text:span text:style-name="T219">2</text:span><text:span text:style-name="T220">Cl</text:span><text:span text:style-name="T221">6</text:span><text:span text:style-name="T222">O;</text:span></text:p>
      <text:p text:style-name="P223"><text:span text:style-name="T224">2,3,4,7,8-PeCDF – 2,3,4,7,8-pentachlordibenzofuranas, C</text:span><text:span text:style-name="T225">12</text:span><text:span text:style-name="T226">H</text:span><text:span text:style-name="T227">3</text:span><text:span text:style-name="T228">Cl</text:span><text:span text:style-name="T229">5</text:span><text:span text:style-name="T230">O;</text:span></text:p>
      <text:p text:style-name="P231"><text:span text:style-name="T232">2,3,7,8-TCDD – 2,3,7,8-tetrachlordibenzo-p-dioksinas, C</text:span><text:span text:style-name="T233">12</text:span><text:span text:style-name="T234">H</text:span><text:span text:style-name="T235">4</text:span><text:span text:style-name="T236">Cl</text:span><text:span text:style-name="T237">4</text:span><text:span text:style-name="T238">O</text:span><text:span text:style-name="T239">2</text:span><text:span text:style-name="T240">;</text:span></text:p>
      <text:p text:style-name="P241"><text:span text:style-name="T242">2,3,7,8-TCDF – 2,3,7,8-tetrachlordibenzofuranas, C</text:span><text:span text:style-name="T243">12</text:span><text:span text:style-name="T244">H</text:span><text:span text:style-name="T245">4</text:span><text:span text:style-name="T246">Cl</text:span><text:span text:style-name="T247">4</text:span><text:span text:style-name="T248">O;</text:span></text:p>
      <text:p text:style-name="P249"><text:span text:style-name="T250">Aliuminio oksidas – dialiuminio trioksidas, Al</text:span><text:span text:style-name="T251">2</text:span><text:span text:style-name="T252">O</text:span><text:span text:style-name="T253">3</text:span><text:span text:style-name="T254">;</text:span></text:p>
      <text:p text:style-name="P255"><text:span text:style-name="T256">Dioksinas –2,3,7,8,-tetrachlordibenz[b, e]-1,4-dioksinas, Cl</text:span><text:span text:style-name="T257">2</text:span><text:span text:style-name="T258">C</text:span><text:span text:style-name="T259">6</text:span><text:span text:style-name="T260">H</text:span><text:span text:style-name="T261">2</text:span><text:span text:style-name="T262">:(O)</text:span><text:span text:style-name="T263">2</text:span><text:span text:style-name="T264">:C</text:span><text:span text:style-name="T265">6</text:span><text:span text:style-name="T266">H</text:span><text:span text:style-name="T267">2</text:span><text:span text:style-name="T268">Cl</text:span><text:span text:style-name="T269">2</text:span><text:span text:style-name="T270">;</text:span></text:p>
      <text:p text:style-name="P271"><text:span text:style-name="T272">Florisilis – aktyvuotas magnio silikatas, magnio trioksosilikatas, MgSiO</text:span><text:span text:style-name="T273">3</text:span><text:span text:style-name="T274">;</text:span></text:p>
      <text:p text:style-name="P275"><text:span text:style-name="T276">Furanas – C</text:span><text:span text:style-name="T277">4</text:span><text:span text:style-name="T278">H</text:span><text:span text:style-name="T279">4</text:span><text:span text:style-name="T280">O;</text:span></text:p>
      <text:p text:style-name="P281"><text:span text:style-name="T282">OCDD – oktachlordibenzo-p-dioksinas, C</text:span><text:span text:style-name="T283">12</text:span><text:span text:style-name="T284">Cl</text:span><text:span text:style-name="T285">8</text:span><text:span text:style-name="T286">O</text:span><text:span text:style-name="T287">2</text:span><text:span text:style-name="T288">;</text:span></text:p>
      <text:p text:style-name="P289"><text:span text:style-name="T290">OCDF – oktachlordibenzofuranas, C</text:span><text:span text:style-name="T291">12</text:span><text:span text:style-name="T292">Cl</text:span><text:span text:style-name="T293">8</text:span><text:span text:style-name="T294">O;</text:span></text:p>
      <text:p text:style-name="P295"><text:span text:style-name="T296">PCB 105 – 2,3,3‘, 4,4‘, 5-pentachlorbifenilas, Cl</text:span><text:span text:style-name="T297">2</text:span><text:span text:style-name="T298">C</text:span><text:span text:style-name="T299">6</text:span><text:span text:style-name="T300">H</text:span><text:span text:style-name="T301">3</text:span><text:span text:style-name="T302">C</text:span><text:span text:style-name="T303">6</text:span><text:span text:style-name="T304">H</text:span><text:span text:style-name="T305">2</text:span><text:span text:style-name="T306">Cl</text:span><text:span text:style-name="T307">3</text:span><text:span text:style-name="T308">;</text:span></text:p>
      <text:p text:style-name="P309"><text:span text:style-name="T310">PCB 114 – 2,</text:span><text:span text:style-name="T311">3, 4,4‘, 5-pentachlorbifenilas, ClC</text:span><text:span text:style-name="T312">6</text:span><text:span text:style-name="T313">H</text:span><text:span text:style-name="T314">4</text:span><text:span text:style-name="T315">C</text:span><text:span text:style-name="T316">6</text:span><text:span text:style-name="T317">HCl</text:span><text:span text:style-name="T318">4</text:span><text:span text:style-name="T319">;</text:span></text:p>
      <text:p text:style-name="P320"><text:span text:style-name="T321">PCB 118 – 2,3‘, 4,4‘, 5-pentachlorbifenilas, Cl</text:span><text:span text:style-name="T322">2</text:span><text:span text:style-name="T323">C</text:span><text:span text:style-name="T324">6</text:span><text:span text:style-name="T325">H</text:span><text:span text:style-name="T326">3</text:span><text:span text:style-name="T327">C</text:span><text:span text:style-name="T328">6</text:span><text:span text:style-name="T329">H</text:span><text:span text:style-name="T330">2</text:span><text:span text:style-name="T331">Cl</text:span><text:span text:style-name="T332">3</text:span><text:span text:style-name="T333">;</text:span></text:p>
      <text:p text:style-name="P334"><text:span text:style-name="T335">PCB 123 – 2‘,3, 4,4‘, 5-pentachlorbifenilas, Cl</text:span><text:span text:style-name="T336">2</text:span><text:span text:style-name="T337">C</text:span><text:span text:style-name="T338">6</text:span><text:span text:style-name="T339">H</text:span><text:span text:style-name="T340">3</text:span><text:span text:style-name="T341">C</text:span><text:span text:style-name="T342">6</text:span><text:span text:style-name="T343">H</text:span><text:span text:style-name="T344">2</text:span><text:span text:style-name="T345">Cl</text:span><text:span text:style-name="T346">3</text:span><text:span text:style-name="T347">;</text:span></text:p>
      <text:p text:style-name="P348"><text:span text:style-name="T349">PCB 126 – 3,3‘, 4,4‘, 5-pentachlorbifenilas, Cl</text:span><text:span text:style-name="T350">2</text:span><text:span text:style-name="T351">C</text:span><text:span text:style-name="T352">6</text:span><text:span text:style-name="T353">H</text:span><text:span text:style-name="T354">3</text:span><text:span text:style-name="T355">C</text:span><text:span text:style-name="T356">6</text:span><text:span text:style-name="T357">H</text:span><text:span text:style-name="T358">2</text:span><text:span text:style-name="T359">Cl</text:span><text:span text:style-name="T360">3</text:span><text:span text:style-name="T361">;</text:span></text:p>
      <text:p text:style-name="P362"><text:span text:style-name="T363">PCB 156 – 2,3,3‘, 4,4‘,<text:s/></text:span><text:span text:style-name="T364">5-heksachlorbifenilas, Cl</text:span><text:span text:style-name="T365">2</text:span><text:span text:style-name="T366">C</text:span><text:span text:style-name="T367">6</text:span><text:span text:style-name="T368">H</text:span><text:span text:style-name="T369">3</text:span><text:span text:style-name="T370">C</text:span><text:span text:style-name="T371">6</text:span><text:span text:style-name="T372">HCl</text:span><text:span text:style-name="T373">4</text:span><text:span text:style-name="T374">;</text:span></text:p>
      <text:p text:style-name="P375"><text:span text:style-name="T376">PCB 157 – 2,3,3‘, 4,4‘, 5‘-heksachlorbifenilas, Cl</text:span><text:span text:style-name="T377">3</text:span><text:span text:style-name="T378">C</text:span><text:span text:style-name="T379">6</text:span><text:span text:style-name="T380">H</text:span><text:span text:style-name="T381">2</text:span><text:span text:style-name="T382">C</text:span><text:span text:style-name="T383">6</text:span><text:span text:style-name="T384">H</text:span><text:span text:style-name="T385">2</text:span><text:span text:style-name="T386">Cl</text:span><text:span text:style-name="T387">3</text:span><text:span text:style-name="T388">;</text:span></text:p>
      <text:p text:style-name="P389"><text:span text:style-name="T390">PCB 167 – 2,3‘, 4,4‘, 5,5‘-heksachlorbifenilas, Cl</text:span><text:span text:style-name="T391">3</text:span><text:span text:style-name="T392">C</text:span><text:span text:style-name="T393">6</text:span><text:span text:style-name="T394">H</text:span><text:span text:style-name="T395">2</text:span><text:span text:style-name="T396">C</text:span><text:span text:style-name="T397">6</text:span><text:span text:style-name="T398">H</text:span><text:span text:style-name="T399">2</text:span><text:span text:style-name="T400">Cl</text:span><text:span text:style-name="T401">3</text:span><text:span text:style-name="T402">;</text:span></text:p>
      <text:p text:style-name="P403"><text:span text:style-name="T404">PCB 169 – 3,3‘, 4,4‘, 5,5‘-heksachlorbifenilas, Cl</text:span><text:span text:style-name="T405">3</text:span><text:span text:style-name="T406">C</text:span><text:span text:style-name="T407">6</text:span><text:span text:style-name="T408">H</text:span><text:span text:style-name="T409">2</text:span><text:span text:style-name="T410">C</text:span><text:span text:style-name="T411">6</text:span><text:span text:style-name="T412">H</text:span><text:span text:style-name="T413">2</text:span><text:span text:style-name="T414">Cl</text:span><text:span text:style-name="T415">3</text:span><text:span text:style-name="T416">;</text:span></text:p>
      <text:p text:style-name="P417"><text:span text:style-name="T418">PCB 189 – 2,3,3‘, 4,4‘,<text:s/></text:span><text:span text:style-name="T419">5,5‘-heptachlorbifenilas, Cl</text:span><text:span text:style-name="T420">3</text:span><text:span text:style-name="T421">C</text:span><text:span text:style-name="T422">6</text:span><text:span text:style-name="T423">H</text:span><text:span text:style-name="T424">2</text:span><text:span text:style-name="T425">C</text:span><text:span text:style-name="T426">6</text:span><text:span text:style-name="T427">HCl</text:span><text:span text:style-name="T428">4</text:span><text:span text:style-name="T429">;</text:span></text:p>
      <text:p text:style-name="P430"><text:span text:style-name="T431">PCB 77 – 3,3‘, 4,4‘-tetrachlorbifenilas, Cl</text:span><text:span text:style-name="T432">2</text:span><text:span text:style-name="T433">C</text:span><text:span text:style-name="T434">6</text:span><text:span text:style-name="T435">H</text:span><text:span text:style-name="T436">3</text:span><text:span text:style-name="T437">C</text:span><text:span text:style-name="T438">6</text:span><text:span text:style-name="T439">H</text:span><text:span text:style-name="T440">3</text:span><text:span text:style-name="T441">Cl</text:span><text:span text:style-name="T442">2</text:span><text:span text:style-name="T443">;</text:span></text:p>
      <text:p text:style-name="P444"><text:span text:style-name="T445">PCB 81 – 3, 4,4‘,5-tetrachlorbifenilas, Cl</text:span><text:span text:style-name="T446">2</text:span><text:span text:style-name="T447">C</text:span><text:span text:style-name="T448">6</text:span><text:span text:style-name="T449">H</text:span><text:span text:style-name="T450">3</text:span><text:span text:style-name="T451">C</text:span><text:span text:style-name="T452">6</text:span><text:span text:style-name="T453">H</text:span><text:span text:style-name="T454">3</text:span><text:span text:style-name="T455">Cl</text:span><text:span text:style-name="T456">2</text:span><text:span text:style-name="T457">.</text:span></text:p>
      <text:p text:style-name="P458"><text:span text:style-name="T459">7</text:span><text:span text:style-name="T460">. Metodų aprašymuose vartojamos raidinės santrumpos:</text:span></text:p>
      <text:p text:style-name="P461">PCDD – polichlordibenzo-p-dioksinai;</text:p>
      <text:p text:style-name="P462">PCDF –<text:s/>polichlordibenzofuranai;</text:p>
      <text:p text:style-name="P463">AAV – Aplinkos apsaugos valdyba (JAV);</text:p>
      <text:p text:style-name="P464">DChMS – dujų chromatografija su masių spektrometrija;</text:p>
      <text:soft-page-break/>
      <text:p text:style-name="P465">DSGDCh/DSGMS – didelės skiriamosios gebos dujų chromatografijos metodai derinyje su didelės skiriamosios gebos masių spektrometrija;</text:p>
      <text:p text:style-name="P466">PSAO<text:s/>– Pasaulinė sveikatos apsaugos organizacija;</text:p>
      <text:p text:style-name="P467">TE – 2,3,7,8-TCDD toksiškumo ekvivalentas;</text:p>
      <text:p text:style-name="P468">TTE – tarptautinis toksiškumo ekvivalentas.</text:p>
      <text:p text:style-name="P469"/>
      <text:p text:style-name="P470"><text:span text:style-name="T471">III</text:span><text:span text:style-name="T472">.<text:s/></text:span><text:span text:style-name="T473">PAŠARŲ Mėginių paruošimas cheminei analizei</text:span></text:p>
      <text:p text:style-name="P474"/>
      <text:p text:style-name="P475"><text:span text:style-name="T476">8</text:span><text:span text:style-name="T477">. Pašarų cheminių analizių metodų bendrosios nuostatos:</text:span></text:p>
      <text:p text:style-name="P478"><text:span text:style-name="T479">8.1</text:span><text:span text:style-name="T480">.</text:span><text:span text:style-name="T481"><text:s/>Pašarų mėginių (toliau – mėginiai) paruošimas cheminėms analizėms:</text:span></text:p>
      <text:p text:style-name="P482">8.1.1. toliau aprašyti veiksmai taikomi galutiniams mėginiams, atsiųstiems į bandymo laboratorijas po mėginių paėmimo pagal Pašarų mėginių paėmimo ir paruošimo techninį reglamentą, patvirtintą Lietuvos Respublikos žemės ūkio ministro 2000 m. birželio 30 d. įsakymu Nr. 208 (Žin., 2000, Nr.<text:s/><text:span text:style-name="T483">60-1786</text:span>);</text:p>
      <text:p text:style-name="P484"><text:span text:style-name="T485">8.1.2</text:span><text:span text:style-name="T486">. galutiniai mėginiai turi būti paruošti tokiu būdu, kad pasverti kiekiai, numatyti analizių metoduose, būtų homogeniniai ir atitiktų</text:span><text:span text:style-name="T487"><text:s/>galutinį mėginį.</text:span></text:p>
      <text:p text:style-name="P488"><text:span text:style-name="T489">8.2</text:span><text:span text:style-name="T490">. Būtinos atsargumo priemonės mėginių paruošimo metu:</text:span></text:p>
      <text:p text:style-name="P491"><text:span text:style-name="T492">8.2.1</text:span><text:span text:style-name="T493">. visi būtini veiksmai turi būti atliekami išvengiant mėginio užteršimo ir jo sudėties pokyčio. Malimas, maišymas ir sijojimas turi būti atliekami kaip galima greičiau,</text:span><text:span text:style-name="T494"><text:s/>kuo trumpiau mėginį veikiant oru ir šviesa. Neturi būti naudojami malūnai ir smulkintuvai, pastebimai įšildantys mėginį. Ypač jautrūs šilumai pašarai smulkinami rankomis. Būtina įsitikinti, kad patys prietaisai nėra mikroelementų taršos šaltinis;</text:span></text:p>
      <text:p text:style-name="P495">8.2.2. jei mėginys negali būti paruoštas be ženklaus mėginio drėgnio pokyčio, prieš paruošimą ir po jo nustatomas drėgnis pagal Drėgnio, lakiųjų azoto bazių, suminio fosforo, žalio aliejaus ir riebalų kiekio nustatymo pašaruose techninį reglamentą, patvirtintą<text:s/>Lietuvos Respublikos žemės ūkio ministro 2000 m. birželio 30 d. įsakymu Nr. 206 (Žin., 2000, Nr.<text:s/><text:span text:style-name="T496">60-1784</text:span>).</text:p>
      <text:p text:style-name="P497"><text:span text:style-name="T498">8.3</text:span><text:span text:style-name="T499">. Galutinio mėginio paruošimo eiga:</text:span></text:p>
      <text:p text:style-name="P500"><text:span text:style-name="T501">8.3.1</text:span><text:span text:style-name="T502">. galutinis mėginys kruopščiai sumaišomas maišytuvu arba rankomis. Mėginys padalijamas į dvi lyg</text:span><text:span text:style-name="T503">ias dalis (jei tinka, turi būti taikomas ketvirčiavimo metodas). Viena dalis saugoma tinkamoje švarioje, sausoje talpykloje, su oro nepraleidžiančiu kamščiu, antroji dalis (arba jai būdinga mažiausiai 100 g dalis) paruošiama, kaip nurodyta toliau:</text:span></text:p>
      <text:p text:style-name="P504"><text:span text:style-name="T505">8.3.1.1</text:span><text:span text:style-name="T506">. pašarai gali būti malami iš karto, jei cheminės analizės metode nenurodyta kitaip.</text:span></text:p>
      <text:p text:style-name="P507"><text:span text:style-name="T508">Visas sumaltas mėginys persijojamas per sietą su kvadratinėmis akutėmis, kurios kraštinės ilgis 1 mm (pagal rekomendaciją ISO R565). Vengiama per smulkaus sumalimo. Persi</text:span><text:span text:style-name="T509">jotas mėginys išmaišomas ir surenkamas į tinkamą, švarią, sausą talpyklą su oro nepraleidžiančiu kamščiu. Prieš pat svėrimą cheminei analizei mėginys vėl išmaišomas;</text:span></text:p>
      <text:p text:style-name="P510"><text:span text:style-name="T511">8.3.1.2</text:span><text:span text:style-name="T512">. pašarai gali būti sumalami juos išdžiovinus, jei cheminės analizės metode nen</text:span><text:span text:style-name="T513">urodyta kitaip; mėginys džiovinamas, siekiant sumažinti drėgnį iki 8 %–12 % pagal parengtinio džiovinimo procedūrą, nurodytą Drėgnio, lakiųjų azoto bazių, suminio fosforo, žalio aliejaus ir riebalų kiekio nustatymo pašaruose techninio reglamento, patvirtin</text:span><text:span text:style-name="T514">to Lietuvos Respublikos žemės ūkio ministro 2000 m. birželio 30 d. įsakymu Nr. 206, 1 priedo 4.3 punkte. Toliau dirbama, kaip nurodyta šio techninio reglamento 8.3.1.1 punkte;</text:span></text:p>
      <text:p text:style-name="P515"><text:span text:style-name="T516">8.3.1.3</text:span><text:span text:style-name="T517">. skysto ir pusiau skysto pašaro mėginys surenkamas į tinkamą, švarią</text:span><text:span text:style-name="T518">, sausą talpyklą su oro nepraleidžiančiu kamščiu. Prieš pat svėrimą cheminei analizei mėginys kruopščiai išmaišomas;</text:span></text:p>
      <text:p text:style-name="P519"><text:span text:style-name="T520">8.3.1.4</text:span><text:span text:style-name="T521">. kitų pašarų mėginiai, kurie negali būti paruošti vienu iš nurodytų būdų, turi būti paruošiami bet kokiu kitu būdu, garantuojan</text:span><text:span text:style-name="T522">čiu, kad cheminei analizei pasvertas mėginys yra homogeninis ir būdingas galutiniam mėginiui.</text:span></text:p>
      <text:p text:style-name="P523"><text:span text:style-name="T524">8.4</text:span><text:span text:style-name="T525">. Mėginiai turi būti laikomi temperatūroje, kurioje nekistų jų sudėtis. Mėginiai, kuriuose numatyta analizuoti vitaminus ar kitas iš dalies šviesai jau</text:span><text:span text:style-name="T526">trias medžiagas, turi būti laikomi rudo stiklo induose.</text:span></text:p>
      <text:p text:style-name="P527"><text:span text:style-name="T528">8.5</text:span><text:span text:style-name="T529">. Reikalavimai reagentams ir prietaisams, naudojamiems cheminės analizės metoduose:</text:span></text:p>
      <text:p text:style-name="P530"><text:span text:style-name="T531">8.5.1</text:span><text:span text:style-name="T532">. visi analiziniai reagentai turi būti analiziškai gryni (a. p.), jei cheminės analizės metoduose nenu</text:span><text:span text:style-name="T533">rodyta kitaip. Nustatant mikroelementus, reagentų grynumas turi būti tikrinamas „tuščiuoju“ bandymu. Atsižvelgiant į gautą rezultatą, gali būti reikalingas tolesnis reagentų gryninimas;</text:span></text:p>
      <text:p text:style-name="P534"><text:span text:style-name="T535">8.5.2</text:span><text:span text:style-name="T536">. jei analizės metodų veiksmuose, susietuose su tirpalų ruoši</text:span><text:span text:style-name="T537">mu, skiedimu, skalavimu ar plovimu, nenurodoma naudojamo tirpiklio ar skiediklio prigimtis, suprantama, kad turi būti naudojamas vanduo. Vanduo turi būti tik demineralizuotas ar distiliuotas. Kai kuriais analizių metoduose nurodytais atvejais jis turi būti</text:span><text:span text:style-name="T538"><text:s/>gryninamas specialiomis priemonėmis;</text:span></text:p>
      <text:p text:style-name="P539"><text:span text:style-name="T540">8.5.3</text:span><text:span text:style-name="T541">. atsižvelgiant į bandymo laboratorijose esančią įrangą, cheminės analizės metoduose leidžiama naudoti tik specialius ar specifinio naudojimo reikalaujančius instrumentus ir prietaisus. Jie turi būti ypač švar</text:span><text:span text:style-name="T542">ūs, nustatant labai mažus medžiagų kiekius.</text:span></text:p>
      <text:p text:style-name="P543"><text:span text:style-name="T544">8.6</text:span><text:span text:style-name="T545">. Cheminės analizės metodų taikymas ir rezultatų išraiška:</text:span></text:p>
      <text:p text:style-name="P546"><text:span text:style-name="T547">8.6.1</text:span><text:span text:style-name="T548">. kiekviena medžiaga pašaruose paprastai nustatoma atskiru metodu. Jei yra pateikta keletas metodų, bandymo laboratorijoje taikytas metod</text:span><text:span text:style-name="T549">as turi būti nurodomas analizės ataskaitoje;</text:span></text:p>
      <text:p text:style-name="P550"><text:span text:style-name="T551">8.6.2</text:span><text:span text:style-name="T552">. analizės ataskaitoje pateikiamas rezultatas išreiškiamas mažiausiai dviejų matavimų, atliktų su atskiromis mėginio dalimis, vidurkiu, esant patenkinamam šių matavimų pakartojamumui. Šis rezultatas išr</text:span><text:span text:style-name="T553">eiškiamas reikšmingų skaitmenų skaičiumi analizės metoduose nurodytu būdu ir, jei reikia, koreguojamas pagal drėgnio kiekį, esantį galutiniame mėginyje prieš jo paruošimą.</text:span></text:p>
      <text:p text:style-name="P554"/>
      <text:p text:style-name="P555"><text:span text:style-name="T556">IV</text:span><text:span text:style-name="T557">.<text:s/></text:span><text:span text:style-name="T558">Mėginių cheminė analizė</text:span></text:p>
      <text:p text:style-name="P559"/>
      <text:p text:style-name="P560"><text:span text:style-name="T561">9</text:span><text:span text:style-name="T562">.</text:span><text:span text:style-name="T563"><text:s/></text:span><text:span text:style-name="T564">Pašarų mėginiai, skirti dioksinų<text:s/></text:span><text:span text:style-name="T565">(PCDD/PCDF) ir PCB kiekiams nustatyti pašaruose, paimami šio techninio reglamento 1 priede nurodytais metodais.</text:span></text:p>
      <text:p text:style-name="P566"><text:span text:style-name="T567">10</text:span><text:span text:style-name="T568">. Pašarų mėginių paruošimas ir reikalavimai analizės metodams, taikomiems dioksinų (PCDD/PCDF) ir PCB kiekiams nustatyti pašaruose, nurody</text:span><text:span text:style-name="T569">ti šio techninio reglamento 2 priede.</text:span></text:p>
      <text:p text:style-name="P570"><text:span text:style-name="T571">______________</text:span></text:p>
      <text:p text:style-name="P572"/>
      <text:soft-page-break/>
      <text:p text:style-name="P573"><text:span text:style-name="T574">Dioksinų, furanų ir PCB kiekių pašaruose</text:span></text:p>
      <text:p text:style-name="P575"><text:span text:style-name="T576">nustatymo techninio reglamento</text:span></text:p>
      <text:p text:style-name="P577"><text:span text:style-name="T578">1</text:span><text:span text:style-name="T579"><text:s/>priedas</text:span></text:p>
      <text:p text:style-name="P580"><text:span text:style-name="T581">(Lietuvos Respublikos</text:span></text:p>
      <text:p text:style-name="P582"><text:span text:style-name="T583">žemės ūkio ministro</text:span></text:p>
      <text:p text:style-name="P584"><text:span text:style-name="T585">2005 m balandžio 12 d.</text:span></text:p>
      <text:p text:style-name="P586"><text:span text:style-name="T587">įsakymo Nr. 3D-208 redakcija)</text:span></text:p>
      <text:p text:style-name="P588"/>
      <text:p text:style-name="P589"><text:span text:style-name="T590">PAŠARŲ MĖGINI</text:span><text:span text:style-name="T591">Ų, SKIRTŲ DIOKSINŲ (PCDD/PCDF) IR PCD KIEKIAMS NUSTATYTI PAŠARUOSE, PAĖMIMO METODAI</text:span></text:p>
      <text:p text:style-name="P592"/>
      <text:p text:style-name="P593"><text:span text:style-name="T594">1</text:span><text:span text:style-name="T595">. Tikslas ir taikymo sritis</text:span></text:p>
      <text:p text:style-name="P596"><text:span text:style-name="T597">Pašarų mėginiai dioksinų (PCDD/PCDF) kiekiui oficialiai kontroliuoti ir dioksinų tipo PCB (</text:span><text:span text:style-name="T598">1</text:span><text:span text:style-name="T599">) kiekiui nustatyti pašaruose imami pagal Paša</text:span><text:span text:style-name="T600">rų mėginių paėmimo ir paruošimo techninį reglamentą, patvirtintą Lietuvos Respublikos žemės ūkio ministro 2000 m. birželio 30 d. įsakymu Nr. 208 (Žin., 2000, Nr.<text:s/></text:span><text:span text:style-name="T601">60-1786</text:span><text:span text:style-name="T602">). Laikoma, kad taip paimtas jungtinis mėginys atitinka tą partiją arba partijos dalį,<text:s/></text:span><text:span text:style-name="T603">iš kurios buvo paimtas. Ar jie atitinka didžiausias leistinas koncentracijas, nustatytas Produktų, skirtų gyvūnų mitybai, privalomųjų saugos reikalavimų techniniame reglamente, patvirtintame Lietuvos Respublikos žemės ūkio ministro 2003 m. birželio 4 d. įs</text:span><text:span text:style-name="T604">akymu Nr. 3D-225 (Žin., 2003, Nr.<text:s/></text:span><text:span text:style-name="T605">56-2501</text:span><text:span text:style-name="T606">), įvertinama pagal laboratoriniuose mėginiuose nustatytus kiekius.</text:span></text:p>
      <text:p text:style-name="P607"><text:span text:style-name="T608">2</text:span><text:span text:style-name="T609">. Partijos ar jos dalies atitiktis specifikacijoms</text:span></text:p>
      <text:p text:style-name="P610"><text:span text:style-name="T611">Partija priimtina, jei vieno tyrimo analitinis rezultatas neviršija atitinkamos didžiausios</text:span><text:span text:style-name="T612"><text:s/>leistinos koncentracijos, nustatytos Produktų, skirtų gyvūnų mitybai, privalomųjų saugos reikalavimų techniniame reglamente, atsižvelgiant į matavimo neapibrėžtį.</text:span></text:p>
      <text:p text:style-name="P613"><text:span text:style-name="T614">Partija neatitinka didžiausios leistinos koncentracijos, nustatytos Produktų, skirtų gyvūnų<text:s/></text:span><text:span text:style-name="T615">mitybai, privalomųjų saugos reikalavimų techniniame reglamente, jeigu analitinis rezultatas, kurį patvirtina pakartotinis tyrimas ir kuris apskaičiuotas kaip mažiausiai dviejų atskirų rezultatų vidurkis, neabejotinai viršija didžiausią leistiną koncentraci</text:span><text:span text:style-name="T616">ją, atsižvelgiant į matavimo neapibrėžtį.</text:span></text:p>
      <text:p text:style-name="P617"><text:span text:style-name="T618">Matavimo neapibrėžtį galima nustatyti taikant vieną iš toliau nurodytų būdų:</text:span></text:p>
      <text:p text:style-name="P619"><text:span text:style-name="T620">- išplėstosios neapibrėžties apskaičiavimą: taikant aprėpties koeficientą 2, kuris užtikrina maždaug 95 % patikimumą;</text:span></text:p>
      <text:p text:style-name="P621"><text:span text:style-name="T622">) nustatymą, remian</text:span><text:span text:style-name="T623">tis Pašarų tyrimo cheminės analizės metodų įteisinimo metodikos techniniu reglamentu, patvirtintu Lietuvos Respublikos žemės ūkio ministro 2004 m. gruodžio 17 d. įsakymu Nr. 3D-667 (Žin., 2004, Nr.<text:s/></text:span><text:span text:style-name="T624">185-6863</text:span><text:span text:style-name="T625">).</text:span><text:span text:style-name="T626"></text:span><text:span text:style-name="T627">- sprendimo ribos (CC</text:span></text:p>
      <text:p text:style-name="P628"><text:span text:style-name="T629">Šios aiškinimo taisyklės<text:s/></text:span><text:span text:style-name="T630">taikomos analitiniam rezultatui, gautam iš oficialiai kontroliuojamo mėginio. Jos nedaro įtakos valstybių narių teisei taikyti 1995 m. spalio 25 d. Tarybos direktyvos 95/53/EB, nustatančios principus, reglamentuojančius gyvūnų mitybos srityje atliekamų ofi</text:span><text:span text:style-name="T631">cialių patikrinimų organizavimą (su paskutiniais pakeitimais, padarytais 2001 m. liepos 23 d. Europos Parlamento ir Tarybos direktyva 2001/46/EB), 18 straipsnyje minimas nacionalines analizės taisykles gynybos arba arbitražo tikslais.</text:span></text:p>
      <text:p text:style-name="P632"/>
      <text:p text:style-name="P633"><text:span text:style-name="T634">(</text:span><text:span text:style-name="T635">1</text:span><text:span text:style-name="T636">) Dioksinų tipo PC</text:span><text:span text:style-name="T637">B lentelė</text:span></text:p>
      <text:p text:style-name="Normal"/>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Normal"><text:span text:style-name="T646">Giminingi junginiai</text:span></text:p>
          </table:table-cell>
          <table:table-cell table:style-name="TableCell647" table:number-columns-spanned="2">
            <text:p text:style-name="Normal"><text:span text:style-name="T648">TTE vertė</text:span></text:p>
          </table:table-cell>
          <table:covered-table-cell/>
          <table:table-cell table:style-name="TableCell649">
            <text:p text:style-name="Normal"><text:span text:style-name="T650">Giminingi junginiai</text:span></text:p>
          </table:table-cell>
          <table:table-cell table:style-name="TableCell651">
            <text:p text:style-name="Normal"><text:span text:style-name="T652">TTE vertė<text:s/></text:span></text:p>
          </table:table-cell>
        </table:table-row>
        <table:table-row table:style-name="TableRow653">
          <table:table-cell table:style-name="TableCell654" table:number-columns-spanned="3">
            <text:p text:style-name="P655"><text:span text:style-name="T656">Dibenzo-p-dioksinai (PCDD)</text:span></text:p>
            <text:p text:style-name="Normal"/>
          </table:table-cell>
          <table:covered-table-cell/>
          <table:covered-table-cell/>
          <table:table-cell table:style-name="TableCell657">
            <text:p text:style-name="Normal"/>
          </table:table-cell>
          <table:table-cell table:style-name="TableCell658">
            <text:p text:style-name="Normal"/>
          </table:table-cell>
        </table:table-row>
        <table:table-row table:style-name="TableRow659">
          <table:table-cell table:style-name="TableCell660" table:number-columns-spanned="2">
            <text:p text:style-name="Normal"><text:span text:style-name="T661">2,3,7,8-TCDD</text:span></text:p>
          </table:table-cell>
          <table:covered-table-cell/>
          <table:table-cell table:style-name="TableCell662">
            <text:p text:style-name="Normal">1</text:p>
          </table:table-cell>
          <table:table-cell table:style-name="TableCell663" table:number-columns-spanned="2">
            <text:p text:style-name="Normal"><text:span text:style-name="T664">Dioksinų tipo PCB: ne orto PCB + mono-orto PCB</text:span></text:p>
            <text:p text:style-name="Normal"/>
          </table:table-cell>
          <table:covered-table-cell/>
        </table:table-row>
        <table:table-row table:style-name="TableRow665">
          <table:table-cell table:style-name="TableCell666" table:number-columns-spanned="2">
            <text:p text:style-name="Normal"><text:span text:style-name="T667">1,2,3,7,8-PeCDD</text:span></text:p>
          </table:table-cell>
          <table:covered-table-cell/>
          <table:table-cell table:style-name="TableCell668">
            <text:p text:style-name="Normal">1</text:p>
          </table:table-cell>
          <table:table-cell table:style-name="TableCell669">
            <text:p text:style-name="Normal"><text:span text:style-name="T670">Ne orto-PCB</text:span></text:p>
          </table:table-cell>
          <table:table-cell table:style-name="TableCell671">
            <text:p text:style-name="Normal"/>
          </table:table-cell>
        </table:table-row>
        <table:table-row table:style-name="TableRow672">
          <table:table-cell table:style-name="TableCell673" table:number-columns-spanned="2">
            <text:p text:style-name="Normal"><text:span text:style-name="T674">1,2,3,4,7,8-HxCDD</text:span></text:p>
          </table:table-cell>
          <table:covered-table-cell/>
          <table:table-cell table:style-name="TableCell675">
            <text:p text:style-name="Normal"><text:span text:style-name="T676">0,1</text:span></text:p>
          </table:table-cell>
          <table:table-cell table:style-name="TableCell677">
            <text:p text:style-name="Normal"><text:span text:style-name="T678">PCB 77</text:span></text:p>
          </table:table-cell>
          <table:table-cell table:style-name="TableCell679">
            <text:p text:style-name="Normal"><text:span text:style-name="T680">0,0001</text:span></text:p>
            <text:p text:style-name="P681"/>
          </table:table-cell>
        </table:table-row>
        <text:soft-page-break/>
        <table:table-row table:style-name="TableRow682">
          <table:table-cell table:style-name="TableCell683" table:number-columns-spanned="2">
            <text:p text:style-name="Normal"><text:span text:style-name="T684">1,2,3,6,7,8-HxCDD</text:span></text:p>
          </table:table-cell>
          <table:covered-table-cell/>
          <table:table-cell table:style-name="TableCell685">
            <text:p text:style-name="Normal"><text:span text:style-name="T686">0,1</text:span></text:p>
          </table:table-cell>
          <table:table-cell table:style-name="TableCell687">
            <text:p text:style-name="Normal"><text:span text:style-name="T688">PCB 81</text:span></text:p>
          </table:table-cell>
          <table:table-cell table:style-name="TableCell689">
            <text:p text:style-name="Normal"><text:span text:style-name="T690">0,0001</text:span></text:p>
          </table:table-cell>
        </table:table-row>
        <table:table-row table:style-name="TableRow691">
          <table:table-cell table:style-name="TableCell692" table:number-columns-spanned="2">
            <text:p text:style-name="Normal"><text:span text:style-name="T693">1,2,3,7,8,9-HxCDD</text:span></text:p>
          </table:table-cell>
          <table:covered-table-cell/>
          <table:table-cell table:style-name="TableCell694">
            <text:p text:style-name="Normal"><text:span text:style-name="T695">0,1</text:span></text:p>
          </table:table-cell>
          <table:table-cell table:style-name="TableCell696">
            <text:p text:style-name="Normal"><text:span text:style-name="T697">PCB 126</text:span></text:p>
          </table:table-cell>
          <table:table-cell table:style-name="TableCell698">
            <text:p text:style-name="Normal"><text:span text:style-name="T699">0,1</text:span></text:p>
          </table:table-cell>
        </table:table-row>
        <table:table-row table:style-name="TableRow700">
          <table:table-cell table:style-name="TableCell701" table:number-columns-spanned="2">
            <text:p text:style-name="Normal"><text:span text:style-name="T702">1,2,3,4,6,7,8-HpCDD</text:span></text:p>
          </table:table-cell>
          <table:covered-table-cell/>
          <table:table-cell table:style-name="TableCell703">
            <text:p text:style-name="Normal"><text:span text:style-name="T704">0,01</text:span></text:p>
          </table:table-cell>
          <table:table-cell table:style-name="TableCell705">
            <text:p text:style-name="Normal"><text:span text:style-name="T706">PCB 169</text:span></text:p>
          </table:table-cell>
          <table:table-cell table:style-name="TableCell707">
            <text:p text:style-name="Normal"><text:span text:style-name="T708">0,01</text:span></text:p>
          </table:table-cell>
        </table:table-row>
        <table:table-row table:style-name="TableRow709">
          <table:table-cell table:style-name="TableCell710" table:number-columns-spanned="2">
            <text:p text:style-name="Normal"><text:span text:style-name="T711">OCDD</text:span></text:p>
          </table:table-cell>
          <table:covered-table-cell/>
          <table:table-cell table:style-name="TableCell712">
            <text:p text:style-name="Normal"><text:span text:style-name="T713">0,0001</text:span></text:p>
          </table:table-cell>
          <table:table-cell table:style-name="TableCell714">
            <text:p text:style-name="Normal"><text:span text:style-name="T715">Mono orto PCB</text:span></text:p>
          </table:table-cell>
          <table:table-cell table:style-name="TableCell716">
            <text:p text:style-name="Normal"/>
          </table:table-cell>
        </table:table-row>
        <table:table-row table:style-name="TableRow717">
          <table:table-cell table:style-name="TableCell718" table:number-columns-spanned="2">
            <text:p text:style-name="Normal"><text:span text:style-name="T719">Dibenzofuranai (PCDF)</text:span></text:p>
          </table:table-cell>
          <table:covered-table-cell/>
          <table:table-cell table:style-name="TableCell720">
            <text:p text:style-name="Normal"/>
          </table:table-cell>
          <table:table-cell table:style-name="TableCell721">
            <text:p text:style-name="Normal"><text:span text:style-name="T722">PCB 105</text:span></text:p>
          </table:table-cell>
          <table:table-cell table:style-name="TableCell723">
            <text:p text:style-name="Normal"><text:span text:style-name="T724">0,0001</text:span></text:p>
          </table:table-cell>
        </table:table-row>
        <table:table-row table:style-name="TableRow725">
          <table:table-cell table:style-name="TableCell726" table:number-columns-spanned="2">
            <text:p text:style-name="Normal"><text:span text:style-name="T727">2,3,7,8-TCDF</text:span></text:p>
          </table:table-cell>
          <table:covered-table-cell/>
          <table:table-cell table:style-name="TableCell728">
            <text:p text:style-name="Normal"><text:span text:style-name="T729">0,1</text:span></text:p>
          </table:table-cell>
          <table:table-cell table:style-name="TableCell730">
            <text:p text:style-name="Normal"><text:span text:style-name="T731">PCB 114</text:span></text:p>
          </table:table-cell>
          <table:table-cell table:style-name="TableCell732">
            <text:p text:style-name="Normal"><text:span text:style-name="T733">0,0005</text:span></text:p>
          </table:table-cell>
        </table:table-row>
        <table:table-row table:style-name="TableRow734">
          <table:table-cell table:style-name="TableCell735" table:number-columns-spanned="2">
            <text:p text:style-name="Normal"><text:span text:style-name="T736">1,2,3,7,8-PeCDF</text:span></text:p>
          </table:table-cell>
          <table:covered-table-cell/>
          <table:table-cell table:style-name="TableCell737">
            <text:p text:style-name="Normal"><text:span text:style-name="T738">0,05</text:span></text:p>
          </table:table-cell>
          <table:table-cell table:style-name="TableCell739">
            <text:p text:style-name="Normal"><text:span text:style-name="T740">PCB 118</text:span></text:p>
          </table:table-cell>
          <table:table-cell table:style-name="TableCell741">
            <text:p text:style-name="Normal"><text:span text:style-name="T742">0,0001</text:span></text:p>
          </table:table-cell>
        </table:table-row>
        <table:table-row table:style-name="TableRow743">
          <table:table-cell table:style-name="TableCell744" table:number-columns-spanned="2">
            <text:p text:style-name="Normal"><text:span text:style-name="T745">2,3,4,7,8-PeCDF</text:span></text:p>
          </table:table-cell>
          <table:covered-table-cell/>
          <table:table-cell table:style-name="TableCell746">
            <text:p text:style-name="Normal"><text:span text:style-name="T747">0,5</text:span></text:p>
          </table:table-cell>
          <table:table-cell table:style-name="TableCell748">
            <text:p text:style-name="Normal"><text:span text:style-name="T749">PCB<text:s/></text:span><text:span text:style-name="T750">123</text:span></text:p>
          </table:table-cell>
          <table:table-cell table:style-name="TableCell751">
            <text:p text:style-name="Normal"><text:span text:style-name="T752">0,0001</text:span></text:p>
          </table:table-cell>
        </table:table-row>
        <table:table-row table:style-name="TableRow753">
          <table:table-cell table:style-name="TableCell754" table:number-columns-spanned="2">
            <text:p text:style-name="Normal"><text:span text:style-name="T755">1,2,3,4,7,8-HxCDF</text:span></text:p>
          </table:table-cell>
          <table:covered-table-cell/>
          <table:table-cell table:style-name="TableCell756">
            <text:p text:style-name="Normal"><text:span text:style-name="T757">0,1</text:span></text:p>
          </table:table-cell>
          <table:table-cell table:style-name="TableCell758">
            <text:p text:style-name="Normal"><text:span text:style-name="T759">PCB 156</text:span></text:p>
          </table:table-cell>
          <table:table-cell table:style-name="TableCell760">
            <text:p text:style-name="Normal"><text:span text:style-name="T761">0,0005</text:span></text:p>
          </table:table-cell>
        </table:table-row>
        <table:table-row table:style-name="TableRow762">
          <table:table-cell table:style-name="TableCell763" table:number-columns-spanned="2">
            <text:p text:style-name="Normal"><text:span text:style-name="T764">1,2,3,6,7,8-HxCDF</text:span></text:p>
          </table:table-cell>
          <table:covered-table-cell/>
          <table:table-cell table:style-name="TableCell765">
            <text:p text:style-name="Normal"><text:span text:style-name="T766">0,1</text:span></text:p>
          </table:table-cell>
          <table:table-cell table:style-name="TableCell767">
            <text:p text:style-name="Normal"><text:span text:style-name="T768">PCB 157</text:span></text:p>
          </table:table-cell>
          <table:table-cell table:style-name="TableCell769">
            <text:p text:style-name="Normal"><text:span text:style-name="T770">0,0005</text:span></text:p>
          </table:table-cell>
        </table:table-row>
        <table:table-row table:style-name="TableRow771">
          <table:table-cell table:style-name="TableCell772" table:number-columns-spanned="2">
            <text:p text:style-name="Normal"><text:span text:style-name="T773">1,2,3,7,8,9-HxCDF</text:span></text:p>
          </table:table-cell>
          <table:covered-table-cell/>
          <table:table-cell table:style-name="TableCell774">
            <text:p text:style-name="Normal"><text:span text:style-name="T775">0,1</text:span></text:p>
          </table:table-cell>
          <table:table-cell table:style-name="TableCell776">
            <text:p text:style-name="Normal"><text:span text:style-name="T777">PCB 167</text:span></text:p>
          </table:table-cell>
          <table:table-cell table:style-name="TableCell778">
            <text:p text:style-name="Normal"><text:span text:style-name="T779">0,00001</text:span></text:p>
          </table:table-cell>
        </table:table-row>
        <table:table-row table:style-name="TableRow780">
          <table:table-cell table:style-name="TableCell781" table:number-columns-spanned="2">
            <text:p text:style-name="Normal"><text:span text:style-name="T782">2,3,4,6,7,8-HxCDF</text:span></text:p>
          </table:table-cell>
          <table:covered-table-cell/>
          <table:table-cell table:style-name="TableCell783">
            <text:p text:style-name="Normal"><text:span text:style-name="T784">0,1</text:span></text:p>
          </table:table-cell>
          <table:table-cell table:style-name="TableCell785">
            <text:p text:style-name="Normal"><text:span text:style-name="T786">PCB 189</text:span></text:p>
          </table:table-cell>
          <table:table-cell table:style-name="TableCell787">
            <text:p text:style-name="Normal"><text:span text:style-name="T788">0,0001</text:span></text:p>
          </table:table-cell>
        </table:table-row>
        <table:table-row table:style-name="TableRow789">
          <table:table-cell table:style-name="TableCell790" table:number-columns-spanned="2">
            <text:p text:style-name="Normal"><text:span text:style-name="T791">1,2,3,4,6,7,8-HpCDF</text:span></text:p>
          </table:table-cell>
          <table:covered-table-cell/>
          <table:table-cell table:style-name="TableCell792">
            <text:p text:style-name="Normal"><text:span text:style-name="T793">0,01</text:span></text:p>
          </table:table-cell>
          <table:table-cell table:style-name="TableCell794">
            <text:p text:style-name="Normal"/>
          </table:table-cell>
          <table:table-cell table:style-name="TableCell795">
            <text:p text:style-name="Normal"/>
          </table:table-cell>
        </table:table-row>
        <table:table-row table:style-name="TableRow796">
          <table:table-cell table:style-name="TableCell797" table:number-columns-spanned="2">
            <text:p text:style-name="Normal"><text:span text:style-name="T798">1,2,3,4,7,8,9-HpCDF</text:span></text:p>
          </table:table-cell>
          <table:covered-table-cell/>
          <table:table-cell table:style-name="TableCell799">
            <text:p text:style-name="Normal"><text:span text:style-name="T800">0,01</text:span></text:p>
          </table:table-cell>
          <table:table-cell table:style-name="TableCell801">
            <text:p text:style-name="Normal"/>
          </table:table-cell>
          <table:table-cell table:style-name="TableCell802">
            <text:p text:style-name="Normal"/>
          </table:table-cell>
        </table:table-row>
        <table:table-row table:style-name="TableRow803">
          <table:table-cell table:style-name="TableCell804" table:number-columns-spanned="2">
            <text:p text:style-name="Normal"><text:span text:style-name="T805">OCDF</text:span></text:p>
          </table:table-cell>
          <table:covered-table-cell/>
          <table:table-cell table:style-name="TableCell806">
            <text:p text:style-name="Normal"><text:span text:style-name="T807">0,0001</text:span></text:p>
          </table:table-cell>
          <table:table-cell table:style-name="TableCell808">
            <text:p text:style-name="Normal"/>
          </table:table-cell>
          <table:table-cell table:style-name="TableCell809">
            <text:p text:style-name="Normal"/>
          </table:table-cell>
        </table:table-row>
      </table:table>
      <text:p text:style-name="P810"/>
      <text:p text:style-name="P811"><text:span text:style-name="T812">Vartojamos<text:s/></text:span><text:span text:style-name="T813">santrumpos: T – tetra, Pe – penta, Hx – heksa, Hp – hepta, O – octa, CDD – chlorodibenzo-p-dioksinas, CDF – chlorobenzofuranas, CB – chlorodifenilas.</text:span></text:p>
      <text:p text:style-name="P814"><text:span text:style-name="T815">______________</text:span></text:p>
      <text:p text:style-name="P816">Priedo pakeitimai:</text:p>
      <text:p text:style-name="P817"><text:span text:style-name="T818">Nr.<text:s/></text:span><text:a xlink:href="https://www.e-tar.lt/portal/legalAct.html?documentId=TAR.3415DA97A30E" office:target-frame-name="_top" xlink:show="replace"><text:span text:style-name="T819">3D-208</text:span></text:a><text:span text:style-name="T820">, 2005-04-12, Žin., 2005, Nr. 52-1764 (2005-04-23), i. k. 1052330ISAK003D-208</text:span></text:p>
      <text:p text:style-name="Normal"/>
      <text:p text:style-name="P821"/>
      <text:soft-page-break/>
      <text:p text:style-name="P822">Dioksinų, furanų ir PCB kiekių pašaruose<text:s/></text:p>
      <text:p text:style-name="P823">nustatymo techninio reglamento</text:p>
      <text:p text:style-name="P824"><text:span text:style-name="T825">2</text:span><text:span text:style-name="T826"><text:s/>priedas</text:span></text:p>
      <text:p text:style-name="P827"/>
      <text:p text:style-name="P828"><text:span text:style-name="T829">PAŠARŲ Mėginių paruošimas ir reikalavimai analizės metodams,<text:s/></text:span></text:p>
      <text:p text:style-name="P830"><text:span text:style-name="T831">taikomiems dioksinų (PCDD/PCDF) ir PCB kiekiAMS nustatyTi pašaruose</text:span></text:p>
      <text:p text:style-name="P832"><text:span text:style-name="T833">1</text:span><text:span text:style-name="T834">. Tikslas ir taikymo sritis</text:span></text:p>
      <text:p text:style-name="P835">Šie reikalavimai turi būti taikomi nustatant dioksinus (PCDD/PCDF) ir PCB pašaruose.</text:p>
      <text:p text:style-name="P836"><text:span text:style-name="T837">Dioksinų<text:s/></text:span><text:span text:style-name="T838">(PCDD/PCDF)<text:s/></text:span><text:span text:style-name="T839">ir</text:span><text:span text:style-name="T840"><text:s/>PCB<text:s/></text:span><text:span text:style-name="T841">kontrolės apžvalga pašaruose gali būti atl</text:span><text:span text:style-name="T842">iekama atrankos metodu, siekiant atrinkti mėginius, kuriuose dioksinų (PCDD/PCDF) ir PCB kiekiai būtų iki 30 %–40 % mažesni ar viršytų interesų lygį. Mėginiuose su žymiais dioksinų (PCDD/PCDF) ir PCB kiekiais jų koncentracijos turi būti nustatomos (patvirt</text:span><text:span text:style-name="T843">inamos) patvirtinančiu metodu.</text:span></text:p>
      <text:p text:style-name="P844">Atrankos metodai taikomi dioksinams (PCDD/PCDF) ir PCB aptikti interesų lygyje. Šie metodai yra labai našūs ir taikomi didelio kiekio mėginių analizei potencialiam teigiamam rezultatui gauti.</text:p>
      <text:p text:style-name="P845">Patvirtinantieji metodai suteikia<text:s/>visą ar papildomą informaciją, leidžiančią dioksinus (PCDD/PCDF) ir PCB identifikuoti ir kiekybiškai nustatyti interesų lygyje.</text:p>
      <text:p text:style-name="P846"/>
      <text:p text:style-name="P847"><text:span text:style-name="T848">2</text:span><text:span text:style-name="T849">. Prielaidos</text:span></text:p>
      <text:p text:style-name="P850">Kadangi mėginiuose, paimtuose iš aplinkos (vandens, dirvožemio ir kt.), ir biologiniuose mėginiuose (iš jų ir pašaruose) paprastai yra sudėtingi dioksinams (PCDD/PCDF) ir PCB giminingų junginių mišiniai, siekiant palengvinti rizikos įvertinimą, sukurta sąvoka „Tarptautinis toksiškumo ekvivalentas“ (TTE). Šis TTE buvo nustatytas siekiant išreikšti 2,3,7,8,-PCDD,<text:s/>PCDF ir kai kurių ne o-chloro-PCB ir mono-o-chloro-PCB, darinių mišinių, pasižyminčių dioksinams (PCDD/PCDF) būdingu aktyvumu, koncentracijas 2,3,7,8-TCDD toksiškumo ekvivalentais (TE) (žr. 1 išnašą).</text:p>
      <text:p text:style-name="P851">Siekiant gauti dioksinams (PCDD/PCDF) ir PCB giminingų<text:s/>junginių suminę koncentraciją TE vienetais, individualių medžiagų koncentracijos duotame mėginyje dauginamos iš jų atitinkamų TTE ir po to sudedamos.</text:p>
      <text:p text:style-name="P852">Sąvoka „viršutinė riba“ taikoma, kai struktūrinių analogų nustatymo ribos naudojamos vertinant kiekvieno kiekybiškai nenustatyto struktūrinio analogo indėlį į suminį TE.</text:p>
      <text:p text:style-name="P853">Sąvoka „apatinė riba“ taikoma, kai naudojamas nulis įvertinant kiekvieno kiekybiškai nenustatyto struktūrinio analogo indėlį į suminį TE.</text:p>
      <text:p text:style-name="P854"><text:span text:style-name="T855">Sąvoka „vidurinė riba“ taikoma naudojant pusę</text:span><text:span text:style-name="T856"><text:s/></text:span><text:span text:style-name="T857">nustatym</text:span><text:span text:style-name="T858">o ribos skaitmeninės vertės įvertinant kiekvieno kiekybiškai nenustatyto struktūrinio analogo indėlį į suminį TE.</text:span></text:p>
      <text:p text:style-name="P859"/>
      <text:p text:style-name="P860"><text:span text:style-name="T861">3</text:span><text:span text:style-name="T862">. Kokybės užtikrinimo reikalavimai, taikomi mėginiams paruošti</text:span></text:p>
      <text:p text:style-name="P863">Pagrindiniai reikalavimai mėginiams paruošti, išdėstyti šio techninio reglamento III skyriuje, taikomi pašarų kokybės valstybinei kontrolei.</text:p>
      <text:p text:style-name="P864">Papildomai laikomasi šių taisyklių:</text:p>
      <text:p text:style-name="P865">mėginiai turi būti saugomi, transportuojami talpyklose, pagamintose iš stiklo, aliuminio, polipropileno ar polietileno;</text:p>
      <text:p text:style-name="P866">mėginių talpyklose neturi būti popieriaus dulkių pėdsakų; stiklinės talpyklos plaunamos tirpikliais iš anksto patikrinus, ar juose nėra dioksinų;</text:p>
      <text:p text:style-name="P867">atliekama visa „tuščioji“ analizinė procedūra be mėginio;</text:p>
      <text:p text:style-name="P868">ekstrakcijai paimto mėginio masė turi būti pakankama metodo jautrio reikalavimams.</text:p>
      <text:p text:style-name="P869"/>
      <text:p text:style-name="P870"><text:span text:style-name="T871">4</text:span><text:span text:style-name="T872">. Reikalavimai, taikomi bandymo laboratorijoms</text:span></text:p>
      <text:p text:style-name="P873">Bandymo laboratorijos privalo įrodyti metodo tinkamumą interesų lygiu (pvz., 0,5 x A, 1 x A ar 2 x A, čia A – interesų lygis) su priimtinu kartotinių analizių variacijos koeficientu. Detaliau pripažinimo<text:s/>kriterijai išdėstyti 2 priedo 5 punkte.</text:p>
      <text:soft-page-break/>
      <text:p text:style-name="P874">Patvirtinančio metodo nustatymo riba turi būti maždaug 1/5 interesų lygio siekiant užtikrinti, kad variacijos koeficientai būtų tinkami interesų lygiu.</text:p>
      <text:p text:style-name="P875">Turi būti taikomos vidaus kokybės kontrolės priemonės – nuolat atliekamos kontrolės su tuščiaisiais mėginiais ir bandymai su žymėtais mėginiais ar kontrolinių mėginių (jei įmanoma geriau sertifikuotos palyginamosios medžiagos) analizė.</text:p>
      <text:p text:style-name="P876">Geriausias būdas įrodyti bandymo laboratorijos kompetenciją konkrečios analizės srityje – sėkmingas dalyvavimas bandymo laboratorijos kvalifikaciją įvertinančiuose tarplaboratoriniuose tyrimuose. Tačiau sėkmingas dalyvavimas dirvožemio ar nuotėkų tarplaboratoriniuose tyrimuose nebūtinai įrodo kompetenciją maisto ir pašarų, kurie yra mažiau užteršti, tyrimų srityje. Todėl būtina nuolat dalyvauti dioksinų (PCDD/PCDF) ir PCB nustatymo atitinkamose maisto ir pašaro matricose tarplaboratoriniuose tyrimuose.</text:p>
      <text:p text:style-name="P877">Bandymo laboratorijos turi būti akredituotos pripažintų institucijų, veikiančių pagal ISO Guide 58, laiduojantį, kad taikomos analizės kokybinės garantijos. Bandymo laboratorijos turi būti akredituotos pagal ISO/IEC/17025:1999 standartą.</text:p>
      <text:p text:style-name="P878"/>
      <text:p text:style-name="P879"><text:span text:style-name="T880">5</text:span><text:span text:style-name="T881">. Reikalavimai, taikomi dioksinų (PCDD/PCDF) ir PCB analizių procedūroms</text:span></text:p>
      <text:p text:style-name="P882">Pagrindiniai reikalavimai pripažintoms analizės procedūroms:</text:p>
      <text:p text:style-name="P883"><text:span text:style-name="T884">5.1</text:span><text:span text:style-name="T885">. Didelis jautris ir žema radimo riba. Dėl ypač didelio kai kurių dioksinų (PCDD/PCDF) ir PCB junginių nuodingumo jų radimo riba turi būti TE pikogramų (10</text:span><text:span text:style-name="T886">-</text:span><text:span text:style-name="T887">12</text:span><text:span text:style-name="T888"><text:s/>g) srityje. Žinoma, kad PCB kiekis pašarų mėginiuose yra d</text:span><text:span text:style-name="T889">idesnis nei dioksinų (PCDD/PCDF). Daugeliui PCB struktūrinių analogų pakanka jautrio nanogramų (10</text:span><text:span text:style-name="T890">-</text:span><text:span text:style-name="T891">9</text:span><text:span text:style-name="T892"><text:s/>g) srityje. Tačiau labiau nuodingų PCB struktūrinių analogų (ypač ne orto-junginių) nustatymui jautris turi būti kaip ir dioksinų (PCDD/PCDF) atveju.</text:span></text:p>
      <text:p text:style-name="P893"><text:span text:style-name="T894">5.2</text:span><text:span text:style-name="T895">. Didelis atrankumas. Reikalaujama dioksinų (PCDD/PCDF) ir PCB atskyrimo nuo visų kitų, kartu išekstrahuotų ir galinčių trukdyti analizei junginių, kurių koncentracijos keletu eilių didesnės nei ieškomų analičių koncentracijos. Taikant dujų chromatografi</text:span><text:span text:style-name="T896">jos su masių spektrometrija (DChMS) metodus, būtinas įvairių vieno nuo kito toksinių (pvz., septyniolikos dioksinų (PCDD/ PCDF) ir PCB darinių su pakaitalais 2,3,7,8 padėtyse) ir kitų struktūrinių analogų atskyrimas. Taikant biologinį tyrimą, turėtų būti į</text:span><text:span text:style-name="T897">manoma nustatyti sumines TE vertes atskirai dioksinų (PCDD/ PCDF) ir PCB.</text:span></text:p>
      <text:p text:style-name="P898"><text:span text:style-name="T899">5.3</text:span><text:span text:style-name="T900">. Didelis matavimo tikslumas (teisingumas, patikimumas). Nustatymas turėtų suteikti teisingą ir patikimą tikros dioksinų (PCDD/ PCDF) ir PCB koncentracijos pašarų mėginyje įve</text:span><text:span text:style-name="T901">rtinimą. Didelis matavimo tikslumas (žr. punktą „Sąvokos, terminai ir sutrumpinimai“) būtinas siekiant išvengti mėginio analizės rezultato atmetimo dėl nepatikimo TE įvertinimo. Matavimo tikslumas išreiškiamas teisingumu ir patikimumu (žr. punktą „Sąvokos,</text:span><text:span text:style-name="T902"><text:s/>terminai ir sutrumpinimai“).</text:span></text:p>
      <text:p text:style-name="P903"><text:span text:style-name="T904">5.4</text:span><text:span text:style-name="T905">. Atrankos metodais galima palyginti biologinio tyrimo ir DChMS metodus. Patvirtinantieji metodai yra didelės skiriamosios gebos dujų chromatografijos metodai derinyje su didelės skiriamosios gebos masių spektrometrija<text:s/></text:span><text:span text:style-name="T906">(DSGDCh/DSGMS). Laikomasi tokių suminės TE vertės kriterijų:</text:span></text:p>
      <text:p text:style-name="P907"/>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Atrankos metodai</text:p>
          </table:table-cell>
          <table:table-cell table:style-name="TableCell916" table:number-columns-spanned="2">
            <text:p text:style-name="P917">Patvirtinantieji metodai</text:p>
          </table:table-cell>
          <table:covered-table-cell/>
        </table:table-row>
        <table:table-row table:style-name="TableRow918">
          <table:table-cell table:style-name="TableCell919">
            <text:p text:style-name="P920">Klaidingai neigiamų rezultatų santykis</text:p>
          </table:table-cell>
          <table:table-cell table:style-name="TableCell921">
            <text:p text:style-name="P922">&lt; 1 %</text:p>
          </table:table-cell>
          <table:table-cell table:style-name="TableCell923">
            <text:p text:style-name="P924"/>
          </table:table-cell>
        </table:table-row>
        <table:table-row table:style-name="TableRow925">
          <table:table-cell table:style-name="TableCell926">
            <text:p text:style-name="P927">Teisingumas</text:p>
          </table:table-cell>
          <table:table-cell table:style-name="TableCell928">
            <text:p text:style-name="P929"/>
          </table:table-cell>
          <table:table-cell table:style-name="TableCell930">
            <text:p text:style-name="P931">Nuo -20 % iki +20 %</text:p>
          </table:table-cell>
        </table:table-row>
        <table:table-row table:style-name="TableRow932">
          <table:table-cell table:style-name="TableCell933">
            <text:p text:style-name="P934">Variacijos koeficientas</text:p>
          </table:table-cell>
          <table:table-cell table:style-name="TableCell935">
            <text:p text:style-name="P936">&lt; 30 %</text:p>
          </table:table-cell>
          <table:table-cell table:style-name="TableCell937">
            <text:p text:style-name="P938">&lt; 15 %</text:p>
          </table:table-cell>
        </table:table-row>
      </table:table>
      <text:p text:style-name="P939"/>
      <text:p text:style-name="P940"><text:span text:style-name="T941">6</text:span><text:span text:style-name="T942">. Ypatingi<text:s/></text:span><text:span text:style-name="T943">reikalavimai taikomi DChMS metodams, naudojamiems atrankai ar patvirtinimui:</text:span></text:p>
      <text:p text:style-name="P944"><text:span text:style-name="T945">6.1</text:span><text:span text:style-name="T946">. Siekiant įteisinti analizinę procedūrą, pačioje pradžioje procedūros, pvz., prieš ekstrahavimą, turi būti pridedami vidiniai standartai –<text:s/></text:span><text:span text:style-name="T947">13</text:span><text:span text:style-name="T948">C</text:span><text:span text:style-name="T949"><text:s/>žymėtieji 2,3,7,8-chloro-PCDD/PCDF dariniai (jei nustatomi PCB – ir<text:s/></text:span><text:span text:style-name="T950">13</text:span><text:span text:style-name="T951">C žymėtieji PCB). Turi būti pridedama bent po vieną stuktūrinį<text:s/></text:span><text:soft-page-break/><text:span text:style-name="T952">analogą iš kiekvienos nuo tetra-chloro iki okta-chloro-PCDD/PCDF darinių homologinės eilės (ir bent po vieną struktūrinį a</text:span><text:span text:style-name="T953">nalogą iš kiekvienos PCB homologinės eilės, jei nustatomi PCB kiekiai) (arba bent vienas struktūrinį analogą kiekvienai masių spektrometriškai parinkto jono registruojamai funkcijai, naudojamai PCDD/PCDF ir PCB apžvalgai). Taikant patvirtinančius metodus ž</text:span><text:span text:style-name="T954">ymiai geriau naudoti visus 17<text:s/></text:span><text:span text:style-name="T955">13</text:span><text:span text:style-name="T956">C žymėtuosius 2,3,7,8-chloro-PCDD/PCDF standartus ir visus 12<text:s/></text:span><text:span text:style-name="T957">13</text:span><text:span text:style-name="T958">C žymėtuosius PCB standartus.</text:span></text:p>
      <text:p text:style-name="P959"><text:span text:style-name="T960">Turi būti nustatomi santykiniai atsako daugikliai tiems struktūriniams analogams, kurių atitinkamuose kalibracininiuose tirpaluose</text:span><text:span text:style-name="T961"><text:s/>nebuvo naudojami<text:s/></text:span><text:span text:style-name="T962">13</text:span><text:span text:style-name="T963">C žymėtieji analogai.</text:span></text:p>
      <text:p text:style-name="P964"><text:span text:style-name="T965">6.2</text:span><text:span text:style-name="T966">. Tiriant augalinės ar gyvūninės kilmės pašarus su mažiau nei 10 % riebalų, prieš ekstrahavimą būtinai dedamas vidinis standartas. Į gyvūninės kilmės pašarų mėginius, turinčius per 10 % riebalų, vidinis stan</text:span><text:span text:style-name="T967">dartas gali būti dedamas prieš arba po ekstrahavimo. Turi būti atliktas ekstrakcijos efektyvumo įvertinimas, atsižvelgiant į tai, kurioje stadijoje buvo pridėta vidinio standarto, ir į tai, kaip ataskaitoje pateikti rezultatai – koncentracija produkte ar r</text:span><text:span text:style-name="T968">iebaluose.</text:span></text:p>
      <text:p text:style-name="P969"><text:span text:style-name="T970">6.3</text:span><text:span text:style-name="T971">. Prieš DChMS pridedama vienas ar du pakaitalai.</text:span></text:p>
      <text:p text:style-name="P972"><text:span text:style-name="T973">6.4</text:span><text:span text:style-name="T974">. Būtina išgavos kontrolė. Patvirtinantiems metodams individualių vidinių standartų išgavos turėtų būti nuo 60 % iki 120 %. Priimtina mažesnė ar didesnė individualių struktūrinių ana</text:span><text:span text:style-name="T975">logų išgava, ypač kai kurių heptachlordibenzodioksinų ir octachlordibenzodioksinų su sąlyga, kad jų indėlis į suminę TE vertę neviršija 10 % šios vertės (gautos tik iš dioksinų (PCDD/PCDF)). Atrankos metodams išgava turėtų būti nuo 30 % iki 140 %.</text:span></text:p>
      <text:p text:style-name="P976"><text:span text:style-name="T977">6.5</text:span><text:span text:style-name="T978">.</text:span><text:span text:style-name="T979"><text:s/>Dioksinų (PCDD/PCDF) atskyrimas nuo trukdančių chloro junginių, tokių kaip PCB ir chloruotų difenileterių, atliekamas tinkamiausiu metodu, su tokiais florisiliu, aliuminio oksido ar (ir) anglies kolonėle.</text:span></text:p>
      <text:p text:style-name="P980"><text:span text:style-name="T981">6.6</text:span><text:span text:style-name="T982">. Turi būti pakankamas izomerų dujų chromat</text:span><text:span text:style-name="T983">ografinis atskyrimas (25 % tarp 1,2,3,4,7,8-HxCDF ir 1,2,3,6,7,8-HxCDF smailių padėčių).</text:span></text:p>
      <text:p text:style-name="P984"><text:span text:style-name="T985">6.7</text:span><text:span text:style-name="T986">. Nustatymas turi būti atliekamas AAV 1613 metodu (su pataisymu B): nuo tetra- iki okta-chlordioksinų ir furanų skiedžiant izotopais DSGGC/DSGMS ar kita su ekvi</text:span><text:span text:style-name="T987">valentiškais efektyvumo kriterijais.</text:span></text:p>
      <text:p text:style-name="P988"><text:span text:style-name="T989">6.8</text:span><text:span text:style-name="T990">. Kai pašarų užteršimas dioksinais (PCDD/PCDF) siekia didžiausią leistiną jų kiekį ar yra didesnis, skirtumas tarp viršutinės ribos ir apatinės ribos neturi viršyti 20 %. Kai pašarų užteršimas žymiai mažesnis už<text:s/></text:span><text:span text:style-name="T991">didžiausią leistiną kiekį, skirtumas gali būti nuo 25 % iki 40 %.</text:span></text:p>
      <text:p text:style-name="P992"/>
      <text:p text:style-name="P993"><text:span text:style-name="T994">7</text:span><text:span text:style-name="T995">. Atrankos metodai</text:span></text:p>
      <text:p text:style-name="P996"><text:span text:style-name="T997">7.1</text:span><text:span text:style-name="T998">. Taikant atrankos metodą, gali būti atliekami įvairūs analizės būdai: atranka ir kiekybinė analizė.</text:span></text:p>
      <text:p text:style-name="P999"><text:span text:style-name="T1000">7.1.1</text:span><text:span text:style-name="T1001">. Atranka</text:span></text:p>
      <text:p text:style-name="P1002">Atsakas, gautas su mėginiu, lyginamas su<text:s/>atsaku, gautu naudojant palyginamąjį mėginį su didžiausiu leistinu dioksinų (PCDD/PCDF) kiekiu. Mėginiai su atsakais, mažesniais nei palyginamojo mėginio atsakas, pripažįstami neigiami dioksinų atžvilgiu, su didesniu atsaku – įtartinai teigiami.</text:p>
      <text:p text:style-name="P1003">Reikalavimai atrankai:</text:p>
      <text:p text:style-name="P1004">tuščiasis ir palyginamasis mėginys (mėginiai) turi būti įtraukti į kiekvieną mėginių seriją ir ekstrahuojami bei tiriami tomis pačiomis sąlygomis. Palyginamasis mėginys turi duoti aiškiai išreikštą atsaką lyginant su tuščiojo mėginio atsaku;</text:p>
      <text:p text:style-name="P1005">siekiant parodyti, kad tyrimas tinkamai atliktas interesų lygyje, į mėginių seriją turėtų būti įtraukti papildomi palyginamieji mėginiai su perpus mažesne ir du kartus didesne koncentracija nei interesų lygis;</text:p>
      <text:p text:style-name="P1006">tiriant kitas matricas turi būti įrodytas palyginamojo mėginio (mėginių) tinkamumas – geriausia naudoti mėginius su TE lygiui (ištirtus su DSGDCh/DSGMS) artimu palyginamojo mėginio TE lygiui arba tuščiąjį mėginį pažymėtą iki tokio pat lygmens;</text:p>
      <text:p text:style-name="P1007">kadangi biologiniame tyrime negali būti naudojamas vidinis<text:s/>standartas, labai svarbus yra pakartojamumo tyrimas siekiant gauti informacijos apie standartinį nuokrypį vienoje tyrimų serijoje. Variacijos koeficientas turėtų būti mažesnis nei 30 %;</text:p>
      <text:soft-page-break/>
      <text:p text:style-name="P1008"><text:span text:style-name="T1009">biologiniame tyrime turi būti apibūdinti ieškomi junginiai, galimi tr</text:span><text:span text:style-name="T1010">ukdžiai ir didžiausi toleruojami „tuštieji“ lygiai.</text:span></text:p>
      <text:p text:style-name="P1011"><text:span text:style-name="T1012">7.1.2</text:span><text:span text:style-name="T1013">. Kiekybinė analizė</text:span></text:p>
      <text:p text:style-name="P1014"><text:span text:style-name="T1015">Kiekybinei analizei reikia standartų skiedimo serijos, dvigubo ar trigubo išvalymo ir tuščiojo mėginio bei išgavos kontrolės. Rezultatas gali būti išreiškiamas TE tariant, kad</text:span><text:span text:style-name="T1016"><text:s/>junginiai, duodantys signalą, yra TE sudedamosios dalys. Tai gali būti atlikta naudojant TCDD (ar dioksino/furano standarto mišinį) siekiant gauti kalibracinę kreivę TE lygiui apskaičiuoti ekstrakte, taigi ir mėginyje. Šis lygis toliau tikslinamas apskaič</text:span><text:span text:style-name="T1017">iavus tuščiojo mėginio TE lygį (atsižvelgiant į naudojamų tirpiklių ir chemikalų priemaišas) ir išgavą, apskaičiuotą iš kokybinės kontrolės mėginio (su koncentracija, artima interesų ribai) TE lygio. Būtina atkreipti dėmesį, kad dalis išgavos nuostolių gal</text:span><text:span text:style-name="T1018">i būti dėl matricos efektų ar (ir) skirtumų tarp biologinio tyrimo TTE verčių ir oficialiųjų PSAO nustatytų TTE verčių.</text:span></text:p>
      <text:p text:style-name="P1019"><text:span text:style-name="T1020">7.2</text:span><text:span text:style-name="T1021">. Reikalavimai, taikomi atrankos analizės metodams:</text:span></text:p>
      <text:p text:style-name="P1022"><text:span text:style-name="T1023">7.2.1</text:span><text:span text:style-name="T1024">. Atrankai gali būti taikomi DChMS analizės metodai ir biologiniai<text:s/></text:span><text:span text:style-name="T1025">tyrimai. DChMS metodams taikomi reikalavimai išdėstyti 2 priedo 6 punkte. Reikalavimai, taikomi biologiniams tyrimams su ląstelėmis, išdėstyti 2 priedo 7.3 punkte, o biologiniams tyrimams naudojant gatavus medžiagų rinkinius – 2 priedo 7.4 punkte.</text:span></text:p>
      <text:p text:style-name="P1026"><text:span text:style-name="T1027">7.2.2</text:span><text:span text:style-name="T1028">. Būtina informacija apie didelės mėginių serijos klaidingai teigiamus ir klaidingai neigiamus rezultatus (lyginant su TE verte, gauta patvirtinančiu analizės metodu) žemiau ir virš didžiausio leistino ar priemonių taikymo lygio. Klaidingai neigiamų rezul</text:span><text:span text:style-name="T1029">tatų turi būti mažiau kaip 1 %. Kad atrankos priemonių panaudojimas būtų naudingas, klaidingai teigiamų rezultatų procentinis kiekis taip pat turi būti nedidelis.</text:span></text:p>
      <text:p text:style-name="P1030"><text:span text:style-name="T1031">7.2.3</text:span><text:span text:style-name="T1032">. Teigiami rezultatai visuomet turi būti patvirtinti patvirtinančiais cheminės anali</text:span><text:span text:style-name="T1033">zės metodais (DSGDCh/DSGMS). Be to, apytikriai 2 %–10 % neigiamus rezultatus duodančių mėginių su TE vertėmis plačiame intervale turi būti ištirti su DSGDCh/DSGMS. Turi būti prieinama informacija apie biologinių tyrimų ir DSGDCh/DSGMS rezultatų atitikimą.</text:span></text:p>
      <text:p text:style-name="P1034"><text:span text:style-name="T1035">7.3</text:span><text:span text:style-name="T1036">. Specifiniai reikalavimai biologiniams tyrimams su ląstelėmis:</text:span></text:p>
      <text:p text:style-name="P1037"><text:span text:style-name="T1038">7.3.1</text:span><text:span text:style-name="T1039">. Kai atliekamas biologinis tyrimas, kiekvieno tyrimo eigoje naudojama serija palyginamųjų TCDD ar dioksino/furano mišinio tirpalų (visai koncentracijos – atsako kreivei su R</text:span><text:span text:style-name="T1040">2</text:span><text:span text:style-name="T1041">&gt;</text:span><text:span text:style-name="T1042">0,95 gauti). Tačiau tiriant mėginius su mažomis koncentracijomis, atrankai taikoma mažų koncentracijų kreivė.</text:span></text:p>
      <text:p text:style-name="P1043"><text:span text:style-name="T1044">7.3.2</text:span><text:span text:style-name="T1045">. Siekiant gauti biologinio tyrimo rezultatą po pastovios laiko trukmės, kokybinėje kontrolės plokštelėje turi būti naudojamos TCDD tirpa</text:span><text:span text:style-name="T1046">lai su palyginamosiomis koncentracijomis (apie tris kartus didesnėmis nei nustatymo riba). Alternatyva gali būti palyginamojo mėginio santykinis atsakas lyginant su kalibracine kreive, nes ląstelių atsakas priklauso nuo daugelio veiksnių.</text:span></text:p>
      <text:p text:style-name="P1047"><text:span text:style-name="T1048">7.3.3</text:span><text:span text:style-name="T1049">. Kokybė</text:span><text:span text:style-name="T1050">s kontrolės diagramos kiekvienos rūšies palyginamajai medžiagai turi būti užrašomos ir tikrinamos pagal nustatytas rekomendacijas.</text:span></text:p>
      <text:p text:style-name="P1051"><text:span text:style-name="T1052">7.3.4</text:span><text:span text:style-name="T1053">. Kiekybiniams skaičiavimams turi būti naudojami taip praskiesti mėginiai, kad atsakas būtų kalibracinės kreivės tie</text:span><text:span text:style-name="T1054">sinėje dalyje. Mėginiai, kurių atsakas buvo virš tiesinės kreivės dalies, turi būti skiedžiami ir tiriami iš naujo. Todėl rekomenduojama iš karto tirti tris ar daugiau vieno mėginio praskiestus tirpalus;</text:span></text:p>
      <text:p text:style-name="P1055"><text:span text:style-name="T1056">7.3.5</text:span><text:span text:style-name="T1057">. Kiekvieno praskiesto mėginio tirpalo trij</text:span><text:span text:style-name="T1058">ų tyrimų rezultatų procentinis standartinis nuokrypis neturi viršyti 15 %, o trijų atskirų to paties mėginio bandymų – 30 %.</text:span></text:p>
      <text:p text:style-name="P1059"><text:span text:style-name="T1060">7.3.6</text:span><text:span text:style-name="T1061">. Radimo riba gali būti tris kartus didesnė nei tuščiojo tirpiklio ar foninio atsako standartinis nuokrypis. Kitas būdas y</text:span><text:span text:style-name="T1062">ra taikyti atsaką virš fono, apskaičiuoto iš kalibracinės kreivės, gautos bandymo dieną (tuščiojo tirpiklio fonas padaugintas iš 5). Nustatymo riba gali būti 5 kartus didesnė nei tuščiojo tirpiklio ar foninio atsako standartinis nuokrypis arba taikyti atsa</text:span><text:span text:style-name="T1063">ką, aiškiai išsiskiriantį iš fono, apskaičiuoto iš kalibracinės kreivės, gautos bandymo dieną (tuščiojo tirpiklio fonas padaugintas iš 10).</text:span></text:p>
      <text:p text:style-name="P1064"><text:span text:style-name="T1065">7.4</text:span><text:span text:style-name="T1066">. Specifiniai reikalavimai biologiniams tyrimams naudojant gatavus medžiagų rinkinius (iki šiol nėra jokio<text:s/></text:span><text:span text:style-name="T1067">biologinių tyrimo naudojant gatavus komercinius rinkinius pakankamo jautrumo<text:s/></text:span><text:soft-page-break/><text:span text:style-name="T1068">ir patikimumo įrodymo, kad būtų galima šiuos metodus taikyti reikalaujamo lygio dioksinų paieškai maisto ir pašarų mėginiuose):</text:span></text:p>
      <text:p text:style-name="P1069"><text:span text:style-name="T1070">7.4.1</text:span><text:span text:style-name="T1071">. ruošiant ir tiriant mėginius turi būti vad</text:span><text:span text:style-name="T1072">ovaujamasi gamintojo instrukcijomis;</text:span></text:p>
      <text:p text:style-name="P1073"><text:span text:style-name="T1074">7.4.2</text:span><text:span text:style-name="T1075">. nenaudoti rinkinių su pasibaigusiu galiojimo laiku;</text:span></text:p>
      <text:p text:style-name="P1076"><text:span text:style-name="T1077">7.4.3</text:span><text:span text:style-name="T1078">. nenaudoti medžiagų ir komponentų iš kitiems tikslams skirtų rinkinių;</text:span></text:p>
      <text:p text:style-name="P1079"><text:span text:style-name="T1080">7.4.4</text:span><text:span text:style-name="T1081">. tyrimų rinkinius laikyti ir naudoti tik nurodytoje temperatūroje</text:span><text:span text:style-name="T1082">;</text:span></text:p>
      <text:p text:style-name="P1083"><text:span text:style-name="T1084">7.4.5</text:span><text:span text:style-name="T1085">. imunologinio tyrimo radimo riba nustatoma kaip vidurkio ir dešimties kartotinių tuščiojo mėginio analizių standartinio nuokrypio, padauginto iš trijų, suma, padalyta iš linijinės regresijos lygties nuožulnumo vertės;</text:span></text:p>
      <text:p text:style-name="P1086"><text:span text:style-name="T1087">7.4.6</text:span><text:span text:style-name="T1088">. laboratorijoje<text:s/></text:span><text:span text:style-name="T1089">tyrimams palyginamieji standartai turi būti naudojami siekiant įsitikinti, kad atitikimas standartui yra priimtiname intervale.</text:span></text:p>
      <text:p text:style-name="P1090"/>
      <text:p text:style-name="P1091"><text:span text:style-name="T1092">8</text:span><text:span text:style-name="T1093">. Ataskaita</text:span></text:p>
      <text:p text:style-name="P1094">Kad ataskaitoje būtų kuo daugiau informacijos ir siekiant rezultatų paaiškinimo pagal specifinius reikalavimus, turi būti pateikiami, kiek leidžia analizinė procedūra, individualių dioksinų (PCDD/PCDF) ir PCB struktūrinių analogų lygiai, taip pat viršutinė, apatinė bei vidurinė ribos.</text:p>
      <text:p text:style-name="P1095">Ataskaitoje taip pat turi būti duomenys apie lipidų kiekį ir jų ekstrahavimui taikytą metodą.</text:p>
      <text:p text:style-name="P1096"><text:span text:style-name="T1097">Turi būti prieinami duomenys apie individualių vidinių standartų išgavas, jei jos yra už diapazono ribų (žr. 2 priedo 6.4 punktą), jei viršytas didžiausias leistinas kiekis ir kitais atvejais pagal pareikalavimą.</text:span></text:p>
      <text:p text:style-name="P1098"><text:span text:style-name="T1099">9</text:span><text:span text:style-name="T1100">. Pagrindimas</text:span></text:p>
      <text:p text:style-name="P1101"><text:span text:style-name="T1102">Tik ši</text:span><text:span text:style-name="T1103">ame reglamente: priimtina specifinė atskirų giminingų junginių kiekybinė nustatymo riba – tai analitės koncentracija mėginio ekstrakte, kuri sukelia dviejų stebimų skirtingų jonų instrumentinius signalus, kai mažesnio signalo S ir T (signalo ir triukšmo) s</text:span><text:span text:style-name="T1104">antykis yra 3:1, ir atitinka pagrindinius reikalavimus, tokius kaip: sulaikymo trukmė, izotopų santykis pagal nustatymo metodiką, nurodytą Pašarų tyrimo cheminės analizės metodų įteisinimo metodikos techniniame reglamente.</text:span><text:s/></text:p>
      <text:p text:style-name="P1105">Papildyta punktu:</text:p>
      <text:p text:style-name="P1106"><text:span text:style-name="T1107">Nr.<text:s/></text:span><text:a xlink:href="https://www.e-tar.lt/portal/legalAct.html?documentId=TAR.3415DA97A30E" office:target-frame-name="_top" xlink:show="replace"><text:span text:style-name="T1108">3D-208</text:span></text:a><text:span text:style-name="T1109">, 2005-04-12, Žin., 2005, Nr. 52-1764 (2005-04-23), i. k. 1052330ISAK003D-208</text:span></text:p>
      <text:p text:style-name="Normal"/>
      <text:p text:style-name="P1110"><text:span text:style-name="T1111">______________</text:span></text:p>
      <text:p text:style-name="P1112">Priedo pakeitimai:</text:p>
      <text:p text:style-name="P1113"><text:span text:style-name="T1114">Nr.<text:s/></text:span><text:a xlink:href="https://www.e-tar.lt/portal/legalAct.html?documentId=TAR.3415DA97A30E" office:target-frame-name="_top" xlink:show="replace"><text:span text:style-name="T1115">3D-208</text:span></text:a><text:span text:style-name="T1116">, 2005-04-12, Žin., 2005, Nr. 52-1764 (2005-04-23), i. k. 1052330ISAK003D-208</text:span></text:p>
      <text:p text:style-name="Normal"/>
      <text:p text:style-name="P1117"/>
      <text:p text:style-name="P1118"/>
      <text:p text:style-name="P1119"><text:span text:style-name="T1120">Pakeitimai:</text:span></text:p>
      <text:p text:style-name="P1121"/>
      <text:p text:style-name="P1122"><text:span text:style-name="T1123">1.</text:span></text:p>
      <text:p text:style-name="P1124"><text:span text:style-name="T1125">Lietuvos Respublikos žemės ūkio ministerija, Įsakymas</text:span></text:p>
      <text:p text:style-name="P1126"><text:span text:style-name="T1127">Nr.<text:s/></text:span><text:a xlink:href="https://www.e-tar.lt/portal/legalAct.html?documentId=TAR.3415DA97A30E" office:target-frame-name="_top" xlink:show="replace"><text:span text:style-name="T1128">3D-208</text:span></text:a><text:span text:style-name="T1129">, 2005-04-12, Žin., 2005, Nr. 52-1764 (2005-04-23), i. k. 1052330ISAK003D-208</text:span></text:p>
      <text:p text:style-name="P1130"><text:span text:style-name="T1131">Dėl žemės ūkio ministro 2003 m. gegužės 29 d. įsakymo Nr. 3D-218 "Dėl Dioksinų, furanų ir PC</text:span><text:span text:style-name="T1132">B kiekių pašaruose nustatymo techninio reglamento patvirtinimo" pake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16T07:26:00Z</meta:creation-date>
    <dc:date>2020-04-16T07:26:00Z</dc:date>
    <meta:template xlink:href="Normal.dotm" xlink:type="simple"/>
    <meta:editing-cycles>2</meta:editing-cycles>
    <meta:editing-duration>PT0S</meta:editing-duration>
    <meta:document-statistic meta:page-count="12" meta:paragraph-count="576" meta:word-count="4603" meta:character-count="34592" meta:row-count="2547" meta:non-whitespace-character-count="30565"/>
  </office:meta>
</office:document-meta>
</file>