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2-02-10 iki 2021-03-05</text:span></text:p>
      <text:p text:style-name="P10"/>
      <text:p text:style-name="P11"><text:span text:style-name="T12">Įsakymas paskelbtas: Žin. 2007, Nr.<text:s/></text:span><text:a xlink:href="https://www.e-tar.lt/portal/legalAct.html?documentId=TAR.9757E04EA075" office:target-frame-name="_top" xlink:show="replace"><text:span text:style-name="T13">92-3718</text:span></text:a><text:span text:style-name="T14">, i. k. 1072270ISAK001R-312</text:span></text:p>
      <text:p text:style-name="P15"/>
      <text:p text:style-name="P16"/>
      <text:p text:style-name="P17">LIETUVOS RESPUBLIKOS TEISINGUMO MINISTRAS</text:p>
      <text:p text:style-name="P18"/>
      <text:p text:style-name="P19">Į S A<text:s/>K Y M A S</text:p>
      <text:p text:style-name="P20">DĖL LIETUVOS TEISMO EKSPERTIZĖS CENTRO NUOSTATŲ PATVIRTINIMO</text:p>
      <text:p text:style-name="P21"/>
      <text:p text:style-name="P22">2007 m. rugpjūčio 21 d. Nr. 1R-312</text:p>
      <text:p text:style-name="P23">Vilnius</text:p>
      <text:p text:style-name="P24"/>
      <text:p text:style-name="P25">1.<text:s/><text:span text:style-name="T26">Tvirtinu</text:span><text:s/>Lietuvos teismo ekspertizės centro nuostatus (pridedama).</text:p>
      <text:p text:style-name="P27">2.<text:s/><text:span text:style-name="T28">Pripažįstu</text:span><text:s/>netekusiais galios:</text:p>
      <text:p text:style-name="P29">2.1. Lietuvos Respublikos teisingumo ministro 2003 m. spalio 8 d. įsakymą Nr. 248 „Dėl Lietuvos teismo ekspertizės centro nuostatų patvirtinimo“ (Žin., 2003, Nr.<text:s/><text:span text:style-name="T30">98-4422</text:span>);</text:p>
      <text:p text:style-name="P31">2.2. Lietuvos Respublikos teisingumo ministro 2003 m. lapkričio 5 d. įsakymą Nr. 266 „Dėl teisingumo ministro 2003 m. spalio 8 d. įsakymo Nr. 248 „Dėl Lietuvos teismo ekspertizės centro nuostatų patvirtinimo“ pakeitimo“ (Žin., 2003, Nr.<text:s/><text:span text:style-name="T32">109-4892</text:span>);</text:p>
      <text:p text:style-name="P33">2.3. Lietuvos Respublikos teisingumo ministro 2004 m. liepos 2 d. įsakymą Nr. 1R-163 „Dėl teisingumo ministro 2003 m. spalio 8 d. įsakymo Nr. 248 „Dėl Lietuvos teismo ekspertizės centro nuostatų patvirtinimo“ pakeitimo“ (Žin., 2004, Nr.<text:s/><text:span text:style-name="T34">108-4057</text:span>).</text:p>
      <text:p text:style-name="P35">3.<text:s/><text:span text:style-name="T36">Įpareigoju</text:span><text:s/>Lietuvos teismo ekspertizės centro direktorę Gabrielę Juodkaitę-Granskienę atlikti 1 punkte nurodytų nuostatų teisinę registraciją.</text:p>
      <text:p text:style-name="P37"/>
      <text:p text:style-name="P38"/>
      <text:p text:style-name="P39"/>
      <text:p text:style-name="P40"><text:span text:style-name="T41">TEISINGUMO MINISTRAS</text:span><text:span text:style-name="T42"><text:tab/>PETRAS BAGUŠKA</text:span></text:p>
      <text:soft-page-break/>
      <text:p text:style-name="P43"><text:span text:style-name="T44">PATVIRTINTA</text:span></text:p>
      <text:p text:style-name="P45">Lietuvos Respublikos teisingumo ministro<text:s/></text:p>
      <text:p text:style-name="P46">2007 m. rugpjūčio 21 d.<text:s/>įsakymu Nr. 1R-312</text:p>
      <text:p text:style-name="P47">(Lietuvos Respublikos teisingumo ministro<text:s/></text:p>
      <text:p text:style-name="P48">2012 m. vasario 7 d. įsakymo Nr. 1R-38</text:p>
      <text:p text:style-name="P49">redakcija)</text:p>
      <text:p text:style-name="P50"/>
      <text:p text:style-name="P51"><text:span text:style-name="T52">LIETUVOS TEISMO EKSPERTIZĖ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teismo ekspertizės centras (toliau – LTEC) yra įsta</text:span><text:span text:style-name="T62">iga prie Teisingumo ministerijos.</text:span></text:p>
      <text:p text:style-name="P63"><text:span text:style-name="T64">2</text:span><text:span text:style-name="T65">. LTEC paskirtis – pagal kompetenciją įgyvendinti valstybės politiką specialių žinių panaudojimo srityje, atliekant ekspertizes ir tyrimus pagal teismų, prokurorų ir ikiteisminio tyrimo įstaigų pareigūnų pavedimus, ki</text:span><text:span text:style-name="T66">tų fizinių ir juridinių asmenų prašymus, diegiant naujus tyrimo metodus ekspertinėje praktikoje, vykdant mokslo tiriamąją, taikomąją ir metodinę veiklą kriminalistinio ir ekspertinio mokslo srityje.</text:span></text:p>
      <text:p text:style-name="P67"><text:span text:style-name="T68">3</text:span><text:span text:style-name="T69">. LTEC savo veikloje vadovaujasi Lietuvos Respubliko</text:span><text:span text:style-name="T70">s Konstitucija, Lietuvos Respublikos tarptautinėmis sutartimis, Europos Sąjungos teisės aktais, Lietuvos Respublikos baudžiamojo proceso kodeksu (Žin., 2002, Nr.<text:s/></text:span><text:span text:style-name="T71">37-1341</text:span><text:span text:style-name="T72">), Lietuvos Respublikos civilinio proceso kodeksu (Žin., 2002, Nr.<text:s/></text:span><text:span text:style-name="T73">36-1340</text:span><text:span text:style-name="T74">), Lietuvos R</text:span><text:span text:style-name="T75">espublikos administracinių bylų teisenos įstatymu (Žin., 1999, Nr.<text:s/></text:span><text:span text:style-name="T76">13-308</text:span><text:span text:style-name="T77">; 2000, Nr.<text:s/></text:span><text:span text:style-name="T78">85-2566</text:span><text:span text:style-name="T79">), Lietuvos Respublikos teismo ekspertizės įstatymu (Žin., 2002, Nr.<text:s/></text:span><text:span text:style-name="T80">112-4969</text:span><text:span text:style-name="T81">), kitais Lietuvos Respublikos Seimo priimtais įstatymais ir teisės aktais, Respublikos</text:span><text:span text:style-name="T82"><text:s/>Prezidento dekretais, Lietuvos Respublikos Vyriausybės nutarimais, Ministro Pirmininko potvarkiais, teisingumo ministro įsakymais, šiais nuostatais, kitais teisės aktais.</text:span></text:p>
      <text:p text:style-name="P83"><text:span text:style-name="T84">4</text:span><text:span text:style-name="T85">. LTEC yra ribotos civilinės atsakomybės viešasis juridinis asmuo, turintis sąs</text:span><text:span text:style-name="T86">kaitą banke ir antspaudą su Lietuvos valstybės herbu ir savo pavadinimu. LTEC buveinė – Lvovo g. 19A, LT-09313 Vilnius, Lietuvos Respublika.</text:span></text:p>
      <text:p text:style-name="P87"><text:span text:style-name="T88">5</text:span><text:span text:style-name="T89">. LTEC yra biudžetinė įstaiga, išlaikoma iš Lietuvos Respublikos valstybės biudžeto (toliau – valstybės biudže</text:span><text:span text:style-name="T90">tas). LTEC gali turėti kitų įstatymuose nustatytų finansavimo šaltinių.</text:span></text:p>
      <text:p text:style-name="P91"><text:span text:style-name="T92">6</text:span><text:span text:style-name="T93">. LTEC savininkė yra valstybė. LTEC savininko teises ir pareigas (išskyrus sprendimų dėl LTEC reorganizavimo ir likvidavimo priėmimą) įgyvendina Teisingumo ministerija, kuri<text:s/></text:span><text:span text:style-name="T94">teisės aktų nustatyta tvarka koordinuoja ir kontroliuoja LTEC veiklą, tvirtina ir teisės aktų nustatyta tvarka keičia LTEC nuostatus, priima sprendimą dėl LTEC buveinės pakeitimo ir sprendžia kitus įstatymuose ir kituose teisės aktuose jos, kaip LTEC savin</text:span><text:span text:style-name="T95">inko teises ir pareigas įgyvendinančios institucijos, kompetencijai priskirtus klausimus.</text:span></text:p>
      <text:p text:style-name="P96"><text:span text:style-name="T97">7</text:span><text:span text:style-name="T98">. LTEC turi interneto tinklalapį (www.ltec.lt), kuriame skelbiami vieši pranešimai ir kita informacija. Teisės aktų nustatytais atvejais vieši pranešimai skelbia</text:span><text:span text:style-name="T99">mi ir kitose visuomenės informavimo priemonėse.</text:span></text:p>
      <text:p text:style-name="P100"><text:span text:style-name="T101">8</text:span><text:span text:style-name="T102">. LTEC turi savo prekių ženklą.</text:span></text:p>
      <text:p text:style-name="P103"/>
      <text:p text:style-name="P104"><text:span text:style-name="T105">II</text:span><text:span text:style-name="T106">.<text:s/></text:span><text:span text:style-name="T107">LTEC veiklos tikslai IR FUNKCIJOS</text:span></text:p>
      <text:p text:style-name="P108"/>
      <text:p text:style-name="P109"><text:span text:style-name="T110">9</text:span><text:span text:style-name="T111">.</text:span><text:span text:style-name="T112"><text:s/></text:span><text:span text:style-name="T113">Pagrindiniai LTEC veiklos tikslai yra:</text:span></text:p>
      <text:p text:style-name="P114"><text:span text:style-name="T115">9.1</text:span><text:span text:style-name="T116">. užtikrinti teisėsaugos institucijų ir kitų asmenų poreikių tenkinimą, ka</text:span><text:span text:style-name="T117">i panaudojant bylų nagrinėjimo procese panaudojamos specialios žinios ir techninės priemonės;</text:span></text:p>
      <text:p text:style-name="P118"><text:span text:style-name="T119">9.2</text:span><text:span text:style-name="T120">. vykdyti mokslo tiriamąją, taikomąją ir metodinę veiklą;</text:span></text:p>
      <text:p text:style-name="P121"><text:span text:style-name="T122">9.3</text:span><text:span text:style-name="T123">. užtikrinti teismo ekspertų rengimą ir jų kvalifikacijos tobulinimą ir organizuoti teismo</text:span><text:span text:style-name="T124"><text:s/>ekspertų kvalifikacijos teikimą.</text:span></text:p>
      <text:p text:style-name="P125"><text:span text:style-name="T126">10</text:span><text:span text:style-name="T127">. LTEC, siekdamas jam nustatytų veiklos tikslų, atlieka šias funkcijas:</text:span></text:p>
      <text:p text:style-name="P128"><text:span text:style-name="T129">10.1</text:span><text:span text:style-name="T130">. užtikrindamas teisėsaugos institucijų ir kitų asmenų poreikių tenkinimą, kai bylų<text:s/></text:span><text:soft-page-break/><text:span text:style-name="T131">nagrinėjimo procese panaudojamos specialios žinios<text:s/></text:span><text:span text:style-name="T132">ir techninės priemonės:</text:span></text:p>
      <text:p text:style-name="P133"><text:span text:style-name="T134">10.1.1</text:span><text:span text:style-name="T135">. atlieka ekspertizes ir tyrimus pagal teismo, prokuratūros ar ikiteisminio tyrimo įstaigų pareigūnų pavedimus;</text:span></text:p>
      <text:p text:style-name="P136"><text:span text:style-name="T137">10.1.2</text:span><text:span text:style-name="T138">. teisingumo ministro patvirtintų ekspertizių (tyrimų) atlikimo LTEC nuostatų nustatytais atvejais ir<text:s/></text:span><text:span text:style-name="T139">tvarka atlieka ekspertizes ir tyrimus pagal fizinių ir juridinių asmenų prašymus;</text:span></text:p>
      <text:p text:style-name="P140"><text:span text:style-name="T141">10.1.3</text:span><text:span text:style-name="T142">. kaupia ir tvarko ekspertizėms ir tyrimams reikalingus informacinius duomenis;</text:span></text:p>
      <text:p text:style-name="P143"><text:span text:style-name="T144">10.1.4</text:span><text:span text:style-name="T145">. bendradarbiauja su Lietuvos ir užsienio valstybių teismo ekspertizės įst</text:span><text:span text:style-name="T146">aigomis, tarptautinėmis organizacijomis, mokslo institucijomis;</text:span></text:p>
      <text:p text:style-name="P147"><text:span text:style-name="T148">10.2</text:span><text:span text:style-name="T149">. vykdydamas mokslo tiriamąją, taikomąją ir metodinę veiklą:</text:span></text:p>
      <text:p text:style-name="P150"><text:span text:style-name="T151">10.2.1</text:span><text:span text:style-name="T152">. atlieka taikomuosius mokslinius tyrimus teismo ekspertizės, techninių priemonių ir specialių žinių panaudojimo<text:s/></text:span><text:span text:style-name="T153">srityje;</text:span></text:p>
      <text:p text:style-name="P154"><text:span text:style-name="T155">10.2.2</text:span><text:span text:style-name="T156">. rengia, aprobuoja ir publikuoja ekspertizių ir tyrimų atlikimo metodikas;</text:span></text:p>
      <text:p text:style-name="P157"><text:span text:style-name="T158">10.2.3</text:span><text:span text:style-name="T159">. pritaiko naujus mokslo ir technikos laimėjimus ekspertinėje praktikoje ir kuria naujas ekspertizių ir tyrimų rūšis;</text:span></text:p>
      <text:p text:style-name="P160"><text:span text:style-name="T161">10.2.4</text:span><text:span text:style-name="T162">. rengia metodines reko</text:span><text:span text:style-name="T163">mendacijas ir teikia metodinę pagalbą (informaciją) teismams, prokuratūrai ir ikiteisminio tyrimo įstaigoms teismo ekspertizės, techninių priemonių ir specialių žinių panaudojimo klausimais;</text:span></text:p>
      <text:p text:style-name="P164"><text:span text:style-name="T165">10.2.5</text:span><text:span text:style-name="T166">. organizuoja teisėsaugos institucijų pareigūnų kursus<text:s/></text:span><text:span text:style-name="T167">specialių žinių panaudojimo klausimais;</text:span></text:p>
      <text:p text:style-name="P168"><text:span text:style-name="T169">10.2.6</text:span><text:span text:style-name="T170">. kaupia ir tvarko mokslo tiriamajai, taikomajai ir metodinei veiklai reikalingus informacinius duomenis;</text:span></text:p>
      <text:p text:style-name="P171"><text:span text:style-name="T172">10.2.7</text:span><text:span text:style-name="T173">. organizuoja ir rengia konferencijas ir seminarus specialių žinių panaudojimo klausimais;</text:span></text:p>
      <text:p text:style-name="P174"><text:span text:style-name="T175">10.3</text:span><text:span text:style-name="T176">. užtikrindamas teismo ekspertų rengimą ir jų kvalifikacijos tobulinimą ir organizuodamas teismo ekspertų kvalifikacijos teikimą:</text:span></text:p>
      <text:p text:style-name="P177"><text:span text:style-name="T178">10.3.1</text:span><text:span text:style-name="T179">. rengia teismo ekspertus pagal teisinių žinių programą asmenims, siekiantiems tapti teismo ekspertais, ir<text:s/></text:span><text:span text:style-name="T180">pagal specialiąsias teismo ekspertų rengimo programas;</text:span></text:p>
      <text:p text:style-name="P181"><text:span text:style-name="T182">10.3.2</text:span><text:span text:style-name="T183">. sudaro tinkamas sąlygas teismo ekspertų, dirbančių LTEC, kvalifikacijai tobulinti;</text:span></text:p>
      <text:p text:style-name="P184"><text:span text:style-name="T185">10.3.3</text:span><text:span text:style-name="T186">. sudaro, organizuoja ir ūkiškai bei techniškai aptarnauja teismo ekspertų kvalifikacijos komisi</text:span><text:span text:style-name="T187">ją;</text:span></text:p>
      <text:p text:style-name="P188"><text:span text:style-name="T189">10.4</text:span><text:span text:style-name="T190">. atlieka kitas įstatymų ir kitų teisės aktų jam pavestas funkcijas.</text:span></text:p>
      <text:p text:style-name="P191"/>
      <text:p text:style-name="P192"><text:span text:style-name="T193">III</text:span><text:span text:style-name="T194">.<text:s/></text:span><text:span text:style-name="T195">LTEC TEISĖS</text:span></text:p>
      <text:p text:style-name="P196"/>
      <text:p text:style-name="P197"><text:span text:style-name="T198">11</text:span><text:span text:style-name="T199">. LTEC, siekdamas jam nustatytų veiklos tikslų ir atlikdamas jo kompetencijai priskirtas funkcijas, turi teisę:</text:span></text:p>
      <text:p text:style-name="P200"><text:span text:style-name="T201">11.1</text:span><text:span text:style-name="T202">. nustatyti ir apibrėž</text:span><text:span text:style-name="T203">ti ekspertizių ir tyrimų uždavinius;</text:span></text:p>
      <text:p text:style-name="P204"><text:span text:style-name="T205">11.2</text:span><text:span text:style-name="T206">. nustatyti ekspertizių ir tyrimų atlikimo procedūras;</text:span></text:p>
      <text:p text:style-name="P207"><text:span text:style-name="T208">11.3</text:span><text:span text:style-name="T209">. nustatyti ekspertizių ir tyrimų įkainių dydžius pagal teisingumo ministro patvirtintą metodiką;</text:span></text:p>
      <text:p text:style-name="P210"><text:span text:style-name="T211">11.4</text:span><text:span text:style-name="T212">. nepažeisdamas teisės aktų reikalavimų,<text:s/></text:span><text:span text:style-name="T213">naudoti teismo ekspertų darbo rezultatus;</text:span></text:p>
      <text:p text:style-name="P214"><text:span text:style-name="T215">11.5</text:span><text:span text:style-name="T216">. teisės aktų nustatyta tvarka gauti produkcijos pavyzdžius, katalogus, techninę dokumentaciją ir kitą ekspertizėms ir tyrimams reikalingą informaciją;</text:span></text:p>
      <text:p text:style-name="P217"><text:span text:style-name="T218">11.6</text:span><text:span text:style-name="T219">. gauti paramą pagal Lietuvos Respublikos labdaros ir paramos įstatymą (Žin., 1993, Nr.<text:s/></text:span><text:span text:style-name="T220">21-506</text:span><text:span text:style-name="T221">; 2000, Nr.<text:s/></text:span><text:span text:style-name="T222">61-1818</text:span><text:span text:style-name="T223">).</text:span></text:p>
      <text:p text:style-name="P224"><text:span text:style-name="T225">12</text:span><text:span text:style-name="T226">. LTEC turi ir kitų teisių, kurias jam suteikia įstatymai ir kiti teisės aktai.</text:span></text:p>
      <text:p text:style-name="P227"/>
      <text:p text:style-name="P228"><text:span text:style-name="T229">IV</text:span><text:span text:style-name="T230">.<text:s/></text:span><text:span text:style-name="T231">LTEC VEIKLOS ORGANIZAVIMAS</text:span></text:p>
      <text:p text:style-name="P232"/>
      <text:p text:style-name="P233"><text:span text:style-name="T234">13</text:span><text:span text:style-name="T235">. LTEC<text:s/></text:span><text:span text:style-name="T236">veikla organizuojama vadovaujantis teisingumo ministro tvirtinamu metiniu veiklos planu. LTEC metinis veiklos planas rengiamas vadovaujantis Strateginio planavimo<text:s/></text:span><text:soft-page-break/><text:span text:style-name="T237">metodika, patvirtinta Lietuvos Respublikos Vyriausybės 2002 m. birželio 6 d. nutarimu Nr. 827</text:span><text:span text:style-name="T238"><text:s/>(Žin., 2002, Nr.<text:s/></text:span><text:span text:style-name="T239">57-2312</text:span><text:span text:style-name="T240">; 2010, Nr.<text:s/></text:span><text:span text:style-name="T241">102-5279</text:span><text:span text:style-name="T242">), ir skelbiamas LTEC interneto tinklalapyje. LTEC metinio veiklos plano vykdymą vertina Teisingumo ministerijos Centralizuotas vidaus audito skyrius.</text:span></text:p>
      <text:p text:style-name="P243"><text:span text:style-name="T244">14</text:span><text:span text:style-name="T245">. LTEC veikla reguliuojama pagal LTEC direktoriaus įsa</text:span><text:span text:style-name="T246">kymu tvirtinamą LTEC kokybės vadovą, bendrąsias procedūras, vidaus tvarkos taisykles, administracijos padalinių nuostatus, valstybės tarnautojų ir darbuotojų, dirbančių pagal darbo sutartis ir gaunančių darbo užmokestį iš valstybės biudžeto ir valstybės pi</text:span><text:span text:style-name="T247">nigų fondų (toliau – valstybės tarnautojai ir darbuotojai), pareigybių aprašymus.</text:span></text:p>
      <text:p text:style-name="P248"><text:span text:style-name="T249">15</text:span><text:span text:style-name="T250">. LTEC administracijos struktūrą tvirtina teisingumo ministras.</text:span></text:p>
      <text:p text:style-name="P251"><text:span text:style-name="T252">16</text:span><text:span text:style-name="T253">. LTEC vadovauja direktorius, kurį ketverių metų kadencijai Lietuvos Respublikos valstybės tarnybo</text:span><text:span text:style-name="T254">s įstatymo (Žin., 1999, Nr.<text:s/></text:span><text:span text:style-name="T255">66-2130</text:span><text:span text:style-name="T256">; 2002, Nr.<text:s/></text:span><text:span text:style-name="T257">45-1708</text:span><text:span text:style-name="T258">) nustatyta tvarka (ne politinio (asmeninio) pasitikėjimo pagrindu) priima į pareigas ir atleidžia iš jų teisingumo ministras. LTEC direktorius gali būti skiriamas eiti LTEC vadovo pareigas ne daugiau k</text:span><text:span text:style-name="T259">aip dvi kadencijas iš eilės. LTEC direktorius yra tiesiogiai pavaldus ir atskaitingas teisingumo ministrui.</text:span></text:p>
      <text:p text:style-name="P260"><text:span text:style-name="T261">17</text:span><text:span text:style-name="T262">. LTEC direktorius gali turėti pavaduotoją (-ų), kurį (-iuos) jis į pareigas priima ir iš jų atleidžia Lietuvos Respublikos valstybės tarnybos</text:span><text:span text:style-name="T263"><text:s/>įstatymo nustatyta tvarka. LTEC direktoriaus pavaduotojas (-ai) yra tiesiogiai pavaldus (-ūs) ir atskaitingas (-i) LTEC direktoriui, kuris nustato jo (jų) administravimo sritis ir paveda jam (jiems) atitinkamas funkcijas.</text:span></text:p>
      <text:p text:style-name="P264"><text:span text:style-name="T265">18</text:span><text:span text:style-name="T266">. LTEC direktorius:</text:span></text:p>
      <text:p text:style-name="P267"><text:span text:style-name="T268">18.1</text:span><text:span text:style-name="T269">.</text:span><text:span text:style-name="T270"><text:s/>sprendžia LTEC kompetencijai priskirtus klausimus ir atsako už LTEC nustatytų veiklos tikslų pasiekimą ir funkcijų atlikimą;</text:span></text:p>
      <text:p text:style-name="P271"><text:span text:style-name="T272">18.2</text:span><text:span text:style-name="T273">. atstovauja LTEC Lietuvos Respublikos ir užsienio valstybių institucijose ir įstaigose, tarptautinėse organizacijose;</text:span></text:p>
      <text:p text:style-name="P274"><text:span text:style-name="T275">18.3</text:span><text:span text:style-name="T276">. pagal kompetenciją užtikrina, kad LTEC būtų laikomasi įstatymų ir kitų teisės aktų;</text:span></text:p>
      <text:p text:style-name="P277"><text:span text:style-name="T278">18.4</text:span><text:span text:style-name="T279">. kasmet teikia Teisingumo ministerijai LTEC metinę veiklos ataskaitą ir skelbia ją LTEC interneto tinklalapyje; teisingumo ministrui pareikalavus, atsiskai</text:span><text:span text:style-name="T280">to už LTEC veiklą;</text:span></text:p>
      <text:p text:style-name="P281"><text:span text:style-name="T282">18.5</text:span><text:span text:style-name="T283">. spręsdamas jo kompetencijai priskirtus klausimus, priima įsakymus ir kontroliuoja, kaip jie vykdomi, pasirašo įgaliojimus ir kitus vidaus administravimo dokumentus;</text:span></text:p>
      <text:p text:style-name="P284"><text:span text:style-name="T285">18.6</text:span><text:span text:style-name="T286">. teikia teisingumo ministrui pasiūlymus dėl LTEC admi</text:span><text:span text:style-name="T287">nistracijos struktūros;</text:span></text:p>
      <text:p text:style-name="P288"><text:span text:style-name="T289">18.7</text:span><text:span text:style-name="T290">. tvirtina LTEC administracijos padalinių nuostatus ir valstybės tarnautojų ir darbuotojų pareigybių aprašymus;</text:span></text:p>
      <text:p text:style-name="P291"><text:span text:style-name="T292">18.8</text:span><text:span text:style-name="T293">. tvirtina valstybės tarnautojų ir darbuotojų pareigybių sąrašus, neviršydamas darbo užmokesčiui nustaty</text:span><text:span text:style-name="T294">tų lėšų ir Lietuvos Respublikos Vyriausybės nustatyto didžiausio leistino valstybės tarnautojų ir darbuotojų pareigybių skaičiaus;</text:span></text:p>
      <text:p text:style-name="P295"><text:span text:style-name="T296">18.9</text:span><text:span text:style-name="T297">. vadovaudamasis įstatymais ir kitais teisės aktais priima į pareigas ir atleidžia iš jų valstybės tarnautojus ir dar</text:span><text:span text:style-name="T298">buotojus, skatina juos, skiria jiems nuobaudas ir pašalpas;</text:span></text:p>
      <text:p text:style-name="P299"><text:span text:style-name="T300">18.10</text:span><text:span text:style-name="T301">. teisės aktų nustatyta tvarka sudaro kvalifikacijos komisiją teismo eksperto kvalifikacijai suteikti, teismo eksperto kvalifikacijai patikrinti ir išduoto teismo eksperto kvalifikacijos<text:s/></text:span><text:span text:style-name="T302">pažymėjimo galiojimo terminui pratęsti, sustabdyti ar pažymėjimą pripažinti negaliojančiu;</text:span></text:p>
      <text:p text:style-name="P303"><text:span text:style-name="T304">18.11</text:span><text:span text:style-name="T305">. užtikrina racionalų ir taupų lėšų ir turto naudojimą, efektyvios LTEC vidaus kontrolės sukūrimą, jos veikimą ir tobulinimą;</text:span></text:p>
      <text:p text:style-name="P306"><text:span text:style-name="T307">18.12</text:span><text:span text:style-name="T308">. užtikrina, kad paga</text:span><text:span text:style-name="T309">l Lietuvos Respublikos viešojo sektoriaus atskaitomybės įstatymą (Žin., 2007, Nr.<text:s/></text:span><text:span text:style-name="T310">77-3046</text:span><text:span text:style-name="T311">) teikiami ataskaitų rinkiniai ir statistinės ataskaitos būtų teisingi;</text:span></text:p>
      <text:p text:style-name="P312"><text:span text:style-name="T313">18.13</text:span><text:span text:style-name="T314">. atlieka kitas įstatymų ir kitų teisės aktų jam pavestas funkcijas.</text:span></text:p>
      <text:p text:style-name="P315"><text:span text:style-name="T316">19</text:span><text:span text:style-name="T317">. LTEC di</text:span><text:span text:style-name="T318">rektoriaus laikinai nesant, LTEC direktoriaus funkcijas atlieka jo įsakymu paskirtas vienas iš pavaduotojų, o kai jų nėra, – LTEC direktoriaus įsakymu paskirtas valstybės tarnautojas.</text:span></text:p>
      <text:p text:style-name="P319"><text:span text:style-name="T320">20</text:span><text:span text:style-name="T321">. LTEC direktoriaus pavaduotojas (-ai):</text:span></text:p>
      <text:p text:style-name="P322"><text:span text:style-name="T323">20.1</text:span><text:span text:style-name="T324">. pagal jam (jiems)<text:s/></text:span><text:span text:style-name="T325">nustatytas administravimo sritis atsako už įstatymų, Lietuvos Respublikos Vyriausybės nutarimų, kitų teisės aktų įgyvendinimo organizavimą ir koordinavimą;</text:span></text:p>
      <text:p text:style-name="P326"><text:span text:style-name="T327">20.2</text:span><text:span text:style-name="T328">. pagal jam (jiems) nustatytas administravimo sritis kontroliuoja LTEC administracijos<text:s/></text:span><text:soft-page-break/><text:span text:style-name="T329">padalinių vadovų darbą, vykdo atliekamų ekspertizių ir tyrimų administracinę kontrolę;</text:span></text:p>
      <text:p text:style-name="P330"><text:span text:style-name="T331">20.3</text:span><text:span text:style-name="T332">. atlieka kitas jam (jiems) LTEC direktoriaus pavestas funkcijas.</text:span></text:p>
      <text:p text:style-name="P333"/>
      <text:p text:style-name="P334"><text:span text:style-name="T335">V</text:span><text:span text:style-name="T336">.<text:s/></text:span><text:span text:style-name="T337">LTEC VIDAUS ADMINISTRAVIMO KONTROLĖ</text:span></text:p>
      <text:p text:style-name="P338"/>
      <text:p text:style-name="P339"><text:span text:style-name="T340">21</text:span><text:span text:style-name="T341">. LTEC finansų kontrolę atlieka LTEC<text:s/></text:span><text:span text:style-name="T342">direktoriaus paskirti LTEC valstybės tarnautojai arba darbuotojai.</text:span></text:p>
      <text:p text:style-name="P343"><text:span text:style-name="T344">22</text:span><text:span text:style-name="T345">. LTEC valstybinį (finansinį ir veiklos) auditą atlieka Lietuvos Respublikos valstybės kontrolė. LTEC vidaus auditą atlieka Teisingumo ministerijos Centralizuotas vidaus audito skyriu</text:span><text:span text:style-name="T346">s teisės aktų nustatyta tvarka.</text:span></text:p>
      <text:p text:style-name="P347"><text:span text:style-name="T348">23</text:span><text:span text:style-name="T349">. LTEC metinio veiklos plano įgyvendinimo kontrolę atlieka LTEC direktorius.</text:span></text:p>
      <text:p text:style-name="P350"><text:span text:style-name="T351">24</text:span><text:span text:style-name="T352">. LTEC atliekamas kokybės vadybos sistemos vidaus auditas pagal standarto „Tyrimų, bandymų ir kalibravimo laboratorijų kompetencijai ke</text:span><text:span text:style-name="T353">liami bendrieji reikalavimai“ (LST EN ISO/IEC 17025:2006) reikalavimus.</text:span></text:p>
      <text:p text:style-name="P354"/>
      <text:p text:style-name="P355"><text:span text:style-name="T356">VI</text:span><text:span text:style-name="T357">.<text:s/></text:span><text:span text:style-name="T358">BAIGIAMOSIOS NUOSTATOS</text:span></text:p>
      <text:p text:style-name="P359"/>
      <text:p text:style-name="P360"><text:span text:style-name="T361">25</text:span><text:span text:style-name="T362">. LTEC reorganizuojamas, pertvarkomas arba likviduojamas Lietuvos Respublikos įstatymų ir kitų teisės aktų nustatyta tvarka.</text:span></text:p>
      <text:p text:style-name="P363"/>
      <text:p text:style-name="P364"><text:span text:style-name="T365">_____________</text:span><text:span text:style-name="T366">____</text:span></text:p>
      <text:p text:style-name="Normal"/>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teisingumo ministerija, Įsakymas</text:span></text:p>
      <text:p text:style-name="P376"><text:span text:style-name="T377">Nr.<text:s/></text:span><text:a xlink:href="https://www.e-tar.lt/portal/legalAct.html?documentId=TAR.3B74A539115D" office:target-frame-name="_top" xlink:show="replace"><text:span text:style-name="T378">1R-38</text:span></text:a><text:span text:style-name="T379">, 2012-02-07, Žin., 2012, Nr. 18-826 (2012-02-09), i. k. 1122270ISAK0001R-38</text:span></text:p>
      <text:p text:style-name="P380"><text:span text:style-name="T381">Dėl<text:s/></text:span><text:span text:style-name="T382">teisingumo ministro 2007 m. rugpjūčio 21 d. įsakymo Nr. 1R-312 "Dėl Lietuvos teismo ekspertizės centro nuostat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1-03-08T05:59:00Z</meta:creation-date>
    <dc:date>2021-03-08T05:59:00Z</dc:date>
    <meta:template xlink:href="Normal.dotm" xlink:type="simple"/>
    <meta:editing-cycles>2</meta:editing-cycles>
    <meta:editing-duration>PT0S</meta:editing-duration>
    <meta:document-statistic meta:page-count="5" meta:paragraph-count="138" meta:word-count="1703" meta:character-count="13403" meta:row-count="455" meta:non-whitespace-character-count="11838"/>
  </office:meta>
</office:document-meta>
</file>