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2">Suvestinė redakcija nuo 2011-06-08 iki 2013-06-07</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text:span text:style-name="T27">3</text:span><text:span text:style-name="T28">.<text:s/></text:span><text:span text:style-name="T29">Pavedu šio įsakymo vykdymo kontrolę viceministrui pagal veiklos sritį.</text:span><text:s/></text:p>
      <text:p text:style-name="P30">Punkto pakeitimai:</text:p>
      <text:p text:style-name="P31"><text:span text:style-name="T32">Nr.<text:s/></text:span><text:a xlink:href="https://www.e-tar.lt/portal/legalAct.html?documentId=TAR.6C9B6984D905" office:target-frame-name="_top" xlink:show="replace"><text:span text:style-name="T33">A1-525</text:span></text:a><text:span text:style-name="T34">, 2010-11-16, Žin., 2010, Nr. 135-6905 (2010-11-18), i. k. 1102230ISAK00A</text:span><text:span text:style-name="T35">1-525</text:span></text:p>
      <text:p text:style-name="Normal"/>
      <text:p text:style-name="P36">4.<text:s/><text:span text:style-name="T37">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8">96-3608</text:span></text:a>).</text:p>
      <text:p text:style-name="Normal"/>
      <text:p text:style-name="Normal"/>
      <text:p text:style-name="Normal"/>
      <text:p text:style-name="Normal">LAIKINAI EINANTI SOCIALINĖS APSAUGOS IR DARBO<text:s/></text:p>
      <text:p text:style-name="P39">MINISTRO PAREIGAS<text:s/><text:tab/>VILIJA BLINKEVIČIŪTĖ</text:p>
      <text:p text:style-name="P40"/>
      <text:soft-page-break/>
      <text:p text:style-name="P41">PATVIRTINTA</text:p>
      <text:p text:style-name="P42">Lietuvos Respublikos</text:p>
      <text:p text:style-name="P43">socialinės apsaugos ir darbo ministro</text:p>
      <text:p text:style-name="P44">2008 m. gruodžio 4 d.<text:s/></text:p>
      <text:p text:style-name="P45">įsakymu Nr. A1-401 (Lietuvos<text:s/></text:p>
      <text:p text:style-name="P46">Respublikos socialinės apsaugos ir darbo<text:s/></text:p>
      <text:p text:style-name="P47">ministro 2009 m. sausio 20 d.<text:s/></text:p>
      <text:p text:style-name="P48">įsakymo Nr. A1-23 redakcija)</text:p>
      <text:p text:style-name="P49"/>
      <text:p text:style-name="P50"><text:span text:style-name="T51">SOCIALINĮ DARBĄ DIRBANČIŲ DARBUOTOJŲ PAREIGYBIŲ SĄRAŠAS</text:span></text:p>
      <text:p text:style-name="P52"/>
      <text:p text:style-name="P53">1. Socialinių paslaugų įstaigos vadovai:</text:p>
      <text:p text:style-name="P54">1.1. direktorius;</text:p>
      <text:p text:style-name="P55">1.2. viršininkas;</text:p>
      <text:p text:style-name="P56">1.3. pirmininkas.</text:p>
      <text:p text:style-name="P57">2. Socialiniai darbuotojai:</text:p>
      <text:p text:style-name="P58">2.1. socialinių paslaugų įstaigos vadovo pavaduotojas socialiniams reikalams (socialiniam darbui, socialinėms paslaugoms);</text:p>
      <text:p text:style-name="P59">2.2. socialinių paslaugų įstaigos<text:s/>padalinio vedėjas socialiniams reikalams (socialiniam darbui, socialinėms paslaugoms);</text:p>
      <text:p text:style-name="P60">2.3. socialinių paslaugų įstaigos padalinio vedėjo pavaduotojas socialiniams reikalams (socialiniam darbui, socialinėms paslaugoms);</text:p>
      <text:p text:style-name="P61">2.4. socialinis darbuotojas<text:s/>(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62">2.5. socialinio darbo organizatorius;</text:p>
      <text:p text:style-name="P63">2.6. socialinių programų koordinatorius;</text:p>
      <text:p text:style-name="P64">2.7. socialinio darbo vadybininkas;</text:p>
      <text:p text:style-name="P65">2.8. specialistas socialiniam darbui (dirbantis seniūnijoje).<text:s/></text:p>
      <text:p text:style-name="P66">3. Socialinio darbuotojo padėjėjas:</text:p>
      <text:p text:style-name="P67">3.1. socialinio darbuotojo padėjėjas;</text:p>
      <text:p text:style-name="P68">3.2. lankomosios priežiūros specialistas;</text:p>
      <text:p text:style-name="P69">3.3. asmeninis asistentas.</text:p>
      <text:p text:style-name="P70"><text:span text:style-name="T71">4</text:span><text:span text:style-name="T72">. Gestų kalbos vertėjų įstaigo</text:span><text:span text:style-name="T73">s direktorius.</text:span></text:p>
      <text:p text:style-name="P74">Papildyta punktu:</text:p>
      <text:p text:style-name="P75"><text:span text:style-name="T76">Nr.<text:s/></text:span><text:a xlink:href="https://www.e-tar.lt/portal/legalAct.html?documentId=TAR.6C9B6984D905" office:target-frame-name="_top" xlink:show="replace"><text:span text:style-name="T77">A1-525</text:span></text:a><text:span text:style-name="T78">, 2010-11-16, Žin., 2010, Nr. 135-6905 (2010-11-18), i. k. 1102230ISAK00A1-525</text:span></text:p>
      <text:p text:style-name="Normal"/>
      <text:p text:style-name="P79"><text:span text:style-name="T80">5</text:span><text:span text:style-name="T81">. Gestų kalbos vertėjai:</text:span></text:p>
      <text:p text:style-name="P82"><text:span text:style-name="T83">5.1</text:span><text:span text:style-name="T84">. gestų kalbos<text:s/></text:span><text:span text:style-name="T85">vertėjų įstaigos direktoriaus pavaduotojas (gestų kalbos vertėjų paslaugoms);</text:span></text:p>
      <text:p text:style-name="P86"><text:span text:style-name="T87">5.2</text:span><text:span text:style-name="T88">. gestų kalbos vertėjų įstaigos padalinio vedėjas (gestų kalbos vertėjų paslaugoms);</text:span></text:p>
      <text:p text:style-name="P89"><text:span text:style-name="T90">5.3</text:span><text:span text:style-name="T91">. gestų kalbos vertėjas (prieš žodžius „gestų kalbos vertėjas“ gali būti pridėt</text:span><text:span text:style-name="T92">as žodis „vyriausiasis“, prie žodžių „gestų kalbos vertėjas“ gali būti pridėtas žodis „ekspertas“).</text:span><text:s/></text:p>
      <text:p text:style-name="P93">Papildyta punktu:</text:p>
      <text:p text:style-name="P94"><text:span text:style-name="T95">Nr.<text:s/></text:span><text:a xlink:href="https://www.e-tar.lt/portal/legalAct.html?documentId=TAR.6C9B6984D905" office:target-frame-name="_top" xlink:show="replace"><text:span text:style-name="T96">A1-525</text:span></text:a><text:span text:style-name="T97">, 2010-11-16, Žin., 2010, Nr. 135-6905 (201</text:span><text:span text:style-name="T98">0-11-18), i. k. 1102230ISAK00A1-525</text:span></text:p>
      <text:p text:style-name="Normal"/>
      <text:p text:style-name="P99"><text:span text:style-name="T100">6</text:span><text:span text:style-name="T101">. Socialinių paslaugų įstaigos užimtumo specialistas.</text:span><text:s/></text:p>
      <text:p text:style-name="P102">Papildyta punktu:</text:p>
      <text:p text:style-name="P103"><text:span text:style-name="T104">Nr.<text:s/></text:span><text:a xlink:href="https://www.e-tar.lt/portal/legalAct.html?documentId=TAR.8BC035F9B883" office:target-frame-name="_top" xlink:show="replace"><text:span text:style-name="T105">A1-264</text:span></text:a><text:span text:style-name="T106">, 2011-06-02, Žin., 2011, Nr. 69-3305 (2011-06-07</text:span><text:span text:style-name="T107">), i. k. 1112230ISAK00A1-264</text:span></text:p>
      <text:p text:style-name="Normal"/>
      <text:p text:style-name="P108">_________________</text:p>
      <text:soft-page-break/>
      <text:p text:style-name="P109">Priedo pakeitimai:</text:p>
      <text:p text:style-name="P110"><text:span text:style-name="T111">Nr.<text:s/></text:span><text:a xlink:href="https://www.e-tar.lt/portal/legalAct.html?documentId=TAR.6D3ED6734FCA" office:target-frame-name="_top" xlink:show="replace"><text:span text:style-name="T112">A1-23</text:span></text:a><text:span text:style-name="T113">, 2009-01-20, Žin., 2009, Nr. 9-334 (2009-01-24), i. k. 1092230ISAK000A1-23</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ocialinės apsaugos ir darbo ministerija, Įsakymas</text:span></text:p>
      <text:p text:style-name="P123"><text:span text:style-name="T124">Nr.<text:s/></text:span><text:a xlink:href="https://www.e-tar.lt/portal/legalAct.html?documentId=TAR.6D3ED6734FCA" office:target-frame-name="_top" xlink:show="replace"><text:span text:style-name="T125">A1-23</text:span></text:a><text:span text:style-name="T126">, 2009-01-20, Žin., 2009, Nr. 9-334 (2009-01-24), i. k. 1092230ISAK000A1-23</text:span></text:p>
      <text:p text:style-name="P127"><text:span text:style-name="T128">Dėl Lietuvos Res</text:span><text:span text:style-name="T129">publikos socialinės apsaugos ir darbo ministro 2008 m. gruodžio 4 d. įsakymo Nr. A1-401 "Dėl Socialinį darbą dirbančių darbuotojų pareigybių sąrašo patvirtinimo" pakeitimo</text:span></text:p>
      <text:p text:style-name="P130"/>
      <text:p text:style-name="P131"><text:span text:style-name="T132">2.</text:span></text:p>
      <text:p text:style-name="P133"><text:span text:style-name="T134">Lietuvos Respublikos socialinės apsaugos ir darbo ministerija, Įsakymas</text:span></text:p>
      <text:p text:style-name="P135"><text:span text:style-name="T136">Nr.<text:s/></text:span><text:a xlink:href="https://www.e-tar.lt/portal/legalAct.html?documentId=TAR.6C9B6984D905" office:target-frame-name="_top" xlink:show="replace"><text:span text:style-name="T137">A1-525</text:span></text:a><text:span text:style-name="T138">, 2010-11-16, Žin., 2010, Nr. 135-6905 (2010-11-18), i. k. 1102230ISAK00A1-525</text:span></text:p>
      <text:p text:style-name="P139"><text:span text:style-name="T140">Dėl Lietuvos Respublikos socialinės apsaugos ir darbo ministro 2008 m. gruodžio 4 d. įsakymo<text:s/></text:span><text:span text:style-name="T141">Nr. A1-401 "Dėl Socialinį darbą dirbančių darbuotojų pareigybių sąrašo patvirtinimo" pakeitimo</text:span></text:p>
      <text:p text:style-name="P142"/>
      <text:p text:style-name="P143"><text:span text:style-name="T144">3.</text:span></text:p>
      <text:p text:style-name="P145"><text:span text:style-name="T146">Lietuvos Respublikos socialinės apsaugos ir darbo ministerija, Įsakymas</text:span></text:p>
      <text:p text:style-name="P147"><text:span text:style-name="T148">Nr.<text:s/></text:span><text:a xlink:href="https://www.e-tar.lt/portal/legalAct.html?documentId=TAR.8BC035F9B883" office:target-frame-name="_top" xlink:show="replace"><text:span text:style-name="T149">A1-264</text:span></text:a><text:span text:style-name="T150">, 2011-06-02, Žin., 2011, Nr. 69-3305 (2011-06-07), i. k. 1112230ISAK00A1-264</text:span></text:p>
      <text:p text:style-name="P151"><text:span text:style-name="T152">Dėl Lietuvos Respublikos socialinės apsaugos ir darbo ministro 2008 m. gruodžio 4 d. įsakymo Nr. A1-401 "Dėl Socialinį darbą dirbančių darbuotojų pareigybių sąrašo patvirt</text:span><text:span text:style-name="T153">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2:28:00Z</meta:creation-date>
    <dc:date>2016-10-04T12:28:00Z</dc:date>
    <meta:template xlink:href="Normal" xlink:type="simple"/>
    <meta:editing-cycles>2</meta:editing-cycles>
    <meta:editing-duration>PT0S</meta:editing-duration>
    <meta:document-statistic meta:page-count="3" meta:paragraph-count="98" meta:word-count="765" meta:character-count="6225" meta:row-count="231" meta:non-whitespace-character-count="5558"/>
  </office:meta>
</office:document-meta>
</file>