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font-size="7pt" style:font-size-asian="7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letter-spacing="0.0416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style:tab-stops>
          <style:tab-stop style:type="right" style:position="6.2993in"/>
        </style:tab-stops>
      </style:paragraph-properties>
    </style:style>
    <style:style style:name="P58" style:parent-style-name="Normal" style:family="paragraph">
      <style:paragraph-properties fo:text-align="justify">
        <style:tab-stops>
          <style:tab-stop style:type="right" style:position="6.2993in"/>
        </style:tab-stops>
      </style:paragraph-properties>
    </style:style>
    <style:style style:name="P59" style:parent-style-name="Normal" style:family="paragraph">
      <style:paragraph-properties fo:text-align="justify">
        <style:tab-stops>
          <style:tab-stop style:type="right" style:position="6.2993in"/>
        </style:tab-stops>
      </style:paragraph-properties>
    </style:style>
    <style:style style:name="P60" style:parent-style-name="Normal" style:family="paragraph">
      <style:paragraph-properties fo:text-align="justify">
        <style:tab-stops>
          <style:tab-stop style:type="right" style:position="6.2993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3.7409in">
        <style:tab-stops/>
      </style:paragraph-properties>
    </style:style>
    <style:style style:name="P63" style:parent-style-name="Normal" style:family="paragraph">
      <style:paragraph-properties fo:margin-left="3.7409in">
        <style:tab-stops/>
      </style:paragraph-properties>
    </style:style>
    <style:style style:name="P64" style:parent-style-name="Normal" style:family="paragraph">
      <style:paragraph-properties fo:margin-left="3.7409in">
        <style:tab-stops/>
      </style:paragraph-properties>
    </style:style>
    <style:style style:name="P65" style:parent-style-name="Normal" style:family="paragraph">
      <style:paragraph-properties fo:margin-left="3.7409in">
        <style:tab-stops/>
      </style:paragraph-properties>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style:style>
    <style:style style:name="P80" style:parent-style-name="Normal" style:family="paragraph">
      <style:paragraph-properties fo:text-align="justify" fo:text-indent="0.3937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style:style>
    <style:style style:name="T17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5" style:parent-style-name="DefaultParagraphFont" style:family="text">
      <style:text-properties fo:font-style="italic" style:font-style-asian="italic" fo:color="#000000" fo:font-size="10pt" style:font-size-asian="10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2in"/>
    </style:style>
    <style:style style:name="T183" style:parent-style-name="DefaultParagraphFont" style:family="text">
      <style:text-properties fo:color="#000000" fo:letter-spacing="-0.002in"/>
    </style:style>
    <style:style style:name="T184" style:parent-style-name="DefaultParagraphFont" style:family="text">
      <style:text-properties fo:color="#000000" fo:letter-spacing="-0.002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tyle="italic" style:font-style-asian="italic" fo:font-size="10pt" style:font-size-asian="10pt"/>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font-size="10pt" style:font-size-asian="10pt" style:language-asian="lt" style:country-asian="LT"/>
    </style:style>
    <style:style style:name="T216" style:parent-style-name="DefaultParagraphFont" style:family="text">
      <style:text-properties fo:font-style="italic" style:font-style-asian="italic" style:font-style-complex="italic" fo:color="#000000" fo:font-size="10pt" style:font-size-asian="10pt" style:language-asian="lt" style:country-asian="LT"/>
    </style:style>
    <style:style style:name="T217" style:parent-style-name="DefaultParagraphFont" style:family="text">
      <style:text-properties fo:font-style="italic" style:font-style-asian="italic" fo:font-size="10pt" style:font-size-asian="10pt" style:language-asian="lt" style:country-asian="LT"/>
    </style:style>
    <style:style style:name="T218" style:parent-style-name="DefaultParagraphFont" style:family="text">
      <style:text-properties fo:font-style="italic" style:font-style-asian="italic" style:font-style-complex="italic" fo:color="#000000" fo:font-size="10pt" style:font-size-asian="10pt" style:language-asian="lt" style:country-asian="LT"/>
    </style:style>
    <style:style style:name="T219" style:parent-style-name="DefaultParagraphFont" style:family="text">
      <style:text-properties fo:font-style="italic" style:font-style-asian="italic" fo:font-size="10pt" style:font-size-asian="10pt" style:language-asian="lt" style:country-asian="LT"/>
    </style:style>
    <style:style style:name="T220" style:parent-style-name="DefaultParagraphFont" style:family="text">
      <style:text-properties fo:font-style="italic" style:font-style-asian="italic" fo:font-size="10pt" style:font-size-asian="10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text-properties fo:hyphenate="false"/>
    </style:style>
    <style:style style:name="T247" style:parent-style-name="DefaultParagraphFont" style:family="text">
      <style:text-properties fo:font-weight="bold" style:font-weight-asian="bold" fo:font-style="italic" style:font-style-asian="italic" fo:color="#000000" fo:font-size="10pt" style:font-size-asian="10pt"/>
    </style:style>
    <style:style style:name="T248" style:parent-style-name="DefaultParagraphFont" style:family="text">
      <style:text-properties fo:font-style="italic" style:font-style-asian="italic" fo:color="#000000" fo:font-size="10pt" style:font-size-asian="10pt"/>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style:text-properties fo:hyphenate="false"/>
    </style:style>
    <style:style style:name="T25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52" style:parent-style-name="DefaultParagraphFont" style:family="text">
      <style:text-properties fo:font-style="italic" style:font-style-asian="italic" fo:color="#000000" fo:font-size="10pt" style:font-size-asian="10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97" style:parent-style-name="DefaultParagraphFont" style:family="text">
      <style:text-properties fo:font-style="italic" style:font-style-asian="italic" fo:color="#000000" fo:font-size="10pt" style:font-size-asian="10pt" style:language-asian="lt" style:country-asian="LT"/>
    </style:style>
    <style:style style:name="T298" style:parent-style-name="DefaultParagraphFont" style:family="text">
      <style:text-properties fo:font-style="italic" style:font-style-asian="italic" fo:color="#000000" fo:font-size="10pt" style:font-size-asian="10pt" style:language-asian="lt" style:country-asian="LT"/>
    </style:style>
    <style:style style:name="P299" style:parent-style-name="Normal" style:family="paragraph">
      <style:paragraph-properties fo:text-align="justify" fo:text-indent="0.3937in"/>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2" style:parent-style-name="DefaultParagraphFont" style:family="text">
      <style:text-properties fo:font-style="italic" style:font-style-asian="italic" fo:color="#000000" fo:font-size="10pt" style:font-size-asian="10pt" style:language-asian="lt" style:country-asian="LT"/>
    </style:style>
    <style:style style:name="T303" style:parent-style-name="DefaultParagraphFont" style:family="text">
      <style:text-properties fo:font-style="italic" style:font-style-asian="italic" fo:color="#000000" fo:font-size="10pt" style:font-size-asian="10pt" style:language-asian="lt" style:country-asian="L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3937in"/>
      <style:text-properties style:font-size-complex="12pt"/>
    </style:style>
    <style:style style:name="P368" style:parent-style-name="Normal" style:family="paragraph">
      <style:paragraph-properties fo:text-align="justify" fo:text-indent="0.3937in"/>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color="#000000" style:font-size-complex="12pt" style:language-asian="lt" style:country-asian="LT"/>
    </style:style>
    <style:style style:name="P410" style:parent-style-name="Normal" style:family="paragraph">
      <style:paragraph-properties fo:widows="0" fo:orphans="0" fo:text-align="justify"/>
    </style:style>
    <style:style style:name="T41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12" style:parent-style-name="DefaultParagraphFont" style:family="text">
      <style:text-properties fo:font-style="italic" style:font-style-asian="italic" fo:color="#000000" fo:font-size="10pt" style:font-size-asian="10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style:style>
    <style:style style:name="T45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53" style:parent-style-name="DefaultParagraphFont" style:family="text">
      <style:text-properties fo:font-style="italic" style:font-style-asian="italic" fo:color="#000000" fo:font-size="10pt" style:font-size-asian="10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fo:letter-spacing="-0.0006in"/>
    </style:style>
    <style:style style:name="T539" style:parent-style-name="DefaultParagraphFont" style:family="text">
      <style:text-properties fo:color="#000000" fo:letter-spacing="-0.0006in"/>
    </style:style>
    <style:style style:name="T540" style:parent-style-name="DefaultParagraphFont" style:family="text">
      <style:text-properties fo:color="#000000" fo:letter-spacing="-0.0006in"/>
    </style:style>
    <style:style style:name="T541" style:parent-style-name="DefaultParagraphFont" style:family="text">
      <style:text-properties fo:color="#000000" fo:letter-spacing="-0.0006in"/>
    </style:style>
    <style:style style:name="T542" style:parent-style-name="DefaultParagraphFont" style:family="text">
      <style:text-properties fo:color="#000000" fo:letter-spacing="-0.0006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text-properties fo:color="#000000" style:font-size-complex="12pt" style:language-asian="lt" style:country-asian="LT"/>
    </style:style>
    <style:style style:name="P564" style:parent-style-name="Normal" style:family="paragraph">
      <style:paragraph-properties fo:widows="0" fo:orphans="0" fo:text-align="justify" fo:text-indent="0.3937in"/>
      <style:text-properties fo:color="#000000" style:font-size-complex="12pt" style:language-asian="lt" style:country-asian="LT"/>
    </style:style>
    <style:style style:name="P565" style:parent-style-name="Normal" style:family="paragraph">
      <style:paragraph-properties fo:widows="0" fo:orphans="0" fo:text-align="justify"/>
    </style:style>
    <style:style style:name="T56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567" style:parent-style-name="DefaultParagraphFont" style:family="text">
      <style:text-properties fo:font-style="italic" style:font-style-asian="italic" fo:color="#000000" fo:font-size="10pt" style:font-size-asian="10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text-position="super 66.6%"/>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style:style>
    <style:style style:name="P606" style:parent-style-name="Normal" style:family="paragraph">
      <style:paragraph-properties fo:text-align="center"/>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widows="0" fo:orphans="0"/>
    </style:style>
  </office:automatic-styles>
  <office:body>
    <office:text text:use-soft-page-breaks="true">
      <text:p text:style-name="P1"><text:span text:style-name="T2">Suvestinė redakcija nuo 2016-01-01 iki 2016-10-06</text:span></text:p>
      <text:p text:style-name="P3"/>
      <text:p text:style-name="P4"><text:span text:style-name="T5">Įsakymas paskelbtas: Žin. 2008, Nr.<text:s/></text:span><text:a xlink:href="https://www.e-tar.lt/portal/legalAct.html?documentId=TAR.975FE8F06629" office:target-frame-name="_top" xlink:show="replace"><text:span text:style-name="T6">79-3124</text:span></text:a><text:span text:style-name="T7">, i. k. 1082230ISAK00A1-234</text:span></text:p>
      <text:p text:style-name="P8"/>
      <text:p text:style-name="P9">LIETUVOS RESPUBLIKOS SOCIALINĖS APSAUGOS IR DARBO MINISTRO</text:p>
      <text:p text:style-name="P10">ĮSAKYMAS</text:p>
      <text:p text:style-name="P11"/>
      <text:p text:style-name="P12"><text:span text:style-name="T13">DĖL TRANSPORTO IŠLAIDŲ KOMPENSACIJŲ MOKĖJIMO TVARKOS APRAŠO PATVIRTINIMO<text:s/></text:span></text:p>
      <text:p text:style-name="P14"/>
      <text:p text:style-name="P15">2008 m. liepos 8 d. Nr. A1-234</text:p>
      <text:p text:style-name="P16">Vilnius</text:p>
      <text:p text:style-name="P17"/>
      <text:p text:style-name="P18"/>
      <text:p text:style-name="P19">Pakeistas teisės akto pavadinimas:</text:p>
      <text:p text:style-name="P20"><text:span text:style-name="T21">Nr.<text:s/></text:span><text:a xlink:href="https://www.e-tar.lt/portal/legalAct.html?documentId=TAR.25D6DFEB1D3A" office:target-frame-name="_top" xlink:show="replace"><text:span text:style-name="T22">A1-226</text:span></text:a><text:span text:style-name="T23">, 2010-06-07, Žin., 2010, Nr. 68-3426 (2010-06-12), i. k. 1102230ISAK00A1-226</text:span></text:p>
      <text:p text:style-name="Normal"/>
      <text:p text:style-name="P24"><text:span text:style-name="T25">Vadovaudamasi Lietuvos Respublikos Vyriausybės 2000 m. balandžio 28 d. nutarimo Nr.<text:s/></text:span><text:span text:style-name="T26">478 „Dėl Lietuvos Respublikos transporto lengvatų įstatymo įgyvendinimo“ (Žin., 2000, Nr.<text:s/></text:span><text:a xlink:href="https://www.e-tar.lt/portal/lt/legalAct/TAR.2327F7A33452" office:target-frame-name="_blank" xlink:show="new"><text:span text:style-name="T27">36-1006</text:span></text:a><text:span text:style-name="T28">) 2.3 punktu ir siekdama įgyvendinti Lietuvos Respublikos neįgaliųjų socia</text:span><text:span text:style-name="T29">linės integracijos įstatymą (Žin., 2004, Nr. 83-2983):</text:span><text:s/></text:p>
      <text:p text:style-name="P30">Preambulės pakeitimai:</text:p>
      <text:p text:style-name="P31"><text:span text:style-name="T32">Nr.<text:s/></text:span><text:a xlink:href="https://www.e-tar.lt/portal/legalAct.html?documentId=TAR.25D6DFEB1D3A" office:target-frame-name="_top" xlink:show="replace"><text:span text:style-name="T33">A1-226</text:span></text:a><text:span text:style-name="T34">, 2010-06-07, Žin., 2010, Nr. 68-3426 (2010-06-12), i. k. 1102230ISAK00A1-226</text:span></text:p>
      <text:p text:style-name="Normal"/>
      <text:p text:style-name="P35"><text:span text:style-name="T36">1</text:span><text:span text:style-name="T37">.</text:span><text:span text:style-name="T38"><text:s/>T v i r t i n u Transporto išlaidų kompensacijų mokėjimo tvarkos aprašą (pridedama).</text:span><text:s/></text:p>
      <text:p text:style-name="P39">Punkto pakeitimai:</text:p>
      <text:p text:style-name="P40"><text:span text:style-name="T41">Nr.<text:s/></text:span><text:a xlink:href="https://www.e-tar.lt/portal/legalAct.html?documentId=TAR.25D6DFEB1D3A" office:target-frame-name="_top" xlink:show="replace"><text:span text:style-name="T42">A1-226</text:span></text:a><text:span text:style-name="T43">, 2010-06-07, Žin., 2010, Nr. 68-3426 (2010-06-12), i. k.<text:s/></text:span><text:span text:style-name="T44">1102230ISAK00A1-226</text:span></text:p>
      <text:p text:style-name="Normal"/>
      <text:p text:style-name="P45">2.<text:s/><text:span text:style-name="T46">Pripažįstu</text:span><text:s/>netekusiais galios:</text:p>
      <text:p text:style-name="P47">2.1. Lietuvos Respublikos socialinės apsaugos ir darbo ministro 2005 m. birželio 14 d. įsakymą Nr. A1-165 „Dėl Transporto išlaidų kompensacijos ir specialiųjų lengvųjų automobilių įsigijimo, jų techninio pritaikymo išlaidų kompensacijų mokėjimo neįgaliesiems,<text:s/>turintiems sutrikusią judėjimo funkciją, tvarkos aprašo patvirtinimo“ (Žin., 2005, Nr.<text:s/><text:a xlink:href="https://www.e-tar.lt/portal/lt/legalAct/TAR.D61C8CC463B4" office:target-frame-name="_blank" xlink:show="new"><text:span text:style-name="T48">76-2781</text:span></text:a>);</text:p>
      <text:p text:style-name="P49">2.2. Lietuvos Respublikos socialinės apsaugos ir darbo ministro 2005<text:s/>m. spalio 11 d. įsakymą Nr. A1-268 „Dėl socialinės apsaugos ir darbo ministro 2005 m. birželio 14 d. įsakymo Nr. A1-165 „Dėl Transporto išlaidų kompensacijos ir specialiųjų lengvųjų automobilių įsigijimo, jų techninio pritaikymo išlaidų kompensacijų mokėjimo neįgaliesiems, turintiems sutrikusią judėjimo funkciją, tvarkos aprašo patvirtinimo“ pakeitimo“ (Žin., 2005, Nr.<text:s/><text:a xlink:href="https://www.e-tar.lt/portal/lt/legalAct/TAR.AB67A5E4CCE0" office:target-frame-name="_blank" xlink:show="new"><text:span text:style-name="T50">123-4402</text:span></text:a>);</text:p>
      <text:p text:style-name="P51">2.3. Lietuvos Respublikos socialinės apsaugos ir darbo ministro 2006 m. balandžio 25 d. įsakymą Nr. A1-120 „Dėl socialinės apsaugos ir darbo ministro 2005 m. birželio 14 d. įsakymo Nr. A1-165 „Dėl Transporto išlaidų kompensacijos ir specialiųjų lengvųjų automobilių įsigijimo, jų techninio pritaikymo išlaidų kompensacijų mokėjimo neįgaliesiems, turintiems sutrikusią judėjimo funkciją, tvarkos aprašo patvirtinimo“ pakeitimo“ (Žin., 2006, Nr.<text:s/><text:a xlink:href="https://www.e-tar.lt/portal/lt/legalAct/TAR.8FC6A041AB52" office:target-frame-name="_blank" xlink:show="new"><text:span text:style-name="T52">47-1692</text:span></text:a>);</text:p>
      <text:p text:style-name="P53">2.4. Lietuvos Respublikos socialinės apsaugos ir darbo ministro 2006 m. lapkričio 27 d. įsakymą Nr. A1-312 „Dėl socialinės apsaugos ir darbo ministro 2005 m. birželio 14 d. įsakymo Nr. A1-165 „Dėl Transporto išlaidų kompensacijos ir specialiųjų lengvųjų automobilių<text:s/>įsigijimo, jų techninio pritaikymo išlaidų kompensacijų mokėjimo neįgaliesiems, turintiems sutrikusią judėjimo funkciją, tvarkos aprašo patvirtinimo“ pakeitimo“ (Žin., 2006, Nr.<text:s/><text:a xlink:href="https://www.e-tar.lt/portal/lt/legalAct/TAR.E328B92EA5ED" office:target-frame-name="_blank" xlink:show="new"><text:span text:style-name="T54">130-4933</text:span></text:a>);</text:p>
      <text:p text:style-name="P55">2.5. Lietuvos Respublikos socialinės apsaugos ir darbo ministro 2007 m. rugsėjo 11 d. įsakymą Nr. A1-238 „Dėl socialinės apsaugos ir darbo ministro 2005 m. birželio 14 d. įsakymo Nr. A1-165 „Dėl Transporto išlaidų kompensacijos ir specialiųjų lengvųjų automobilių įsigijimo, jų techninio pritaikymo išlaidų kompensacijų mokėjimo neįgaliesiems, turintiems sutrikusią judėjimo funkciją, tvarkos aprašo patvirtinimo“ pakeitimo“ (Žin., 2007, Nr.<text:s/><text:a xlink:href="https://www.e-tar.lt/portal/lt/legalAct/TAR.084DC93E9015" office:target-frame-name="_blank" xlink:show="new"><text:span text:style-name="T56">98-3988</text:span></text:a>).</text:p>
      <text:p text:style-name="P57"/>
      <text:p text:style-name="P58"/>
      <text:p text:style-name="P59"/>
      <text:p text:style-name="P60">SOCIALINĖS APSAUGOS IR DARBO MINISTRĖ<text:tab/>VILIJA BLINKEVIČIŪTĖ</text:p>
      <text:p text:style-name="P61"/>
      <text:soft-page-break/>
      <text:p text:style-name="P62">PATVIRTINTA</text:p>
      <text:p text:style-name="P63">Lietuvos Respublikos socialinės apsaugos ir<text:s/></text:p>
      <text:p text:style-name="P64">darbo ministro 2008 m. liepos 8 d. įsakymu<text:s/></text:p>
      <text:p text:style-name="P65">Nr. A1-234</text:p>
      <text:p text:style-name="P66"/>
      <text:p text:style-name="P67"><text:span text:style-name="T68">TRANSPORTO IŠLAIDŲ KOMPENSACIJŲ MOKĖJIMO TVARKOS<text:s/></text:span><text:span text:style-name="T69">APRAŠAS</text:span></text:p>
      <text:p text:style-name="P70">Pakeistas priedo pavadinimas:</text:p>
      <text:p text:style-name="P71"><text:span text:style-name="T72">Nr.<text:s/></text:span><text:a xlink:href="https://www.e-tar.lt/portal/legalAct.html?documentId=TAR.25D6DFEB1D3A" office:target-frame-name="_top" xlink:show="replace"><text:span text:style-name="T73">A1-226</text:span></text:a><text:span text:style-name="T74">, 2010-06-07, Žin., 2010, Nr. 68-3426 (2010-06-12), i. k. 1102230ISAK00A1-226</text:span></text:p>
      <text:p text:style-name="Normal"/>
      <text:p text:style-name="P75"><text:span text:style-name="T76">I</text:span><text:span text:style-name="T77">.<text:s/></text:span><text:span text:style-name="T78">BENDROSIOS NUOSTATOS</text:span></text:p>
      <text:p text:style-name="P79"/>
      <text:p text:style-name="P80">1. Transporto<text:s/>išlaidų kompensacijų mokėjimo tvarkos aprašas (toliau vadinama – šis Aprašas) nustato transporto išlaidų ir lengvųjų automobilių įsigijimo ir jų techninio pritaikymo išlaidų kompensacijų (toliau vadinama – kompensacijos) mokėjimo sutrikusią judėjimo funkciją turintiems asmenims (toliau vadinama – asmenys) ir šeimoms, auginančioms neįgalų vaiką (įvaikį) iki 18 metų, kuriam nustatytas specialusis nuolatinės slaugos poreikis, arba neįgalų vaiką (įvaikį), kuriam iki 2005 m. liepos 1 d. buvo pripažinta visiška negalia (toliau vadinama – neįgalus vaikas), tvarką.</text:p>
      <text:p text:style-name="P81">Punkto pakeitimai:</text:p>
      <text:p text:style-name="P82"><text:span text:style-name="T83">Nr.<text:s/></text:span><text:a xlink:href="https://www.e-tar.lt/portal/legalAct.html?documentId=TAR.25D6DFEB1D3A" office:target-frame-name="_top" xlink:show="replace"><text:span text:style-name="T84">A1-226</text:span></text:a><text:span text:style-name="T85">, 2010-06-07, Žin., 2010, Nr. 68-3426 (2010-06-12), i. k. 1102230ISAK00A1-226</text:span></text:p>
      <text:p text:style-name="Normal"/>
      <text:p text:style-name="P86">2. Šias<text:s/>kompensacijas iš Lietuvos Respublikos valstybės biudžeto lėšų moka:</text:p>
      <text:p text:style-name="P87">2.1. asmenims, gaunantiems valstybines socialinio draudimo, nukentėjusių asmenų ar mokslininkų valstybines pensijas, – Valstybinio socialinio draudimo fondo valdybos teritoriniai skyriai<text:s/>(toliau vadinama – Fondo valdybos teritoriniai skyriai);</text:p>
      <text:p text:style-name="P88">2.2. kitiems asmenims – savivaldybių administracijos;</text:p>
      <text:p text:style-name="P89">2.3. šeimoms, auginančioms neįgalų vaiką, – savivaldybių administracijos.</text:p>
      <text:p text:style-name="P90"><text:span text:style-name="T91">3</text:span><text:span text:style-name="T92">. Kompensacijos mokamos asmenims pateikus specialųjį<text:s/></text:span><text:span text:style-name="T93">transporto išlaidų kompensacijos poreikį ir specialųjį lengvojo automobilio įsigijimo ir jo techninio pritaikymo išlaidų kompensacijos poreikį patvirtinančias pažymas arba gavus duomenis pagal duomenų teikimo sutartis tiesiogiai iš atitinkamų institucijų.<text:s/></text:span><text:span text:style-name="T94">Specialųjį transporto išlaidų kompensacijos poreikį ir specialųjį lengvojo automobilio įsigijimo ir jo techninio pritaikymo išlaidų kompensacijos poreikį asmenims nustato ir atitinkamas pažymas išduoda Neįgalumo ir darbingumo nustatymo tarnybos teritorinia</text:span><text:span text:style-name="T95">i skyriai (toliau vadinama – NDNT).</text:span><text:s/></text:p>
      <text:p text:style-name="P96">Punkto pakeitimai:</text:p>
      <text:p text:style-name="P97"><text:span text:style-name="T98">Nr.<text:s/></text:span><text:a xlink:href="https://www.e-tar.lt/portal/legalAct.html?documentId=TAR.25D6DFEB1D3A" office:target-frame-name="_top" xlink:show="replace"><text:span text:style-name="T99">A1-226</text:span></text:a><text:span text:style-name="T100">, 2010-06-07, Žin., 2010, Nr. 68-3426 (2010-06-12), i. k. 1102230ISAK00A1-226</text:span></text:p>
      <text:p text:style-name="P101"><text:span text:style-name="T102">Nr.<text:s/></text:span><text:a xlink:href="https://www.e-tar.lt/portal/legalAct.html?documentId=TAR.0A7A10F04383" office:target-frame-name="_top" xlink:show="replace"><text:span text:style-name="T103">A1-395</text:span></text:a><text:span text:style-name="T104">, 2011-09-07, Žin., 2011, Nr. 112-5281 (2011-09-10), i. k. 1112230ISAK00A1-395</text:span></text:p>
      <text:p text:style-name="P105"><text:span text:style-name="T106">Nr.<text:s/></text:span><text:a xlink:href="https://www.e-tar.lt/portal/legalAct.html?documentId=TAR.9BE3B0621418" office:target-frame-name="_top" xlink:show="replace"><text:span text:style-name="T107">A1-556</text:span></text:a><text:span text:style-name="T108">, 2011-12-28, Žin., 201</text:span><text:span text:style-name="T109">1, Nr. 164-7826 (2011-12-31), i. k. 1112230ISAK00A1-556</text:span></text:p>
      <text:p text:style-name="Normal"/>
      <text:p text:style-name="P110">4. Laikotarpiu, kai neįgalusis, turintis teisę gauti transporto išlaidų kompensaciją ir (ar) lengvųjų automobilių įsigijimo ir jų techninio pritaikymo išlaidų kompensaciją, atlieka bausmę laisvės<text:s/>atėmimo vietoje, ši kompensacija nemokama. Šis laikotarpis taip pat neįskaitomas lengvųjų automobilių įsigijimo ir jų techninio pritaikymo išlaidų kompensacijai gauti.</text:p>
      <text:p text:style-name="P111"><text:span text:style-name="T112">5.</text:span><text:span text:style-name="T113"><text:s/>Neteko galios nuo 2010-07-01</text:span></text:p>
      <text:p text:style-name="P114">Punkto naikinimas:</text:p>
      <text:p text:style-name="P115"><text:span text:style-name="T116">Nr.<text:s/></text:span><text:a xlink:href="https://www.e-tar.lt/portal/legalAct.html?documentId=TAR.25D6DFEB1D3A" office:target-frame-name="_top" xlink:show="replace"><text:span text:style-name="T117">A1-226</text:span></text:a><text:span text:style-name="T118">, 2010-06-07, Žin. 2010, Nr. 68-3426 (2010-06-12), i. k. 1102230ISAK00A1-226</text:span></text:p>
      <text:p text:style-name="P119">Punkto pakeitimai:</text:p>
      <text:p text:style-name="P120"><text:span text:style-name="T121">Nr.<text:s/></text:span><text:a xlink:href="https://www.e-tar.lt/portal/legalAct.html?documentId=TAR.5C9C91A940A7" office:target-frame-name="_top" xlink:show="replace"><text:span text:style-name="T122">A1-323</text:span></text:a><text:span text:style-name="T123">, 2008-09-</text:span><text:span text:style-name="T124">29, Žin., 2008, Nr. 113-4309 (2008-10-01), i. k. 1082230ISAK00A1-323</text:span></text:p>
      <text:p text:style-name="Normal"/>
      <text:p text:style-name="P125">6. Kompensacija skiriama, o paskirtoji mokama tik toms šeimoms, kurios neįgalų vaiką augina namuose.</text:p>
      <text:p text:style-name="P126"/>
      <text:p text:style-name="P127"><text:span text:style-name="T128">II</text:span><text:span text:style-name="T129">.<text:s/></text:span><text:span text:style-name="T130">TRANSPORTO IŠLAIDŲ KOMPENSACIJŲ MOKĖJIMAS</text:span></text:p>
      <text:p text:style-name="P131"/>
      <text:p text:style-name="P132"><text:span text:style-name="T133">7</text:span><text:span text:style-name="T134">. Transporto išlaidų<text:s/></text:span><text:span text:style-name="T135">kompensacija, kuri yra 0,25 bazinės socialinės išmokos (BSI) dydžio,<text:s/></text:span><text:soft-page-break/><text:span text:style-name="T136">sutrikusią judėjimo funkciją turintiems asmenims mokama kas mėnesį. Ši kompensacija mokama už einamąjį mėnesį asmeniui arba jo tėvams, arba globėjams (rūpintojams) ir naudojama pagal tiks</text:span><text:span text:style-name="T137">linę paskirtį asmens transporto paslaugų poreikiui tenkinti. Kompensacija, negauta dėl asmens mirties, neišmokama.</text:span><text:s/></text:p>
      <text:p text:style-name="P138">Punkto pakeitimai:</text:p>
      <text:p text:style-name="P139"><text:span text:style-name="T140">Nr.<text:s/></text:span><text:a xlink:href="https://www.e-tar.lt/portal/legalAct.html?documentId=TAR.4395969D067C" office:target-frame-name="_top" xlink:show="replace"><text:span text:style-name="T141">A1-387</text:span></text:a><text:span text:style-name="T142">, 2009-06-12, Žin., 2009, Nr.</text:span><text:span text:style-name="T143"><text:s/>72-2943 (2009-06-18), i. k. 1092230ISAK00A1-387</text:span></text:p>
      <text:p text:style-name="P144"><text:span text:style-name="T145">Nr.<text:s/></text:span><text:a xlink:href="https://www.e-tar.lt/portal/legalAct.html?documentId=TAR.25D6DFEB1D3A" office:target-frame-name="_top" xlink:show="replace"><text:span text:style-name="T146">A1-226</text:span></text:a><text:span text:style-name="T147">, 2010-06-07, Žin., 2010, Nr. 68-3426 (2010-06-12), i. k. 1102230ISAK00A1-226</text:span></text:p>
      <text:p text:style-name="P148">2011-07-22, Žin., 2011, Nr.<text:s/>98-4621 (2011-07-30), i. k. 111502VSPRERG116078 <text:s text:c="11"/></text:p>
      <text:p text:style-name="P149"><text:span text:style-name="T150">Nr.<text:s/></text:span><text:a xlink:href="https://www.e-tar.lt/portal/legalAct.html?documentId=TAR.0A7A10F04383" office:target-frame-name="_top" xlink:show="replace"><text:span text:style-name="T151">A1-395</text:span></text:a><text:span text:style-name="T152">, 2011-09-07, Žin., 2011, Nr. 112-5281 (2011-09-10), i. k. 1112230ISAK00A1-395</text:span></text:p>
      <text:p text:style-name="P153"><text:span text:style-name="T154">Nr.<text:s/></text:span><text:a xlink:href="https://www.e-tar.lt/portal/legalAct.html?documentId=TAR.9BE3B0621418" office:target-frame-name="_top" xlink:show="replace"><text:span text:style-name="T155">A1-556</text:span></text:a><text:span text:style-name="T156">, 2011-12-28, Žin., 2011, Nr. 164-7826 (2011-12-31), i. k. 1112230ISAK00A1-556</text:span></text:p>
      <text:p text:style-name="Normal"/>
      <text:p text:style-name="P157">8. Asmenys, kuriems nustatytas specialusis transporto išlaidų kompensacijos poreikis, gyvenamosios vietos<text:s/>Fondo valdybos teritoriniams skyriams arba savivaldybių administracijoms pateikia šiuos dokumentus:</text:p>
      <text:p text:style-name="P158"><text:span text:style-name="T159">8.1</text:span><text:span text:style-name="T160">. Prašymą skirti transporto išlaidų kompensaciją. Jeigu pateikiamas prašymas skirti kompensaciją už praėjusį laikotarpį, jame nurodomi duomenys apie g</text:span><text:span text:style-name="T161">yvenamosios vietos deklaravimo pokyčius per praėjusį laikotarpį, bet ne ilgesnį kaip 12 mėnesių iki prašymo pateikimo dienos, jeigu per šį laikotarpį deklaruota gyvenamoji vieta buvo keičiama. Duomenys apie gyvenamosios vietos deklaravimo pokyčius prašyme<text:s/></text:span><text:span text:style-name="T162">nenurodomi, jeigu jie yra gauti iš Lietuvos Respublikos gyventojų registro. Jeigu valstybės elektroninės valdžios sistemoje teikiama tokios rūšies elektroninė paslauga ir prašymas skirti transporto išlaidų kompensaciją pateiktas elektroniniu būdu, pranešim</text:span><text:span text:style-name="T163">as apie prašymo gavimą ir vykdymo būklę tą pačią dieną perduodamas į elektroninių paslaugų sistemos paslaugos teikimo eigos stebėsenos modulį;</text:span></text:p>
      <text:p text:style-name="P164">Punkto pakeitimai:</text:p>
      <text:p text:style-name="P165"><text:span text:style-name="T166">Nr.<text:s/></text:span><text:a xlink:href="https://www.e-tar.lt/portal/legalAct.html?documentId=TAR.9BE3B0621418" office:target-frame-name="_top" xlink:show="replace"><text:span text:style-name="T167">A1-556</text:span></text:a><text:span text:style-name="T168">,<text:s/></text:span><text:span text:style-name="T169">2011-12-28, Žin., 2011, Nr. 164-7826 (2011-12-31), i. k. 1112230ISAK00A1-556</text:span></text:p>
      <text:p text:style-name="Normal"/>
      <text:p text:style-name="P170"><text:span text:style-name="T171">8.2</text:span><text:span text:style-name="T172">. NDNT išduotą pažymą apie asmeniui nustatytą specialųjį transporto išlaidų kompensacijos poreikį;</text:span><text:s/></text:p>
      <text:p text:style-name="P173"><text:span text:style-name="T174">TAR pastaba.</text:span><text:span text:style-name="T175"><text:s/>8.2 punkto nuostatos taikomos skiriant ir mokant kompensacijas asmenims ir neįgalų vaiką auginančioms šeimoms, kurie dėl kompensacijų skyrimo kreipėsi nuo 2013-07-06.</text:span></text:p>
      <text:p text:style-name="P176">Punkto pakeitimai:</text:p>
      <text:p text:style-name="P177"><text:span text:style-name="T178">Nr.<text:s/></text:span><text:a xlink:href="https://www.e-tar.lt/portal/legalAct.html?documentId=TAR.9A241D27A687" office:target-frame-name="_top" xlink:show="replace"><text:span text:style-name="T179">A1-359</text:span></text:a><text:span text:style-name="T180">, 2013-06-28, Žin., 2013, Nr. 72-3600 (2013-07-05), i. k. 1132230ISAK00A1-359</text:span></text:p>
      <text:p text:style-name="Normal"/>
      <text:p text:style-name="P181"><text:span text:style-name="T182">8.3</text:span><text:span text:style-name="T183">. asmens tapatybę patvirtinantį dokumentą, išskyrus tuos atvejus, kai valstybės elektroninės valdžios sistemoje teikiama tos rūšies elektroninė pas</text:span><text:span text:style-name="T184">lauga ir dėl kompensacijos skyrimo kreipiamasi elektroniniu būdu. Asmuo, pateikdamas prašymą elektroniniu būdu, patvirtina savo tapatybę elektroniniu parašu arba kitais būdais, nustatytais Lietuvos Respublikos teisės aktuose.</text:span><text:s/></text:p>
      <text:p text:style-name="P185">Punkto pakeitimai:</text:p>
      <text:p text:style-name="P186"><text:span text:style-name="T187">Nr.<text:s/></text:span><text:a xlink:href="https://www.e-tar.lt/portal/legalAct.html?documentId=TAR.25D6DFEB1D3A" office:target-frame-name="_top" xlink:show="replace"><text:span text:style-name="T188">A1-226</text:span></text:a><text:span text:style-name="T189">, 2010-06-07, Žin., 2010, Nr. 68-3426 (2010-06-12), i. k. 1102230ISAK00A1-226</text:span></text:p>
      <text:p text:style-name="Normal"/>
      <text:p text:style-name="P190"><text:span text:style-name="T191">8.3-1</text:span><text:span text:style-name="T192">. Asmuo, kuris kreipiasi dėl kompensacijos skyrimo, turi pateikti 8.2 ir 8.3 punktuose</text:span><text:span text:style-name="T193"><text:s/>išvardintų dokumentų originalus arba jų nuorašus, patvirtintus notaro ar kito notarinius veiksmus įgalioto atlikti asmens. Jeigu pateikiami dokumentų originalai, juos priėmęs asmuo privalo patvirtinti pateiktų dokumentų nuorašus ir originalus grąžinti par</text:span><text:span text:style-name="T194">eiškėjui. Jeigu iš NDNT yra gaunami duomenys apie asmeniui nustatytą transporto išlaidų kompensacijos poreikį, nereikalaujama, kad asmuo pateiktų 8.2 punkte nurodytą dokumentą.</text:span><text:s/></text:p>
      <text:p text:style-name="P195">Papildyta punktu:</text:p>
      <text:p text:style-name="P196"><text:span text:style-name="T197">Nr.<text:s/></text:span><text:a xlink:href="https://www.e-tar.lt/portal/legalAct.html?documentId=TAR.25D6DFEB1D3A" office:target-frame-name="_top" xlink:show="replace"><text:span text:style-name="T198">A1-226</text:span></text:a><text:span text:style-name="T199">, 2010-06-07, Žin., 2010, Nr. 68-3426 (2010-06-12), i. k. 1102230ISAK00A1-226</text:span></text:p>
      <text:p text:style-name="P200">Punkto pakeitimai:</text:p>
      <text:p text:style-name="P201"><text:span text:style-name="T202">Nr.<text:s/></text:span><text:a xlink:href="https://www.e-tar.lt/portal/legalAct.html?documentId=TAR.9BE3B0621418" office:target-frame-name="_top" xlink:show="replace"><text:span text:style-name="T203">A1-556</text:span></text:a><text:span text:style-name="T204">, 2011-12-28, Žin., 2011, Nr. 164-7</text:span><text:span text:style-name="T205">826 (2011-12-31), i. k. 1112230ISAK00A1-556</text:span></text:p>
      <text:p text:style-name="Normal"/>
      <text:p text:style-name="P206"><text:span text:style-name="T207">9</text:span><text:span text:style-name="T208">. Nepilnamečių asmenų, kitų neveiksnių tam tikrose srityse</text:span><text:span text:style-name="T209"><text:s/></text:span><text:span text:style-name="T210">ar ribotai veiksnių tam tikrose srityse asmenų, kuriems nustatytas specialusis transporto išlaidų kompensacijos poreikis, vardu prašymą ir kitus<text:s/></text:span><text:span text:style-name="T211">dokumentus pateikia jų tėvai arba globėjai (rūpintojai).</text:span><text:s/></text:p>
      <text:soft-page-break/>
      <text:p text:style-name="P212"><text:span text:style-name="T213">TAR pastaba.</text:span><text:span text:style-name="T214"><text:s/></text:span><text:span text:style-name="T215">Neveiksniems ar ribotai veiksniems asmenims 9 punkto nuostatos taikomos, iki Lietuvos Respublikos<text:s/></text:span><text:span text:style-name="T216">civilinio kodekso</text:span><text:span text:style-name="T217"><text:s/>ir Lietuvos Respublikos<text:s/></text:span><text:span text:style-name="T218">civilinio proceso kodekso<text:s/></text:span><text:span text:style-name="T219">nustatyta tvarka ir</text:span><text:span text:style-name="T220"><text:s/>terminais bus peržiūrėti šių asmenų atžvilgiu priimti teismo sprendimai, kuriais asmenys pripažinti neveiksniais ar ribotai veiksniais.</text:span></text:p>
      <text:p text:style-name="P221">Punkto pakeitimai:</text:p>
      <text:p text:style-name="P222"><text:span text:style-name="T223">Nr.<text:s/></text:span><text:a xlink:href="https://www.e-tar.lt/portal/legalAct.html?documentId=412c7a306cc111e5906bc3a96c765ff4" office:target-frame-name="_top" xlink:show="replace"><text:span text:style-name="T224">A1-570</text:span></text:a><text:span text:style-name="T225">, 2015-10-07, paskelbta TAR 2015-10-07, i. k. 2015-14844</text:span></text:p>
      <text:p text:style-name="Normal"/>
      <text:p text:style-name="P226"><text:span text:style-name="T227">10</text:span><text:span text:style-name="T228">. Fondo valdybos teritorinis skyrius ar savivaldybės administracijos direktorius arba jo įgaliotas savivaldybės administracijos tarnautojas sprendimą dėl kompensacijos skyrimo priima n</text:span><text:span text:style-name="T229">e vėliau kaip per 10 darbo dienų nuo šio Aprašo 8 punkte nurodytų visų dokumentų pateikimo dienos. Jei su prašymu pateikiami ne visi šio Aprašo 8 punkte nurodyti dokumentai, prašymo pateikimo diena laikoma visų reikiamų dokumentų pateikimo diena. Jeigu val</text:span><text:span text:style-name="T230">stybės elektroninės valdžios sistemoje teikiama tokios rūšies elektroninė paslauga, Fondo valdybos teritorinis skyrius ar savivaldybės administracija, priėmę sprendimą dėl elektroniniu būdu pateikto prašymo, ne vėliau kaip kitą darbo dieną priimtą sprendim</text:span><text:span text:style-name="T231">ą perduoda į elektroninių paslaugų sistemos paslaugos teikimo eigos stebėsenos modulį arba išsiunčia registruotu paštu.</text:span><text:s/></text:p>
      <text:p text:style-name="P232">Punkto pakeitimai:</text:p>
      <text:p text:style-name="P233"><text:span text:style-name="T234">Nr.<text:s/></text:span><text:a xlink:href="https://www.e-tar.lt/portal/legalAct.html?documentId=TAR.25D6DFEB1D3A" office:target-frame-name="_top" xlink:show="replace"><text:span text:style-name="T235">A1-226</text:span></text:a><text:span text:style-name="T236">, 2010-06-07, Žin., 2010</text:span><text:span text:style-name="T237">, Nr. 68-3426 (2010-06-12), i. k. 1102230ISAK00A1-226</text:span></text:p>
      <text:p text:style-name="P238"><text:span text:style-name="T239">Nr.<text:s/></text:span><text:a xlink:href="https://www.e-tar.lt/portal/legalAct.html?documentId=TAR.9BE3B0621418" office:target-frame-name="_top" xlink:show="replace"><text:span text:style-name="T240">A1-556</text:span></text:a><text:span text:style-name="T241">, 2011-12-28, Žin., 2011, Nr. 164-7826 (2011-12-31), i. k. 1112230ISAK00A1-556</text:span></text:p>
      <text:p text:style-name="Normal"/>
      <text:p text:style-name="P242"><text:span text:style-name="T243">11</text:span><text:span text:style-name="T244">. Kompensacija skiriama<text:s/></text:span><text:span text:style-name="T245">ir mokama nuo NDNT (arba GKK iki 2010 m. liepos 1 d.) specialiojo transporto išlaidų kompensacijos poreikio nustatymo dienos, tačiau ne daugiau kaip už 12 mėnesių, skaičiuojant nuo šio Aprašo 8 punkte nurodytų dokumentų pateikimo dienos.</text:span></text:p>
      <text:p text:style-name="P246"><text:span text:style-name="T247">TAR pastaba.</text:span><text:span text:style-name="T248"><text:s/>11 punkto pirmosios pastraipos nuostatos taikomos skiriant ir mokant transporto išlaidų kompensacijas asmenims, kurie prašymus dėl transporto išlaidų kompensacijos pateikė nuo 2012-07-22.</text:span></text:p>
      <text:p text:style-name="P249">Kompensacija mokama laikotarpiu, kuriuo asmeniui nustatytas šis poreikis, t. y. kompensacija mokama iki tos dienos (imtinai), iki kurios buvo nustatytas specialusis transporto išlaidų kompensacijos poreikis. Jei, nepasibaigus specialiojo transporto išlaidų kompensacijos poreikio nustatymo terminui, sprendimas dėl šio poreikio nustatymo pripažįstamas negaliojančiu, paskirtos kompensacijos mokėjimas nutraukiamas nuo tos dienos, nuo kurios sprendimas pripažintas negaliojančiu, išskyrus tuos atvejus, kai duomenys iš NDNT apie sprendimo dėl asmeniui nustatyto specialiojo transporto išlaidų kompensacijos poreikio pripažinimą negaliojančiu gauti po to, kai kompensacija už tą mėnesį, kurį gauti šie duomenys, jau yra išmokėta. Tokiu atveju kompensacijos mokėjimas nutraukiamas nuo tos dienos, iki kurios ši kompensacija buvo išmokėta.</text:p>
      <text:p text:style-name="P250"><text:span text:style-name="T251">TAR pastaba.</text:span><text:span text:style-name="T252"><text:s/>11 punkto antrosios pastraipos nuostatos taikomos skiriant ir mokant kompensacijas asmenims ir neįgalų vaiką auginančioms šeimoms, kurie dėl kompensacijų skyrimo kreipėsi nuo 2013-07-06.</text:span></text:p>
      <text:p text:style-name="P253"><text:span text:style-name="T254">Jeigu pasibaigus specialiojo transporto išlaidų kompens</text:span><text:span text:style-name="T255">acijos poreikio nustatymo terminui šis poreikis nustatomas pakartotinai, kompensacijos mokėjimas pratęsiamas nuo teisės gauti transporto išlaidų kompensaciją atsiradimo dienos.</text:span></text:p>
      <text:p text:style-name="P256">Kai asmeniui specialusis transporto išlaidų kompensacijos poreikis nustatomas pakartotinai ir iš NDNT gaunami duomenys apie asmeniui nustatytą šį poreikį, kompensacijos mokėjimas pratęsiamas, nereikalaujant, kad asmuo pateiktų šio Tvarkos aprašo 8 punkte nurodytus dokumentus.</text:p>
      <text:p text:style-name="P257"><text:span text:style-name="T258">Asmeniui išvykus gyventi į užsienį kompensacijos mokėjimas</text:span><text:span text:style-name="T259"><text:s/>nutraukiamas nuo mėnesio, einančio po to mėnesio, kurį asmuo išvyko gyventi į užsienį, pirmos dienos.</text:span><text:s/></text:p>
      <text:p text:style-name="P260">Punkto pakeitimai:</text:p>
      <text:p text:style-name="P261"><text:span text:style-name="T262">Nr.<text:s/></text:span><text:a xlink:href="https://www.e-tar.lt/portal/legalAct.html?documentId=TAR.66B91F9C85EF" office:target-frame-name="_top" xlink:show="replace"><text:span text:style-name="T263">A1-565</text:span></text:a><text:span text:style-name="T264">, 2009-09-02, Žin., 2009, Nr. 106-4437 (2</text:span><text:span text:style-name="T265">009-09-05), i. k. 1092230ISAK00A1-565</text:span></text:p>
      <text:p text:style-name="P266"><text:span text:style-name="T267">Nr.<text:s/></text:span><text:a xlink:href="https://www.e-tar.lt/portal/legalAct.html?documentId=TAR.25D6DFEB1D3A" office:target-frame-name="_top" xlink:show="replace"><text:span text:style-name="T268">A1-226</text:span></text:a><text:span text:style-name="T269">, 2010-06-07, Žin., 2010, Nr. 68-3426 (2010-06-12), i. k. 1102230ISAK00A1-226</text:span></text:p>
      <text:p text:style-name="P270">2011-07-22, Žin., 2011, Nr. 98-4621 (2011-07-30), i. k. 111502VSPRERG116078 <text:s text:c="11"/></text:p>
      <text:p text:style-name="P271"><text:span text:style-name="T272">Nr.<text:s/></text:span><text:a xlink:href="https://www.e-tar.lt/portal/legalAct.html?documentId=TAR.0A7A10F04383" office:target-frame-name="_top" xlink:show="replace"><text:span text:style-name="T273">A1-395</text:span></text:a><text:span text:style-name="T274">, 2011-09-07, Žin., 2011, Nr. 112-5281 (2011-09-10), i. k. 1112230ISAK00A1-395</text:span></text:p>
      <text:p text:style-name="P275"><text:span text:style-name="T276">Nr.<text:s/></text:span><text:a xlink:href="https://www.e-tar.lt/portal/legalAct.html?documentId=TAR.9BE3B0621418" office:target-frame-name="_top" xlink:show="replace"><text:span text:style-name="T277">A1-556</text:span></text:a><text:span text:style-name="T278">, 2011-12-28, Žin., 2011, Nr. 164-7826 (2011-12-31), i. k. 1112230ISAK00A1-556</text:span></text:p>
      <text:p text:style-name="P279"><text:span text:style-name="T280">Nr.<text:s/></text:span><text:a xlink:href="https://www.e-tar.lt/portal/legalAct.html?documentId=TAR.A48EAE86CEC7" office:target-frame-name="_top" xlink:show="replace"><text:span text:style-name="T281">A1-342</text:span></text:a><text:span text:style-name="T282">, 2012-07-18, Žin., 2012, Nr. 87-4558<text:s/></text:span><text:span text:style-name="T283">(2012-07-21), i. k. 1122230ISAK00A1-342</text:span></text:p>
      <text:p text:style-name="P284"><text:span text:style-name="T285">Nr.<text:s/></text:span><text:a xlink:href="https://www.e-tar.lt/portal/legalAct.html?documentId=TAR.9A241D27A687" office:target-frame-name="_top" xlink:show="replace"><text:span text:style-name="T286">A1-359</text:span></text:a><text:span text:style-name="T287">, 2013-06-28, Žin., 2013, Nr. 72-3600 (2013-07-05), i. k. 1132230ISAK00A1-359</text:span></text:p>
      <text:p text:style-name="Normal"/>
      <text:p text:style-name="P288"><text:span text:style-name="T289">III</text:span><text:span text:style-name="T290">.<text:s/></text:span><text:span text:style-name="T291">LENGVŲJŲ AUTOMOBILIŲ ĮSIGIJIMO IR<text:s/></text:span><text:span text:style-name="T292">JŲ TECHNINIO PRITAIKYMO IŠLAIDŲ KOMPENSACIJOS MOKĖJIMAS NEĮGALIESIEMS, TURINTIEMS SUTRIKUSIĄ JUDĖJIMO FUNKCIJĄ</text:span></text:p>
      <text:p text:style-name="P293"/>
      <text:p text:style-name="P294">12. Asmenims, kuriems nustatytas specialusis lengvojo automobilio įsigijimo ir jo techninio pritaikymo išlaidų kompensacijos poreikis ir išduota atitinkama pažyma, kartą per 6 metus mokama iki 32 BSI dydžio lengvųjų automobilių įsigijimo ir jų techninio pritaikymo išlaidų kompensacija, jeigu šie asmenys patys gali vairuoti šiuos lengvuosius automobilius. Ši kompensacija mokama:</text:p>
      <text:p text:style-name="P295"><text:span text:style-name="T296">TAR pastaba.</text:span><text:span text:style-name="T297"><text:s/>12</text:span><text:span text:style-name="T298"><text:s/>punkto nuostatos taikomos skiriant ir mokant kompensacijas asmenims ir neįgalų vaiką auginančioms šeimoms, kurie dėl kompensacijų skyrimo kreipėsi nuo 2013-07-06.</text:span></text:p>
      <text:p text:style-name="P299">12.1. jeigu asmuo įsigyja arba jau yra įsigijęs lengvąjį automobilį;</text:p>
      <text:p text:style-name="P300"><text:span text:style-name="T301">TAR pastaba.</text:span><text:span text:style-name="T302"><text:s/>12.1 pun</text:span><text:span text:style-name="T303">kto nuostatos taikomos skiriant ir mokant kompensacijas asmenims ir neįgalų vaiką auginančioms šeimoms, kurie dėl kompensacijų skyrimo kreipėsi nuo 2013-07-06.</text:span></text:p>
      <text:p text:style-name="P304">12.2. jeigu asmuo įsigyja lengvąjį automobilį ir jį techniškai pritaiko;</text:p>
      <text:p text:style-name="P305">12.3. jeigu asmuo įsigyja lengvąjį automobilį ir jį remontuoja;</text:p>
      <text:p text:style-name="P306">12.4. jeigu asmuo įsigyja lengvąjį automobilį, jį techniškai pritaiko ir remontuoja;</text:p>
      <text:p text:style-name="P307">12.5. jeigu asmuo jau turimą lengvąjį automobilį techniškai pritaiko;</text:p>
      <text:p text:style-name="P308">12.6. jeigu asmuo jau turimą lengvąjį automobilį remontuoja;</text:p>
      <text:p text:style-name="P309">12.7. jeigu asmuo jau turimą lengvąjį automobilį techniškai pritaiko ir remontuoja. Lengvojo automobilio techninio pritaikymo išlaidas sudaro rankinio valdymo įrengimo išlaidos.</text:p>
      <text:p text:style-name="P310">Lengvojo automobilio remonto išlaidas sudaro<text:s/>automobilio kėbulo ir kitų dalių remonto, dažymo darbų bei dažymo medžiagų ir keičiamų dalių bei agregatų įsigijimo išlaidos.</text:p>
      <text:p text:style-name="P311">Punkto pakeitimai:</text:p>
      <text:p text:style-name="P312"><text:span text:style-name="T313">Nr.<text:s/></text:span><text:a xlink:href="https://www.e-tar.lt/portal/legalAct.html?documentId=TAR.4395969D067C" office:target-frame-name="_top" xlink:show="replace"><text:span text:style-name="T314">A1-387</text:span></text:a><text:span text:style-name="T315">, 2009-06-12, Žin</text:span><text:span text:style-name="T316">., 2009, Nr. 72-2943 (2009-06-18), i. k. 1092230ISAK00A1-387</text:span></text:p>
      <text:p text:style-name="P317"><text:span text:style-name="T318">Nr.<text:s/></text:span><text:a xlink:href="https://www.e-tar.lt/portal/legalAct.html?documentId=TAR.0A7A10F04383" office:target-frame-name="_top" xlink:show="replace"><text:span text:style-name="T319">A1-395</text:span></text:a><text:span text:style-name="T320">, 2011-09-07, Žin., 2011, Nr. 112-5281 (2011-09-10), i. k. 1112230ISAK00A1-395</text:span></text:p>
      <text:p text:style-name="P321"><text:span text:style-name="T322">Nr.<text:s/></text:span><text:a xlink:href="https://www.e-tar.lt/portal/legalAct.html?documentId=TAR.9A241D27A687" office:target-frame-name="_top" xlink:show="replace"><text:span text:style-name="T323">A1-359</text:span></text:a><text:span text:style-name="T324">, 2013-06-28, Žin., 2013, Nr. 72-3600 (2013-07-05), i. k. 1132230ISAK00A1-359</text:span></text:p>
      <text:p text:style-name="Normal"/>
      <text:p text:style-name="P325">13. Asmenys, pageidaujantys, kad jiems būtų išmokėta kompensacija, pateikia Fondo valdybos teritoriniams<text:s/>skyriams arba savivaldybių administracijoms prašymą skirti kompensaciją ir kartu su prašymu šiuos dokumentus:</text:p>
      <text:p text:style-name="P326"><text:span text:style-name="T327">13.1</text:span><text:span text:style-name="T328">. asmens tapatybę patvirtinantį dokumentą, išskyrus tuos atvejus, kai valstybės elektroninės valdžios sistemoje teikiama tos rūšies elektron</text:span><text:span text:style-name="T329">inė paslauga ir dėl kompensacijos skyrimo kreipiamasi elektroniniu būdu. Asmuo, pateikdamas prašymą elektroniniu būdu, patvirtina savo tapatybę elektroniniu parašu arba kitais būdais, nustatytais Lietuvos Respublikos teisės aktuose. Pranešimas apie prašymo</text:span><text:span text:style-name="T330"><text:s/>gavimą ir vykdymo būklę tą pačią dieną perduodamas į elektroninių paslaugų sistemos paslaugos teikimo eigos stebėsenos modulį;</text:span></text:p>
      <text:p text:style-name="P331">Punkto pakeitimai:</text:p>
      <text:p text:style-name="P332"><text:span text:style-name="T333">Nr.<text:s/></text:span><text:a xlink:href="https://www.e-tar.lt/portal/legalAct.html?documentId=TAR.9BE3B0621418" office:target-frame-name="_top" xlink:show="replace"><text:span text:style-name="T334">A1-556</text:span></text:a><text:span text:style-name="T335">, 2011-12-28, Žin</text:span><text:span text:style-name="T336">., 2011, Nr. 164-7826 (2011-12-31), i. k. 1112230ISAK00A1-556</text:span></text:p>
      <text:p text:style-name="Normal"/>
      <text:p text:style-name="P337">13.2. specialiojo lengvojo automobilio įsigijimo ir jo techninio pritaikymo išlaidų kompensacijos poreikio nustatymo pažymą;</text:p>
      <text:p text:style-name="P338">13.3. asmens sveikatos priežiūros įstaigų nustatytos formos<text:s/>vairuotojų sveikatos patikrinimo medicininę pažymą (F Nr. 083-1/a);</text:p>
      <text:p text:style-name="P339">13.4. Lietuvos Respublikoje arba Europos Sąjungos valstybėje narėje išduotą vairuotojo pažymėjimą;</text:p>
      <text:p text:style-name="P340">13.5. dokumentus, patvirtinančius lengvojo automobilio pirkimo išlaidas:</text:p>
      <text:p text:style-name="P341">13.5.1. sąskaitą faktūrą ir pinigų sumokėjimą patvirtinantį dokumentą (kasos aparato kvitą ar kasos pajamų orderio antrąjį egzempliorių arba kasos pajamų orderio kvitą ar pinigų priėmimo kvitą, ar banko įstaigos patvirtintą sąskaitą apie apmokėjimo įvykdymą banko internetinėje sistemoje arba mokėjimo nurodymą dėl pinigų pervedimo įmonei ar organizacijai, pardavusiai automobilį), jei automobilį pardavė įmonė ar organizacija. Tuo atveju, kai pateikiamas pinigų priėmimo kvitas, kuriame nurodyti parduodamos ar perkamos prekės pavadinimas, kiekis, matavimo vienetai ir vieneto kaina, pateikti sąskaitą faktūrą nebūtina;</text:p>
      <text:p text:style-name="P342">13.5.2. arba pirkimo–pardavimo sutartį, jei automobilis perkamas iš fizinio asmens Lietuvoje;</text:p>
      <text:p text:style-name="P343">13.5.3. arba pirkimo užsienio valstybėje dokumentą<text:s/>ir šio dokumento vertimą į lietuvių kalbą, jei automobilis perkamas užsienyje;</text:p>
      <text:p text:style-name="P344">13.5.4. arba pirkimo–pardavimo kvitą, jei automobilis perkamas iš asmens, turinčio verslo liudijimą;</text:p>
      <text:p text:style-name="P345">13.5.5. arba lizingo davėjo dokumentą (pažymą ar aktą) apie visos lizingo sutartyje numatytos kainos sumokėjimą ir nuosavybės teisės į automobilį perdavimą lizingo gavėjui, jei automobilis įsigytas lizingo būdu;</text:p>
      <text:p text:style-name="P346">13.6. transporto priemonės registracijos liudijimą;</text:p>
      <text:p text:style-name="P347">13.7. nepriklausomo turto vertintojo ataskaitą apie automobilio rinkos vertę (kai asmuo pageidauja gauti automobilio įsigijimo išlaidų kompensaciją); tokios ataskaitos pateikti nereikia, jei perkamas naujas automobilis (neeksploatuotas);</text:p>
      <text:p text:style-name="P348">13.8. jei automobilis buvo techniškai pritaikomas ir (ar) remontuojamas, – automobilio techninį pritaikymą ir (ar) remontą atlikusios įmonės išduotą dokumentą, patvirtinantį techninio pritaikymo ir (ar) remonto išlaidas.</text:p>
      <text:p text:style-name="P349">Punkto pakeitimai:</text:p>
      <text:p text:style-name="P350"><text:span text:style-name="T351">Nr.<text:s/></text:span><text:a xlink:href="https://www.e-tar.lt/portal/legalAct.html?documentId=TAR.25D6DFEB1D3A" office:target-frame-name="_top" xlink:show="replace"><text:span text:style-name="T352">A1-226</text:span></text:a><text:span text:style-name="T353">, 2010-06-07, Žin., 2010, Nr. 68-3426 (2010-06-12), i. k. 1102230ISAK00A1-226</text:span></text:p>
      <text:p text:style-name="Normal"/>
      <text:p text:style-name="P354"><text:span text:style-name="T355">14</text:span><text:span text:style-name="T356">. Asmuo, kuris kreipiasi dėl kompensacijos skyrimo,<text:s/></text:span><text:span text:style-name="T357">turi pateikti reikiamų dokumentų originalus arba jų nuorašus, patvirtintus notaro ar kito notarinius veik</text:span><text:span text:style-name="T358">smus įgalioto atlikti asmens, i</text:span><text:span text:style-name="T359">šskyrus 13.5 papunktyje nurodytus dokumentus, kurių gali būti pateikti arba originalai, arba valstybės įmonės „Regitra“ patvirtintos kopijos.</text:span><text:span text:style-name="T360"><text:s/>Jeigu pateikiami dokumentų originalai, juos priėmęs asmuo privalo patvirtinti patei</text:span><text:span text:style-name="T361">ktų dokumentų nuorašus ir originalus grąžinti pareiškėjui. 13.2–13.8 papunkčiuose nurodytų dokumentų originalų pateikti nereikia, jeigu<text:s/></text:span><text:span text:style-name="T362">gaunami duomenys pagal duomenų teikimo sutartis tiesiogiai iš atitinkamų institucijų arba<text:s/></text:span><text:span text:style-name="T363">gaunami<text:s/></text:span><text:span text:style-name="T364">elektroniniai dokument</text:span><text:span text:style-name="T365">ai, pasirašyti saugiu elektroniniu parašu, sukurtu saugia parašo formavimo įranga, ir patvirtinti galiojančiu kvalifikuotu sertifikatu (</text:span><text:span text:style-name="T366">asmuo turi nurodyti, kokios įstaigos gali patvirtinti jo prašyme pateiktą informaciją).</text:span></text:p>
      <text:p text:style-name="P367">Tuo atveju, kai asmuo kreipiasi<text:s/>tik dėl techninio pritaikymo ir (ar) remonto išlaidų kompensavimo, šio Aprašo 13.5 ir 13.7 papunkčiuose nurodytų dokumentų pateikti nereikia.</text:p>
      <text:p text:style-name="P368">Jeigu automobilio techninį pritaikymą ir (ar) remontą atlikusios įmonės išduoti dokumentai pateikiami po priimto sprendimo skirti kompensaciją, techninio pritaikymo ir (ar) remonto išlaidos nekompensuojamos.</text:p>
      <text:p text:style-name="P369"><text:span text:style-name="T370">Šio Aprašo 13.2 papunktyje nurodyta pažyma yra skirta pateikti kompensaciją mokančiai institucijai. Asmeniui prašant išduodama šios pažymos kopija.</text:span><text:s/></text:p>
      <text:p text:style-name="P371">Punkto pakeitimai:</text:p>
      <text:p text:style-name="P372"><text:span text:style-name="T373">Nr.<text:s/></text:span><text:a xlink:href="https://www.e-tar.lt/portal/legalAct.html?documentId=TAR.9B7C0B2596E3" office:target-frame-name="_top" xlink:show="replace"><text:span text:style-name="T374">A1-240</text:span></text:a><text:span text:style-name="T375">, 2011-05-17, Žin., 2011, Nr. 61-2929 (2011-05-21), i. k. 1112230ISAK00A1-240</text:span></text:p>
      <text:p text:style-name="P376"><text:span text:style-name="T377">Nr.<text:s/></text:span><text:a xlink:href="https://www.e-tar.lt/portal/legalAct.html?documentId=TAR.9BE3B0621418" office:target-frame-name="_top" xlink:show="replace"><text:span text:style-name="T378">A1-556</text:span></text:a><text:span text:style-name="T379">, 2011-12-28, Žin., 2011, Nr. 164-7826 (2011-12-31), i. k. 1112230ISAK00A1-556</text:span></text:p>
      <text:p text:style-name="P380"><text:span text:style-name="T381">Nr.<text:s/></text:span><text:a xlink:href="https://www.e-tar.lt/portal/legalAct.html?documentId=412c7a306cc111e5906bc3a96c765ff4" office:target-frame-name="_top" xlink:show="replace"><text:span text:style-name="T382">A1-570</text:span></text:a><text:span text:style-name="T383">, 2015-10-07, paskelbta TAR 2015-10-07, i. k. 2015-14844</text:span></text:p>
      <text:p text:style-name="Normal"/>
      <text:p text:style-name="P384"><text:span text:style-name="T385">15</text:span><text:span text:style-name="T386">. Fondo valdybos teritorinis skyrius arba savivaldybės administracijos direktorius arba jo įgaliotas savivaldybės administracijos tarnautojas sprendimą dėl kompensacijos skyri</text:span><text:span text:style-name="T387">mo priima ne vėliau kaip per 10 darbo dienų nuo šio Aprašo 13 punkte nurodytų visų dokumentų pateikimo dienos. Jei su prašymu pateikiami ne visi šio Aprašo 13 punkte nurodyti dokumentai, prašymo pateikimo diena laikoma visų reikiamų dokumentų pateikimo die</text:span><text:span text:style-name="T388">na. Jeigu valstybės elektroninės valdžios sistemoje teikiama tokios rūšies elektroninė paslauga, Fondo valdybos teritorinis skyrius ar savivaldybės administracija, priėmę sprendimą dėl elektroniniu būdu pateikto prašymo, ne vėliau kaip kitą darbo dieną pri</text:span><text:span text:style-name="T389">imtą sprendimą perduoda į elektroninių paslaugų sistemos paslaugos teikimo eigos stebėsenos modulį arba išsiunčia registruotu paštu.</text:span><text:s/></text:p>
      <text:p text:style-name="P390">Punkto pakeitimai:</text:p>
      <text:p text:style-name="P391"><text:span text:style-name="T392">Nr.<text:s/></text:span><text:a xlink:href="https://www.e-tar.lt/portal/legalAct.html?documentId=TAR.25D6DFEB1D3A" office:target-frame-name="_top" xlink:show="replace"><text:span text:style-name="T393">A1-226</text:span></text:a><text:span text:style-name="T394">,<text:s/></text:span><text:span text:style-name="T395">2010-06-07, Žin., 2010, Nr. 68-3426 (2010-06-12), i. k. 1102230ISAK00A1-226</text:span></text:p>
      <text:p text:style-name="P396"><text:span text:style-name="T397">Nr.<text:s/></text:span><text:a xlink:href="https://www.e-tar.lt/portal/legalAct.html?documentId=TAR.9BE3B0621418" office:target-frame-name="_top" xlink:show="replace"><text:span text:style-name="T398">A1-556</text:span></text:a><text:span text:style-name="T399">, 2011-12-28, Žin., 2011, Nr. 164-7826 (2011-12-31), i. k. 1112230ISAK00A1-556</text:span></text:p>
      <text:p text:style-name="Normal"/>
      <text:p text:style-name="P400">16.<text:s/>Tuo atveju, kai nepriklausomo turto vertintojo ataskaitoje pateikta įsigyto lengvojo automobilio rinkos vertė yra didesnė už faktines lengvojo automobilio įsigijimo išlaidas, kompensuojamos tik faktinės išlaidos.</text:p>
      <text:p text:style-name="P401">17. Tuo atveju, kai nepriklausomo turto<text:s/>vertintojo ataskaitoje pateikta įsigyto lengvojo automobilio rinkos vertė yra mažesnė už faktines lengvojo automobilio įsigijimo išlaidas, kompensuojama lengvojo automobilio rinkos vertė.</text:p>
      <text:p text:style-name="P402"><text:span text:style-name="T403">18</text:span><text:span text:style-name="T404">. Jeigu asmenys, kuriems nustatytas specialusis lengvojo auto</text:span><text:span text:style-name="T405">mobilio įsigijimo ir jo techninio pritaikymo išlaidų kompensacijos poreikis, įsigyja arba jau yra įsigiję lengvuosius automobilius ar įsigyja lengvuosius automobilius ir juos techniškai pritaiko ir (ar) remontuoja, ar jau turimus lengvuosius automobilius t</text:span><text:span text:style-name="T406">echniškai pritaiko ir (ar) remontuoja, jiems išmokama iki 32 BSI dydžio kompensacija, bet ne didesnė už faktines išlaidas. Teisę į naują kompensaciją asmenys vėl įgyja pakartotinai nustačius specialųjį lengvojo automobilio įsigijimo ir jo techninio pritaik</text:span><text:span text:style-name="T407">ymo išlaidų kompensacijos poreikį. Tokiu atveju kompensacija išmokama, jeigu nuo paskutinio sprendimo dėl kompensacijos skyrimo dienos praėjo 6 metai.</text:span></text:p>
      <text:p text:style-name="P408">Kompensuojamos tik tos 12 punkte nurodytos lengvojo automobilio remonto ir techninio pritaikymo išlaidos,<text:s/>kurios faktiškai buvo patirtos po to, kai asmeniui buvo nustatytas specialusis lengvojo automobilio įsigijimo ir jo techninio pritaikymo išlaidų kompensacijos poreikis.<text:s/></text:p>
      <text:p text:style-name="P409">Kompensacija už to paties automobilio įsigijimą skiriama ir mokama ne daugiau kaip vieną kartą.<text:s/></text:p>
      <text:p text:style-name="P410"><text:span text:style-name="T411">TAR pastaba.</text:span><text:span text:style-name="T412"><text:s/>18 punkto nuostatos taikomos skiriant ir mokant kompensacijas asmenims ir neįgalų vaiką auginančioms šeimoms, kurie dėl kompensacijų skyrimo kreipėsi nuo 2013-07-06.</text:span></text:p>
      <text:p text:style-name="P413">Punkto pakeitimai:</text:p>
      <text:p text:style-name="P414"><text:span text:style-name="T415">Nr.<text:s/></text:span><text:a xlink:href="https://www.e-tar.lt/portal/legalAct.html?documentId=TAR.4395969D067C" office:target-frame-name="_top" xlink:show="replace"><text:span text:style-name="T416">A1-387</text:span></text:a><text:span text:style-name="T417">, 2009-06-12, Žin., 2009, Nr. 72-2943 (2009-06-18), i. k. 1092230ISAK00A1-387</text:span></text:p>
      <text:p text:style-name="P418"><text:span text:style-name="T419">Nr.<text:s/></text:span><text:a xlink:href="https://www.e-tar.lt/portal/legalAct.html?documentId=TAR.25D6DFEB1D3A" office:target-frame-name="_top" xlink:show="replace"><text:span text:style-name="T420">A1-226</text:span></text:a><text:span text:style-name="T421">, 2010-06-07, Žin., 2010, Nr. 68-3426 (2010-06-12), i. k. 1102230ISAK00A1-226</text:span></text:p>
      <text:p text:style-name="P422"><text:span text:style-name="T423">Nr.<text:s/></text:span><text:a xlink:href="https://www.e-tar.lt/portal/legalAct.html?documentId=TAR.A48EAE86CEC7" office:target-frame-name="_top" xlink:show="replace"><text:span text:style-name="T424">A1-342</text:span></text:a><text:span text:style-name="T425">, 2012-07-18, Žin., 2012, Nr. 87-4558 (2012-07-21), i. k. 1122230ISAK00A1-342</text:span></text:p>
      <text:p text:style-name="P426"><text:span text:style-name="T427">Nr.<text:s/></text:span><text:a xlink:href="https://www.e-tar.lt/portal/legalAct.html?documentId=TAR.9A241D27A687" office:target-frame-name="_top" xlink:show="replace"><text:span text:style-name="T428">A1-359</text:span></text:a><text:span text:style-name="T429">, 2013-06-28, Žin., 2013, Nr. 72-3600 (2013-07-05), i. k. 1132230ISAK00A1-359</text:span></text:p>
      <text:p text:style-name="Normal"/>
      <text:p text:style-name="P430"><text:span text:style-name="T431">19</text:span><text:span text:style-name="T432">. Kompensacija išmokama, jeigu dėl jos kreipiamasi kartą per 6 metus nuo asmens special</text:span><text:span text:style-name="T433">iojo lengvojo automobilio įsigijimo ir jo techninio pritaikymo išlaidų kompensacijos poreikio nustatymo pažymos išdavimo dienos.</text:span></text:p>
      <text:p text:style-name="P434"><text:span text:style-name="T435">Kompensacija, negauta dėl asmens mirties, neišmokama.</text:span><text:s/></text:p>
      <text:p text:style-name="P436">Punkto pakeitimai:</text:p>
      <text:p text:style-name="P437"><text:span text:style-name="T438">Nr.<text:s/></text:span><text:a xlink:href="https://www.e-tar.lt/portal/legalAct.html?documentId=TAR.25D6DFEB1D3A" office:target-frame-name="_top" xlink:show="replace"><text:span text:style-name="T439">A1-226</text:span></text:a><text:span text:style-name="T440">, 2010-06-07, Žin., 2010, Nr. 68-3426 (2010-06-12), i. k. 1102230ISAK00A1-226</text:span></text:p>
      <text:p text:style-name="Normal"/>
      <text:p text:style-name="P441"><text:span text:style-name="T442">IV</text:span><text:span text:style-name="T443">.<text:s/></text:span><text:span text:style-name="T444">LENGVŲJŲ AUTOMOBILIŲ ĮSIGIJIMO IR JŲ TECHNINIO PRITAIKYMO IŠLAIDŲ KOMPENSACIJOS MOKĖJIMAS ŠEIMOMS, AUGINANČIOMS NEĮGALŲ VAIKĄ</text:span></text:p>
      <text:p text:style-name="P445"/>
      <text:p text:style-name="P446">20. Šeimoms, auginančioms neįgalų vaiką (toliau vadinama – šeima), vieną kartą per 6 metus mokama iki 32 BSI dydžio lengvųjų automobilių įsigijimo ir jų techninio pritaikymo išlaidų kompensacija. Ši kompensacija mokama:</text:p>
      <text:p text:style-name="P447"><text:span text:style-name="T448">20.1</text:span><text:span text:style-name="T449">. jeigu šeimos įsigyja arba</text:span><text:span text:style-name="T450"><text:s/>jau yra įsigijusios lengvąjį automobilį;</text:span></text:p>
      <text:p text:style-name="P451"><text:span text:style-name="T452">TAR pastaba.</text:span><text:span text:style-name="T453"><text:s/>20.1 punkto nuostatos taikomos skiriant ir mokant kompensacijas asmenims ir neįgalų vaiką auginančioms šeimoms, kurie dėl kompensacijų skyrimo kreipėsi nuo 2013-07-06.</text:span></text:p>
      <text:p text:style-name="P454">Punkto pakeitimai:</text:p>
      <text:p text:style-name="P455"><text:span text:style-name="T456">Nr.<text:s/></text:span><text:a xlink:href="https://www.e-tar.lt/portal/legalAct.html?documentId=TAR.9A241D27A687" office:target-frame-name="_top" xlink:show="replace"><text:span text:style-name="T457">A1-359</text:span></text:a><text:span text:style-name="T458">, 2013-06-28, Žin., 2013, Nr. 72-3600 (2013-07-05), i. k. 1132230ISAK00A1-359</text:span></text:p>
      <text:p text:style-name="Normal"/>
      <text:p text:style-name="P459">20.2. jeigu šeimos įsigyja lengvąjį automobilį ir jį techniškai pritaiko;</text:p>
      <text:p text:style-name="P460">20.3. jeigu šeimos įsigyja lengvąjį automobilį ir jį remontuoja;</text:p>
      <text:p text:style-name="P461">20.4. jeigu šeimos įsigyja lengvąjį automobilį, jį techniškai pritaiko ir remontuoja;</text:p>
      <text:p text:style-name="P462">20.5. jeigu šeimos jau turimą lengvąjį automobilį techniškai pritaiko;</text:p>
      <text:p text:style-name="P463">20.6. jeigu šeimos jau turimą lengvąjį automobilį remontuoja;</text:p>
      <text:p text:style-name="P464">20.7. jeigu šeimos jau turimą lengvąjį automobilį techniškai pritaiko ir remontuoja.</text:p>
      <text:soft-page-break/>
      <text:p text:style-name="P465">Lengvojo automobilio techninio pritaikymo išlaidas sudaro lengvojo automobilio, skirto neįgaliam vaikui vežti, įrengimo išlaidos.</text:p>
      <text:p text:style-name="P466">Lengvojo automobilio remonto išlaidas sudaro automobilio kėbulo ir kitų dalių remonto, dažymo darbų bei dažymo medžiagų ir keičiamų dalių bei agregatų įsigijimo išlaidos.</text:p>
      <text:p text:style-name="P467">Punkto pakeitimai:</text:p>
      <text:p text:style-name="P468"><text:span text:style-name="T469">Nr.<text:s/></text:span><text:a xlink:href="https://www.e-tar.lt/portal/legalAct.html?documentId=TAR.5C9C91A940A7" office:target-frame-name="_top" xlink:show="replace"><text:span text:style-name="T470">A1-323</text:span></text:a><text:span text:style-name="T471">, 2008-09-29, Žin., 2008, Nr. 113-4309 (2008-10-01), i. k. 1082230ISAK00A1-323</text:span></text:p>
      <text:p text:style-name="P472"><text:span text:style-name="T473">Nr.<text:s/></text:span><text:a xlink:href="https://www.e-tar.lt/portal/legalAct.html?documentId=TAR.4395969D067C" office:target-frame-name="_top" xlink:show="replace"><text:span text:style-name="T474">A1-387</text:span></text:a><text:span text:style-name="T475">, 2009-06-12, Žin., 2009, Nr. 72-2943 (2009-06-18), i. k.<text:s/></text:span><text:span text:style-name="T476">1092230ISAK00A1-387</text:span></text:p>
      <text:p text:style-name="Normal"/>
      <text:p text:style-name="P477">21. Šeimos, pageidaujančios, kad joms būtų išmokėta kompensacija, pateikia savivaldybių administracijoms vieno iš tėvų (įtėvių) prašymą skirti kompensaciją ir kartu su prašymu šiuos dokumentus:</text:p>
      <text:p text:style-name="P478"><text:span text:style-name="T479">21.1</text:span><text:span text:style-name="T480">. vieno iš tėvų (įtėvių) asmens</text:span><text:span text:style-name="T481"><text:s/>tapatybę patvirtinantį dokumentą, išskyrus tuos atvejus, kai valstybės elektroninės valdžios sistemoje teikiama tos rūšies elektroninė paslauga ir dėl kompensacijos skyrimo kreipiamasi elektroniniu būdu. Asmuo, pateikdamas prašymą elektroniniu būdu, patvi</text:span><text:span text:style-name="T482">rtina savo tapatybę elektroniniu parašu arba kitais būdais, nustatytais Lietuvos Respublikos teisės aktuose. Pranešimas apie prašymo gavimą ir vykdymo būklę tą pačią dieną perduodamas į elektroninių paslaugų sistemos paslaugos teikimo eigos stebėsenos modu</text:span><text:span text:style-name="T483">lį;</text:span></text:p>
      <text:p text:style-name="P484">Punkto pakeitimai:</text:p>
      <text:p text:style-name="P485"><text:span text:style-name="T486">Nr.<text:s/></text:span><text:a xlink:href="https://www.e-tar.lt/portal/legalAct.html?documentId=TAR.9BE3B0621418" office:target-frame-name="_top" xlink:show="replace"><text:span text:style-name="T487">A1-556</text:span></text:a><text:span text:style-name="T488">, 2011-12-28, Žin., 2011, Nr. 164-7826 (2011-12-31), i. k. 1112230ISAK00A1-556</text:span></text:p>
      <text:p text:style-name="Normal"/>
      <text:p text:style-name="P489">21.2. Lietuvos Respublikoje arba Europos Sąjungos valstybėje narėje išduotą vairuotojo pažymėjimą;</text:p>
      <text:p text:style-name="P490">21.3. NDNT išduotą pažymą apie neįgaliam vaikui nustatytą specialųjį nuolatinės slaugos poreikį.</text:p>
      <text:p text:style-name="P491">Neįgaliam vaikui išduotų pažymų apie jau nustatytą specialųjį nuolatinės slaugos poreikį ar iki 2005 m. liepos 1<text:s/>d. pripažintą visišką negalią nustatyta tvarka patvirtintos kopijos turi būti saugomos asmens byloje savivaldybių administracijose ir jų iš naujo pateikti nereikia;</text:p>
      <text:p text:style-name="P492">21.4. neįgalaus vaiko gimimo liudijimą;</text:p>
      <text:p text:style-name="P493">21.5. dokumentus, patvirtinančius lengvojo<text:s/>automobilio pirkimo išlaidas:</text:p>
      <text:p text:style-name="P494">21.5.1. sąskaitą faktūrą ir pinigų sumokėjimą patvirtinantį dokumentą (kasos aparato kvitą ar kasos pajamų orderio antrąjį egzempliorių arba kasos pajamų orderio kvitą ar pinigų priėmimo kvitą, ar banko įstaigos patvirtintą<text:s/>sąskaitą apie apmokėjimo įvykdymą banko internetinėje sistemoje arba mokėjimo nurodymą dėl pinigų pervedimo įmonei ar organizacijai, pardavusiai automobilį), jei automobilį pardavė įmonė ar organizacija. Tuo atveju, kai pateikiamas pinigų priėmimo kvitas,<text:s/>kuriame nurodyti parduodamos ar perkamos prekės pavadinimas, kiekis, matavimo vienetai ir vieneto kaina, pateikti sąskaitą faktūrą nebūtina;</text:p>
      <text:p text:style-name="P495">21.5.2. arba pirkimo–pardavimo sutartį, jei automobilis perkamas iš fizinio asmens Lietuvoje;</text:p>
      <text:p text:style-name="P496">21.5.3. arba<text:s/>pirkimo užsienio valstybėje dokumentą ir šio dokumento vertimą į lietuvių kalbą, jei automobilis perkamas užsienyje;</text:p>
      <text:p text:style-name="P497">21.5.4. arba pirkimo–pardavimo kvitą, jei automobilis perkamas iš asmens, turinčio verslo liudijimą;</text:p>
      <text:p text:style-name="P498">21.5.5. arba lizingo davėjo dokumentą (pažymą ar aktą) apie visos lizingo sutartyje numatytos kainos sumokėjimą ir nuosavybės teisės į automobilį perdavimą lizingo gavėjui, jei automobilis įsigytas lizingo būdu;</text:p>
      <text:p text:style-name="P499">21.6. transporto priemonės registracijos liudijimą;</text:p>
      <text:p text:style-name="P500">21.7.<text:s/>nepriklausomo turto vertintojo ataskaitą apie automobilio rinkos vertę (kai asmuo pageidauja gauti lengvojo automobilio įsigijimo išlaidų kompensaciją); tokios ataskaitos pateikti nereikia, jei perkamas naujas automobilis (neeksplotuotas);</text:p>
      <text:p text:style-name="P501">21.8. jei automobilis buvo techniškai pritaikomas ir (ar) remontuojamas, – automobilio techninį pritaikymą ir (ar) remontą atlikusios įmonės išduotą dokumentą), patvirtinantį techninio pritaikymo ir (ar) remonto išlaidas;</text:p>
      <text:p text:style-name="P502"><text:span text:style-name="T503">21.9.</text:span><text:span text:style-name="T504"><text:s/>Neteko galios nuo 2015-10-08</text:span></text:p>
      <text:p text:style-name="P505">Punkto naikinimas:</text:p>
      <text:soft-page-break/>
      <text:p text:style-name="P506"><text:span text:style-name="T507">Nr.<text:s/></text:span><text:a xlink:href="https://www.e-tar.lt/portal/legalAct.html?documentId=412c7a306cc111e5906bc3a96c765ff4" office:target-frame-name="_top" xlink:show="replace"><text:span text:style-name="T508">A1-570</text:span></text:a><text:span text:style-name="T509">, 2015-10-07, paskelbta TAR 2015-10-07, i. k. 2015-14844</text:span></text:p>
      <text:p text:style-name="Normal"/>
      <text:p text:style-name="P510">21.10. teismo sprendimą ar tėvų susitarimą, kuriuo nustatoma neįgalaus vaiko<text:s/>gyvenamoji vieta.<text:s/></text:p>
      <text:p text:style-name="P511">Punkto pakeitimai:</text:p>
      <text:p text:style-name="P512"><text:span text:style-name="T513">Nr.<text:s/></text:span><text:a xlink:href="https://www.e-tar.lt/portal/legalAct.html?documentId=TAR.25D6DFEB1D3A" office:target-frame-name="_top" xlink:show="replace"><text:span text:style-name="T514">A1-226</text:span></text:a><text:span text:style-name="T515">, 2010-06-07, Žin., 2010, Nr. 68-3426 (2010-06-12), i. k. 1102230ISAK00A1-226</text:span></text:p>
      <text:p text:style-name="Normal"/>
      <text:p text:style-name="P516"><text:span text:style-name="T517">22</text:span><text:span text:style-name="T518">. Šeimos, kurios kreipiasi dėl kompens</text:span><text:span text:style-name="T519">acijos skyrimo, turi pateikti reikiamų dokumentų originalus arba jų nuorašus, patvirtintus notaro ar kito notarinius veiksmus įgalioto atlikti asmens, išskyrus 21.5 punkte nurodytus dokumentus, kurių gali būti pateikti arba originalai, arba VĮ „Regitra“ pa</text:span><text:span text:style-name="T520">tvirtintos kopijos. Jeigu pateikiami dokumentų originalai, juos priėmęs asmuo privalo patvirtinti pateiktų dokumentų nuorašus ir originalus grąžinti pareiškėjui. 21.2–21.10 punktuose nurodytų dokumentų originalų pateikti nereikia, jeigu gaunami duomenys pa</text:span><text:span text:style-name="T521">gal duomenų teikimo sutartis tiesiogiai iš atitinkamų institucijų, arba gaunami elektroniniai dokumentai, pasirašyti saugiu elektroniniu parašu, sukurtu saugia parašo formavimo įranga ir patvirtinti galiojančiu kvalifikuotu sertifikatu (asmuo turi nurodyti</text:span><text:span text:style-name="T522">, kokios įstaigos gali patvirtinti jo prašyme pateiktą informaciją).</text:span><text:s/></text:p>
      <text:p text:style-name="P523">Punkto pakeitimai:</text:p>
      <text:p text:style-name="P524"><text:span text:style-name="T525">Nr.<text:s/></text:span><text:a xlink:href="https://www.e-tar.lt/portal/legalAct.html?documentId=TAR.5C9C91A940A7" office:target-frame-name="_top" xlink:show="replace"><text:span text:style-name="T526">A1-323</text:span></text:a><text:span text:style-name="T527">, 2008-09-29, Žin., 2008, Nr. 113-4309 (2008-10-01), i. k. 1082230ISAK00A1-</text:span><text:span text:style-name="T528">323</text:span></text:p>
      <text:p text:style-name="P529"><text:span text:style-name="T530">Nr.<text:s/></text:span><text:a xlink:href="https://www.e-tar.lt/portal/legalAct.html?documentId=TAR.9B7C0B2596E3" office:target-frame-name="_top" xlink:show="replace"><text:span text:style-name="T531">A1-240</text:span></text:a><text:span text:style-name="T532">, 2011-05-17, Žin., 2011, Nr. 61-2929 (2011-05-21), i. k. 1112230ISAK00A1-240</text:span></text:p>
      <text:p text:style-name="P533"><text:span text:style-name="T534">Nr.<text:s/></text:span><text:a xlink:href="https://www.e-tar.lt/portal/legalAct.html?documentId=TAR.9BE3B0621418" office:target-frame-name="_top" xlink:show="replace"><text:span text:style-name="T535">A1-556</text:span></text:a><text:span text:style-name="T536">, 2011-12-28, Žin., 2011, Nr. 164-7826 (2011-12-31), i. k. 1112230ISAK00A1-556</text:span></text:p>
      <text:p text:style-name="Normal"/>
      <text:p text:style-name="P537"><text:span text:style-name="T538">23</text:span><text:span text:style-name="T539">. Savivaldybės administracijos direktorius arba jo įgaliotas savivaldybės administra</text:span><text:span text:style-name="T540">cijos tarnautojas sprendimą dėl kompensacijos skyrimo priima ne vėliau kaip per 10 darbo dienų nuo šio Aprašo 21 punkte nurodytų visų dokumentų pateikimo dienos. Teisę į naują kompensaciją šeimos vėl įgyja po 6 metų, terminą skaičiuojant nuo paskutinio spr</text:span><text:span text:style-name="T541">endimo dėl kompensacijos skyrimo. Jei su prašymu pateikiami ne visi šio Aprašo 21 punkte nurodyti dokumentai, prašymo pateikimo diena laikoma visų reikiamų dokumentų pateikimo diena. Jeigu valstybės elektroninės valdžios sistemoje teikiama tokios rūšies el</text:span><text:span text:style-name="T542">ektroninė paslauga, savivaldybės administracija, priėmusi sprendimą dėl elektroniniu būdu pateikto prašymo, ne vėliau kaip kitą darbo dieną priimtą sprendimą perduoda į elektroninių paslaugų sistemos paslaugos teikimo eigos stebėsenos modulį.</text:span></text:p>
      <text:p text:style-name="P543">Punkto pakeitimai:</text:p>
      <text:p text:style-name="P544"><text:span text:style-name="T545">Nr.<text:s/></text:span><text:a xlink:href="https://www.e-tar.lt/portal/legalAct.html?documentId=TAR.25D6DFEB1D3A" office:target-frame-name="_top" xlink:show="replace"><text:span text:style-name="T546">A1-226</text:span></text:a><text:span text:style-name="T547">, 2010-06-07, Žin., 2010, Nr. 68-3426 (2010-06-12), i. k. 1102230ISAK00A1-226</text:span></text:p>
      <text:p text:style-name="P548"><text:span text:style-name="T549">Nr.<text:s/></text:span><text:a xlink:href="https://www.e-tar.lt/portal/legalAct.html?documentId=TAR.9BE3B0621418" office:target-frame-name="_top" xlink:show="replace"><text:span text:style-name="T550">A1-556</text:span></text:a><text:span text:style-name="T551">, 2011-12-28, Žin., 2011, Nr. 164-7826 (2011-12-31), i. k. 1112230ISAK00A1-556</text:span></text:p>
      <text:p text:style-name="P552"><text:span text:style-name="T553">Nr.<text:s/></text:span><text:a xlink:href="https://www.e-tar.lt/portal/legalAct.html?documentId=TAR.9A241D27A687" office:target-frame-name="_top" xlink:show="replace"><text:span text:style-name="T554">A1-35</text:span><text:span text:style-name="T555">9</text:span></text:a><text:span text:style-name="T556">, 2013-06-28, Žin., 2013, Nr. 72-3600 (2013-07-05), i. k. 1132230ISAK00A1-359</text:span></text:p>
      <text:p text:style-name="Normal"/>
      <text:p text:style-name="P557">24. Tuo atveju, kai nepriklausomo turto vertintojo ataskaitoje pateikta įsigyto lengvojo automobilio rinkos vertė yra didesnė už faktines lengvojo automobilio įsigijimo išlaidas, kompensuojamos tik faktinės išlaidos.</text:p>
      <text:p text:style-name="P558">25. Tuo atveju, kai nepriklausomo turto vertintojo ataskaitoje pateikta įsigyto lengvojo automobilio rinkos vertė yra mažesnė už faktines lengvojo automobilio įsigijimo išlaidas, kompensuojama lengvojo automobilio rinkos vertė.</text:p>
      <text:p text:style-name="P559"><text:span text:style-name="T560">26</text:span><text:span text:style-name="T561">. Jeigu šeimos įsigyja arba jau yra įsigijusios lengvuosius automobilius ar įsigyja lengvuosius automobilius ir juos techniškai pritaiko ir (ar) remontuoja, ar jau turimus lengvuosius automobilius techniškai pritaiko ir (ar) remo</text:span><text:span text:style-name="T562">ntuoja, joms išmokama iki 32 BSI dydžio kompensacija, bet ne didesnė už faktines išlaidas. Teisę į naują kompensaciją šeimos vėl įgyja po 6 metų, terminą skaičiuojant nuo paskutinio sprendimo dėl kompensacijos skyrimo.</text:span></text:p>
      <text:p text:style-name="P563">Kompensuojamos tik tos 20 punkte nurodytos lengvojo automobilio remonto ir techninio pritaikymo išlaidos, kurios faktiškai buvo patirtos po to, kai neįgaliam vaikui buvo nustatytas specialusis nuolatinės slaugos poreikis ar iki 2005 m. liepos 1 d. pripažinta visiška negalia.</text:p>
      <text:p text:style-name="P564">Kompensacija už to paties automobilio įsigijimą skiriama ir mokama ne daugiau kaip vieną kartą.<text:s/></text:p>
      <text:p text:style-name="P565"><text:span text:style-name="T566">TAR pastaba.</text:span><text:span text:style-name="T567"><text:s/>26 punkto nuostatos taikomos skiriant ir mokant kompensacijas asmenims ir neįgalų vaiką auginančioms šeimoms, kurie dėl kompensacijų skyrimo kreipėsi nuo 2013-07-06.</text:span></text:p>
      <text:p text:style-name="P568">Punkto pakeitimai:</text:p>
      <text:soft-page-break/>
      <text:p text:style-name="P569"><text:span text:style-name="T570">Nr.<text:s/></text:span><text:a xlink:href="https://www.e-tar.lt/portal/legalAct.html?documentId=TAR.4395969D067C" office:target-frame-name="_top" xlink:show="replace"><text:span text:style-name="T571">A1-387</text:span></text:a><text:span text:style-name="T572">, 2009-06-12, Žin., 2009, Nr. 72-2943 (2009-06-18), i. k. 1092230ISAK00A1-387</text:span></text:p>
      <text:p text:style-name="P573"><text:span text:style-name="T574">Nr.<text:s/></text:span><text:a xlink:href="https://www.e-tar.lt/portal/legalAct.html?documentId=TAR.25D6DFEB1D3A" office:target-frame-name="_top" xlink:show="replace"><text:span text:style-name="T575">A1-226</text:span></text:a><text:span text:style-name="T576">, 2010-06-07, Žin., 2010, Nr. 68-3426 (2010-06-12), i. k. 110223</text:span><text:span text:style-name="T577">0ISAK00A1-226</text:span></text:p>
      <text:p text:style-name="P578"><text:span text:style-name="T579">Nr.<text:s/></text:span><text:a xlink:href="https://www.e-tar.lt/portal/legalAct.html?documentId=TAR.A48EAE86CEC7" office:target-frame-name="_top" xlink:show="replace"><text:span text:style-name="T580">A1-342</text:span></text:a><text:span text:style-name="T581">, 2012-07-18, Žin., 2012, Nr. 87-4558 (2012-07-21), i. k. 1122230ISAK00A1-342</text:span></text:p>
      <text:p text:style-name="P582"><text:span text:style-name="T583">Nr.<text:s/></text:span><text:a xlink:href="https://www.e-tar.lt/portal/legalAct.html?documentId=TAR.9A241D27A687" office:target-frame-name="_top" xlink:show="replace"><text:span text:style-name="T584">A1-359</text:span></text:a><text:span text:style-name="T585">, 2013-06-28, Žin., 2013, Nr. 72-3600 (2013-07-05), i. k. 1132230ISAK00A1-359</text:span></text:p>
      <text:p text:style-name="Normal"/>
      <text:p text:style-name="P586"><text:span text:style-name="T587">V</text:span><text:span text:style-name="T588">.<text:s/></text:span><text:span text:style-name="T589">BAIGIAMOSIOS NUOSTATOS</text:span></text:p>
      <text:p text:style-name="P590"/>
      <text:p text:style-name="P591">27. Dokumentus, reikalingus gauti iš savo administracijos padalinių, pavaldžių subjektų, prireikus ir iš kitų viešojo administravimo ar kitų subjektų, gauna pati prašymą nagrinėjanti ir sprendimą priimanti institucija (savivaldybių administracijos, Fondo valdybos teritoriniai skyriai) įstatymų ar duomenų teikimo sutarčių nustatyta tvarka. Jei prašymą nagrinėjančiai ir sprendimą priimančiai institucijai įstatymuose nenustatyta teisė gauti dokumentų, juos pateikia prašymą pateikiantis asmuo.</text:p>
      <text:p text:style-name="P592"><text:span text:style-name="T593">27</text:span><text:span text:style-name="T594">1</text:span><text:span text:style-name="T595">. Pasikeitus asmens kompensacijos mokėjimo institucijai, reikalingi kompensacijai mokėti dokumentų originalai turi būti persiunčia</text:span><text:span text:style-name="T596">mi kitai institucijai kartu su lydraščiu, kuriame turi būti nurodoma visa reikiama informacija apie asmeniui mokėtą kompensaciją. Kompensacijos byloje paliekamos šio Aprašo nustatyta tvarka patvirtintos siunčiamų dokumentų ir lydraščio kopijos.</text:span><text:s/></text:p>
      <text:p text:style-name="P597">Papildyta<text:s/>punktu:</text:p>
      <text:p text:style-name="P598"><text:span text:style-name="T599">Nr.<text:s/></text:span><text:a xlink:href="https://www.e-tar.lt/portal/legalAct.html?documentId=TAR.25D6DFEB1D3A" office:target-frame-name="_top" xlink:show="replace"><text:span text:style-name="T600">A1-226</text:span></text:a><text:span text:style-name="T601">, 2010-06-07, Žin., 2010, Nr. 68-3426 (2010-06-12), i. k. 1102230ISAK00A1-226</text:span></text:p>
      <text:p text:style-name="Normal"/>
      <text:p text:style-name="P602">28. Kompensacijos mokamos iš valstybės biudžeto lėšų, gautų iš Socialinės<text:s/>apsaugos ir darbo ministerijos pagal patvirtintą sąmatą.</text:p>
      <text:p text:style-name="P603">29. Sprendimai dėl kompensacijų skyrimo gali būti skundžiami įstatymų nustatyta tvarka.</text:p>
      <text:p text:style-name="P604">30. Neteisėtai gautos kompensacijos išieškomos įstatymų nustatyta tvarka.</text:p>
      <text:p text:style-name="P605"/>
      <text:p text:style-name="P606">_________________</text:p>
      <text:p text:style-name="P607"/>
      <text:p text:style-name="P608"/>
      <text:p text:style-name="P609"><text:span text:style-name="T610">Pakeitimai:</text:span></text:p>
      <text:p text:style-name="P611"/>
      <text:p text:style-name="P612"><text:span text:style-name="T613">1.</text:span></text:p>
      <text:p text:style-name="P614"><text:span text:style-name="T615">Lietuvos Respublikos socialinės apsaugos ir darbo ministerija, Įsakymas</text:span></text:p>
      <text:p text:style-name="P616"><text:span text:style-name="T617">Nr.<text:s/></text:span><text:a xlink:href="https://www.e-tar.lt/portal/legalAct.html?documentId=TAR.5C9C91A940A7" office:target-frame-name="_top" xlink:show="replace"><text:span text:style-name="T618">A1-323</text:span></text:a><text:span text:style-name="T619">, 2008-09-29, Žin., 2008, Nr. 113-4309 (2008-10-01), i. k. 1082230ISAK00A1-3</text:span><text:span text:style-name="T620">23</text:span></text:p>
      <text:p text:style-name="P621"><text:span text:style-name="T622">Dėl Lietuvos Respublikos socialinės apsaugos ir darbo ministro 2008 m. liepos 8 d. įsakymo Nr. A1-234 "Dėl Transporto išlaidų kompensacijos ir lengvųjų automobilių įsigijimo ir jų techninio pritaikymo išlaidų kompensacijos mokėjimo neįgaliesiems, turint</text:span><text:span text:style-name="T623">iems sutrikusią judėjimo funkciją, ir šeimoms, auginančioms neįgalų vaiką (įvaikį) iki 18 metų, kuriam nustatytas specialusis nuolatinės slaugos poreikis, arba neįgalų vaiką (įvaikį), kuriam iki 2005 m. liepos 1 d. buvo pripažinta visiška negalia, tvarkos<text:s/></text:span><text:span text:style-name="T624">aprašo patvirtinimo" pakeitimo</text:span></text:p>
      <text:p text:style-name="P625"/>
      <text:p text:style-name="P626"><text:span text:style-name="T627">2.</text:span></text:p>
      <text:p text:style-name="P628"><text:span text:style-name="T629">Lietuvos Respublikos socialinės apsaugos ir darbo ministerija, Įsakymas</text:span></text:p>
      <text:p text:style-name="P630"><text:span text:style-name="T631">Nr.<text:s/></text:span><text:a xlink:href="https://www.e-tar.lt/portal/legalAct.html?documentId=TAR.4395969D067C" office:target-frame-name="_top" xlink:show="replace"><text:span text:style-name="T632">A1-387</text:span></text:a><text:span text:style-name="T633">, 2009-06-12, Žin., 2009, Nr. 72-2943 (2009-06-18), i. k.</text:span><text:span text:style-name="T634"><text:s/>1092230ISAK00A1-387</text:span></text:p>
      <text:p text:style-name="P635"><text:span text:style-name="T636">Dėl Lietuvos Respublikos socialinės apsaugos ir darbo ministro 2008 m. liepos 8 d. įsakymo Nr. A1-234 "Dėl Transporto išlaidų kompensacijos ir lengvųjų automobilių įsigijimo ir jų techninio pritaikymo išlaidų kompensacijos mokėjimo neį</text:span><text:span text:style-name="T637">galiesiems, turintiems sutrikusią judėjimo funkciją, ir šeimoms, auginančioms neįgalų vaiką (įvaikį) iki 18 metų, kuriam nustatytas specialusis nuolatinės slaugos poreikis, arba neįgalų vaiką (įvaikį), kuriam iki 2005 m. liepos 1 d. buvo pripažinta visiška</text:span><text:span text:style-name="T638"><text:s/>negalia, tvarkos aprašo patvirtinimo" pakeitimo</text:span></text:p>
      <text:p text:style-name="P639"/>
      <text:p text:style-name="P640"><text:span text:style-name="T641">3.</text:span></text:p>
      <text:p text:style-name="P642"><text:span text:style-name="T643">Lietuvos Respublikos socialinės apsaugos ir darbo ministerija, Įsakymas</text:span></text:p>
      <text:p text:style-name="P644"><text:span text:style-name="T645">Nr.<text:s/></text:span><text:a xlink:href="https://www.e-tar.lt/portal/legalAct.html?documentId=TAR.66B91F9C85EF" office:target-frame-name="_top" xlink:show="replace"><text:span text:style-name="T646">A1-565</text:span></text:a><text:span text:style-name="T647">, 2009-09-02, Žin., 2009, Nr. 106-4437<text:s/></text:span><text:span text:style-name="T648">(2009-09-05), i. k. 1092230ISAK00A1-565</text:span></text:p>
      <text:p text:style-name="P649"><text:span text:style-name="T650">Dėl Lietuvos Respublikos socialinės apsaugos ir darbo ministro 2008 m. liepos 8 d. įsakymo Nr. A1-234 "Dėl Transporto išlaidų kompensacijos ir lengvųjų automobilių įsigijimo ir jų techninio pritaikymo išlaidų<text:s/></text:span><text:span text:style-name="T651">kompensacijos mokėjimo neįgaliesiems, turintiems sutrikusią judėjimo funkciją, ir šeimoms, auginančioms neįgalų vaiką (įvaikį) iki 18 metų, kuriam nustatytas specialusis nuolatinės slaugos poreikis, arba neįgalų vaiką (įvaikį), kuriam iki 2005 m. liepos 1<text:s/></text:span><text:span text:style-name="T652">d. buvo pripažinta visiška negalia, tvarkos aprašo patvirtinimo" pakeitimo</text:span></text:p>
      <text:p text:style-name="P653"/>
      <text:p text:style-name="P654"><text:span text:style-name="T655">4.</text:span></text:p>
      <text:soft-page-break/>
      <text:p text:style-name="P656"><text:span text:style-name="T657">Lietuvos Respublikos socialinės apsaugos ir darbo ministerija, Įsakymas</text:span></text:p>
      <text:p text:style-name="P658"><text:span text:style-name="T659">Nr.<text:s/></text:span><text:a xlink:href="https://www.e-tar.lt/portal/legalAct.html?documentId=TAR.25D6DFEB1D3A" office:target-frame-name="_top" xlink:show="replace"><text:span text:style-name="T660">A1-226</text:span></text:a><text:span text:style-name="T661">, 2010-06-07,</text:span><text:span text:style-name="T662"><text:s/>Žin., 2010, Nr. 68-3426 (2010-06-12), i. k. 1102230ISAK00A1-226</text:span></text:p>
      <text:p text:style-name="P663"><text:span text:style-name="T664">Dėl Lietuvos Respublikos socialinės apsaugos ir darbo ministro 2008 m. liepos 8 d. įsakymo Nr. A1-234 "Dėl Transporto išlaidų kompensacijos ir lengvųjų automobilių įsigijimo ir jų techninio p</text:span><text:span text:style-name="T665">ritaikymo išlaidų kompensacijos mokėjimo neįgaliesiems, turintiems sutrikusią judėjimo funkciją, ir šeimoms, auginančioms neįgalų vaiką (įvaikį) iki 18 metų, kuriam nustatytas specialusis nuolatinės slaugos poreikis, arba neįgalų vaiką (įvaikį), kuriam iki</text:span><text:span text:style-name="T666"><text:s/>2005 m. liepos 1 d. buvo pripažinta visiška negalia, tvarkos aprašo patvirtinimo" pakeitimo</text:span></text:p>
      <text:p text:style-name="P667"/>
      <text:p text:style-name="P668"><text:span text:style-name="T669">5.</text:span></text:p>
      <text:p text:style-name="P670"><text:span text:style-name="T671">Lietuvos Respublikos socialinės apsaugos ir darbo ministerija, Įsakymas</text:span></text:p>
      <text:p text:style-name="P672"><text:span text:style-name="T673">Nr.<text:s/></text:span><text:a xlink:href="https://www.e-tar.lt/portal/legalAct.html?documentId=TAR.9B7C0B2596E3" office:target-frame-name="_top" xlink:show="replace"><text:span text:style-name="T674">A1-240</text:span></text:a><text:span text:style-name="T675">, 2011-05-17, Žin., 2011, Nr. 61-2929 (2011-05-21), i. k. 1112230ISAK00A1-240</text:span></text:p>
      <text:p text:style-name="P676"><text:span text:style-name="T677">Dėl Lietuvos Respublikos socialinės apsaugos ir darbo ministro 2008 m. liepos 8 d. įsakymo Nr. A1-234 "Dėl Transporto išlaidų kompensacijų mokėjimo tvarkos aprašo patvirtin</text:span><text:span text:style-name="T678">imo" pakeitimo</text:span></text:p>
      <text:p text:style-name="P679"/>
      <text:p text:style-name="P680"><text:span text:style-name="T681">6.</text:span></text:p>
      <text:p text:style-name="P682"><text:span text:style-name="T683">Lietuvos vyriausiasis administracinis teismas, Sprendimas</text:span></text:p>
      <text:p text:style-name="P684"><text:span text:style-name="T685">2011-07-22, Žin., 2011, Nr. 98-4621 (2011-07-30), i. k. 111502VSPRERG116078 <text:s text:c="15"/></text:span></text:p>
      <text:p text:style-name="P686"><text:span text:style-name="T687">Lietuvos vyriausiojo administracinio teismo 2011 m. liepos 22 d. sprendimas (Administra</text:span><text:span text:style-name="T688">cinė byla Nr. I-143-9/2011. Procesinio sprendimo kategorija 17.1)</text:span></text:p>
      <text:p text:style-name="P689"/>
      <text:p text:style-name="P690"><text:span text:style-name="T691">7.</text:span></text:p>
      <text:p text:style-name="P692"><text:span text:style-name="T693">Lietuvos Respublikos socialinės apsaugos ir darbo ministerija, Įsakymas</text:span></text:p>
      <text:p text:style-name="P694"><text:span text:style-name="T695">Nr.<text:s/></text:span><text:a xlink:href="https://www.e-tar.lt/portal/legalAct.html?documentId=TAR.0A7A10F04383" office:target-frame-name="_top" xlink:show="replace"><text:span text:style-name="T696">A1-395</text:span></text:a><text:span text:style-name="T697">, 2011-09-07, Žin., 20</text:span><text:span text:style-name="T698">11, Nr. 112-5281 (2011-09-10), i. k. 1112230ISAK00A1-395</text:span></text:p>
      <text:p text:style-name="P699"><text:span text:style-name="T700">Dėl Lietuvos Respublikos socialinės apsaugos ir darbo ministro 2008 m. liepos 8 d. įsakymo Nr. A1-234 "Dėl Transporto išlaidų kompensacijų mokėjimo tvarkos aprašo patvirtinimo" pakeitimo</text:span></text:p>
      <text:p text:style-name="P701"/>
      <text:p text:style-name="P702"><text:span text:style-name="T703">8.</text:span></text:p>
      <text:p text:style-name="P704"><text:span text:style-name="T705">Lietuvos</text:span><text:span text:style-name="T706"><text:s/>Respublikos socialinės apsaugos ir darbo ministerija, Įsakymas</text:span></text:p>
      <text:p text:style-name="P707"><text:span text:style-name="T708">Nr.<text:s/></text:span><text:a xlink:href="https://www.e-tar.lt/portal/legalAct.html?documentId=TAR.9BE3B0621418" office:target-frame-name="_top" xlink:show="replace"><text:span text:style-name="T709">A1-556</text:span></text:a><text:span text:style-name="T710">, 2011-12-28, Žin., 2011, Nr. 164-7826 (2011-12-31), i. k. 1112230ISAK00A1-556</text:span></text:p>
      <text:p text:style-name="P711"><text:span text:style-name="T712">Dėl Lietuvos Respubli</text:span><text:span text:style-name="T713">kos socialinės apsaugos ir darbo ministro 2008 m. liepos 8 d. įsakymo Nr. A1-234 "Dėl Transporto išlaidų kompensacijų mokėjimo tvarkos aprašo patvirtinimo" pakeitimo</text:span></text:p>
      <text:p text:style-name="P714"/>
      <text:p text:style-name="P715"><text:span text:style-name="T716">9.</text:span></text:p>
      <text:p text:style-name="P717"><text:span text:style-name="T718">Lietuvos Respublikos socialinės apsaugos ir darbo ministerija, Įsakymas</text:span></text:p>
      <text:p text:style-name="P719"><text:span text:style-name="T720">Nr.<text:s/></text:span><text:a xlink:href="https://www.e-tar.lt/portal/legalAct.html?documentId=TAR.A48EAE86CEC7" office:target-frame-name="_top" xlink:show="replace"><text:span text:style-name="T721">A1-342</text:span></text:a><text:span text:style-name="T722">, 2012-07-18, Žin., 2012, Nr. 87-4558 (2012-07-21), i. k. 1122230ISAK00A1-342</text:span></text:p>
      <text:p text:style-name="P723"><text:span text:style-name="T724">Dėl Lietuvos Respublikos socialinės apsaugos ir darbo ministro 2008 m. liepos 8 d. įsakymo Nr. A1-23</text:span><text:span text:style-name="T725">4 "Dėl Transporto išlaidų kompensacijų mokėjimo tvarkos aprašo patvirtinimo" pakeitimo</text:span></text:p>
      <text:p text:style-name="P726"/>
      <text:p text:style-name="P727"><text:span text:style-name="T728">10.</text:span></text:p>
      <text:p text:style-name="P729"><text:span text:style-name="T730">Lietuvos Respublikos socialinės apsaugos ir darbo ministerija, Įsakymas</text:span></text:p>
      <text:p text:style-name="P731"><text:span text:style-name="T732">Nr.<text:s/></text:span><text:a xlink:href="https://www.e-tar.lt/portal/legalAct.html?documentId=TAR.9A241D27A687" office:target-frame-name="_top" xlink:show="replace"><text:span text:style-name="T733">A1-359</text:span></text:a><text:span text:style-name="T734">, 2013-06-28, Žin., 2013, Nr. 72-3600 (2013-07-05), i. k. 1132230ISAK00A1-359</text:span></text:p>
      <text:p text:style-name="P735"><text:span text:style-name="T736">Dėl Lietuvos Respublikos socialinės apsaugos ir darbo ministro 2008 m. liepos 8 d. įsakymo Nr. A1-234 "Dėl Transporto išlaidų kompensacijų mokėjimo tvarkos aprašo patvirtinimo" p</text:span><text:span text:style-name="T737">akeitimo</text:span></text:p>
      <text:p text:style-name="P738"/>
      <text:p text:style-name="P739"><text:span text:style-name="T740">11.</text:span></text:p>
      <text:p text:style-name="P741"><text:span text:style-name="T742">Lietuvos Respublikos socialinės apsaugos ir darbo ministerija, Įsakymas</text:span></text:p>
      <text:p text:style-name="P743"><text:span text:style-name="T744">Nr.<text:s/></text:span><text:a xlink:href="https://www.e-tar.lt/portal/legalAct.html?documentId=412c7a306cc111e5906bc3a96c765ff4" office:target-frame-name="_top" xlink:show="replace"><text:span text:style-name="T745">A1-570</text:span></text:a><text:span text:style-name="T746">, 2015-10-07, paskelbta TAR 2015-10-07, i. k. 2015-14844</text:span></text:p>
      <text:p text:style-name="P747"><text:span text:style-name="T748">Dėl<text:s/></text:span><text:span text:style-name="T749">Lietuvos Respublikos socialinės apsaugos ir darbo ministro 2008  m. liepos 8 d. įsakymo Nr. A1-234 „Dėl Transporto išlaidų kompensacijų mokėjimo tvarkos aprašo patvirtinimo“ pakeitimo</text:span></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6-10-07T07:43:00Z</meta:creation-date>
    <dc:date>2016-10-07T07:43:00Z</dc:date>
    <meta:template xlink:href="Normal.dotm" xlink:type="simple"/>
    <meta:editing-cycles>2</meta:editing-cycles>
    <meta:editing-duration>PT0S</meta:editing-duration>
    <meta:document-statistic meta:page-count="12" meta:paragraph-count="238" meta:word-count="5819" meta:character-count="47018" meta:row-count="920" meta:non-whitespace-character-count="41437"/>
  </office:meta>
</office:document-meta>
</file>