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1-07-01 iki 2003-02-05</text:span></text:p>
      <text:p text:style-name="P3"/>
      <text:p text:style-name="P4"><text:span text:style-name="T5">Įsakymas paskelbtas: Žin. 2000, Nr.<text:s/></text:span><text:a xlink:href="https://www.e-tar.lt/portal/legalAct.html?documentId=TAR.976799B85A32" office:target-frame-name="_top" xlink:show="replace"><text:span text:style-name="T6">83-2526</text:span></text:a><text:span text:style-name="T7">, i. k. 1002050ISAK00000246</text:span></text:p>
      <text:p text:style-name="P8"/>
      <text:p text:style-name="P9"/>
      <text:p text:style-name="P10"><text:span text:style-name="T11"/><text:span text:style-name="T12">LIETUVOS RESPUBLIKOS FINANSŲ MINISTRAS</text:span></text:p>
      <text:p text:style-name="P13"/>
      <text:p text:style-name="P14">Į S A K Y M A S</text:p>
      <text:p text:style-name="P15">DĖL MUITINĖS ĮSTAIGOSE SURINKTŲ MOKESČIŲ PERVEDIMO Į VALSTYBĖS IŽDĄ IR APYSKAITŲ TEIKIMO</text:p>
      <text:p text:style-name="P16"/>
      <text:p text:style-name="P17">2000 m. rugsėjo 30 d. Nr. 246</text:p>
      <text:p text:style-name="P18">Vilnius</text:p>
      <text:p text:style-name="P19"/>
      <text:p text:style-name="P20"><text:span text:style-name="T21">Vadovaudamasis Lietuvos Respublikos<text:s/></text:span><text:span text:style-name="T22">Vyriausybės 1996 m. birželio 24 d. nutarimu Nr. 748 „Dėl mokesčių mokėjimo muitinėje tvarkos“ (Žin.,1996, Nr.<text:s/></text:span><text:a xlink:href="https://www.e-tar.lt/portal/lt/legalAct/TAR.E0B2172F2F75" office:target-frame-name="_blank" xlink:show="new"><text:span text:style-name="T23">61-1448</text:span></text:a><text:span text:style-name="T24">) patvirtinta Mokesčių mokėjimo muitinėje tvarka,<text:s/></text:span><text:span text:style-name="T25">nust</text:span><text:span text:style-name="T26">atau</text:span><text:span text:style-name="T27"><text:s/>tokią muitinės įstaigų surinktų mokesčių pervedimo į Valstybės iždo sąskaitas ir suvestinių mokesčių apyskaitų teikimo tvarką:</text:span></text:p>
      <text:p text:style-name="P28"><text:span text:style-name="T29">1</text:span><text:span text:style-name="T30">. Įmokos, priklausančios Lietuvos Respublikos valstybės biudžetui, į Valstybės iždo sąskaitas pervedamos taip:</text:span></text:p>
      <text:p text:style-name="P31"><text:span text:style-name="T32">1.1</text:span><text:span text:style-name="T33">.<text:s/></text:span><text:span text:style-name="T34">pagal mokėjimo pavedimus į teritorinių muitinių sąskaitas per vieną dieną pervestos įmokos kitą darbo dieną pervedamos į Valstybės iždo sąskaitą Nr. 199002006, esančią akcinės bendrovės Lietuvos taupomojo banko Sostinės skyriuje, kodas 60111;</text:span></text:p>
      <text:p text:style-name="P35"><text:span text:style-name="T36">1.2</text:span><text:span text:style-name="T37">. gryn</text:span><text:span text:style-name="T38">aisiais pinigais (litais ir centais) per vieną parą muitinės įstaigose sumokėtos įmokos kitą darbo dieną įnešamos į teritorinių muitinių sąskaitas ir dar kitą darbo dieną pagal bendrą mokėjimo pavedimą pervedamos į 1.1 punkte nurodytą Valstybės iždo sąskai</text:span><text:span text:style-name="T39">tą;</text:span></text:p>
      <text:p text:style-name="P40"><text:span text:style-name="T41">1.3</text:span><text:span text:style-name="T42">. laisvai konvertuojama valiuta per vieną parą muitinės įstaigose sumokėtos įmokos kitą darbo dieną įnešamos į teritorinės muitinės sąskaitą. Laisvai konvertuojama valiuta sumokėtos įmokos, sukaupus teritorinės muitinės sąskaitoje dešimt tūkstan</text:span><text:span text:style-name="T43">čių litų dydžio įmokų sumą pagal nustatytą lito ir bazinės valiutos oficialų santykį, galiojantį įmokų gavimo dieną, pervedamos į Valstybės iždo valiutinę einamąją sąskaitą Nr. 1756006091, esančią akcinės bendrovės Lietuvos taupomojo banko Sostinės skyriuj</text:span><text:span text:style-name="T44">e, bet ne rečiau kaip:</text:span></text:p>
      <text:p text:style-name="P45"><text:span text:style-name="T46">1.3.1</text:span><text:span text:style-name="T47">. už einamojo mėnesio pirmą dekadą – iki einamojo mėnesio 13 dienos;</text:span></text:p>
      <text:p text:style-name="P48"><text:span text:style-name="T49">1.3.2</text:span><text:span text:style-name="T50">. už einamojo mėnesio antrą dekadą – iki einamojo mėnesio 23 dienos;</text:span></text:p>
      <text:p text:style-name="P51"><text:span text:style-name="T52">1.3.3</text:span><text:span text:style-name="T53">. už einamojo mėnesio likusias dienas – paskutinę einamojo mėnesio dar</text:span><text:span text:style-name="T54">bo dieną.</text:span></text:p>
      <text:p text:style-name="P55"><text:span text:style-name="T56">Jeigu pirmos ar antros dekados mokėjimo diena sutampa su ne darbo diena, mokėjimas nukeliamas į pirmą darbo dieną po mokėti nustatytos dienos.<text:s/></text:span></text:p>
      <text:p text:style-name="P57"><text:span text:style-name="T58">2</text:span><text:span text:style-name="T59">. Įmokos, priklausančios Kelių fondui, į Valstybės iždo sąskaitą pervedamos taip:</text:span></text:p>
      <text:p text:style-name="P60"><text:span text:style-name="T61">2.1</text:span><text:span text:style-name="T62">. paga</text:span><text:span text:style-name="T63">l mokėjimo pavedimus per vieną dieną sumokėti mokesčiai už naudojimąsi keliais užsienio šalyse įregistruotomis transporto priemonėmis ir už naudojimąsi keliais užsienio šalyje įregistruotomis transporto priemonėmis (jų junginiais), kurių matmenys su krovin</text:span><text:span text:style-name="T64">iu ar be jo viršija leidžiamus, arba kai viršijama leidžiama ašies (ašių) apkrova ir (ar) transporto priemonės (jų junginio) leidžiamas bendras svoris, kitą darbo dieną pervedami į Valstybės iždo sąskaitą Nr. 10002606, esančią AB Lietuvos taupomojo banko S</text:span><text:span text:style-name="T65">ostinės skyriuje;</text:span></text:p>
      <text:p text:style-name="P66"><text:span text:style-name="T67">2.2</text:span><text:span text:style-name="T68">. grynaisiais pinigais (litais ir centais) per vieną parą muitinės įstaigose sumokėtos įmokos kitą darbo dieną įnešamos į teritorinių muitinių sąskaitas ir dar kitą darbo dieną bendru mokėjimo pavedimu pervedamos į 2.1 punkte<text:s/></text:span><text:span text:style-name="T69">nurodytą Valstybės iždo sąskaitą.</text:span></text:p>
      <text:p text:style-name="P70"><text:span text:style-name="T71">3</text:span><text:span text:style-name="T72">. Mokesčių ir kitų įmokų į valstybės biudžetą apyskaitos sudaromos ir pateikiamos tokia tvarka:</text:span></text:p>
      <text:p text:style-name="P73"><text:span text:style-name="T74">3.1</text:span><text:span text:style-name="T75">. teritorinės muitinės kas mėnesį iki ateinančio mėnesio 3 dienos pateikia Finansų ministerijos Valstybės iždo dep</text:span><text:span text:style-name="T76">artamentui Mokesčių ir kitų įmokų į valstybės biudžetą apyskaitą (Forma 1-VP), patvirtintą finansų ministro 2001 m. kovo 5 d. įsakymu Nr. 55 „Dėl formos 1-VP Mokesčių ir kitų įmokų į biudžetus apyskaita patvirtinimo“ apie teritorinių muitinių surinktus ir<text:s/></text:span><text:span text:style-name="T77">į<text:s/></text:span><text:soft-page-break/><text:span text:style-name="T78">Valstybės iždo sąskaitą pervestus importo ir eksporto muitą, akcizus, pridėtinės vertės mokestį, rinkliavas ir kitas įmokas (išskyrus muitinės viršininko sprendimu grąžintą muitą)</text:span><text:s/></text:p>
      <text:p text:style-name="P79">Punkto pakeitimai:</text:p>
      <text:p text:style-name="P80"><text:span text:style-name="T81">Nr.<text:s/></text:span><text:a xlink:href="https://www.e-tar.lt/portal/legalAct.html?documentId=TAR.0AC861E7C85E" office:target-frame-name="_top" xlink:show="replace"><text:span text:style-name="T82">186</text:span></text:a><text:span text:style-name="T83">, 2001-06-26, Žin., 2001, Nr. 56-2006 (2001-06-30), i. k. 1012050ISAK00000186</text:span></text:p>
      <text:p text:style-name="Normal"/>
      <text:p text:style-name="P84"><text:span text:style-name="T85">3.2</text:span><text:span text:style-name="T86">. apskričių valstybinių mokesčių inspekcijų skyriai Mokesčių ir kitų įmokų į biudžetus apyskaitą (Forma 1-VP) (toliau – apyskaita) teik</text:span><text:span text:style-name="T87">ia iki šiol galiojusia tvarka ir terminais, išskyrus tai, kad teritorinės muitinės už surinktus ir į Valstybės iždo sąskaitą pervestus valstybės biudžetui priklausančius mokesčius atsiskaito 3.1 punkte nustatyta tvarka;</text:span></text:p>
      <text:p text:style-name="P88"><text:span text:style-name="T89">3.3</text:span><text:span text:style-name="T90">. apskričių valstybinių<text:s/></text:span><text:span text:style-name="T91">mokesčių inspekcijų skyriai, sudarydami apyskaitą pagal Valstybinės mokesčių inspekcijos prie Finansų ministerijos ir Muitinės departamento prie Finansų ministerijos nustatytą suderinimo tvarką, joje parodo teritorinei muitinei įskaitytą mokesčių skolą, ka</text:span><text:span text:style-name="T92">rtu sumažindami mokesčių inspekcijos skyriui permokėtą mokestį.</text:span></text:p>
      <text:p text:style-name="P93"><text:span text:style-name="T94">4</text:span><text:span text:style-name="T95">. Kelių fondo apyskaitos sudaromos ir teikiamos tokia tvarka:</text:span></text:p>
      <text:p text:style-name="P96"><text:span text:style-name="T97">teritorinės muitinės pasibaigus mėnesiui per 3 darbo dienas pateikia Finansų ministerijos Iždo departamentui Kelių fondo ap</text:span><text:span text:style-name="T98">yskaitą (pridedama) apie teritorinių muitinių surinktus ir pervestus į Valstybės iždo sąskaitą mokesčius, tenkančius Kelių fondui.</text:span></text:p>
      <text:p text:style-name="P99"><text:span text:style-name="T100">5</text:span><text:span text:style-name="T101">. Mokesčių ir kitų įmokų į valstybės biudžetą apyskaitos sudėtinė dalis yra Pažyma apie nepriemokas ir atidėtus mokėjimu</text:span><text:span text:style-name="T102">s, kurią pasibaigus mėnesiui iki kito mėnesio 25 dienos Muitinės departamentas prie Finansų ministerijos pateikia Valstybės iždo departamentui</text:span><text:s/></text:p>
      <text:p text:style-name="P103">Punkto pakeitimai:</text:p>
      <text:p text:style-name="P104"><text:span text:style-name="T105">Nr.<text:s/></text:span><text:a xlink:href="https://www.e-tar.lt/portal/legalAct.html?documentId=TAR.CC271ED2D6A9" office:target-frame-name="_top" xlink:show="replace"><text:span text:style-name="T106">126</text:span></text:a><text:span text:style-name="T107">, 20</text:span><text:span text:style-name="T108">01-05-01, Žin., 2001, Nr. 38-1316 (2001-05-04), i. k. 1012050ISAK00000126</text:span></text:p>
      <text:p text:style-name="P109"><text:span text:style-name="T110">Nr.<text:s/></text:span><text:a xlink:href="https://www.e-tar.lt/portal/legalAct.html?documentId=TAR.0AC861E7C85E" office:target-frame-name="_top" xlink:show="replace"><text:span text:style-name="T111">186</text:span></text:a><text:span text:style-name="T112">, 2001-06-26, Žin., 2001, Nr. 56-2006 (2001-06-30), i. k. 1012050ISAK00000186</text:span></text:p>
      <text:p text:style-name="Normal"/>
      <text:p text:style-name="P113"><text:span text:style-name="T114">6</text:span><text:span text:style-name="T115">. Muitinė</text:span><text:span text:style-name="T116">s departamentas prie Finansų ministerijos Lietuvos Respublikos 2000 m. valstybės biudžeto ir savivaldybių biudžetų finansinių rodiklių patvirtinimo įstatyme numatytas valstybės institucijų, įstaigų, vykdančių viešojo administravimo funkcijas, ir kontrolės<text:s/></text:span><text:span text:style-name="T117">institucijų nebiudžetinių (specialiųjų) lėšų įmokas į valstybės biudžetą ir toliau moka į apskričių valstybinių mokesčių inspekcijų skyrių pajamų surenkamąsias sąskaitas.</text:span></text:p>
      <text:p text:style-name="P118"><text:span text:style-name="T119">7</text:span><text:span text:style-name="T120">. Įpareigoju Valstybinę mokesčių inspekciją prie Finansų ministerijos ir Muitinė</text:span><text:span text:style-name="T121">s departamentą prie Finansų ministerijos informuoti pavaldžias įstaigas apie mokesčių pervedimo į Valstybės iždo sąskaitas ir apyskaitų teikimo tvarkos pakeitimus.</text:span></text:p>
      <text:p text:style-name="P122"><text:span text:style-name="T123">8</text:span><text:span text:style-name="T124">. Pripažįstu netekusiu galios Lietuvos Respublikos finansų ministerijos 1995 m. gegužės</text:span><text:span text:style-name="T125"><text:s/>5 d. raštą Nr. 24N „Dėl muitinės įstaigose surinktų mokesčių pervedimo į biudžetą“ (Žin.,1995, Nr.<text:s/></text:span><text:a xlink:href="https://www.e-tar.lt/portal/lt/legalAct/TAR.AE75B999831D" office:target-frame-name="_blank" xlink:show="new"><text:span text:style-name="T126">39-984</text:span></text:a><text:span text:style-name="T127">).</text:span></text:p>
      <text:p text:style-name="P128"/>
      <text:p text:style-name="P129"/>
      <text:p text:style-name="P130"/>
      <text:p text:style-name="P131"><text:span text:style-name="T132">FINANSŲ MINISTRAS</text:span><text:span text:style-name="T133"><text:tab/>VYTAUTAS DUDĖNAS</text:span></text:p>
      <text:p text:style-name="P134"><text:span text:style-name="T135">Forma.</text:span><text:span text:style-name="T136"><text:s/>Neteko galios nuo 2001-07-01</text:span></text:p>
      <text:p text:style-name="P137">Formos naikinimas:</text:p>
      <text:p text:style-name="P138"><text:span text:style-name="T139">Nr.<text:s/></text:span><text:a xlink:href="https://www.e-tar.lt/portal/legalAct.html?documentId=TAR.0AC861E7C85E" office:target-frame-name="_top" xlink:show="replace"><text:span text:style-name="T140">186</text:span></text:a><text:span text:style-name="T141">, 2001-06-26, Žin. 2001, Nr. 56-2006 (2001-06-30), i. k. 1012050ISAK00000186</text:span></text:p>
      <text:p text:style-name="Normal"/>
      <text:p text:style-name="P142"><text:span text:style-name="T143">1 priedas.</text:span><text:span text:style-name="T144"><text:s/>Neteko galios nuo 2001-07-01</text:span></text:p>
      <text:p text:style-name="P145">Priedo naikinimas:</text:p>
      <text:p text:style-name="P146"><text:span text:style-name="T147">Nr.<text:s/></text:span><text:a xlink:href="https://www.e-tar.lt/portal/legalAct.html?documentId=TAR.0AC861E7C85E" office:target-frame-name="_top" xlink:show="replace"><text:span text:style-name="T148">186</text:span></text:a><text:span text:style-name="T149">, 2001-06-26, Žin. 2001, Nr. 56-2006 (2001-06-30), i. k. 1012050ISAK00000186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f</text:span><text:span text:style-name="T159">inansų ministerija, Įsakymas</text:span></text:p>
      <text:p text:style-name="P160"><text:span text:style-name="T161">Nr.<text:s/></text:span><text:a xlink:href="https://www.e-tar.lt/portal/legalAct.html?documentId=TAR.CC271ED2D6A9" office:target-frame-name="_top" xlink:show="replace"><text:span text:style-name="T162">126</text:span></text:a><text:span text:style-name="T163">, 2001-05-01, Žin., 2001, Nr. 38-1316 (2001-05-04), i. k. 1012050ISAK00000126</text:span></text:p>
      <text:soft-page-break/>
      <text:p text:style-name="P164"><text:span text:style-name="T165">Dėl Lietuvos Respublikos finansų ministro 2000 m. rugsėjo 30</text:span><text:span text:style-name="T166"><text:s/>d. įsakymo Nr.246 "Dėl muitinės įstaigose surinktų mokesčių pervedimo į valstybės iždą ir apyskaitų teikimo" dalinio pakeitimo</text:span></text:p>
      <text:p text:style-name="P167"/>
      <text:p text:style-name="P168"><text:span text:style-name="T169">2.</text:span></text:p>
      <text:p text:style-name="P170"><text:span text:style-name="T171">Lietuvos Respublikos finansų ministerija, Įsakymas</text:span></text:p>
      <text:p text:style-name="P172"><text:span text:style-name="T173">Nr.<text:s/></text:span><text:a xlink:href="https://www.e-tar.lt/portal/legalAct.html?documentId=TAR.0AC861E7C85E" office:target-frame-name="_top" xlink:show="replace"><text:span text:style-name="T174">186</text:span></text:a><text:span text:style-name="T175">, 2001-06-26, Žin., 2001, Nr. 56-2006 (2001-06-30), i. k. 1012050ISAK00000186</text:span></text:p>
      <text:p text:style-name="P176"><text:span text:style-name="T177">Dėl priedo "Pažyma apie nepriemokas ir atidėtus mokėjimus" patvirtinimo ir Lietuvos Respublikos</text:span><text:span text:style-name="T178"><text:s/>finansų ministro 2000 m. rugsėjo 30 d. įsakymo Nr. 246 "Dėl muitinės įstaigose surinktų mokesčių pervedimo į valstybės iždą ir apyskaitų teikimo" dalinio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2T12:11:00Z</meta:creation-date>
    <dc:date>2016-06-02T12:11:00Z</dc:date>
    <meta:template xlink:href="Normal" xlink:type="simple"/>
    <meta:editing-cycles>2</meta:editing-cycles>
    <meta:editing-duration>PT0S</meta:editing-duration>
    <meta:document-statistic meta:page-count="3" meta:paragraph-count="87" meta:word-count="1175" meta:character-count="8072" meta:row-count="303" meta:non-whitespace-character-count="6984"/>
  </office:meta>
</office:document-meta>
</file>