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master-page-name="MPF1" style:family="paragraph">
      <style:paragraph-properties fo:break-before="page" fo:text-align="center" fo:text-indent="3.15in"/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 fo:text-indent="3.1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Normal" style:family="paragraph">
      <style:paragraph-properties fo:text-align="center" fo:text-indent="3.15in"/>
    </style:style>
    <style:style style:name="P1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TableColumn146" style:family="table-column">
      <style:table-column-properties style:column-width="2.8701in"/>
    </style:style>
    <style:style style:name="TableColumn147" style:family="table-column">
      <style:table-column-properties style:column-width="0.4131in"/>
    </style:style>
    <style:style style:name="TableColumn148" style:family="table-column">
      <style:table-column-properties style:column-width="1.0333in"/>
    </style:style>
    <style:style style:name="TableColumn149" style:family="table-column">
      <style:table-column-properties style:column-width="0.5166in"/>
    </style:style>
    <style:style style:name="TableColumn150" style:family="table-column">
      <style:table-column-properties style:column-width="0.7236in"/>
    </style:style>
    <style:style style:name="TableColumn151" style:family="table-column">
      <style:table-column-properties style:column-width="1.1368in"/>
    </style:style>
    <style:style style:name="Table145" style:family="table">
      <style:table-properties style:width="6.6937in" fo:margin-left="0in" table:align="lef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58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ru" fo:country="RU"/>
    </style:style>
    <style:style style:name="T159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name-asian="Courier New" fo:font-size="10pt" style:font-size-asian="10pt"/>
    </style:style>
    <style:style style:name="T245" style:parent-style-name="DefaultParagraphFont" style:family="text">
      <style:text-properties style:font-name-asian="Courier New" fo:font-size="10pt" style:font-size-asian="10pt" fo:language="ru" fo:country="RU"/>
    </style:style>
    <style:style style:name="T246" style:parent-style-name="DefaultParagraphFont" style:family="text">
      <style:text-properties style:font-name-asian="Courier New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name-asian="Courier New" fo:font-size="10pt" style:font-size-asian="10pt"/>
    </style:style>
    <style:style style:name="T369" style:parent-style-name="DefaultParagraphFont" style:family="text">
      <style:text-properties style:font-name-asian="Courier New" fo:font-size="10pt" style:font-size-asian="10pt" fo:language="it" fo:country="IT"/>
    </style:style>
    <style:style style:name="T370" style:parent-style-name="DefaultParagraphFont" style:family="text">
      <style:text-properties style:font-name-asian="Courier New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45" style:family="table-row">
      <style:table-row-properties style:min-row-height="0.013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471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it" fo:country="IT"/>
    </style:style>
    <style:style style:name="T472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47" style:family="table-row">
      <style:table-row-properties style:min-row-height="0.0138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80" style:family="table-row">
      <style:table-row-properties style:min-row-height="0.0138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name-asian="Courier New" fo:font-size="10pt" style:font-size-asian="10pt"/>
    </style:style>
    <style:style style:name="T584" style:parent-style-name="DefaultParagraphFont" style:family="text">
      <style:text-properties style:font-name-asian="Courier New" fo:font-size="10pt" style:font-size-asian="10pt" fo:language="ru" fo:country="RU"/>
    </style:style>
    <style:style style:name="T585" style:parent-style-name="DefaultParagraphFont" style:family="text">
      <style:text-properties style:font-name-asian="Courier New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05" style:family="table-row">
      <style:table-row-properties style:min-row-height="0.0138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name-asian="Courier New" fo:font-size="10pt" style:font-size-asian="10pt"/>
    </style:style>
    <style:style style:name="T609" style:parent-style-name="DefaultParagraphFont" style:family="text">
      <style:text-properties style:font-name-asian="Courier New" fo:font-size="10pt" style:font-size-asian="10pt" fo:language="ru" fo:country="RU"/>
    </style:style>
    <style:style style:name="T610" style:parent-style-name="DefaultParagraphFont" style:family="text">
      <style:text-properties style:font-name-asian="Courier New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19" style:family="table-row">
      <style:table-row-properties style:min-row-height="0.0138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name-asian="Courier New" fo:font-size="10pt" style:font-size-asian="10pt"/>
    </style:style>
    <style:style style:name="T623" style:parent-style-name="DefaultParagraphFont" style:family="text">
      <style:text-properties style:font-name-asian="Courier New" fo:font-size="10pt" style:font-size-asian="10pt" fo:language="es"/>
    </style:style>
    <style:style style:name="T624" style:parent-style-name="DefaultParagraphFont" style:family="text">
      <style:text-properties style:font-name-asian="Courier New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55" style:family="table-row">
      <style:table-row-properties style:min-row-height="0.0138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91" style:parent-style-name="DefaultParagraphFont" style:family="text">
      <style:text-properties style:font-name-asian="Courier New" fo:font-size="10pt" style:font-size-asian="10pt"/>
    </style:style>
    <style:style style:name="T692" style:parent-style-name="DefaultParagraphFont" style:family="text">
      <style:text-properties style:font-name-asian="Courier New" fo:font-size="10pt" style:font-size-asian="10pt" fo:language="nb" fo:country="NO"/>
    </style:style>
    <style:style style:name="T693" style:parent-style-name="DefaultParagraphFont" style:family="text">
      <style:text-properties style:font-name-asian="Courier New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05" style:parent-style-name="DefaultParagraphFont" style:family="text">
      <style:text-properties style:font-name-asian="Courier New" fo:font-size="10pt" style:font-size-asian="10pt"/>
    </style:style>
    <style:style style:name="T706" style:parent-style-name="DefaultParagraphFont" style:family="text">
      <style:text-properties style:font-name-asian="Courier New" fo:font-size="10pt" style:font-size-asian="10pt" fo:language="es"/>
    </style:style>
    <style:style style:name="T707" style:parent-style-name="DefaultParagraphFont" style:family="text">
      <style:text-properties style:font-name-asian="Courier New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16" style:family="table-row">
      <style:table-row-properties style:min-row-height="0.0138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19" style:parent-style-name="DefaultParagraphFont" style:family="text">
      <style:text-properties style:font-name-asian="Courier New" fo:font-size="10pt" style:font-size-asian="10pt"/>
    </style:style>
    <style:style style:name="T720" style:parent-style-name="DefaultParagraphFont" style:family="text">
      <style:text-properties style:font-name-asian="Courier New" fo:font-size="10pt" style:font-size-asian="10pt"/>
    </style:style>
    <style:style style:name="T721" style:parent-style-name="DefaultParagraphFont" style:family="text">
      <style:text-properties style:font-name-asian="Courier New" fo:font-size="10pt" style:font-size-asian="10pt" fo:language="ru" fo:country="RU"/>
    </style:style>
    <style:style style:name="T722" style:parent-style-name="DefaultParagraphFont" style:family="text">
      <style:text-properties style:font-name-asian="Courier New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42" style:family="table-row">
      <style:table-row-properties style:min-row-height="0.0138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45" style:parent-style-name="DefaultParagraphFont" style:family="text">
      <style:text-properties style:font-name-asian="Courier New" fo:font-size="10pt" style:font-size-asian="10pt"/>
    </style:style>
    <style:style style:name="T746" style:parent-style-name="DefaultParagraphFont" style:family="text">
      <style:text-properties style:font-name-asian="Courier New" fo:font-size="10pt" style:font-size-asian="10pt" fo:language="sv" fo:country="SE"/>
    </style:style>
    <style:style style:name="T747" style:parent-style-name="DefaultParagraphFont" style:family="text">
      <style:text-properties style:font-name-asian="Courier New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7" style:family="table-row">
      <style:table-row-properties style:min-row-height="0.0138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92" style:parent-style-name="DefaultParagraphFont" style:family="text">
      <style:text-properties style:font-name-asian="Courier New" fo:font-size="10pt" style:font-size-asian="10pt"/>
    </style:style>
    <style:style style:name="T793" style:parent-style-name="DefaultParagraphFont" style:family="text">
      <style:text-properties style:font-name-asian="Courier New" fo:font-size="10pt" style:font-size-asian="10pt" fo:language="ru" fo:country="RU"/>
    </style:style>
    <style:style style:name="T794" style:parent-style-name="DefaultParagraphFont" style:family="text">
      <style:text-properties style:font-name-asian="Courier New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06" style:parent-style-name="DefaultParagraphFont" style:family="text">
      <style:text-properties style:font-name-asian="Courier New" fo:font-size="10pt" style:font-size-asian="10pt"/>
    </style:style>
    <style:style style:name="T807" style:parent-style-name="DefaultParagraphFont" style:family="text">
      <style:text-properties style:font-name-asian="Courier New" fo:font-size="10pt" style:font-size-asian="10pt" fo:language="es"/>
    </style:style>
    <style:style style:name="T808" style:parent-style-name="DefaultParagraphFont" style:family="text">
      <style:text-properties style:font-name-asian="Courier New" fo:font-size="10pt" style:font-size-asian="10pt"/>
    </style:style>
    <style:style style:name="T809" style:parent-style-name="DefaultParagraphFont" style:family="text">
      <style:text-properties style:font-name-asian="Courier New" fo:font-size="10pt" style:font-size-asian="10pt" fo:language="es"/>
    </style:style>
    <style:style style:name="T810" style:parent-style-name="DefaultParagraphFont" style:family="text">
      <style:text-properties style:font-name-asian="Courier New" fo:font-size="10pt" style:font-size-asian="10pt"/>
    </style:style>
    <style:style style:name="T811" style:parent-style-name="DefaultParagraphFont" style:family="text">
      <style:text-properties style:font-name-asian="Courier New" fo:font-size="10pt" style:font-size-asian="10pt" fo:language="ru" fo:country="RU"/>
    </style:style>
    <style:style style:name="T812" style:parent-style-name="DefaultParagraphFont" style:family="text">
      <style:text-properties style:font-name-asian="Courier New" fo:font-size="10pt" style:font-size-asian="10pt"/>
    </style:style>
    <style:style style:name="T813" style:parent-style-name="DefaultParagraphFont" style:family="text">
      <style:text-properties style:font-name-asian="Courier New" fo:font-size="10pt" style:font-size-asian="10pt" fo:language="ru" fo:country="RU"/>
    </style:style>
    <style:style style:name="T814" style:parent-style-name="DefaultParagraphFont" style:family="text">
      <style:text-properties style:font-name-asian="Courier New" fo:font-size="10pt" style:font-size-asian="10pt"/>
    </style:style>
    <style:style style:name="T815" style:parent-style-name="DefaultParagraphFont" style:family="text">
      <style:text-properties style:font-name-asian="Courier New" fo:font-size="10pt" style:font-size-asian="10pt" fo:language="ru" fo:country="RU"/>
    </style:style>
    <style:style style:name="T816" style:parent-style-name="DefaultParagraphFont" style:family="text">
      <style:text-properties style:font-name-asian="Courier New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69" style:family="table-row">
      <style:table-row-properties style:min-row-height="0.0138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72" style:parent-style-name="DefaultParagraphFont" style:family="text">
      <style:text-properties style:font-name-asian="Courier New" fo:font-size="10pt" style:font-size-asian="10pt"/>
    </style:style>
    <style:style style:name="T873" style:parent-style-name="DefaultParagraphFont" style:family="text">
      <style:text-properties style:font-name-asian="Courier New" fo:font-size="10pt" style:font-size-asian="10pt" fo:language="nb" fo:country="NO"/>
    </style:style>
    <style:style style:name="T874" style:parent-style-name="DefaultParagraphFont" style:family="text">
      <style:text-properties style:font-name-asian="Courier New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886" style:parent-style-name="DefaultParagraphFont" style:family="text">
      <style:text-properties style:font-name-asian="Courier New" fo:font-size="10pt" style:font-size-asian="10pt"/>
    </style:style>
    <style:style style:name="T887" style:parent-style-name="DefaultParagraphFont" style:family="text">
      <style:text-properties style:font-name-asian="Courier New" fo:font-size="10pt" style:font-size-asian="10pt" fo:language="es"/>
    </style:style>
    <style:style style:name="T888" style:parent-style-name="DefaultParagraphFont" style:family="text">
      <style:text-properties style:font-name-asian="Courier New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00" style:parent-style-name="DefaultParagraphFont" style:family="text">
      <style:text-properties style:font-name-asian="Courier New" fo:font-size="10pt" style:font-size-asian="10pt"/>
    </style:style>
    <style:style style:name="T901" style:parent-style-name="DefaultParagraphFont" style:family="text">
      <style:text-properties style:font-name-asian="Courier New" fo:font-size="10pt" style:font-size-asian="10pt" fo:language="ru" fo:country="RU"/>
    </style:style>
    <style:style style:name="T902" style:parent-style-name="DefaultParagraphFont" style:family="text">
      <style:text-properties style:font-name-asian="Courier New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1" style:family="table-row">
      <style:table-row-properties style:min-row-height="0.0138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44" style:family="table-row">
      <style:table-row-properties style:min-row-height="0.0138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66" style:family="table-row">
      <style:table-row-properties style:min-row-height="0.0138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69" style:parent-style-name="DefaultParagraphFont" style:family="text">
      <style:text-properties style:font-name-asian="Courier New" fo:font-size="10pt" style:font-size-asian="10pt"/>
    </style:style>
    <style:style style:name="T970" style:parent-style-name="DefaultParagraphFont" style:family="text">
      <style:text-properties style:font-name-asian="Courier New" fo:font-size="10pt" style:font-size-asian="10pt" fo:language="ru" fo:country="RU"/>
    </style:style>
    <style:style style:name="T971" style:parent-style-name="DefaultParagraphFont" style:family="text">
      <style:text-properties style:font-name-asian="Courier New" fo:font-size="10pt" style:font-size-asian="10pt"/>
    </style:style>
    <style:style style:name="T972" style:parent-style-name="DefaultParagraphFont" style:family="text">
      <style:text-properties style:font-name-asian="Courier New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84" style:parent-style-name="DefaultParagraphFont" style:family="text">
      <style:text-properties style:font-name-asian="Courier New" fo:font-size="10pt" style:font-size-asian="10pt"/>
    </style:style>
    <style:style style:name="T985" style:parent-style-name="DefaultParagraphFont" style:family="text">
      <style:text-properties style:font-name-asian="Courier New" fo:font-size="10pt" style:font-size-asian="10pt" fo:language="es"/>
    </style:style>
    <style:style style:name="T986" style:parent-style-name="DefaultParagraphFont" style:family="text">
      <style:text-properties style:font-name-asian="Courier New" fo:font-size="10pt" style:font-size-asian="10pt"/>
    </style:style>
    <style:style style:name="T987" style:parent-style-name="DefaultParagraphFont" style:family="text">
      <style:text-properties style:font-name-asian="Courier New" fo:font-size="10pt" style:font-size-asian="10pt" fo:language="es"/>
    </style:style>
    <style:style style:name="T988" style:parent-style-name="DefaultParagraphFont" style:family="text">
      <style:text-properties style:font-name-asian="Courier New" fo:font-size="10pt" style:font-size-asian="10pt"/>
    </style:style>
    <style:style style:name="P98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990" style:parent-style-name="DefaultParagraphFont" style:family="text">
      <style:text-properties style:font-name-asian="Courier New" fo:font-size="10pt" style:font-size-asian="10pt"/>
    </style:style>
    <style:style style:name="T991" style:parent-style-name="DefaultParagraphFont" style:family="text">
      <style:text-properties style:font-name-asian="Courier New" fo:font-size="10pt" style:font-size-asian="10pt" fo:language="sv" fo:country="SE"/>
    </style:style>
    <style:style style:name="T992" style:parent-style-name="DefaultParagraphFont" style:family="text">
      <style:text-properties style:font-name-asian="Courier New" fo:font-size="10pt" style:font-size-asian="10pt"/>
    </style:style>
    <style:style style:name="T993" style:parent-style-name="DefaultParagraphFont" style:family="text">
      <style:text-properties style:font-name-asian="Courier New" fo:font-size="10pt" style:font-size-asian="10pt" fo:language="ru" fo:country="RU"/>
    </style:style>
    <style:style style:name="T994" style:parent-style-name="DefaultParagraphFont" style:family="text">
      <style:text-properties style:font-name-asian="Courier New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006" style:parent-style-name="DefaultParagraphFont" style:family="text">
      <style:text-properties style:font-name-asian="Courier New" fo:font-size="10pt" style:font-size-asian="10pt"/>
    </style:style>
    <style:style style:name="T1007" style:parent-style-name="DefaultParagraphFont" style:family="text">
      <style:text-properties style:font-name-asian="Courier New" fo:font-size="10pt" style:font-size-asian="10pt" fo:language="ru" fo:country="RU"/>
    </style:style>
    <style:style style:name="T1008" style:parent-style-name="DefaultParagraphFont" style:family="text">
      <style:text-properties style:font-name-asian="Courier New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17" style:family="table-row">
      <style:table-row-properties style:min-row-height="0.0138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P1020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73" style:family="table-row">
      <style:table-row-properties style:min-row-height="0.0138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84" style:family="table-row">
      <style:table-row-properties style:min-row-height="0.0138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06" style:family="table-row">
      <style:table-row-properties style:min-row-height="0.0138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17" style:family="table-row">
      <style:table-row-properties style:min-row-height="0.0138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121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122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ru" fo:country="RU"/>
    </style:style>
    <style:style style:name="T1123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32" style:family="table-row">
      <style:table-row-properties style:min-row-height="0.0138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191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es"/>
    </style:style>
    <style:style style:name="T1192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01" style:family="table-row">
      <style:table-row-properties style:min-row-height="0.0138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205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ru" fo:country="RU"/>
    </style:style>
    <style:style style:name="T1206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15" style:family="table-row">
      <style:table-row-properties style:min-row-height="0.0138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26" style:family="table-row">
      <style:table-row-properties style:min-row-height="0.0138in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37" style:family="table-row">
      <style:table-row-properties style:min-row-height="0.0138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name-asian="Courier New" fo:font-size="10pt" style:font-size-asian="10pt"/>
    </style:style>
    <style:style style:name="T1241" style:parent-style-name="DefaultParagraphFont" style:family="text">
      <style:text-properties style:font-name-asian="Courier New" fo:font-size="10pt" style:font-size-asian="10pt"/>
    </style:style>
    <style:style style:name="T1242" style:parent-style-name="DefaultParagraphFont" style:family="text">
      <style:text-properties style:font-name-asian="Courier New" fo:font-size="10pt" style:font-size-asian="10pt" fo:language="es"/>
    </style:style>
    <style:style style:name="T1243" style:parent-style-name="DefaultParagraphFont" style:family="text">
      <style:text-properties style:font-name-asian="Courier New" fo:font-size="10pt" style:font-size-asian="10pt"/>
    </style:style>
    <style:style style:name="T1244" style:parent-style-name="DefaultParagraphFont" style:family="text">
      <style:text-properties style:font-name-asian="Courier New" fo:font-size="10pt" style:font-size-asian="10pt" fo:language="es"/>
    </style:style>
    <style:style style:name="T1245" style:parent-style-name="DefaultParagraphFont" style:family="text">
      <style:text-properties style:font-name-asian="Courier New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54" style:family="table-row">
      <style:table-row-properties style:min-row-height="0.0138in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7" style:parent-style-name="DefaultParagraphFont" style:family="text">
      <style:text-properties style:font-name-asian="Courier New" fo:font-size="10pt" style:font-size-asian="10pt"/>
    </style:style>
    <style:style style:name="T1258" style:parent-style-name="DefaultParagraphFont" style:family="text">
      <style:text-properties style:font-name-asian="Courier New" fo:font-size="10pt" style:font-size-asian="10pt" fo:language="es"/>
    </style:style>
    <style:style style:name="T1259" style:parent-style-name="DefaultParagraphFont" style:family="text">
      <style:text-properties style:font-name-asian="Courier New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68" style:family="table-row">
      <style:table-row-properties style:min-row-height="0.0138in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2" style:parent-style-name="DefaultParagraphFont" style:family="text">
      <style:text-properties style:font-name-asian="Courier New" fo:font-size="10pt" style:font-size-asian="10pt"/>
    </style:style>
    <style:style style:name="T1283" style:parent-style-name="DefaultParagraphFont" style:family="text">
      <style:text-properties style:font-name-asian="Courier New" fo:font-size="10pt" style:font-size-asian="10pt" fo:language="es"/>
    </style:style>
    <style:style style:name="T1284" style:parent-style-name="DefaultParagraphFont" style:family="text">
      <style:text-properties style:font-name-asian="Courier New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293" style:family="table-row">
      <style:table-row-properties style:min-row-height="0.0138i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04" style:family="table-row">
      <style:table-row-properties style:min-row-height="0.0138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15" style:family="table-row">
      <style:table-row-properties style:min-row-height="0.0138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26" style:family="table-row">
      <style:table-row-properties style:min-row-height="0.0138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71" style:family="table-row">
      <style:table-row-properties style:min-row-height="0.0138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82" style:family="table-row">
      <style:table-row-properties style:min-row-height="0.0138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4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3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464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it" fo:country="IT"/>
    </style:style>
    <style:style style:name="T1465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74" style:family="table-row">
      <style:table-row-properties style:min-row-height="0.0138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85" style:family="table-row">
      <style:table-row-properties style:min-row-height="0.0138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496" style:family="table-row">
      <style:table-row-properties style:min-row-height="0.0138i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ourier New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07" style:family="table-row">
      <style:table-row-properties style:min-row-height="0.0138i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10" style:parent-style-name="DefaultParagraphFont" style:family="text">
      <style:text-properties style:font-name-asian="Courier New" fo:font-size="10pt" style:font-size-asian="10pt"/>
    </style:style>
    <style:style style:name="T1511" style:parent-style-name="DefaultParagraphFont" style:family="text">
      <style:text-properties style:font-name-asian="Courier New" fo:font-size="10pt" style:font-size-asian="10pt" fo:language="it" fo:country="IT"/>
    </style:style>
    <style:style style:name="T1512" style:parent-style-name="DefaultParagraphFont" style:family="text">
      <style:text-properties style:font-name-asian="Courier New" fo:font-size="10pt" style:font-size-asian="10pt"/>
    </style:style>
    <style:style style:name="T1513" style:parent-style-name="DefaultParagraphFont" style:family="text">
      <style:text-properties style:font-name-asian="Courier New" fo:font-size="10pt" style:font-size-asian="10pt" fo:language="it" fo:country="IT"/>
    </style:style>
    <style:style style:name="T1514" style:parent-style-name="DefaultParagraphFont" style:family="text">
      <style:text-properties style:font-name-asian="Courier New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23" style:family="table-row">
      <style:table-row-properties style:min-row-height="0.0138in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7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1538" style:parent-style-name="DefaultParagraphFont" style:family="text">
      <style:text-properties style:font-name-asian="Courier New" fo:font-weight="bold" style:font-weight-asian="bold" style:font-weight-complex="bold" fo:font-size="10pt" style:font-size-asian="10pt" fo:language="ru" fo:country="RU"/>
    </style:style>
    <style:style style:name="T1539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P15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550" style:parent-style-name="Normal" style:family="paragraph">
      <style:paragraph-properties fo:text-align="justify">
        <style:tab-stops>
          <style:tab-stop style:type="left" style:position="4.5284in"/>
          <style:tab-stop style:type="left" style:leader-style="solid" style:leader-text="_" style:position="6.2993in"/>
        </style:tab-stops>
      </style:paragraph-properties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1552" style:parent-style-name="DefaultParagraphFont" style:family="text">
      <style:text-properties fo:font-weight="bold" style:font-weight-asian="bold" style:font-weight-complex="bold" fo:language="ru" fo:country="RU"/>
    </style:style>
    <style:style style:name="T1553" style:parent-style-name="DefaultParagraphFont" style:family="text">
      <style:text-properties fo:font-weight="bold" style:font-weight-asian="bold" style:font-weight-complex="bold" fo:language="ru" fo:country="RU"/>
    </style:style>
    <style:style style:name="P1554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language="ru" fo:country="RU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language="ru" fo:country="RU"/>
    </style:style>
    <style:style style:name="T1558" style:parent-style-name="DefaultParagraphFont" style:family="text">
      <style:text-properties fo:language="es"/>
    </style:style>
    <style:style style:name="P1559" style:parent-style-name="Normal" style:family="paragraph">
      <style:paragraph-properties fo:text-align="justify" fo:text-indent="0.3937in"/>
    </style:style>
    <style:style style:name="P1560" style:parent-style-name="Normal" style:family="paragraph">
      <style:paragraph-properties fo:text-align="justify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justify" fo:text-indent="0.3937in"/>
    </style:style>
    <style:style style:name="P1563" style:parent-style-name="Normal" style:family="paragraph">
      <style:paragraph-properties fo:text-align="justify" fo:text-indent="0.3937in"/>
    </style:style>
    <style:style style:name="P1564" style:parent-style-name="Normal" style:family="paragraph">
      <style:paragraph-properties fo:break-before="page">
        <style:tab-stops>
          <style:tab-stop style:type="left" style:leader-style="solid" style:leader-text="_" style:position="3.9375in"/>
          <style:tab-stop style:type="right" style:position="6.3in"/>
        </style:tab-stops>
      </style:paragraph-properties>
    </style:style>
    <style:style style:name="T1565" style:parent-style-name="DefaultParagraphFont" style:family="text">
      <style:text-properties fo:language="ru" fo:country="RU"/>
    </style:style>
    <style:style style:name="P1566" style:parent-style-name="Normal" style:family="paragraph">
      <style:text-properties style:font-name-asian="Courier New"/>
    </style:style>
    <style:style style:name="P1567" style:parent-style-name="Normal" style:family="paragraph">
      <style:paragraph-properties fo:text-align="center"/>
      <style:text-properties fo:font-weight="bold" style:font-weight-asian="bold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5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2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P1573" style:parent-style-name="Normal" style:family="paragraph">
      <style:paragraph-properties fo:text-align="center"/>
      <style:text-properties fo:font-weight="bold" style:font-weight-asian="bold" fo:language="ru" fo:country="RU"/>
    </style:style>
    <style:style style:name="TableColumn1575" style:family="table-column">
      <style:table-column-properties style:column-width="0.6993in"/>
    </style:style>
    <style:style style:name="TableColumn1576" style:family="table-column">
      <style:table-column-properties style:column-width="3.7208in"/>
    </style:style>
    <style:style style:name="TableColumn1577" style:family="table-column">
      <style:table-column-properties style:column-width="1.2402in"/>
    </style:style>
    <style:style style:name="TableColumn1578" style:family="table-column">
      <style:table-column-properties style:column-width="1.0333in"/>
    </style:style>
    <style:style style:name="Table1574" style:family="table">
      <style:table-properties style:width="6.6937in" fo:margin-left="0in" table:align="left"/>
    </style:style>
    <style:style style:name="TableRow1579" style:family="table-row">
      <style:table-row-properties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3" style:parent-style-name="DefaultParagraphFont" style:family="text">
      <style:text-properties style:font-name-asian="Courier New" fo:font-weight="bold" style:font-weight-asian="bold" style:font-weight-complex="bold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30" style:family="table-row">
      <style:table-row-properties style:min-row-height="0.3541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39" style:family="table-row">
      <style:table-row-properties style:min-row-height="0.8854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6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50" style:family="table-row">
      <style:table-row-properties style:min-row-height="0.3541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2" style:parent-style-name="DefaultParagraphFont" style:family="text">
      <style:text-properties style:font-name-asian="Courier New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69" style:family="table-row">
      <style:table-row-properties style:min-row-height="0.3541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78" style:family="table-row">
      <style:table-row-properties style:min-row-height="0.3541in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706" style:parent-style-name="Normal" style:family="paragraph">
      <style:paragraph-properties fo:text-align="justify">
        <style:tab-stops>
          <style:tab-stop style:type="left" style:position="4.1347in"/>
          <style:tab-stop style:type="left" style:leader-style="solid" style:leader-text="_" style:position="6.2993in"/>
        </style:tab-stops>
      </style:paragraph-properties>
    </style:style>
    <style:style style:name="P1707" style:parent-style-name="Normal" style:family="paragraph">
      <style:paragraph-properties fo:text-align="justify" fo:text-indent="4.725in">
        <style:tab-stops>
          <style:tab-stop style:type="left" style:position="4.725in"/>
        </style:tab-stops>
      </style:paragraph-properties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P1709" style:parent-style-name="Normal" style:family="paragraph">
      <style:paragraph-properties fo:text-align="justify"/>
    </style:style>
    <style:style style:name="P1710" style:parent-style-name="Normal" style:family="paragraph">
      <style:paragraph-properties fo:text-align="justify" fo:text-indent="0.3937in"/>
    </style:style>
    <style:style style:name="P1711" style:parent-style-name="Normal" style:family="paragraph">
      <style:paragraph-properties fo:text-align="justify"/>
    </style:style>
    <style:style style:name="P17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4" style:parent-style-name="Normal" style:master-page-name="MPF2" style:family="paragraph">
      <style:paragraph-properties fo:break-before="page" fo:text-align="center" fo:text-indent="3.15in"/>
    </style:style>
    <style:style style:name="P1722" style:parent-style-name="Normal" style:family="paragraph">
      <style:paragraph-properties fo:text-align="center" fo:text-indent="3.15in"/>
    </style:style>
    <style:style style:name="TableColumn1724" style:family="table-column">
      <style:table-column-properties style:column-width="2.4375in"/>
    </style:style>
    <style:style style:name="TableColumn1725" style:family="table-column">
      <style:table-column-properties style:column-width="0.6965in"/>
    </style:style>
    <style:style style:name="Table1723" style:family="table">
      <style:table-properties style:width="3.134in" fo:margin-left="0in" table:align="left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8" style:parent-style-name="Normal" style:family="paragraph">
      <style:paragraph-properties>
        <style:tab-stops>
          <style:tab-stop style:type="left" style:position="0.9in"/>
          <style:tab-stop style:type="right" style:position="6.3in"/>
        </style:tab-stops>
      </style:paragraph-properties>
    </style:style>
    <style:style style:name="TableCell17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30" style:parent-style-name="Normal" style:family="paragraph">
      <style:paragraph-properties>
        <style:tab-stops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732" style:parent-style-name="Normal" style:family="paragraph">
      <style:paragraph-properties fo:text-align="justify" fo:text-indent="0.5909in"/>
      <style:text-properties fo:font-weight="bold" style:font-weight-asian="bold" style:font-weight-complex="bold"/>
    </style:style>
    <style:style style:name="P1733" style:parent-style-name="Normal" style:family="paragraph">
      <style:paragraph-properties fo:text-align="justify" fo:text-indent="0.3937in"/>
    </style:style>
    <style:style style:name="P1734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/>
    </style:style>
    <style:style style:name="P17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737" style:family="table-column">
      <style:table-column-properties style:column-width="3.3506in"/>
    </style:style>
    <style:style style:name="TableColumn1738" style:family="table-column">
      <style:table-column-properties style:column-width="0.759in"/>
    </style:style>
    <style:style style:name="TableColumn1739" style:family="table-column">
      <style:table-column-properties style:column-width="0.6201in"/>
    </style:style>
    <style:style style:name="TableColumn1740" style:family="table-column">
      <style:table-column-properties style:column-width="1.9638in"/>
    </style:style>
    <style:style style:name="Table1736" style:family="table">
      <style:table-properties style:width="6.6937in" fo:margin-left="0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Row1750" style:family="table-row">
      <style:table-row-properties style:min-row-height="0.5312in"/>
    </style:style>
    <style:style style:name="TableCell175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5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7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7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Row1761" style:family="table-row">
      <style:table-row-properties/>
    </style:style>
    <style:style style:name="TableCell17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7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797" style:family="table-row">
      <style:table-row-properties/>
    </style:style>
    <style:style style:name="TableCell17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15" style:family="table-row">
      <style:table-row-properties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24" style:family="table-row">
      <style:table-row-properties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42" style:family="table-row">
      <style:table-row-properties/>
    </style:style>
    <style:style style:name="TableCell1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851" style:family="table-row">
      <style:table-row-properties style:min-row-height="0.3541in"/>
    </style:style>
    <style:style style:name="TableCell18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P18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font-size="10pt" style:font-size-asian="10pt"/>
    </style:style>
    <style:style style:name="TableCell18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8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862" style:parent-style-name="Normal" style:family="paragraph">
      <style:paragraph-properties fo:text-align="justify">
        <style:tab-stops>
          <style:tab-stop style:type="left" style:position="4.0361in"/>
          <style:tab-stop style:type="left" style:leader-style="solid" style:leader-text="_" style:position="6.2993in"/>
        </style:tab-stops>
      </style:paragraph-properties>
    </style:style>
    <style:style style:name="P1863" style:parent-style-name="Normal" style:family="paragraph">
      <style:paragraph-properties fo:text-align="justify" fo:text-indent="4.725in">
        <style:tab-stops>
          <style:tab-stop style:type="left" style:position="4.725in"/>
        </style:tab-stops>
      </style:paragraph-properties>
      <style:text-properties fo:font-size="9pt" style:font-size-asian="9pt" style:font-size-complex="9pt"/>
    </style:style>
    <style:style style:name="P1864" style:parent-style-name="Normal" style:family="paragraph">
      <style:paragraph-properties fo:text-align="justify"/>
    </style:style>
    <style:style style:name="P1865" style:parent-style-name="Normal" style:family="paragraph">
      <style:paragraph-properties fo:text-align="justify"/>
    </style:style>
    <style:style style:name="P1866" style:parent-style-name="Normal" style:family="paragraph">
      <style:paragraph-properties fo:text-align="justify" fo:text-indent="0.3937in"/>
    </style:style>
    <style:style style:name="P1867" style:parent-style-name="Normal" style:family="paragraph">
      <style:paragraph-properties fo:text-align="justify"/>
    </style:style>
    <style:style style:name="P1868" style:parent-style-name="Normal" style:family="paragraph">
      <style:paragraph-properties fo:text-align="center"/>
      <style:text-properties fo:color="#000000"/>
    </style:style>
    <style:style style:name="P1869" style:parent-style-name="Normal" style:family="paragraph">
      <style:paragraph-properties fo:text-align="justify" fo:text-indent="0.2166in"/>
      <style:text-properties fo:color="#000000"/>
    </style:style>
    <style:style style:name="P18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weight="bold" style:font-weight-asian="bold"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05 iki 2001-06-30</text:span></text:p>
      <text:p text:style-name="P10"/>
      <text:p text:style-name="P11"><text:span text:style-name="T12">Įsakymas paskelbtas: Žin. 2000, Nr.<text:s/></text:span><text:a xlink:href="https://www.e-tar.lt/portal/legalAct.html?documentId=TAR.976799B85A32" office:target-frame-name="_top" xlink:show="replace"><text:span text:style-name="T13">83-2526</text:span></text:a><text:span text:style-name="T14">, i. k. 1002050ISAK00000246</text:span></text:p>
      <text:p text:style-name="P15"/>
      <text:p text:style-name="P16"/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MUITINĖS ĮSTAIGOSE SURINKTŲ MOKESČIŲ PERVEDIMO Į VALSTYBĖS IŽDĄ IR APYSKAITŲ TEIKIMO</text:p>
      <text:p text:style-name="P23"/>
      <text:p text:style-name="P24">2000 m. rugsėjo 30 d. Nr. 246</text:p>
      <text:p text:style-name="P25">Vilnius</text:p>
      <text:p text:style-name="P26"/>
      <text:p text:style-name="P27"><text:span text:style-name="T28">Vadovaudamasis Lietuvos Respublikos<text:s/></text:span><text:span text:style-name="T29">Vyriausybės 1996 m. birželio 24 d. nutarimu Nr. 748 „Dėl mokesčių mokėjimo muitinėje tvarkos“ (Žin.,1996, Nr.<text:s/></text:span><text:a xlink:href="https://www.e-tar.lt/portal/lt/legalAct/TAR.E0B2172F2F75" office:target-frame-name="_blank" xlink:show="new"><text:span text:style-name="T30">61-1448</text:span></text:a><text:span text:style-name="T31">) patvirtinta Mokesčių mokėjimo muitinėje tvarka,<text:s/></text:span><text:span text:style-name="T32">nust</text:span><text:span text:style-name="T33">atau</text:span><text:span text:style-name="T34"><text:s/>tokią muitinės įstaigų surinktų mokesčių pervedimo į Valstybės iždo sąskaitas ir suvestinių mokesčių apyskaitų teikimo tvarką:</text:span></text:p>
      <text:p text:style-name="P35"><text:span text:style-name="T36">1</text:span><text:span text:style-name="T37">. Įmokos, priklausančios Lietuvos Respublikos valstybės biudžetui, į Valstybės iždo sąskaitas pervedamos taip:</text:span></text:p>
      <text:p text:style-name="P38"><text:span text:style-name="T39">1.1</text:span><text:span text:style-name="T40">.<text:s/></text:span><text:span text:style-name="T41">pagal mokėjimo pavedimus į teritorinių muitinių sąskaitas per vieną dieną pervestos įmokos kitą darbo dieną pervedamos į Valstybės iždo sąskaitą Nr. 199002006, esančią akcinės bendrovės Lietuvos taupomojo banko Sostinės skyriuje, kodas 60111;</text:span></text:p>
      <text:p text:style-name="P42"><text:span text:style-name="T43">1.2</text:span><text:span text:style-name="T44">. gryn</text:span><text:span text:style-name="T45">aisiais pinigais (litais ir centais) per vieną parą muitinės įstaigose sumokėtos įmokos kitą darbo dieną įnešamos į teritorinių muitinių sąskaitas ir dar kitą darbo dieną pagal bendrą mokėjimo pavedimą pervedamos į 1.1 punkte nurodytą Valstybės iždo sąskai</text:span><text:span text:style-name="T46">tą;</text:span></text:p>
      <text:p text:style-name="P47"><text:span text:style-name="T48">1.3</text:span><text:span text:style-name="T49">. laisvai konvertuojama valiuta per vieną parą muitinės įstaigose sumokėtos įmokos kitą darbo dieną įnešamos į teritorinės muitinės sąskaitą. Laisvai konvertuojama valiuta sumokėtos įmokos, sukaupus teritorinės muitinės sąskaitoje dešimt tūkstan</text:span><text:span text:style-name="T50">čių litų dydžio įmokų sumą pagal nustatytą lito ir bazinės valiutos oficialų santykį, galiojantį įmokų gavimo dieną, pervedamos į Valstybės iždo valiutinę einamąją sąskaitą Nr. 1756006091, esančią akcinės bendrovės Lietuvos taupomojo banko Sostinės skyriuj</text:span><text:span text:style-name="T51">e, bet ne rečiau kaip:</text:span></text:p>
      <text:p text:style-name="P52"><text:span text:style-name="T53">1.3.1</text:span><text:span text:style-name="T54">. už einamojo mėnesio pirmą dekadą – iki einamojo mėnesio 13 dienos;</text:span></text:p>
      <text:p text:style-name="P55"><text:span text:style-name="T56">1.3.2</text:span><text:span text:style-name="T57">. už einamojo mėnesio antrą dekadą – iki einamojo mėnesio 23 dienos;</text:span></text:p>
      <text:p text:style-name="P58"><text:span text:style-name="T59">1.3.3</text:span><text:span text:style-name="T60">. už einamojo mėnesio likusias dienas – paskutinę einamojo mėnesio dar</text:span><text:span text:style-name="T61">bo dieną.</text:span></text:p>
      <text:p text:style-name="P62"><text:span text:style-name="T63">Jeigu pirmos ar antros dekados mokėjimo diena sutampa su ne darbo diena, mokėjimas nukeliamas į pirmą darbo dieną po mokėti nustatytos dienos.<text:s/></text:span></text:p>
      <text:p text:style-name="P64"><text:span text:style-name="T65">2</text:span><text:span text:style-name="T66">. Įmokos, priklausančios Kelių fondui, į Valstybės iždo sąskaitą pervedamos taip:</text:span></text:p>
      <text:p text:style-name="P67"><text:span text:style-name="T68">2.1</text:span><text:span text:style-name="T69">. paga</text:span><text:span text:style-name="T70">l mokėjimo pavedimus per vieną dieną sumokėti mokesčiai už naudojimąsi keliais užsienio šalyse įregistruotomis transporto priemonėmis ir už naudojimąsi keliais užsienio šalyje įregistruotomis transporto priemonėmis (jų junginiais), kurių matmenys su krovin</text:span><text:span text:style-name="T71">iu ar be jo viršija leidžiamus, arba kai viršijama leidžiama ašies (ašių) apkrova ir (ar) transporto priemonės (jų junginio) leidžiamas bendras svoris, kitą darbo dieną pervedami į Valstybės iždo sąskaitą Nr. 10002606, esančią AB Lietuvos taupomojo banko S</text:span><text:span text:style-name="T72">ostinės skyriuje;</text:span></text:p>
      <text:p text:style-name="P73"><text:span text:style-name="T74">2.2</text:span><text:span text:style-name="T75">. grynaisiais pinigais (litais ir centais) per vieną parą muitinės įstaigose sumokėtos įmokos kitą darbo dieną įnešamos į teritorinių muitinių sąskaitas ir dar kitą darbo dieną bendru mokėjimo pavedimu pervedamos į 2.1 punkte<text:s/></text:span><text:span text:style-name="T76">nurodytą Valstybės iždo sąskaitą.</text:span></text:p>
      <text:p text:style-name="P77"><text:span text:style-name="T78">3</text:span><text:span text:style-name="T79">. Mokesčių ir kitų įmokų į valstybės biudžetą apyskaitos sudaromos ir pateikiamos tokia tvarka:</text:span></text:p>
      <text:p text:style-name="P80"><text:span text:style-name="T81">3.1</text:span><text:span text:style-name="T82">. teritorinės muitinės pasibaigus mėnesiui per 3 darbo dienas pateikia Finansų ministerijos Iždo departamentui Mok</text:span><text:span text:style-name="T83">esčių ir kitų įmokų į valstybės biudžetą apyskaitą (Forma 1-VP-muit.) (pridedama) apie teritorinių muitinių surinktus ir į Valstybės iždo sąskaitą pervestus<text:s/></text:span><text:soft-page-break/><text:span text:style-name="T84">importo ir eksporto muitą, akcizus, pridėtinės vertės mokestį, žyminį mokestį ir kitas įmokas (išsk</text:span><text:span text:style-name="T85">yrus muitinės viršininko sprendimu grąžintą muitą);</text:span></text:p>
      <text:p text:style-name="P86"><text:span text:style-name="T87">3.2</text:span><text:span text:style-name="T88">. apskričių valstybinių mokesčių inspekcijų skyriai Mokesčių ir kitų įmokų į biudžetus apyskaitą (Forma 1-VP) (toliau – apyskaita) teikia iki šiol galiojusia tvarka ir terminais, išskyrus tai, kad<text:s/></text:span><text:span text:style-name="T89">teritorinės muitinės už surinktus ir į Valstybės iždo sąskaitą pervestus valstybės biudžetui priklausančius mokesčius atsiskaito 3.1 punkte nustatyta tvarka;</text:span></text:p>
      <text:p text:style-name="P90"><text:span text:style-name="T91">3.3</text:span><text:span text:style-name="T92">. apskričių valstybinių mokesčių inspekcijų skyriai, sudarydami apyskaitą pagal Valstybinės</text:span><text:span text:style-name="T93"><text:s/>mokesčių inspekcijos prie Finansų ministerijos ir Muitinės departamento prie Finansų ministerijos nustatytą suderinimo tvarką, joje parodo teritorinei muitinei įskaitytą mokesčių skolą, kartu sumažindami mokesčių inspekcijos skyriui permokėtą mokestį.</text:span></text:p>
      <text:p text:style-name="P94"><text:span text:style-name="T95">4</text:span><text:span text:style-name="T96">. Kelių fondo apyskaitos sudaromos ir teikiamos tokia tvarka:</text:span></text:p>
      <text:p text:style-name="P97"><text:span text:style-name="T98">teritorinės muitinės pasibaigus mėnesiui per 3 darbo dienas pateikia Finansų ministerijos Iždo departamentui Kelių fondo apyskaitą (pridedama) apie teritorinių muitinių surinktus ir pervestu</text:span><text:span text:style-name="T99">s į Valstybės iždo sąskaitą mokesčius, tenkančius Kelių fondui.</text:span></text:p>
      <text:p text:style-name="P100"><text:span text:style-name="T101">5</text:span><text:span text:style-name="T102">. Mokesčių ir kitų įmokų į valstybės biudžetą apyskaitos sudėtinė dalis yra Pažyma apie nepriemokas (pridedama), kurią pasibaigus mėnesiui iki kito mėnesio 25 dienos Muitinės departamenta</text:span><text:span text:style-name="T103">s prie Finansų ministerijos pateikia Iždo departamentui.</text:span><text:s/></text:p>
      <text:p text:style-name="P104">Punkto pakeitimai:</text:p>
      <text:p text:style-name="P105"><text:span text:style-name="T106">Nr.<text:s/></text:span><text:a xlink:href="https://www.e-tar.lt/portal/legalAct.html?documentId=TAR.CC271ED2D6A9" office:target-frame-name="_top" xlink:show="replace"><text:span text:style-name="T107">126</text:span></text:a><text:span text:style-name="T108">, 2001-05-01, Žin., 2001, Nr. 38-1316 (2001-05-04), i. k. 1012050ISAK00000126</text:span></text:p>
      <text:p text:style-name="Normal"/>
      <text:p text:style-name="P109"><text:span text:style-name="T110">6</text:span><text:span text:style-name="T111">. Muitinės departamentas prie Finansų ministerijos Lietuvos Respublikos 2000 m. valstybės biudžeto ir savivaldybių biudžetų finansinių rodiklių patvirtinimo įstatyme numatytas valstybės institucijų, įstaigų, vykdančių viešojo administravimo funkcijas, ir k</text:span><text:span text:style-name="T112">ontrolės institucijų nebiudžetinių (specialiųjų) lėšų įmokas į valstybės biudžetą ir toliau moka į apskričių valstybinių mokesčių inspekcijų skyrių pajamų surenkamąsias sąskaitas.</text:span></text:p>
      <text:p text:style-name="P113"><text:span text:style-name="T114">7</text:span><text:span text:style-name="T115">. Įpareigoju Valstybinę mokesčių inspekciją prie Finansų ministerijos i</text:span><text:span text:style-name="T116">r Muitinės departamentą prie Finansų ministerijos informuoti pavaldžias įstaigas apie mokesčių pervedimo į Valstybės iždo sąskaitas ir apyskaitų teikimo tvarkos pakeitimus.</text:span></text:p>
      <text:p text:style-name="P117"><text:span text:style-name="T118">8</text:span><text:span text:style-name="T119">. Pripažįstu netekusiu galios Lietuvos Respublikos finansų ministerijos 1995 m</text:span><text:span text:style-name="T120">. gegužės 5 d. raštą Nr. 24N „Dėl muitinės įstaigose surinktų mokesčių pervedimo į biudžetą“ (Žin.,1995, Nr.<text:s/></text:span><text:a xlink:href="https://www.e-tar.lt/portal/lt/legalAct/TAR.AE75B999831D" office:target-frame-name="_blank" xlink:show="new"><text:span text:style-name="T121">39-984</text:span></text:a><text:span text:style-name="T122">).</text:span></text:p>
      <text:p text:style-name="P123"/>
      <text:p text:style-name="P124"/>
      <text:p text:style-name="P125"/>
      <text:p text:style-name="P126"><text:span text:style-name="T127">FINANSŲ MINISTRAS</text:span><text:span text:style-name="T128"><text:tab/>VYTAUTAS DUDĖNAS</text:span></text:p>
      <text:soft-page-break/>
      <text:p text:style-name="P129">Forma</text:p>
      <text:p text:style-name="P137"><text:span text:style-name="T138">1-VP-muit.</text:span></text:p>
      <text:p text:style-name="P139"/>
      <text:p text:style-name="P140">__________________________________ muitinė</text:p>
      <text:p text:style-name="P141"/>
      <text:p text:style-name="P142">MOKESČIŲ IR KITŲ ĮMOKŲ Į VALSTYBĖS BIUDŽETĄ</text:p>
      <text:p text:style-name="P143">APYSKAITA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><text:span text:style-name="T157">2000 m. <text:s text:c="36"/></text:span><text:span text:style-name="T158"><text:s text:c="5"/></text:span><text:span text:style-name="T159">mėn. <text:s text:c="6"/>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(mėnesinė: pateikti iki kito mėn. 3 darbo dienos)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tūkst. Lt</text:p>
          </table:table-cell>
        </table:table-row>
        <table:table-row table:style-name="TableRow180">
          <table:table-cell table:style-name="TableCell181" table:number-columns-spanned="2">
            <text:p text:style-name="P182">Įmokų pavadinimas</text:p>
          </table:table-cell>
          <table:covered-table-cell/>
          <table:table-cell table:style-name="TableCell183">
            <text:p text:style-name="P184">Kodas</text:p>
          </table:table-cell>
          <table:table-cell table:style-name="TableCell185">
            <text:p text:style-name="P186">Eil.</text:p>
            <text:p text:style-name="P187">Nr.</text:p>
          </table:table-cell>
          <table:table-cell table:style-name="TableCell188">
            <text:p text:style-name="P189">Iš viso</text:p>
            <text:p text:style-name="P190">įplaukė</text:p>
          </table:table-cell>
          <table:table-cell table:style-name="TableCell191">
            <text:p text:style-name="P192">Pervesta valstybės</text:p>
            <text:p text:style-name="P193">biudžetui</text:p>
          </table:table-cell>
        </table:table-row>
        <table:table-row table:style-name="TableRow194">
          <table:table-cell table:style-name="TableCell195" table:number-columns-spanned="2">
            <text:p text:style-name="P196">1</text:p>
          </table:table-cell>
          <table:covered-table-cell/>
          <table:table-cell table:style-name="TableCell197">
            <text:p text:style-name="P198">2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 table:number-columns-spanned="6">
            <text:p text:style-name="P207">Mokestinės paj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Fizinių<text:s/>asmenų pajamų mokestis</text:p>
          </table:table-cell>
          <table:covered-table-cell/>
          <table:table-cell table:style-name="TableCell211">
            <text:p text:style-name="P212">4.01.1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Iš jų: pajamų, susijusių su darbo santykiais</text:p>
          </table:table-cell>
          <table:covered-table-cell/>
          <table:table-cell table:style-name="TableCell222">
            <text:p text:style-name="P223">4.01.1.0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iš gyventojų turto pardavimo bei kitų pajamų, išskyrus patentus</text:p>
          </table:table-cell>
          <table:covered-table-cell/>
          <table:table-cell table:style-name="TableCell233">
            <text:p text:style-name="P234">4.01.1.0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už patentus</text:span><text:span text:style-name="T245"><text:s/></text:span><text:span text:style-name="T246">gyventojams</text:span></text:p>
          </table:table-cell>
          <table:covered-table-cell/>
          <table:table-cell table:style-name="TableCell247">
            <text:p text:style-name="P248">4.01.1.03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iš neturinčių juridinio asmens teisių<text:s/>įmonių ir ūkinių bendrijų pelno, išskyrus patentus</text:p>
          </table:table-cell>
          <table:covered-table-cell/>
          <table:table-cell table:style-name="TableCell258">
            <text:p text:style-name="P259">4.01.1.0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už patentus įmonėms</text:p>
          </table:table-cell>
          <table:covered-table-cell/>
          <table:table-cell table:style-name="TableCell269">
            <text:p text:style-name="P270">4.01.1.05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Juridinių asmenų pelno mokestis</text:p>
          </table:table-cell>
          <table:covered-table-cell/>
          <table:table-cell table:style-name="TableCell280">
            <text:p text:style-name="P281">4.01.2</text:p>
          </table:table-cell>
          <table:table-cell table:style-name="TableCell282">
            <text:p text:style-name="P283">7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Iš jų: valstybės įmonių</text:p>
          </table:table-cell>
          <table:covered-table-cell/>
          <table:table-cell table:style-name="TableCell291">
            <text:p text:style-name="P292">4.01.2.01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savivaldybės įmonių</text:p>
          </table:table-cell>
          <table:covered-table-cell/>
          <table:table-cell table:style-name="TableCell302">
            <text:p text:style-name="P303">4.01.2.02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akcinių bendrovių</text:p>
          </table:table-cell>
          <table:covered-table-cell/>
          <table:table-cell table:style-name="TableCell313">
            <text:p text:style-name="P314">4.01.2.03</text:p>
          </table:table-cell>
          <table:table-cell table:style-name="TableCell315">
            <text:p text:style-name="P316">1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uždarųjų akcinių bendrovių</text:p>
          </table:table-cell>
          <table:covered-table-cell/>
          <table:table-cell table:style-name="TableCell324">
            <text:p text:style-name="P325">4.01.2.04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bankų ir kitų kredito įstaigų</text:p>
          </table:table-cell>
          <table:covered-table-cell/>
          <table:table-cell table:style-name="TableCell335">
            <text:p text:style-name="P336">4.01.2.05</text:p>
          </table:table-cell>
          <table:table-cell table:style-name="TableCell337">
            <text:p text:style-name="P338">1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žemės ūkio bendrovių</text:p>
          </table:table-cell>
          <table:covered-table-cell/>
          <table:table-cell table:style-name="TableCell346">
            <text:p text:style-name="P347">4.01.2.06</text:p>
          </table:table-cell>
          <table:table-cell table:style-name="TableCell348">
            <text:p text:style-name="P349">1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užsienio valstybių įmonių</text:p>
          </table:table-cell>
          <table:covered-table-cell/>
          <table:table-cell table:style-name="TableCell357">
            <text:p text:style-name="P358">4.01.2.07</text:p>
          </table:table-cell>
          <table:table-cell table:style-name="TableCell359">
            <text:p text:style-name="P360">1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ne pelno siekiančių</text:span><text:span text:style-name="T369"><text:s/></text:span><text:span text:style-name="T370">įmonių</text:span></text:p>
          </table:table-cell>
          <table:covered-table-cell/>
          <table:table-cell table:style-name="TableCell371">
            <text:p text:style-name="P372">4.01.2.08</text:p>
          </table:table-cell>
          <table:table-cell table:style-name="TableCell373">
            <text:p text:style-name="P374">1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laisvųjų ekonominių zonų įmonių</text:p>
          </table:table-cell>
          <table:covered-table-cell/>
          <table:table-cell table:style-name="TableCell382">
            <text:p text:style-name="P383">4.01.2.09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kitų įmonių</text:p>
          </table:table-cell>
          <table:covered-table-cell/>
          <table:table-cell table:style-name="TableCell393">
            <text:p text:style-name="P394">4.01.2.10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Žemės mokestis</text:p>
          </table:table-cell>
          <table:covered-table-cell/>
          <table:table-cell table:style-name="TableCell404">
            <text:p text:style-name="P405">4.04.1.01</text:p>
          </table:table-cell>
          <table:table-cell table:style-name="TableCell406">
            <text:p text:style-name="P407">1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Iš gyventojų</text:p>
          </table:table-cell>
          <table:covered-table-cell/>
          <table:table-cell table:style-name="TableCell415">
            <text:p text:style-name="P416">4.04.1.01.1</text:p>
          </table:table-cell>
          <table:table-cell table:style-name="TableCell417">
            <text:p text:style-name="P418">19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Žemės nuomos mokestis</text:p>
          </table:table-cell>
          <table:covered-table-cell/>
          <table:table-cell table:style-name="TableCell426">
            <text:p text:style-name="P427">4.04.1.02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Iš gyventojų</text:p>
          </table:table-cell>
          <table:covered-table-cell/>
          <table:table-cell table:style-name="TableCell437">
            <text:p text:style-name="P438">4.04.1.02.1</text:p>
          </table:table-cell>
          <table:table-cell table:style-name="TableCell439">
            <text:p text:style-name="P440">2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Iš įmonių</text:p>
          </table:table-cell>
          <table:covered-table-cell/>
          <table:table-cell table:style-name="TableCell448">
            <text:p text:style-name="P449">4.04.1.02.2</text:p>
          </table:table-cell>
          <table:table-cell table:style-name="TableCell450">
            <text:p text:style-name="P451">2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Nekilnojamojo turto mokestis</text:p>
          </table:table-cell>
          <table:covered-table-cell/>
          <table:table-cell table:style-name="TableCell459">
            <text:p text:style-name="P460">4.04.1.03</text:p>
          </table:table-cell>
          <table:table-cell table:style-name="TableCell461">
            <text:p text:style-name="P462">2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Turto dovanojimo ir</text:span><text:span text:style-name="T471"><text:s/></text:span><text:span text:style-name="T472">paveldėjimo mokesčiai</text:span></text:p>
          </table:table-cell>
          <table:covered-table-cell/>
          <table:table-cell table:style-name="TableCell473">
            <text:p text:style-name="P474">4.04.3.01</text:p>
          </table:table-cell>
          <table:table-cell table:style-name="TableCell475">
            <text:p text:style-name="P476">2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Pridėtinės vertės mokestis:</text:p>
          </table:table-cell>
          <table:covered-table-cell/>
          <table:table-cell table:style-name="TableCell484">
            <text:p text:style-name="P485">4.05.1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Gamintojų</text:p>
          </table:table-cell>
          <table:covered-table-cell/>
          <table:table-cell table:style-name="TableCell495">
            <text:p text:style-name="P496">4.05.1.01</text:p>
          </table:table-cell>
          <table:table-cell table:style-name="TableCell497">
            <text:p text:style-name="P498">2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>Importuotojų:</text:p>
          </table:table-cell>
          <table:covered-table-cell/>
          <table:table-cell table:style-name="TableCell506">
            <text:p text:style-name="P507">4.05.1.02</text:p>
          </table:table-cell>
          <table:table-cell table:style-name="TableCell508">
            <text:p text:style-name="P509">27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Iš jų už: alkoholinius gėrimus, išskyrus alų</text:p>
          </table:table-cell>
          <table:covered-table-cell/>
          <table:table-cell table:style-name="TableCell517">
            <text:p text:style-name="P518">4.05.1.02.1</text:p>
          </table:table-cell>
          <table:table-cell table:style-name="TableCell519">
            <text:p text:style-name="P520">2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alų</text:p>
          </table:table-cell>
          <table:covered-table-cell/>
          <table:table-cell table:style-name="TableCell528">
            <text:p text:style-name="P529">4.05.1.02.2</text:p>
          </table:table-cell>
          <table:table-cell table:style-name="TableCell530">
            <text:p text:style-name="P531">2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tabako gaminius</text:p>
          </table:table-cell>
          <table:covered-table-cell/>
          <table:table-cell table:style-name="TableCell539">
            <text:p text:style-name="P540">4.05.1.02.3</text:p>
          </table:table-cell>
          <table:table-cell table:style-name="TableCell541">
            <text:p text:style-name="P542">3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cukrų</text:p>
          </table:table-cell>
          <table:covered-table-cell/>
          <table:table-cell table:style-name="TableCell550">
            <text:p text:style-name="P551">4.05.1.02.4</text:p>
          </table:table-cell>
          <table:table-cell table:style-name="TableCell552">
            <text:p text:style-name="P553">3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variklių benziną</text:p>
          </table:table-cell>
          <table:covered-table-cell/>
          <table:table-cell table:style-name="TableCell561">
            <text:p text:style-name="P562">4.05.1.02.5</text:p>
          </table:table-cell>
          <table:table-cell table:style-name="TableCell563">
            <text:p text:style-name="P564">32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žibalą, reaktyvinių variklių kurą</text:p>
          </table:table-cell>
          <table:covered-table-cell/>
          <table:table-cell table:style-name="TableCell572">
            <text:p text:style-name="P573">4.05.1.02.6</text:p>
          </table:table-cell>
          <table:table-cell table:style-name="TableCell574">
            <text:p text:style-name="P575">3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gazolį (dyzelinis</text:span><text:span text:style-name="T584"><text:s/></text:span><text:span text:style-name="T585">kuras)</text:span></text:p>
          </table:table-cell>
          <table:covered-table-cell/>
          <table:table-cell table:style-name="TableCell586">
            <text:p text:style-name="P587">4.05.1.02.7</text:p>
          </table:table-cell>
          <table:table-cell table:style-name="TableCell588">
            <text:p text:style-name="P589">34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visų rūšių tepalus</text:p>
          </table:table-cell>
          <table:covered-table-cell/>
          <table:table-cell table:style-name="TableCell597">
            <text:p text:style-name="P598">4.05.1.02.8</text:p>
          </table:table-cell>
          <table:table-cell table:style-name="TableCell599">
            <text:p text:style-name="P600">3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lengvuosius</text:span><text:span text:style-name="T609"><text:s/></text:span><text:span text:style-name="T610">automobilius</text:span></text:p>
          </table:table-cell>
          <table:covered-table-cell/>
          <table:table-cell table:style-name="TableCell611">
            <text:p text:style-name="P612">4.05.1.02.9</text:p>
          </table:table-cell>
          <table:table-cell table:style-name="TableCell613">
            <text:p text:style-name="P614">3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<text:span text:style-name="T622">kitas prekes ir</text:span><text:span text:style-name="T623"><text:s/></text:span><text:span text:style-name="T624">paslaugas</text:span></text:p>
          </table:table-cell>
          <table:covered-table-cell/>
          <table:table-cell table:style-name="TableCell625">
            <text:p text:style-name="P626">4.05.1.02.10</text:p>
          </table:table-cell>
          <table:table-cell table:style-name="TableCell627">
            <text:p text:style-name="P628">37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38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Akcizai:</text:p>
          </table:table-cell>
          <table:covered-table-cell/>
          <table:table-cell table:style-name="TableCell647">
            <text:p text:style-name="P648">4.05.2</text:p>
          </table:table-cell>
          <table:table-cell table:style-name="TableCell649">
            <text:p text:style-name="P650">39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Gamintojų:</text:p>
          </table:table-cell>
          <table:covered-table-cell/>
          <table:table-cell table:style-name="TableCell658">
            <text:p text:style-name="P659">4.05.2.01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Iš jų už: vyną ir šampaną</text:p>
          </table:table-cell>
          <table:covered-table-cell/>
          <table:table-cell table:style-name="TableCell669">
            <text:p text:style-name="P670">4.05.2.01.1</text:p>
          </table:table-cell>
          <table:table-cell table:style-name="TableCell671">
            <text:p text:style-name="P672">4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 table:number-columns-spanned="2">
            <text:p text:style-name="P679">alų</text:p>
          </table:table-cell>
          <table:covered-table-cell/>
          <table:table-cell table:style-name="TableCell680">
            <text:p text:style-name="P681">4.05.2.01.2</text:p>
          </table:table-cell>
          <table:table-cell table:style-name="TableCell682">
            <text:p text:style-name="P683">42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kitus alkoholinius</text:span><text:span text:style-name="T692"><text:s/></text:span><text:span text:style-name="T693">gėrimus</text:span></text:p>
          </table:table-cell>
          <table:covered-table-cell/>
          <table:table-cell table:style-name="TableCell694">
            <text:p text:style-name="P695">4.05.2.01.3</text:p>
          </table:table-cell>
          <table:table-cell table:style-name="TableCell696">
            <text:p text:style-name="P697">4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rūkomąjį tabaką ir</text:span><text:span text:style-name="T706"><text:s/></text:span><text:span text:style-name="T707">tabako gaminius</text:span></text:p>
          </table:table-cell>
          <table:covered-table-cell/>
          <table:table-cell table:style-name="TableCell708">
            <text:p text:style-name="P709">4.05.2.01.4</text:p>
          </table:table-cell>
          <table:table-cell table:style-name="TableCell710">
            <text:p text:style-name="P711">44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kavą,<text:s/></text:span><text:span text:style-name="T720">šokoladą, maisto</text:span><text:span text:style-name="T721"><text:s/></text:span><text:span text:style-name="T722">produkt. su kakava</text:span></text:p>
          </table:table-cell>
          <table:covered-table-cell/>
          <table:table-cell table:style-name="TableCell723">
            <text:p text:style-name="P724">4.05.2.01.5</text:p>
          </table:table-cell>
          <table:table-cell table:style-name="TableCell725">
            <text:p text:style-name="P726">45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bižuterija, aukso ir sidabro dirbinius, išskyrus dirbtinę bižuteriją ir monetas</text:p>
          </table:table-cell>
          <table:covered-table-cell/>
          <table:table-cell table:style-name="TableCell734">
            <text:p text:style-name="P735">4.05.2.01.6</text:p>
          </table:table-cell>
          <table:table-cell table:style-name="TableCell736">
            <text:p text:style-name="P737">4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naftos produktus</text:span><text:span text:style-name="T746"><text:s/></text:span><text:span text:style-name="T747">(neįskaitant tepalų)</text:span></text:p>
          </table:table-cell>
          <table:covered-table-cell/>
          <table:table-cell table:style-name="TableCell748">
            <text:p text:style-name="P749">4.05.2.01.7</text:p>
          </table:table-cell>
          <table:table-cell table:style-name="TableCell750">
            <text:p text:style-name="P751">47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>reaktyvinių variklių kurą</text:p>
          </table:table-cell>
          <table:covered-table-cell/>
          <table:table-cell table:style-name="TableCell759">
            <text:p text:style-name="P760">4.05.2.01.8</text:p>
          </table:table-cell>
          <table:table-cell table:style-name="TableCell761">
            <text:p text:style-name="P762">48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visų<text:s/>rūšių tepalus</text:p>
          </table:table-cell>
          <table:covered-table-cell/>
          <table:table-cell table:style-name="TableCell770">
            <text:p text:style-name="P771">4.05.2.01.9</text:p>
          </table:table-cell>
          <table:table-cell table:style-name="TableCell772">
            <text:p text:style-name="P773">49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elektros energiją</text:p>
          </table:table-cell>
          <table:covered-table-cell/>
          <table:table-cell table:style-name="TableCell781">
            <text:p text:style-name="P782">4.05.2.01.10</text:p>
          </table:table-cell>
          <table:table-cell table:style-name="TableCell783">
            <text:p text:style-name="P784">5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<text:span text:style-name="T792">cukrų, įskaitant</text:span><text:span text:style-name="T793"><text:s/></text:span><text:span text:style-name="T794">esantį produktuose</text:span></text:p>
          </table:table-cell>
          <table:covered-table-cell/>
          <table:table-cell table:style-name="TableCell795">
            <text:p text:style-name="P796">4.05.2.01.11</text:p>
          </table:table-cell>
          <table:table-cell table:style-name="TableCell797">
            <text:p text:style-name="P798">51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<text:span text:style-name="T806">parfumerijos,</text:span><text:span text:style-name="T807"><text:s/></text:span><text:span text:style-name="T808">kosmetikos ir</text:span><text:span text:style-name="T809"><text:s/></text:span><text:span text:style-name="T810">tualetinius</text:span><text:span text:style-name="T811"><text:s/></text:span><text:span text:style-name="T812">preparatus, kurių</text:span><text:span text:style-name="T813"><text:s/></text:span><text:span text:style-name="T814">sudėtyje yra etilo</text:span><text:span text:style-name="T815"><text:s/></text:span><text:span text:style-name="T816">alkoholio</text:span></text:p>
          </table:table-cell>
          <table:covered-table-cell/>
          <table:table-cell table:style-name="TableCell817">
            <text:p text:style-name="P818">4.05.2.01.12</text:p>
          </table:table-cell>
          <table:table-cell table:style-name="TableCell819">
            <text:p text:style-name="P820">52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>53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Importuotojų:</text:p>
          </table:table-cell>
          <table:covered-table-cell/>
          <table:table-cell table:style-name="TableCell839">
            <text:p text:style-name="P840">4.05.2.02</text:p>
          </table:table-cell>
          <table:table-cell table:style-name="TableCell841">
            <text:p text:style-name="P842">5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columns-spanned="2">
            <text:p text:style-name="P849">Iš jų už: vyną ir šampaną</text:p>
          </table:table-cell>
          <table:covered-table-cell/>
          <table:table-cell table:style-name="TableCell850">
            <text:p text:style-name="P851">4.05.2.02.1</text:p>
          </table:table-cell>
          <table:table-cell table:style-name="TableCell852">
            <text:p text:style-name="P853">5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alų</text:p>
          </table:table-cell>
          <table:covered-table-cell/>
          <table:table-cell table:style-name="TableCell861">
            <text:p text:style-name="P862">4.05.2.02.2</text:p>
          </table:table-cell>
          <table:table-cell table:style-name="TableCell863">
            <text:p text:style-name="P864">56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kitus alkoholinius</text:span><text:span text:style-name="T873"><text:s/></text:span><text:span text:style-name="T874">gėrimus</text:span></text:p>
          </table:table-cell>
          <table:covered-table-cell/>
          <table:table-cell table:style-name="TableCell875">
            <text:p text:style-name="P876">4.05.2.02.3</text:p>
          </table:table-cell>
          <table:table-cell table:style-name="TableCell877">
            <text:p text:style-name="P878">57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<text:span text:style-name="T886">rūkomąjį tabaką ir</text:span><text:span text:style-name="T887"><text:s/></text:span><text:span text:style-name="T888">tabako gaminius</text:span></text:p>
          </table:table-cell>
          <table:covered-table-cell/>
          <table:table-cell table:style-name="TableCell889">
            <text:p text:style-name="P890">4.05.2.02.4</text:p>
          </table:table-cell>
          <table:table-cell table:style-name="TableCell891">
            <text:p text:style-name="P892">58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kavą, šokoladą, maisto</text:span><text:span text:style-name="T901"><text:s/></text:span><text:span text:style-name="T902">produktus su kakava</text:span></text:p>
          </table:table-cell>
          <table:covered-table-cell/>
          <table:table-cell table:style-name="TableCell903">
            <text:p text:style-name="P904">4.05.2.02.5</text:p>
          </table:table-cell>
          <table:table-cell table:style-name="TableCell905">
            <text:p text:style-name="P906">59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2">
            <text:p text:style-name="P913">bižuterija,<text:s/>aukso ir sidabro dirbinius, išskyrus dirbtinę bižuteriją ir monetas</text:p>
          </table:table-cell>
          <table:covered-table-cell/>
          <table:table-cell table:style-name="TableCell914">
            <text:p text:style-name="P915">4.05.2.02.6</text:p>
          </table:table-cell>
          <table:table-cell table:style-name="TableCell916">
            <text:p text:style-name="P917">6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variklių benziną</text:p>
          </table:table-cell>
          <table:covered-table-cell/>
          <table:table-cell table:style-name="TableCell925">
            <text:p text:style-name="P926">4.05.2.02.7</text:p>
          </table:table-cell>
          <table:table-cell table:style-name="TableCell927">
            <text:p text:style-name="P928">6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dyzelinį kurą</text:p>
          </table:table-cell>
          <table:covered-table-cell/>
          <table:table-cell table:style-name="TableCell936">
            <text:p text:style-name="P937">4.05.2.02.8</text:p>
          </table:table-cell>
          <table:table-cell table:style-name="TableCell938">
            <text:p text:style-name="P939">6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visų rūšių tepalus</text:p>
          </table:table-cell>
          <table:covered-table-cell/>
          <table:table-cell table:style-name="TableCell947">
            <text:p text:style-name="P948">4.05.2.02.9</text:p>
          </table:table-cell>
          <table:table-cell table:style-name="TableCell949">
            <text:p text:style-name="P950">6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2">
            <text:p text:style-name="P957">elektros energiją</text:p>
          </table:table-cell>
          <table:covered-table-cell/>
          <table:table-cell table:style-name="TableCell958">
            <text:p text:style-name="P959">4.05.2.02.10</text:p>
          </table:table-cell>
          <table:table-cell table:style-name="TableCell960">
            <text:p text:style-name="P961">6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cukrų, įskaitant</text:span><text:span text:style-name="T970"><text:s/></text:span><text:span text:style-name="T971">esantį<text:s/></text:span><text:span text:style-name="T972">produktuose</text:span></text:p>
          </table:table-cell>
          <table:covered-table-cell/>
          <table:table-cell table:style-name="TableCell973">
            <text:p text:style-name="P974">4.05.2.02.11</text:p>
          </table:table-cell>
          <table:table-cell table:style-name="TableCell975">
            <text:p text:style-name="P976">6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>
            <text:p text:style-name="P983"><text:span text:style-name="T984">parfumerijos,</text:span><text:span text:style-name="T985"><text:s/></text:span><text:span text:style-name="T986">kosmetikos ir</text:span><text:span text:style-name="T987"><text:s/></text:span><text:span text:style-name="T988">tualetinius</text:span></text:p>
            <text:p text:style-name="P989"><text:span text:style-name="T990">preparatus, kurių</text:span><text:span text:style-name="T991"><text:s/></text:span><text:span text:style-name="T992">sudėtyje yra etilo</text:span><text:span text:style-name="T993"><text:s/></text:span><text:span text:style-name="T994">alkoholio</text:span></text:p>
          </table:table-cell>
          <table:covered-table-cell/>
          <table:table-cell table:style-name="TableCell995">
            <text:p text:style-name="P996">4.05.2.02.12</text:p>
          </table:table-cell>
          <table:table-cell table:style-name="TableCell997">
            <text:p text:style-name="P998">66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2">
            <text:p text:style-name="P1005"><text:span text:style-name="T1006">prabangius lengvuosius</text:span><text:span text:style-name="T1007"><text:s/></text:span><text:span text:style-name="T1008">automobilius</text:span></text:p>
          </table:table-cell>
          <table:covered-table-cell/>
          <table:table-cell table:style-name="TableCell1009">
            <text:p text:style-name="P1010">4.05.2.02.13</text:p>
          </table:table-cell>
          <table:table-cell table:style-name="TableCell1011">
            <text:p text:style-name="P1012">6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reaktyvinių variklių kurą, žibalą, skystąjį</text:p>
            <text:p text:style-name="P1020">krosnių kurą</text:p>
          </table:table-cell>
          <table:covered-table-cell/>
          <table:table-cell table:style-name="TableCell1021">
            <text:p text:style-name="P1022">4.05.2.02.14</text:p>
          </table:table-cell>
          <table:table-cell table:style-name="TableCell1023">
            <text:p text:style-name="P1024">68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Įvežamų prekių muitai</text:p>
          </table:table-cell>
          <table:covered-table-cell/>
          <table:table-cell table:style-name="TableCell1032">
            <text:p text:style-name="P1033">4.06.1.01</text:p>
          </table:table-cell>
          <table:table-cell table:style-name="TableCell1034">
            <text:p text:style-name="P1035">69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Išvežamų prekių muitai</text:p>
          </table:table-cell>
          <table:covered-table-cell/>
          <table:table-cell table:style-name="TableCell1043">
            <text:p text:style-name="P1044">4.06.2.01</text:p>
          </table:table-cell>
          <table:table-cell table:style-name="TableCell1045">
            <text:p text:style-name="P1046">7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Konsulinis mokestis</text:p>
          </table:table-cell>
          <table:covered-table-cell/>
          <table:table-cell table:style-name="TableCell1054">
            <text:p text:style-name="P1055">4.07.1.01</text:p>
          </table:table-cell>
          <table:table-cell table:style-name="TableCell1056">
            <text:p text:style-name="P1057">7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Žyminis mokestis</text:p>
          </table:table-cell>
          <table:covered-table-cell/>
          <table:table-cell table:style-name="TableCell1065">
            <text:p text:style-name="P1066">4.07.2.01</text:p>
          </table:table-cell>
          <table:table-cell table:style-name="TableCell1067">
            <text:p text:style-name="P1068">7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Prekyviečių mokestis</text:p>
          </table:table-cell>
          <table:covered-table-cell/>
          <table:table-cell table:style-name="TableCell1076">
            <text:p text:style-name="P1077">4.07.3.01</text:p>
          </table:table-cell>
          <table:table-cell table:style-name="TableCell1078">
            <text:p text:style-name="P1079">73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>7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>75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Nemokestinės pajamos</text:p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<text:span text:style-name="T1120">Lietuvos<text:s/></text:span><text:span text:style-name="T1121">banko likutinis</text:span><text:span text:style-name="T1122"><text:s/></text:span><text:span text:style-name="T1123">pelnas</text:span></text:p>
          </table:table-cell>
          <table:covered-table-cell/>
          <table:table-cell table:style-name="TableCell1124">
            <text:p text:style-name="P1125">5.08.2.01</text:p>
          </table:table-cell>
          <table:table-cell table:style-name="TableCell1126">
            <text:p text:style-name="P1127">76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Mokestis už valstybinius gamtos išteklius:</text:p>
          </table:table-cell>
          <table:covered-table-cell/>
          <table:table-cell table:style-name="TableCell1135">
            <text:p text:style-name="P1136">5.08.3.01</text:p>
          </table:table-cell>
          <table:table-cell table:style-name="TableCell1137">
            <text:p text:style-name="P1138">77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>iš jų už naftą</text:p>
          </table:table-cell>
          <table:covered-table-cell/>
          <table:table-cell table:style-name="TableCell1146">
            <text:p text:style-name="P1147">5.08.3.01.1</text:p>
          </table:table-cell>
          <table:table-cell table:style-name="TableCell1148">
            <text:p text:style-name="P1149">78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 table:number-columns-spanned="2">
            <text:p text:style-name="P1156">Palūkanos už valstybės kapitalo naudojimą</text:p>
          </table:table-cell>
          <table:covered-table-cell/>
          <table:table-cell table:style-name="TableCell1157">
            <text:p text:style-name="P1158">5.08.3.02</text:p>
          </table:table-cell>
          <table:table-cell table:style-name="TableCell1159">
            <text:p text:style-name="P1160">79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Gautos palūkanos už paskolas ūkiniams subjektams</text:p>
          </table:table-cell>
          <table:covered-table-cell/>
          <table:table-cell table:style-name="TableCell1168">
            <text:p text:style-name="P1169">5.08.3.03</text:p>
          </table:table-cell>
          <table:table-cell table:style-name="TableCell1170">
            <text:p text:style-name="P1171">8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 table:number-columns-spanned="2">
            <text:p text:style-name="P1178">Dividendai už akcijas</text:p>
          </table:table-cell>
          <table:covered-table-cell/>
          <table:table-cell table:style-name="TableCell1179">
            <text:p text:style-name="P1180">5.08.3.04</text:p>
          </table:table-cell>
          <table:table-cell table:style-name="TableCell1181">
            <text:p text:style-name="P1182">81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Pajamos iš baudų ir</text:span><text:span text:style-name="T1191"><text:s/></text:span><text:span text:style-name="T1192">konfiskacijos</text:span></text:p>
          </table:table-cell>
          <table:covered-table-cell/>
          <table:table-cell table:style-name="TableCell1193">
            <text:p text:style-name="P1194">5.10.1.01</text:p>
          </table:table-cell>
          <table:table-cell table:style-name="TableCell1195">
            <text:p text:style-name="P1196">82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<text:span text:style-name="T1204">Mokestis už aplinkos</text:span><text:span text:style-name="T1205"><text:s/></text:span><text:span text:style-name="T1206">teršimą</text:span></text:p>
          </table:table-cell>
          <table:covered-table-cell/>
          <table:table-cell table:style-name="TableCell1207">
            <text:p text:style-name="P1208">5.12.1.01</text:p>
          </table:table-cell>
          <table:table-cell table:style-name="TableCell1209">
            <text:p text:style-name="P1210">83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2">
            <text:p text:style-name="P1217">Pajamos už parduotą turtą, kuris nepriskirtas ilgalaikiam ir kt.</text:p>
          </table:table-cell>
          <table:covered-table-cell/>
          <table:table-cell table:style-name="TableCell1218">
            <text:p text:style-name="P1219">5.12.2.01</text:p>
          </table:table-cell>
          <table:table-cell table:style-name="TableCell1220">
            <text:p text:style-name="P1221">84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2">
            <text:p text:style-name="P1228">Kitos pajamos:</text:p>
          </table:table-cell>
          <table:covered-table-cell/>
          <table:table-cell table:style-name="TableCell1229">
            <text:p text:style-name="P1230">5.12.3.01</text:p>
          </table:table-cell>
          <table:table-cell table:style-name="TableCell1231">
            <text:p text:style-name="P1232">85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<text:span text:style-name="T1240">Valst.<text:s/></text:span><text:span text:style-name="T1241">kontrolės</text:span><text:span text:style-name="T1242"><text:s/></text:span><text:span text:style-name="T1243">departamento išieškotos</text:span><text:span text:style-name="T1244"><text:s/></text:span><text:span text:style-name="T1245">sumos</text:span></text:p>
          </table:table-cell>
          <table:covered-table-cell/>
          <table:table-cell table:style-name="TableCell1246">
            <text:p text:style-name="P1247">5.12.3.01.1</text:p>
          </table:table-cell>
          <table:table-cell table:style-name="TableCell1248">
            <text:p text:style-name="P1249">86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><text:span text:style-name="T1257">Kainų ir konkurencijos</text:span><text:span text:style-name="T1258"><text:s/></text:span><text:span text:style-name="T1259">tarnybos išieškotos sumos</text:span></text:p>
          </table:table-cell>
          <table:covered-table-cell/>
          <table:table-cell table:style-name="TableCell1260">
            <text:p text:style-name="P1261">5.12.3.01.2</text:p>
          </table:table-cell>
          <table:table-cell table:style-name="TableCell1262">
            <text:p text:style-name="P1263">87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Savivaldybių kontrolieriaus išieškotos sumos</text:p>
          </table:table-cell>
          <table:covered-table-cell/>
          <table:table-cell table:style-name="TableCell1271">
            <text:p text:style-name="P1272">5.12.3.01.3</text:p>
          </table:table-cell>
          <table:table-cell table:style-name="TableCell1273">
            <text:p text:style-name="P1274">88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2">
            <text:p text:style-name="P1281"><text:span text:style-name="T1282">Revizijos departamento</text:span><text:span text:style-name="T1283"><text:s/></text:span><text:span text:style-name="T1284">išieškotos sumos</text:span></text:p>
          </table:table-cell>
          <table:covered-table-cell/>
          <table:table-cell table:style-name="TableCell1285">
            <text:p text:style-name="P1286">5.12.3.01.4</text:p>
          </table:table-cell>
          <table:table-cell table:style-name="TableCell1287">
            <text:p text:style-name="P1288">89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Palūkanos<text:s/>už depozitus</text:p>
          </table:table-cell>
          <table:covered-table-cell/>
          <table:table-cell table:style-name="TableCell1296">
            <text:p text:style-name="P1297">5.12.3.01.5</text:p>
          </table:table-cell>
          <table:table-cell table:style-name="TableCell1298">
            <text:p text:style-name="P1299">9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Palūkanos už paskolą</text:p>
          </table:table-cell>
          <table:covered-table-cell/>
          <table:table-cell table:style-name="TableCell1307">
            <text:p text:style-name="P1308">5.12.3.01.6</text:p>
          </table:table-cell>
          <table:table-cell table:style-name="TableCell1309">
            <text:p text:style-name="P1310">9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Vietinės rinkliavos</text:p>
          </table:table-cell>
          <table:covered-table-cell/>
          <table:table-cell table:style-name="TableCell1318">
            <text:p text:style-name="P1319">5.12.3.01.7</text:p>
          </table:table-cell>
          <table:table-cell table:style-name="TableCell1320">
            <text:p text:style-name="P1321">92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Valstybės institucijų ir kontroliuojančių</text:p>
            <text:p text:style-name="P1329">organizacijų specialiųjų lėšų įmokos</text:p>
          </table:table-cell>
          <table:covered-table-cell/>
          <table:table-cell table:style-name="TableCell1330">
            <text:p text:style-name="P1331">5.12.3.01.8</text:p>
          </table:table-cell>
          <table:table-cell table:style-name="TableCell1332">
            <text:p text:style-name="P1333">9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ext:soft-page-break/>
        <table:table-row table:style-name="TableRow1338">
          <table:table-cell table:style-name="TableCell1339" table:number-columns-spanned="2">
            <text:p text:style-name="P1340">Kitos pajamos</text:p>
          </table:table-cell>
          <table:covered-table-cell/>
          <table:table-cell table:style-name="TableCell1341">
            <text:p text:style-name="P1342">5.12.3.01.9</text:p>
          </table:table-cell>
          <table:table-cell table:style-name="TableCell1343">
            <text:p text:style-name="P1344">94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>9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>96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>97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/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>98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Pajamos už parduotą ilgalaikį turtą</text:p>
          </table:table-cell>
          <table:covered-table-cell/>
          <table:table-cell table:style-name="TableCell1396">
            <text:p text:style-name="P1397">6.13.1.01</text:p>
          </table:table-cell>
          <table:table-cell table:style-name="TableCell1398">
            <text:p text:style-name="P1399">99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Neišaiškintos pajamos:</text:p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>10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iš jų <text:s text:c="2"/>iš muitinių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10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">
            <text:p text:style-name="P1428">Iš viso įplaukų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102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Padidėjusių šiluminės energijos kainų</text:p>
            <text:p text:style-name="P1440">gyventojams kompensacija</text:p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>103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 table:number-columns-spanned="2">
            <text:p text:style-name="P1451">Iš biudžetams priklausančios sumos<text:s/>pervesta į inspekcijos biudžeto išlaidų sąskaitas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104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<text:span text:style-name="T1463">Iš viso pervesta</text:span><text:span text:style-name="T1464"><text:s/></text:span><text:span text:style-name="T1465">biudžetams</text:span></text:p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>105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 table:number-columns-spanned="2">
            <text:p text:style-name="P1476">Biudžetams nepervestas lėšų likutis</text:p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>106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>Išmokos iš valstybės biudžeto:</text:p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Uždarbio kompensacija reabilituotiems asmenims</text:p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>107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<text:span text:style-name="T1510">Materialinei bazei</text:span><text:span text:style-name="T1511"><text:s/></text:span><text:span text:style-name="T1512">stiprinti ir</text:span><text:span text:style-name="T1513"><text:s/></text:span><text:span text:style-name="T1514">darbuotojams skatinti</text:span>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108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 table:number-columns-spanned="2">
            <text:p text:style-name="P1525">Lėšų likutis biudžeto išlaidų sąskaitoje</text:p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>109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FAPM dalis savivaldybių</text:span><text:span text:style-name="T1538"><text:s/></text:span><text:span text:style-name="T1539">išlaidų struktūros</text:span></text:p>
            <text:p text:style-name="P1540">skirtumams išlyginti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>110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</table:table>
      <text:p text:style-name="P1549"/>
      <text:p text:style-name="P1550"><text:span text:style-name="T1551">Muitinės viršininkas<text:s/></text:span><text:span text:style-name="T1552"><text:tab/></text:span><text:span text:style-name="T1553"><text:tab/></text:span></text:p>
      <text:p text:style-name="P1554">(vardas, pavardė)<text:s/></text:p>
      <text:p text:style-name="P1555"/>
      <text:p text:style-name="P1556">2000 m.<text:s/><text:span text:style-name="T1557"><text:s text:c="18"/></text:span>mėn.<text:s/><text:span text:style-name="T1558"><text:s text:c="7"/></text:span>d.</text:p>
      <text:p text:style-name="P1559"/>
      <text:p text:style-name="P1560">tel.<text:s/>Nr.</text:p>
      <text:p text:style-name="P1561">______________</text:p>
      <text:p text:style-name="P1562"/>
      <text:p text:style-name="P1563"/>
      <text:soft-page-break/>
      <text:p text:style-name="P1564"><text:span text:style-name="T1565"><text:tab/><text:s/></text:span>muitinė</text:p>
      <text:p text:style-name="P1566"/>
      <text:p text:style-name="P1567">KELIŲ FONDO APYSKAITA</text:p>
      <text:p text:style-name="P1568"><text:span text:style-name="T1569">2000 m.<text:s/></text:span><text:span text:style-name="T1570"><text:s text:c="34"/></text:span><text:span text:style-name="T1571">mėn. 1 d.</text:span></text:p>
      <text:p text:style-name="P1572"/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3">
            <text:p text:style-name="P1581">(Periodiškumas: mėnesinė, pateikti iki kito mėn. 3 darbo dienos)</text:p>
          </table:table-cell>
          <table:covered-table-cell/>
          <table:covered-table-cell/>
          <table:table-cell table:style-name="TableCell1582">
            <text:p text:style-name="P1583">tūkst. Lt</text:p>
          </table:table-cell>
        </table:table-row>
        <table:table-row table:style-name="TableRow1584">
          <table:table-cell table:style-name="TableCell1585">
            <text:p text:style-name="P1586">Eil. Nr.</text:p>
          </table:table-cell>
          <table:table-cell table:style-name="TableCell1587">
            <text:p text:style-name="P1588">Lėšų šaltiniai</text:p>
          </table:table-cell>
          <table:table-cell table:style-name="TableCell1589">
            <text:p text:style-name="P1590">Iš viso įplaukų</text:p>
          </table:table-cell>
          <table:table-cell table:style-name="TableCell1591">
            <text:p text:style-name="P1592"><text:span text:style-name="T1593">Pervesta</text:span></text:p>
          </table:table-cell>
        </table:table-row>
        <table:table-row table:style-name="TableRow1594">
          <table:table-cell table:style-name="TableCell1595">
            <text:p text:style-name="P1596">1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4</text:p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.</text:p>
          </table:table-cell>
          <table:table-cell table:style-name="TableCell1615">
            <text:p text:style-name="P1616">Atskaitymai nuo realizavimo pajamų (įplaukų)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</text:p>
          </table:table-cell>
          <table:table-cell table:style-name="TableCell1624">
            <text:p text:style-name="P1625">Transporto priemonių savininkų mokestis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3.</text:p>
          </table:table-cell>
          <table:table-cell table:style-name="TableCell1633">
            <text:p text:style-name="P1634">Mokestis už naudojimąsi keliais užsienio šalyse įregistruotomis transporto priemonėmi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4.</text:p>
          </table:table-cell>
          <table:table-cell table:style-name="TableCell1642">
            <text:p text:style-name="P1643">Mokestis už naudojimąsi keliais transporto priemonėmis (jų<text:s/>junginiais), kurių matmenys su</text:p>
            <text:p text:style-name="P1644">kroviniu ar be jo viršija leidžiamus arba kai viršijama</text:p>
            <text:p text:style-name="P1645">leidžiama ašies (ašių) apkrova ar transporto priemonės (jų junginio) leidžiamas bendras svoris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5.</text:p>
          </table:table-cell>
          <table:table-cell table:style-name="TableCell1653">
            <text:p text:style-name="P1654">Mokestis už leidimą atlikti įvairius darbus bet kurioje kelių komplekso dalyje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<text:span text:style-name="T1662">6.</text:span></text:p>
          </table:table-cell>
          <table:table-cell table:style-name="TableCell1663">
            <text:p text:style-name="P1664">Lietuvos valstybės biudžeto lėšos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7.</text:p>
          </table:table-cell>
          <table:table-cell table:style-name="TableCell1672">
            <text:p text:style-name="P1673">Juridinių, fizinių asmenų bei kitų valstybių tikslinės lėšos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8.</text:p>
          </table:table-cell>
          <table:table-cell table:style-name="TableCell1681">
            <text:p text:style-name="P1682">Dalis akcizo, gauto už realizuotą benziną, dyzelinius degalus ir tepalus</text:p>
          </table:table-cell>
          <table:table-cell table:style-name="TableCell1683">
            <text:p text:style-name="P1684">x</text:p>
          </table:table-cell>
          <table:table-cell table:style-name="TableCell1685">
            <text:p text:style-name="P1686">x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Iš viso įplaukų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Nepervestas lėšų likuti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x</text:p>
          </table:table-cell>
        </table:table-row>
      </table:table>
      <text:p text:style-name="P1705"/>
      <text:p text:style-name="P1706">Muitinės viršininkas<text:s/><text:tab/><text:tab/></text:p>
      <text:p text:style-name="P1707">(vardas, pavardė)<text:s/></text:p>
      <text:p text:style-name="P1708"/>
      <text:p text:style-name="P1709">2000 m. <text:s text:c="19"/>mėn. <text:s text:c="5"/>d.</text:p>
      <text:p text:style-name="P1710"/>
      <text:p text:style-name="P1711">tel. Nr.</text:p>
      <text:p text:style-name="P1712">______________</text:p>
      <text:p text:style-name="P1713"/>
      <text:soft-page-break/>
      <text:p text:style-name="P1714">Formos<text:s/>1-VP priedas</text:p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muitinė</text:p>
          </table:table-cell>
        </table:table-row>
      </table:table>
      <text:p text:style-name="P1731"/>
      <text:p text:style-name="P1732">Pažyma apie nepriemokas</text:p>
      <text:p text:style-name="P1733"/>
      <text:p text:style-name="P1734">2000 m. _________ mėn. 1 d.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(pateikti iki kito mėn. 10 dienos)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tūkst.<text:s/>Lt</text:p>
          </table:table-cell>
        </table:table-row>
        <table:table-row table:style-name="TableRow1750">
          <table:table-cell table:style-name="TableCell1751">
            <text:p text:style-name="P1752">Mokesčio pavadinimas</text:p>
          </table:table-cell>
          <table:table-cell table:style-name="TableCell1753">
            <text:p text:style-name="P1754">Kodas</text:p>
          </table:table-cell>
          <table:table-cell table:style-name="TableCell1755">
            <text:p text:style-name="P1756">Eil.</text:p>
            <text:p text:style-name="P1757">Nr.</text:p>
          </table:table-cell>
          <table:table-cell table:style-name="TableCell1758">
            <text:p text:style-name="P1759">Nepriemokos, perskaičiuotos pagal ataskaitinių metų</text:p>
            <text:p text:style-name="P1760">patvirtintus normatyvus</text:p>
          </table:table-cell>
        </table:table-row>
        <table:table-row table:style-name="TableRow1761">
          <table:table-cell table:style-name="TableCell1762">
            <text:p text:style-name="P1763">Pridėtinės vertės mokestis:</text:p>
          </table:table-cell>
          <table:table-cell table:style-name="TableCell1764">
            <text:p text:style-name="P1765">4.05.1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Iš jų priskaičiuota delspinigių ir palūkanų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Akcizas</text:p>
          </table:table-cell>
          <table:table-cell table:style-name="TableCell1782">
            <text:p text:style-name="P1783">4.05.2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Iš jų priskaičiuota delspinigių<text:s/>ir palūkanų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4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Žyminis mokestis:</text:p>
          </table:table-cell>
          <table:table-cell table:style-name="TableCell1800">
            <text:p text:style-name="P1801">4.07.2.01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Iš jų priskaičiuota delspinigių ir palūkanų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6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Muitų mokestis:</text:p>
          </table:table-cell>
          <table:table-cell table:style-name="TableCell1818">
            <text:p text:style-name="P1819">4.06.1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Iš jų priskaičiuota delspinigių ir palūkanų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8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Iš viso nepriemokų: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9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Iš jų priskaičiuota delspinigių ir palūkanų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10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ipažinta beviltiška, bet nenurašyta</text:p>
            <text:p text:style-name="P1854">nepriemoka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11</text:p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Muitinės viršininkas<text:s/><text:tab/><text:tab/></text:p>
      <text:p text:style-name="P1863">(vardas, pavardė)<text:s/></text:p>
      <text:p text:style-name="P1864"/>
      <text:p text:style-name="P1865">2000 m. <text:s text:c="13"/>mėn. <text:s text:c="10"/>d.</text:p>
      <text:p text:style-name="P1866"/>
      <text:p text:style-name="P1867">tel. Nr._________</text:p>
      <text:p text:style-name="P1868">______________</text:p>
      <text:p text:style-name="P1869"/>
      <text:p text:style-name="Normal"/>
      <text:p text:style-name="P1870"/>
      <text:p text:style-name="P1871"/>
      <text:p text:style-name="P1872"><text:span text:style-name="T1873">Pakeitimai:</text:span></text:p>
      <text:p text:style-name="P1874"/>
      <text:p text:style-name="P1875"><text:span text:style-name="T1876">1.</text:span></text:p>
      <text:p text:style-name="P1877"><text:span text:style-name="T1878">Lietuvos Respublikos finansų ministerija, Įsakymas</text:span></text:p>
      <text:p text:style-name="P1879"><text:span text:style-name="T1880">Nr.<text:s/></text:span><text:a xlink:href="https://www.e-tar.lt/portal/legalAct.html?documentId=TAR.CC271ED2D6A9" office:target-frame-name="_top" xlink:show="replace"><text:span text:style-name="T1881">126</text:span></text:a><text:span text:style-name="T1882">, 2001-05-01, Žin., 2001, Nr. 38-1316 (2001-05-04), i. k. 1012050ISAK00000126</text:span></text:p>
      <text:p text:style-name="P1883"><text:span text:style-name="T1884">Dėl Lietuvos Respublikos finansų ministro 2000 m. rugsėjo 30 d. įsakymo Nr.246 "Dėl muitinės<text:s/></text:span><text:span text:style-name="T1885">įstaigose surinktų mokesčių pervedimo į valstybės iždą ir apyskaitų teikimo" dalinio pakeitimo</text:span></text:p>
      <text:p text:style-name="P1886"/>
      <text:p text:style-name="P1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3" style:parent-style-name="DefaultParagraphFont" style:family="text"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18" style:parent-style-name="DefaultParagraphFont" style:family="text">
      <style:text-properties fo:language="en" fo:country="GB"/>
    </style:style>
    <style:style style:name="P1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1"><draw:frame draw:style-name="F132" text:anchor-type="paragraph" svg:y="0.0006in" draw:z-index="0"><draw:text-box fo:min-height="0in" fo:min-width="0in"><text:p text:style-name="P130"><text:span text:style-name="T133"><text:page-number text:fixed="false">6</text:page-number></text:span></text:p></draw:text-box></draw:frame></text:p>
      </style:header>
      <style:footer>
        <text:p text:style-name="P134"/>
      </style:footer>
    </style:master-page>
    <style:master-page style:next-style-name="MP1" style:name="MPF1" style:page-layout-name="PL1">
      <style:header>
        <text:p text:style-name="P135"/>
      </style:header>
      <style:footer>
        <text:p text:style-name="P136"/>
      </style:footer>
    </style:master-page>
    <style:master-page style:name="MP2" style:page-layout-name="PL2">
      <style:header>
        <text:p text:style-name="P1716"><draw:frame draw:style-name="F1717" text:anchor-type="paragraph" svg:y="0.0006in" draw:z-index="0"><draw:text-box fo:min-height="0in" fo:min-width="0in"><text:p text:style-name="P1715"><text:span text:style-name="T1718"><text:page-number text:fixed="false">6</text:page-number></text:span></text:p></draw:text-box></draw:frame></text:p>
      </style:header>
      <style:footer>
        <text:p text:style-name="P1719"/>
      </style:footer>
    </style:master-page>
    <style:master-page style:next-style-name="MP2" style:name="MPF2" style:page-layout-name="PL2">
      <style:header>
        <text:p text:style-name="P1720"/>
      </style:header>
      <style:footer>
        <text:p text:style-name="P17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2T12:11:00Z</meta:creation-date>
    <dc:date>2016-06-02T12:11:00Z</dc:date>
    <meta:template xlink:href="Normal" xlink:type="simple"/>
    <meta:editing-cycles>2</meta:editing-cycles>
    <meta:editing-duration>PT0S</meta:editing-duration>
    <meta:document-statistic meta:page-count="7" meta:paragraph-count="151" meta:word-count="2031" meta:character-count="13945" meta:row-count="524" meta:non-whitespace-character-count="12065"/>
  </office:meta>
</office:document-meta>
</file>