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style>
    <style:style style:name="T65" style:parent-style-name="DefaultParagraphFont" style:family="text">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FF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4">Nutarimas netenka galios 2012-01-01:</text:span></text:p>
      <text:p text:style-name="P5"><text:span text:style-name="T6">Lietuvos Respublikos Vyriausybė, Nutarimas</text:span></text:p>
      <text:p text:style-name="P7"><text:span text:style-name="T8">Nr.<text:s/></text:span><text:a xlink:href="https://www.e-tar.lt/portal/legalAct.html?documentId=TAR.FA5CFCBF2683" office:target-frame-name="_top" xlink:show="replace"><text:span text:style-name="T9">1342</text:span></text:a><text:span text:style-name="T10">, 2011-11-16, Žin., 2011, Nr. 141-6631 (2011-11-22), i. k. 1111100NUTA00001342</text:span></text:p>
      <text:p text:style-name="P11"><text:span text:style-name="T12">Dėl<text:s/></text:span><text:span text:style-name="T13">įgaliojimų suteikimo įgyvendinant Lietuvos Respublikos turizmo įstatymą</text:span></text:p>
      <text:p text:style-name="P14"/>
      <text:p text:style-name="P15"><text:span text:style-name="T16">Suvestinė redakcija nuo 2010-10-24 iki 2011-12-31</text:span></text:p>
      <text:p text:style-name="P17"/>
      <text:p text:style-name="P18"><text:span text:style-name="T19">Nutarimas paskelbtas: Žin. 2003, Nr.<text:s/></text:span><text:a xlink:href="https://www.e-tar.lt/portal/legalAct.html?documentId=TAR.978B710D3425" office:target-frame-name="_top" xlink:show="replace"><text:span text:style-name="T20">29-1195</text:span></text:a><text:span text:style-name="T21">, i. k</text:span><text:span text:style-name="T22">. 1031100NUTA00000351</text:span></text:p>
      <text:p text:style-name="P23"/>
      <text:p text:style-name="P24"/>
      <text:p text:style-name="P25"><text:span text:style-name="T26"/><text:span text:style-name="T27">LIETUVOS RESPUBLIKOS VYRIAUSYBĖ</text:span></text:p>
      <text:p text:style-name="P28"/>
      <text:p text:style-name="P29">N U T A R I M A S</text:p>
      <text:p text:style-name="P30">DĖL VALSTYBINIO TURIZMO DEPARTAMENTO PRIE ŪKIO MINISTERIJOS NUOSTATŲ PATVIRTINIMO IR LIETUVOS RESPUBLIKOS VYRIAUSYBĖS 2001 M. KOVO 21 D. NUTARIMO NR. 320 „DĖL VALSTYBINIO TURIZMO DEPARTAMENTO PRIE ŪKIO MINISTERIJOS NUOSTATŲ IR TURIZMO TARYBOS NUOSTATŲ PATVIRTINIMO“ PRIPAŽINIMO NETEKUSIU GALIOS</text:p>
      <text:p text:style-name="P31"/>
      <text:p text:style-name="P32">2003 m. kovo 25 d. Nr. 351</text:p>
      <text:p text:style-name="P33">Vilnius</text:p>
      <text:p text:style-name="P34"/>
      <text:p text:style-name="P35"><text:span text:style-name="T36">Vadovaudamasi Lietuvos Respublikos turizmo į</text:span><text:span text:style-name="T37">statymo (Žin., 1998, Nr.<text:s/></text:span><text:a xlink:href="https://www.e-tar.lt/portal/lt/legalAct/TAR.F0E2E67B1F2F" office:target-frame-name="_blank" xlink:show="new"><text:span text:style-name="T38">32-852</text:span></text:a><text:span text:style-name="T39">; 2002, Nr.<text:s/></text:span><text:a xlink:href="https://www.e-tar.lt/portal/lt/legalAct/TAR.101328A5921F" office:target-frame-name="_blank" xlink:show="new"><text:span text:style-name="T40">123-5507</text:span></text:a><text:span text:style-name="T41">) 18 straipsnio 3 dalies 3 punktu, Lietuvos Respublikos Vyriausybė<text:s/></text:span><text:span text:style-name="T42">nutari</text:span><text:span text:style-name="T43">a:</text:span></text:p>
      <text:p text:style-name="P44"><text:span text:style-name="T45">1</text:span><text:span text:style-name="T46">. Patvirtinti Valstybinio turizmo departamento prie Ūkio ministerijos nuostatus (pridedama).</text:span></text:p>
      <text:p text:style-name="P47"><text:span text:style-name="T48">2</text:span><text:span text:style-name="T49">. Pripažinti netekusiu galios Lietuvos Respublikos Vyriausybės 2001 m. kovo 2</text:span><text:span text:style-name="T50">1 d. nutarimą Nr. 320 „Dėl Valstybinio turizmo departamento prie Ūkio ministerijos nuostatų ir Turizmo tarybos nuostatų patvirtinimo“ (Žin., 2001, Nr.<text:s/></text:span><text:a xlink:href="https://www.e-tar.lt/portal/lt/legalAct/TAR.8024453CC7C4" office:target-frame-name="_blank" xlink:show="new"><text:span text:style-name="T51">26-855</text:span></text:a><text:span text:style-name="T52">).</text:span></text:p>
      <text:p text:style-name="P53"/>
      <text:p text:style-name="P54"/>
      <text:p text:style-name="P55"/>
      <text:p text:style-name="P56">MINISTRAS PIRMININKAS<text:tab/>ALGIRDAS BRAZAUSKAS</text:p>
      <text:p text:style-name="P57"/>
      <text:p text:style-name="P58"/>
      <text:p text:style-name="P59"/>
      <text:p text:style-name="P60">ŪKIO MINISTRAS<text:tab/>PETRAS ČĖSNA</text:p>
      <text:p text:style-name="P61"/>
      <text:soft-page-break/>
      <text:p text:style-name="P62"><text:span text:style-name="T65">Patvirtinta</text:span></text:p>
      <text:p text:style-name="P66">Lietuvos Respublikos Vyriausybės<text:s/></text:p>
      <text:p text:style-name="P67">2003 m. kovo 25 d. nutarimu Nr. 351</text:p>
      <text:p text:style-name="P68">(Lietuvos Respublikos Vyriausybės<text:s/></text:p>
      <text:p text:style-name="P69">2010 m. spalio 13 d.<text:s/></text:p>
      <text:p text:style-name="P70">nutarimo Nr. 1477 redakcija)</text:p>
      <text:p text:style-name="P71"/>
      <text:p text:style-name="P72"><text:span text:style-name="T73">valstybinio turizmo departamento prie ūkio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is turizmo<text:s/></text:span><text:span text:style-name="T83">departamentas prie Ūkio ministerijos (toliau – Valstybinis turizmo departamentas, departamentas) yra įstaiga prie Ūkio ministerijos.</text:span></text:p>
      <text:p text:style-name="P84"><text:span text:style-name="T85">Valstybinis turizmo departamentas įgyvendina valstybės politiką ūkio ministrui pavestose turizmo, kurortų ir kurortinių ter</text:span><text:span text:style-name="T86">itorijų plėtros srityse ir aptarnauja šios politikos formavimą ir įgyvendinimą, o įstatymų nustatytais atvejais dalyvauja formuojant valstybės politiką.</text:span></text:p>
      <text:p text:style-name="P87"><text:span text:style-name="T88">2</text:span><text:span text:style-name="T89">. Valstybinis turizmo departamentas savo veikloje vadovaujasi Lietuvos Respublikos Konstitucija, L</text:span><text:span text:style-name="T90">ietuvos Respublikos tarptautinėmis sutartimis, Europos Sąjungos teisės aktais, Lietuvos Respublikos Vyriausybės įstatymu (Žin., 1994, Nr.<text:s/></text:span><text:a xlink:href="https://www.e-tar.lt/portal/lt/legalAct/TAR.96A68BFC9E82" office:target-frame-name="_blank" xlink:show="new"><text:span text:style-name="T91">43-772</text:span></text:a><text:span text:style-name="T92">; 1998, Nr. 41(1)-1131), Li</text:span><text:span text:style-name="T93">etuvos Respublikos viešojo administravimo įstatymu (Žin., 1999, Nr.<text:s/></text:span><text:a xlink:href="https://www.e-tar.lt/portal/lt/legalAct/TAR.0BDFFD850A66" office:target-frame-name="_blank" xlink:show="new"><text:span text:style-name="T94">60-1945</text:span></text:a><text:span text:style-name="T95">; 2006, Nr. 77-2975), kitais Lietuvos Respublikos Seimo priimtais įstatymais ir teisės aktais, R</text:span><text:span text:style-name="T96">espublikos Prezidento dekretais, Lietuvos Respublikos Vyriausybės nutarimais, Ministro Pirmininko potvarkiais, taip pat šiais nuostatais.</text:span></text:p>
      <text:p text:style-name="P97"><text:span text:style-name="T98">3</text:span><text:span text:style-name="T99">. Valstybinis turizmo departamentas yra ribotos civilinės atsakomybės viešasis juridinis asmuo, turintis sąskaitą</text:span><text:span text:style-name="T100"><text:s/>banke ir antspaudą su Lietuvos Respublikos valstybės herbu ir savo pavadinimu. Valstybinio turizmo departamento buveinės adresas – Vilnius, Švitrigailos g. 11M.<text:s/></text:span></text:p>
      <text:p text:style-name="P101"><text:span text:style-name="T102">4</text:span><text:span text:style-name="T103">. Valstybinis turizmo departamentas yra iš Lietuvos Respublikos valstybės biudžeto ir ki</text:span><text:span text:style-name="T104">tų valstybės pinigini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05">24-5</text:span><text:span text:style-name="T106">96</text:span></text:a><text:span text:style-name="T107">; 2004, Nr.<text:s/></text:span><text:a xlink:href="https://www.e-tar.lt/portal/lt/legalAct/TAR.691728933211" office:target-frame-name="_blank" xlink:show="new"><text:span text:style-name="T108">4-47</text:span></text:a><text:span text:style-name="T109">) nustatyta tvarka.</text:span></text:p>
      <text:p text:style-name="P110"><text:span text:style-name="T111">5</text:span><text:span text:style-name="T112">. Valstybinio turizmo departamento savininkė – valstybė. Valstybinio turizmo departamento savininko teises ir pareigas įgyvendin</text:span><text:span text:style-name="T113">a (išskyrus sprendimų dėl departamento reorganizavimo ir likvidavimo priėmimą) Ūkio ministerija, kuri kontroliuoja departamento veiklą, priima sprendimą dėl jo buveinės pakeitimo, sprendžia kitus įstatymuose ir kituose teisės aktuose jos kompetencijai pris</text:span><text:span text:style-name="T114">kirtus klausimus.</text:span></text:p>
      <text:p text:style-name="P115"><text:span text:style-name="T116">6</text:span><text:span text:style-name="T117">. Valstybinio turizmo departamento vieši pranešimai skelbiami departamento interneto svetainėje (www.tourism.lt), o įstatymų ir kitų teisės aktų nustatytais atvejais – ir kitose visuomenės informavimo priemonėse.<text:s/></text:span></text:p>
      <text:p text:style-name="P118"/>
      <text:p text:style-name="P119"><text:span text:style-name="T120">II</text:span><text:span text:style-name="T121">.<text:s/></text:span><text:span text:style-name="T122">VALSTYBI</text:span><text:span text:style-name="T123">NIO TURIZMO DEPARTAMENTO VEIKLOS TIKSLAI IR FUNKCIJOS</text:span></text:p>
      <text:p text:style-name="P124"/>
      <text:p text:style-name="P125">7. Valstybinio turizmo departamento veiklos tikslai – įgyvendinti valstybės politiką<text:s/><text:span text:style-name="T126">ūkio ministrui pavestose<text:s/></text:span>turizmo, kurortų ir kurortinių teritorijų plėtros srityse ir aptarnauti šios politikos<text:s/>formavimą ir įgyvendinimą.</text:p>
      <text:p text:style-name="P127">8. Departamentas, siekdamas jam nustatytų veiklos tikslų, atlieka šias funkcijas:</text:p>
      <text:p text:style-name="P128">8.1. pagal kompetenciją koordinuoja<text:s/><text:span text:style-name="T129">valstybės turizmo politikos įgyvendinimą<text:s/></text:span>turizmo ir kurortų veiklos planavimo, turizmo išteklių naudojimo, informacijos srityje;</text:p>
      <text:p text:style-name="P130">8.2. rengia valstybinės reikšmės turizmo infrastruktūros plėtros projektus;</text:p>
      <text:p text:style-name="P131">8.3. pagal kompetenciją turizmo ir rekreacijos srityje derina teritorinių turizmo plėtros programų, kurortų plėtros programų, turizmo ir rekreacijos<text:s/>plėtros schemų, specialiojo teritorijų planavimo dokumentų projektus;</text:p>
      <text:p text:style-name="P132">8.4. atlieka turizmo rinkų ir Lietuvos turizmo paslaugų tyrimus, rengia Lietuvos turizmo rinkodaros planus ir koordinuoja jų įgyvendinimą, rengia ir platina informaciją apie Lietuvą, jos turizmo ir kurortų galimybes užsienio ir vidaus turizmo rinkose;</text:p>
      <text:p text:style-name="P133">8.5. pagal kompetenciją derina įstatymų ir kitų teisės aktų projektus;</text:p>
      <text:p text:style-name="P134">8.6. tvirtina apgyvendinimo paslaugų klasifikavimo reikalavimus, Apgyvendinimo paslaugų klasifikavimo komisijos nuostatus;</text:p>
      <text:p text:style-name="P135">8.7. rengia turizmo paslaugas reglamentuojančių teisės aktų projektus, tvirtina turizmo paslaugų teikimo taisykles ir reikalavimus, nustatytąja tvarka kontroliuoja, kaip vykdomi turizmo teisės aktų reikalavimai;</text:p>
      <text:p text:style-name="P136">8.8. teisės aktų<text:s/>nustatyta tvarka atstovauja kelionės organizavimo paslaugų vartotojų interesams;</text:p>
      <text:p text:style-name="P137">8.9. tiria ir prognozuoja turizmo specialistų rengimo reikmes, organizuoja specialistų kvalifikacijos tobulinimą, atlieka turizmo specialistų kvalifikacijų pripažinimą;</text:p>
      <text:p text:style-name="P138">8.10. pagal kompetenciją atlieka tarptautinių politinių ir visuomeninių sankcijų įgyvendinimo turizmo srityje priežiūrą;</text:p>
      <text:p text:style-name="P139">8.11. valdo Nacionalinę turizmo informacijos sistemą;</text:p>
      <text:p text:style-name="P140">8.12. teikia metodinę pagalbą savivaldybių turizmo informacijos centrams;</text:p>
      <text:p text:style-name="P141">8.13. teikia Valstybinei vartotojų teisių apsaugos tarnybai išvadas dėl vartotojo prašyme nurodyto reikalavimo ir pardavėjo, paslaugų teikėjo pateiktų paaiškinimų, kelionių organizatoriaus ir (ar) kelionių agentūros, kelionių agento veiksmų (neveikimo) teikiant turizmo paslaugas;</text:p>
      <text:p text:style-name="P142">8.14. išduoda ir panaikina pažymėjimus, patvirtinančius, kad kelionės organizatorius ar turizmo agentūra atitinka nustatytuosius reikalavimus, ir suteikiančius teisę teikti atitinkamas turizmo paslaugas;</text:p>
      <text:p text:style-name="P143">8.15. pagal<text:s/>kompetenciją dalyvauja rengiant ir įgyvendinant Nacionalinę turizmo plėtros programą, dalyvauja atrenkant turizmo srities projektus, finansuojamus iš Europos Sąjungos lėšų, ir atlieka šių projektų įgyvendinimo stebėseną (monitoringą);</text:p>
      <text:p text:style-name="P144">8.16. pagal kompetenciją dalyvauja turizmo srities nacionalinės teisės derinimo su Europos Sąjungos teisės aktais procese;</text:p>
      <text:p text:style-name="P145">8.17. nustato kvalifikacinius reikalavimus gido ir kelionių vadovo pažymėjimui gauti, taip pat šio pažymėjimo išdavimo tvarką;</text:p>
      <text:p text:style-name="P146">8.18. tvirtina<text:s/>standartines turizmo paslaugų teikimo sutarties sąlygas;</text:p>
      <text:p text:style-name="P147">8.19. nustato turizmo informacijos centro ženklo naudojimo tvarką;</text:p>
      <text:p text:style-name="P148">8.20. skatina turizmo verslo asociacijų ir kitų asociacijų veiklą turizmo srityje;</text:p>
      <text:p text:style-name="P149">8.21. informuoja visuomenę apie departamento veiklą jo kompetencijai priskirtais klausimais;</text:p>
      <text:p text:style-name="P150">8.22. konsultuoja savo kompetencijos klausimais ūkio subjektus, kurių veiklos priežiūra ar kontrolė priskirta departamento kompetencijai, teikia metodinę pagalbą dėl tinkamo teisės aktuose įtvirtintų reikalavimų laikymosi;</text:p>
      <text:p text:style-name="P151">8.23. atlieka kitas Lietuvos Respublikos įstatymų, Lietuvos Respublikos Vyriausybės nutarimų ir kitų teisės aktų nustatytas funkcijas.</text:p>
      <text:p text:style-name="P152"/>
      <text:p text:style-name="P153"><text:span text:style-name="T154">III</text:span><text:span text:style-name="T155">.<text:s/></text:span><text:span text:style-name="T156">VALSTYBINIO TURIZMO DEPARTAMENTO TEISĖS</text:span></text:p>
      <text:p text:style-name="P157"/>
      <text:p text:style-name="P158">9. Valstybinis turizmo<text:s/>departamentas, siekdamas jam nustatytų veiklos tikslų ir atlikdamas jo kompetencijai priskirtas funkcijas, turi teisę:</text:p>
      <text:p text:style-name="P159">9.1. gauti iš valstybės ir savivaldybių institucijų, įstaigų ir organizacijų išvadas dėl departamento rengiamų teisės aktų projektų;</text:p>
      <text:p text:style-name="P160">9.2. gauti iš valstybės ir savivaldybių institucijų, įstaigų ir organizacijų, įmonių ir asmenų duomenis, kurių reikia departamento kompetencijai priskirtam veiklos tikslui pasiekti ir funkcijoms atlikti;</text:p>
      <text:p text:style-name="P161">9.3. gauti iš kelionės organizatorių ir kelionių agentūrų teisės aktų nustatytą informaciją.</text:p>
      <text:p text:style-name="P162">10. Valstybinis turizmo departamentas turi ir kitų teisių, kurias jam suteikia Lietuvos Respublikos įstatymai, Lietuvos Respublikos Vyriausybės nutarimai ir kiti teisės aktai.</text:p>
      <text:p text:style-name="P163"/>
      <text:p text:style-name="P164"><text:span text:style-name="T165">IV</text:span><text:span text:style-name="T166">.<text:s/></text:span><text:span text:style-name="T167">VALSTYBINIO TURI</text:span><text:span text:style-name="T168">ZMO DEPARTAMENTO VEIKLOS ORGANIZAVIMAS</text:span></text:p>
      <text:p text:style-name="P169"/>
      <text:p text:style-name="P170"><text:span text:style-name="T171">11</text:span><text:span text:style-name="T172">. Departamento veikla organizuojama vadovaujantis ūkio ministro patvirtintais metiniais veiklos planais, rengiamais vadovaujantis Strateginio planavimo metodika, patvirtinta Lietuvos Respublikos Vyriausybės 2002 m. birželio 6 d. nutarimu Nr. 827 (Žin., 200</text:span><text:span text:style-name="T173">2, Nr.<text:s/></text:span><text:a xlink:href="https://www.e-tar.lt/portal/lt/legalAct/TAR.A6665E0FB4EC" office:target-frame-name="_blank" xlink:show="new"><text:span text:style-name="T174">57-2312</text:span></text:a><text:span text:style-name="T175">; 2007, Nr.<text:s/></text:span><text:a xlink:href="https://www.e-tar.lt/portal/lt/legalAct/TAR.77F5BD135621" office:target-frame-name="_blank" xlink:show="new"><text:span text:style-name="T176">23-879</text:span></text:a><text:span text:style-name="T177">). Departamento metinio veiklos plano vykdymą vertina<text:s/></text:span><text:span text:style-name="T178">Ūkio ministerijos Vidaus ir išorės audito skyrius.</text:span></text:p>
      <text:p text:style-name="P179"><text:span text:style-name="T180">12</text:span><text:span text:style-name="T181">. Valstybinio turizmo departamento administracijos padalinių veikla reguliuojama Valstybinio turizmo departamento direktoriaus tvirtinamais Valstybinio turizmo departamento darbo reglamentu, vidaus t</text:span><text:span text:style-name="T182">varkos taisyklėmis, departamento administracijos padalinių nuostatais, valstybės tarnautojų ir darbuotojų, dirbančių pagal darbo sutartis ir gaunančių darbo užmokestį iš valstybės biudžeto ir valstybės pinigų fondų, pareigybių aprašymais.</text:span></text:p>
      <text:p text:style-name="P183"><text:span text:style-name="T184">13</text:span><text:span text:style-name="T185">. Valstybin</text:span><text:span text:style-name="T186">iam turizmo departamentui vadovauja direktorius, kurį ketverių metų kadencijai įstatymų<text:s/></text:span>nustatyta tvarka priima į pareigas ir atleidžia iš jų ūkio ministras. Valstybinio turizmo departamento direktorius gali būti skiriamas eiti departamento vadovo pareigas<text:s/>ne daugiau kaip dvi kadencijas iš eilės.</text:p>
      <text:p text:style-name="P187">14. Valstybinio turizmo departamento direktorius tiesiogiai pavaldus ir atskaitingas ūkio ministrui. Ūkio ministras skatina Valstybinio turizmo departamento direktorių, o prireikus skiria jam tarnybines nuobaudas ir pašalpas Lietuvos Respublikos valstybės tarnybos įstatymo nustatyta tvarka.</text:p>
      <text:p text:style-name="P188">15.<text:span text:style-name="T189"><text:s/></text:span><text:span text:style-name="T190">Valstybinio turizmo departamento administracijos struktūrą tvirtina ūkio ministras.</text:span></text:p>
      <text:p text:style-name="P191">16. Valstybinio turizmo<text:span text:style-name="T192"><text:s/></text:span>departamento direktorius:</text:p>
      <text:p text:style-name="P193">16.1. organizuoja<text:s/>departamento darbą, kad būtų įgyvendinami departamento veiklos tikslai ir atliekamos nustatytos funkcijos, sprendžia departamento kompetencijai priskirtus klausimus ir yra tiesiogiai atsakingas už jo darbą;</text:p>
      <text:p text:style-name="P194">16.2.<text:span text:style-name="T195"><text:s/></text:span>pagal kompetenciją užtikrina, kad būtų<text:s/>laikomasi įstatymų, Lietuvos Respublikos tarptautinių sutarčių, vykdomi Lietuvos Respublikos Seimo nutarimai, Respublikos Prezidento dekretai, Lietuvos Respublikos Vyriausybės nutarimai, Ministro Pirmininko potvarkiai ir kiti teisės aktai;<text:s/></text:p>
      <text:p text:style-name="P196">16.3. vykdo<text:s/>Lietuvos Respublikos Vyriausybės, Ministro Pirmininko, ūkio ministro pavedimus;</text:p>
      <text:p text:style-name="P197">16.4. pagal kompetenciją priima ir pasirašo įsakymus, kontroliuoja, kaip jie vykdomi;</text:p>
      <text:p text:style-name="P198"><text:span text:style-name="T199">16.5</text:span><text:span text:style-name="T200">. tvirtina valstybės tarnautojų ir darbuotojų, dirbančių pagal darbo sutartis</text:span><text:span text:style-name="T201"><text:s/>ir gaunančių darbo užmokestį iš valstybės biudžeto ir valstybės pinigų fondų, pareigybių sąrašą, neviršydamas darbo užmokesčiui nustatytų lėšų ir ministerijai Lietuvos Respublikos</text:span><text:span text:style-name="T202"><text:s/></text:span>Vyriausybės patvirtinto didžiausio leistino valstybės tarnautojų ir darbuotojų, dirbančių pagal darbo sutartis ir gaunančių darbo užmokestį iš valstybės biudžeto ir valstybės pinigų fondų, pareigybių skaičiaus;</text:p>
      <text:p text:style-name="P203">16.6. tvirtina departamento administracijos padalinių nuostatus ir valstybės tarnautojų ir darbuotojų, dirbančių pagal darbo sutartis ir gaunančių darbo užmokestį iš valstybės biudžeto ir valstybės pinigų fondų, pareigybių aprašymus;</text:p>
      <text:p text:style-name="P204">16.7. koordinuoja ir kontroliuoja departamento administracijos padalinių veiklą;</text:p>
      <text:p text:style-name="P205">16.8. įstatymų nustatyta tvarka priima į pareigas<text:s/>ir atleidžia iš pareigų Valstybinio turizmo departamento valstybės tarnautojus ir darbuotojus, dirbančius pagal darbo sutartis ir gaunančius darbo užmokestį iš valstybės biudžeto ir valstybės pinigų fondų, nustato jų darbo užmokestį, kuris Valstybinio turizmo departamento direktoriaus nustatyta tvarka mokamas iš patvirtintų Lietuvos Respublikos valstybės biudžeto asignavimų darbo užmokesčiui, juos skatina, skiria jiems tarnybines ar drausmines nuobaudas ir pašalpas;</text:p>
      <text:p text:style-name="P206">16.9. garantuoja, kad pagal Lietuvos<text:s/>Respublikos viešojo sektoriaus atskaitomybės įstatymą (Žin.,<text:s/><text:span text:style-name="T207">2007, Nr.<text:s/></text:span><text:a xlink:href="https://www.e-tar.lt/portal/lt/legalAct/TAR.E2CE2C82DA9E" office:target-frame-name="_blank" xlink:show="new"><text:span text:style-name="T208">77-3046</text:span></text:a>) teikiami ataskaitų rinkiniai ir statistinės ataskaitos būtų teisingi;</text:p>
      <text:p text:style-name="P209">16.10. užtikrina<text:s/>racionalų ir taupų lėšų ir turto naudojimą, veiksmingą departamento vidaus kontrolės sistemos sukūrimą, veikimą ir tobulinimą;</text:p>
      <text:p text:style-name="P210">16.11. teikia ūkio ministrui Valstybinio turizmo departamento metinio veiklos plano vykdymo ataskaitas;</text:p>
      <text:p text:style-name="P211">16.12. atlieka kitas teisės aktų jam pavestas funkcijas.</text:p>
      <text:p text:style-name="P212">17. Valstybinio turizmo departamento direktorius turi pavaduotoją, kurį jis priima į pareigas ir atleidžia iš jų Lietuvos Respublikos valstybės tarnybos įstatymo nustatyta tvarka. Valstybinio turizmo departamento direktoriaus pavaduotojas tiesiogiai pavaldus Valstybinio turizmo departamento direktoriui.<text:s/></text:p>
      <text:p text:style-name="P213">18. Valstybinio turizmo departamento direktoriaus laikinai nesant, jį pavaduoja Valstybinio turizmo departamento direktoriaus pavaduotojas.</text:p>
      <text:p text:style-name="P214">19. Valstybinio turizmo departamento direktoriaus pavaduotojas:</text:p>
      <text:p text:style-name="P215">19.1. pagal jam Valstybinio turizmo departamento direktoriaus priskirtas administravimo sritis atsako už Lietuvos Respublikos įstatymų, Lietuvos Respublikos Vyriausybės nutarimų, kitų teisės aktų<text:s/>įgyvendinimo organizavimą ir koordinavimą;</text:p>
      <text:p text:style-name="P216">19.2. pagal jam Valstybinio turizmo departamento direktoriaus priskirtas administravimo sritis koordinuoja Valstybinio turizmo departamento administracijos veiklą;</text:p>
      <text:p text:style-name="P217">19.3. atlieka kitas Valstybinio turizmo departamento direktoriaus pavestas ir teisės aktuose nustatytas funkcijas.</text:p>
      <text:p text:style-name="P218"/>
      <text:p text:style-name="P219"><text:span text:style-name="T220">V</text:span><text:span text:style-name="T221">.<text:s/></text:span><text:span text:style-name="T222">VALSTYBINIO TURIZMO DEPARTAMENTO VIDAUS ADMINISTRAVIMO KONTROLĖ</text:span></text:p>
      <text:p text:style-name="P223"/>
      <text:p text:style-name="P224"><text:span text:style-name="T225">20</text:span><text:span text:style-name="T226">. Valstybinio turizmo departamento finansų kontrolę atlieka departamento direktoriaus paskirti depa</text:span><text:span text:style-name="T227">rtamento valstybės tarnautojai ar darbuotojai, dirbantys pagal darbo sutartis ir gaunantys darbo užmokestį iš valstybės biudžeto ir valstybės pinigų fondų.</text:span></text:p>
      <text:p text:style-name="P228"><text:span text:style-name="T229">21</text:span><text:span text:style-name="T230">. Valstybinio turizmo departamento vidaus auditą atlieka Ūkio ministerijos Vidaus ir išorės<text:s/></text:span><text:span text:style-name="T231">audito skyrius.</text:span></text:p>
      <text:p text:style-name="P232"><text:span text:style-name="T233">22</text:span><text:span text:style-name="T234">. Valstybinio turizmo departamento valstybinį (finansinį ir veiklos) auditą atlieka Lietuvos Respublikos valstybės kontrolė.</text:span></text:p>
      <text:p text:style-name="P235"><text:span text:style-name="T236">23</text:span><text:span text:style-name="T237">. Valstybinio turizmo departamento metinio veiklos plano įgyvendinimo kontrolę atlieka Valstybinio turi</text:span><text:span text:style-name="T238">zmo departamento direktorius.</text:span></text:p>
      <text:p text:style-name="P239"/>
      <text:p text:style-name="P240"><text:span text:style-name="T241">VI</text:span><text:span text:style-name="T242">.<text:s/></text:span><text:span text:style-name="T243">BAIGIAMOSIOS NUOSTATOS</text:span></text:p>
      <text:p text:style-name="P244"/>
      <text:p text:style-name="P245">24. Valstybinis turizmo departamentas reorganizuojamas, pertvarkomas ir likviduojamas teisės aktų nustatyta tvarka.</text:p>
      <text:p text:style-name="P246"/>
      <text:p text:style-name="P247">_________________</text:p>
      <text:p text:style-name="Normal"/>
      <text:p text:style-name="P248">Priedo pakeitimai:</text:p>
      <text:p text:style-name="P249"><text:span text:style-name="T250">Nr.<text:s/></text:span><text:a xlink:href="https://www.e-tar.lt/portal/legalAct.html?documentId=TAR.A6DD8E5450A4" office:target-frame-name="_top" xlink:show="replace"><text:span text:style-name="T251">1477</text:span></text:a><text:span text:style-name="T252">, 2010-10-13, Žin., 2010, Nr. 125-6399 (2010-10-23), i. k. 1101100NUTA00001477</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A6DD8E5450A4" office:target-frame-name="_top" xlink:show="replace"><text:span text:style-name="T264">1477</text:span></text:a><text:span text:style-name="T265">, 2010-10-13, Žin., 2010, Nr. 125-6399 (2010-10-23), i. k. 1101100NUTA00001477</text:span></text:p>
      <text:p text:style-name="P266"><text:span text:style-name="T267">Dėl Lietuvos Respublikos Vyriausybės 2003 m. kovo 25 d. nutarimo Nr. 351 "Dėl Valstybinio tur</text:span><text:span text:style-name="T268">izmo departamento prie Ūkio ministerijos nuostatų patvirtinimo ir Lietuvos Respublikos Vyriausybės 2001 m. kovo 21 d. nutarimo Nr. 320 "Dėl Valstybinio turizmo departamento prie Ūkio ministerijos nuostatų ir Turizmo tarybos nuostatų patvirtinimo" pripažini</text:span><text:span text:style-name="T269">mo netekusiu galios"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4</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2T10:55:00Z</meta:creation-date>
    <dc:date>2018-06-12T10:55:00Z</dc:date>
    <meta:template xlink:href="Normal.dotm" xlink:type="simple"/>
    <meta:editing-cycles>2</meta:editing-cycles>
    <meta:editing-duration>PT0S</meta:editing-duration>
    <meta:document-statistic meta:page-count="5" meta:paragraph-count="135" meta:word-count="1923" meta:character-count="16271" meta:row-count="499" meta:non-whitespace-character-count="14483"/>
  </office:meta>
</office:document-meta>
</file>