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tyle="italic" style:font-style-asian="italic" style:font-style-complex="italic"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style:font-name-complex="Times New Roman" fo:font-style="italic" style:font-style-asian="italic" style:font-style-complex="italic"/>
    </style:style>
    <style:style style:name="T24" style:parent-style-name="Hyperlink" style:family="text">
      <style:text-properties style:font-name="Times New Roman" style:font-name-asian="MS Mincho" style:font-name-complex="Times New Roman"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style:font-style-complex="italic"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tyle="italic" style:font-style-asian="italic" style:font-style-complex="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PlainText" style:family="paragraph">
      <style:paragraph-properties fo:text-align="justify"/>
      <style:text-properties style:font-name="Times New Roman" style:font-name-asian="MS Mincho" style:font-name-complex="Times New Roman" fo:font-size="11pt" style:font-size-asian="11pt"/>
    </style:style>
    <style:style style:name="P59"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 style:parent-style-name="PlainText" style:family="paragraph">
      <style:paragraph-properties fo:text-align="justify"/>
      <style:text-properties style:font-name="Times New Roman" style:font-name-asian="MS Mincho" style:font-name-complex="Times New Roman" fo:font-size="11pt" style:font-size-asian="11pt"/>
    </style:style>
    <style:style style:name="P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name-complex="Times New Roman"/>
    </style:style>
    <style:style style:name="T67" style:parent-style-name="Hyperlink" style:family="text">
      <style:text-properties style:font-name="Times New Roman" style:font-name-asian="MS Mincho" style:font-name-complex="Times New Roman"/>
    </style:style>
    <style:style style:name="T68" style:parent-style-name="Hyperlink" style:family="text">
      <style:text-properties style:font-name="Times New Roman" style:font-name-asian="MS Mincho" style:font-name-complex="Times New Roman"/>
    </style:style>
    <style:style style:name="T69" style:parent-style-name="Hyperlink" style:family="text">
      <style:text-properties style:font-name="Times New Roman" style:font-name-asian="MS Mincho" style:font-name-complex="Times New Roman"/>
    </style:style>
    <style:style style:name="T70" style:parent-style-name="DefaultParagraphFont" style:family="text">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style>
    <style:style style:name="T77" style:parent-style-name="Hyperlink" style:family="text">
      <style:text-properties style:font-name="Times New Roman" style:font-name-asian="MS Mincho"/>
    </style:style>
    <style:style style:name="T78" style:parent-style-name="DefaultParagraphFont" style:family="text">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PlainText" style:family="paragraph">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Normal" style:family="paragraph">
      <style:paragraph-properties fo:text-align="justify"/>
      <style:text-properties fo:language="lt" fo:country="LT"/>
    </style:style>
  </office:automatic-styles>
  <office:body>
    <office:text text:use-soft-page-breaks="true">
      <text:p text:style-name="P1"><text:span text:style-name="T2">Nutarimas skelbtas: Žin., 1990, Nr.<text:s/></text:span><text:a xlink:href="http://www3.lrs.lt/cgi-bin/preps2?a=895&amp;b=" office:target-frame-name="_top" xlink:show="replace"><text:span text:style-name="T3">33-802</text:span></text:a></text:p>
      <text:p text:style-name="P4">Neoficialus nutarimo tekstas</text:p>
      <text:p text:style-name="P5"/>
      <text:p text:style-name="P6">LIETUVOS RESPUBLIKOS</text:p>
      <text:p text:style-name="P7">AUKŠČIAUSIOSIOS TARYBOS</text:p>
      <text:p text:style-name="P8"/>
      <text:p text:style-name="P9">NUTARIMAS</text:p>
      <text:p text:style-name="P10"/>
      <text:p text:style-name="P11"/>
      <text:p text:style-name="P12">Dėl Lietuvos Respublikos savanoriškosios draugijos</text:p>
      <text:p text:style-name="P13">armijai, aviacijai ir laivynui remti turto</text:p>
      <text:p text:style-name="P14"/>
      <text:p text:style-name="P15"/>
      <text:p text:style-name="P16">Savanoriškoji draugija armijai, aviacijai ir laivynui remti, esanti Lietuvoje, vykdydama TSRS ginkluotųjų pajėgų užduotį rengti jaunuolius karinei tarnybai, iš esmės buvo ne visuomeninė, o sukarinta valstybinė organizacija ir<text:s/>atstovavo TSRS interesams Lietuvoje. Šis organizacijos gamyklų, mokymo įstaigų, techninio sporto bazių ir kitų objektų turtas sukurtas visos Lietuvos žmonių darbu ir lėšomis. Jis teisėtai priklauso visiems Lietuvos Respublikos gyventojams.</text:p>
      <text:p text:style-name="P17"/>
      <text:p text:style-name="P18">Lietuvos Respublikos Aukščiausioji Taryba nutaria:</text:p>
      <text:p text:style-name="P19"/>
      <text:p text:style-name="P20">1. Atsižvelgiant į vykstantį nurodytosios draugijos reorganizavimą bei jos integravimąsi į Lietuvos Respublikos infrastruktūrą ir siekiant išsaugoti sukauptąjį turtą, pavesti Lietuvos Respublikos Vyriausybei perimti Lietuvos Respublikos savanoriškosios draugijos armijai, aviacijai ir laivynui remti visą kilnojamąjį ir nekilnojamąjį turtą bei materialinius išteklius. Buvusios Savanoriškosios draugijos armijai, aviacijai ir laivynui remti turtas naudojamas Lietuvos Respublikos valstybės ir savivaldybių turto valdymo, naudojimo ir disponavimo juo įstatymo nustatyta tvarka. Valstybės ir savivaldybių institucijos, kiti juridiniai asmenys, įrašyti į Lietuvos Respublikos Vyriausybės patvirtintą technikos sporto šakų sistemai priklausančių valstybės ir savivaldybių institucijų ir kitų juridinių asmenų sąrašą, toliau pagal panaudos sutartis technikos sporto šakų plėtojimo tikslais naudojasi iki šio įstatymo įsigaliojimo naudotu Savanoriškosios draugijos armijai, aviacijai ir laivynui remti turtu pagal šio turto naudojimo tikslinę paskirtį.</text:p>
      <text:p text:style-name="P21">Punkto pakeitimai:</text:p>
      <text:p text:style-name="P22"><text:span text:style-name="T23">Nr.<text:s/></text:span><text:a xlink:href="http://www3.lrs.lt/pls/inter/dokpaieska.showdoc_l?p_id=15247&amp;p_query=&amp;p_tr2=" office:target-frame-name="_top" xlink:show="replace"><text:span text:style-name="T24">I-815</text:span></text:a><text:span text:style-name="T25">, 1995-02-23, Žin., 1995, Nr. 41-989 (1995-05-17)</text:span></text:p>
      <text:p text:style-name="P26"><text:span text:style-name="T27">Nr.<text:s/></text:span><text:a xlink:href="http://www3.lrs.lt/pls/inter/dokpaieska.showdoc_l?p_id=323626&amp;p_query=&amp;p_tr2=" office:target-frame-name="_top" xlink:show="replace"><text:span text:style-name="T28">X-1616</text:span></text:a><text:span text:style-name="T29">, 2008-06-17,</text:span><text:span text:style-name="T30"><text:s/>Žin., 2008, Nr. 76-3004 (2008-07-05)</text:span></text:p>
      <text:p text:style-name="P31"/>
      <text:p text:style-name="P32">2. Neteko galios nuo 208 m. liepos 5 d.</text:p>
      <text:p text:style-name="P33">Punkto pakeitimai:</text:p>
      <text:p text:style-name="P34"><text:span text:style-name="T35">Nr.<text:s/></text:span><text:a xlink:href="http://www3.lrs.lt/pls/inter/dokpaieska.showdoc_l?p_id=323626&amp;p_query=&amp;p_tr2=" office:target-frame-name="_top" xlink:show="replace"><text:span text:style-name="T36">X-1616</text:span></text:a><text:span text:style-name="T37">, 2008-06-17, Žin., 2008, Nr. 76-3004 (2008-07-05)</text:span></text:p>
      <text:p text:style-name="P38"/>
      <text:p text:style-name="P39">3. Neteko galios nuo 208 m. liepos 5 d.</text:p>
      <text:p text:style-name="P40">Punkto pakeitimai:</text:p>
      <text:p text:style-name="P41"><text:span text:style-name="T42">Nr.<text:s/></text:span><text:a xlink:href="http://www3.lrs.lt/pls/inter/dokpaieska.showdoc_l?p_id=323626&amp;p_query=&amp;p_tr2=" office:target-frame-name="_top" xlink:show="replace"><text:span text:style-name="T43">X-1616</text:span></text:a><text:span text:style-name="T44">, 2008-06-17, Žin., 2008, N</text:span><text:span text:style-name="T45">r. 76-3004 (2008-07-05)</text:span></text:p>
      <text:p text:style-name="P46"/>
      <text:p text:style-name="P47">4. Nutarimas įsigalioja nuo jo priėmimo dienos.</text:p>
      <text:p text:style-name="P48"/>
      <text:p text:style-name="P49"/>
      <text:p text:style-name="P50"/>
      <text:p text:style-name="P51">LIETUVOS RESPUBLIKOS</text:p>
      <text:p text:style-name="P52">AUKŠČIAUSIOSIOS TARYBOS</text:p>
      <text:p text:style-name="P53">PIRMININKO PAVADUOTOJAS<text:s/><text:tab/><text:tab/><text:tab/><text:tab/><text:tab/>K.MOTIEKA</text:p>
      <text:p text:style-name="P54"/>
      <text:p text:style-name="P55"/>
      <text:p text:style-name="P56">Vilnius, 1990 m. lapkričio 15 d.<text:s/></text:p>
      <text:p text:style-name="P57"><text:tab/>Nr. I-787</text:p>
      <text:p text:style-name="P58"/>
      <text:p text:style-name="P59">_________________</text:p>
      <text:p text:style-name="P60"/>
      <text:p text:style-name="P61">Pakeitimai:</text:p>
      <text:p text:style-name="P62"/>
      <text:p text:style-name="P63">1.</text:p>
      <text:p text:style-name="P64">Lietuvos Respublikos Seimas, Įstatymas</text:p>
      <text:p text:style-name="P65"><text:span text:style-name="T66">Nr.<text:s/></text:span><text:a xlink:href="http://www3.lrs.lt/pls/inter/dokpaieska.showdoc_l?p_id=15247&amp;p_query=&amp;p_tr2=" office:target-frame-name="_top" xlink:show="replace"><text:span text:style-name="T67">I-8</text:span><text:bookmark-start text:name="_Hlt203373314"/><text:bookmark-start text:name="_Hlt203373315"/><text:span text:style-name="T68">1</text:span><text:bookmark-end text:name="_Hlt203373314"/><text:bookmark-end text:name="_Hlt203373315"/><text:span text:style-name="T69">5</text:span></text:a><text:span text:style-name="T70">, 1995-02-23, Žin., 1995, Nr. 41-989 (1995-05-17)</text:span></text:p>
      <text:p text:style-name="P71">DĖL BUVUSIOS SAVANORIŠKOSIOS DRAUGIJOS ARMIJAI, AVIACIJAI IR LAIVYNUI REMTI TURTO TOLESNIO NAUDOJIMO: PRIEDAI</text:p>
      <text:p text:style-name="P72"/>
      <text:p text:style-name="P73">2.</text:p>
      <text:p text:style-name="P74">Lietuvos Respublikos Seimas, Įstatymas</text:p>
      <text:p text:style-name="P75"><text:span text:style-name="T76">Nr.<text:s/></text:span><text:a xlink:href="http://www3.lrs.lt/pls/inter/dokpaieska.showdoc_l?p_id=323626&amp;p_query=&amp;p_tr2=" office:target-frame-name="_top" xlink:show="replace"><text:span text:style-name="T77">X-1616</text:span></text:a><text:span text:style-name="T78">, 2008-06-17, Žin., 2008, Nr. 76-3004 (2008-07-05)</text:span></text:p>
      <text:p text:style-name="P79">AUKŠČIAUSIOSIOS TARYBOS NUTARIMO „DĖL LIETUVOS RESPUBLIKOS SAVANORIŠKOSIOS DRAUGIJOS ARMIJAI, AVIACIJAI IR LAIVYNUI REMTI TURTO“ PAKEITIMO ĮSTATYMAS</text:p>
      <text:p text:style-name="P80"/>
      <text:p text:style-name="P81">*** Pabaiga ***</text:p>
      <text:p text:style-name="P82"/>
      <text:p text:style-name="P83"/>
      <text:p text:style-name="P84">Redagavo: Aušrinė Trapinskienė (2008-07-09)</text:p>
      <text:p text:style-name="P85"><text:s text:c="18"/>autrap@lrs.lt</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4T14:18:00Z</meta:creation-date>
    <dc:date>2015-02-14T14:18:00Z</dc:date>
    <meta:template xlink:href="Normal" xlink:type="simple"/>
    <meta:editing-cycles>2</meta:editing-cycles>
    <meta:editing-duration>PT0S</meta:editing-duration>
    <meta:document-statistic meta:page-count="1" meta:paragraph-count="119" meta:word-count="511" meta:character-count="3459" meta:row-count="180" meta:non-whitespace-character-count="3067"/>
  </office:meta>
</office:document-meta>
</file>