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fo:letter-spacing="0.0138in"/>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1" style:parent-style-name="Normal" style:family="paragraph">
      <style:paragraph-properties fo:break-before="page"/>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center"/>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text-properties fo:font-weight="bold" style:font-weight-asian="bold" fo:font-size="10pt" style:font-size-asian="10pt"/>
    </style:style>
    <style:style style:name="P179" style:parent-style-name="Normal" style:family="paragraph">
      <style:paragraph-properties fo:text-align="justify"/>
      <style:text-properties fo:font-weight="bold" style:font-weight-asian="bold"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weight="bold" style:font-weight-asian="bold"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widows="0" fo:orphans="0"/>
    </style:style>
  </office:automatic-styles>
  <office:body>
    <office:text text:use-soft-page-breaks="true">
      <text:p text:style-name="P1"><text:span text:style-name="T9">Įsakymas netenka galios 2005-01-01:</text:span></text:p>
      <text:p text:style-name="P10"><text:span text:style-name="T11">Lietuvos Respublikos vidaus reikalų ministerija, Įsakymas</text:span></text:p>
      <text:p text:style-name="P12"><text:span text:style-name="T13">Nr.<text:s/></text:span><text:a xlink:href="https://www.e-tar.lt/portal/legalAct.html?documentId=TAR.88F5C2F846D9" office:target-frame-name="_top" xlink:show="replace"><text:span text:style-name="T14">1V-375</text:span></text:a><text:span text:style-name="T15">, 2004-11-16, Žin., 2004, Nr. 170-6276 (2004-11-25), i. k.<text:s/></text:span><text:span text:style-name="T16">1042310ISAK001V-375</text:span></text:p>
      <text:p text:style-name="P17"><text:span text:style-name="T18">Dėl kai kurių vidaus reikalų ministro įsakymų, susijusių su socialinėmis garantijomis policijos ir kitų vidaus reikalų įstaigų pareigūnams, pripažinimo netekusiais galios</text:span></text:p>
      <text:p text:style-name="P19"/>
      <text:p text:style-name="P20"><text:span text:style-name="T21">Suvestinė redakcija nuo 2004-12-12 iki 2004-12-31</text:span></text:p>
      <text:p text:style-name="P22"/>
      <text:p text:style-name="P23"><text:span text:style-name="T24">Įsakymas pask</text:span><text:span text:style-name="T25">elbtas: Žin. 2000, Nr.<text:s/></text:span><text:a xlink:href="https://www.e-tar.lt/portal/legalAct.html?documentId=TAR.979A867392D1" office:target-frame-name="_top" xlink:show="replace"><text:span text:style-name="T26">94-2965</text:span></text:a><text:span text:style-name="T27">, i. k. 1002310ISAK00000366</text:span></text:p>
      <text:p text:style-name="P28"/>
      <text:p text:style-name="P29"/>
      <text:p text:style-name="P30"><text:span text:style-name="T31"/><text:span text:style-name="T32">LIETUVOS RESPUBLIKOS VIDAUS REIKALŲ MINISTRAS</text:span></text:p>
      <text:p text:style-name="P33"/>
      <text:p text:style-name="P34">Į S A<text:s/>K Y M A S</text:p>
      <text:p text:style-name="P35">DĖL POLICIJOS ĮSTAIGŲ PAREIGŪNŲ KAI KURIŲ SOCIALINIŲ GARANTIJŲ TAIKYMO TVARKOS</text:p>
      <text:p text:style-name="P36"/>
      <text:p text:style-name="P37">2000 m. rugsėjo 22 d. Nr. 366</text:p>
      <text:p text:style-name="P38">Vilnius</text:p>
      <text:p text:style-name="P39"/>
      <text:p text:style-name="P40"><text:span text:style-name="T41">Įgyvendindamas Lietuvos Respublikos Vyriausybės 2000 07 05 nutarimą Nr. 788 „Dėl Lietuvos Respublikos Vyriausybės 1991 04 12<text:s/></text:span><text:span text:style-name="T42">nutarimo Nr. 127 „Dėl socialinių garantijų policijos ir kitų vidaus reikalų įstaigų pareigūnams“ dalinio pakeitimo“ bei vidaus reikalų ministro 2000 08 16 įsakymo Nr. 329 „Dėl socialinių garantijų policijos ir kitų vidaus reikalų įstaigų pareigūnams“ 1 pun</text:span><text:span text:style-name="T43">ktą:</text:span></text:p>
      <text:p text:style-name="P44"><text:span text:style-name="T45">1</text:span><text:span text:style-name="T46">.<text:s/></text:span><text:span text:style-name="T47">Tvirtin</text:span><text:span text:style-name="T48">u:</text:span></text:p>
      <text:p text:style-name="P49"><text:span text:style-name="T50">1.1</text:span><text:span text:style-name="T51">. Darbo užmokesčio mokėjimo policijos įstaigų pareigūnams tvarką;</text:span></text:p>
      <text:p text:style-name="P52"><text:span text:style-name="T53">1.2.</text:span><text:span text:style-name="T54"><text:s/>Neteko galios nuo 2004-05-12</text:span></text:p>
      <text:p text:style-name="P55">Punkto naikinimas:</text:p>
      <text:p text:style-name="P56"><text:span text:style-name="T57">Nr.<text:s/></text:span><text:a xlink:href="https://www.e-tar.lt/portal/legalAct.html?documentId=TAR.EFE57CE324E7" office:target-frame-name="_top" xlink:show="replace"><text:span text:style-name="T58">1V-138</text:span></text:a><text:span text:style-name="T59">, 2004-04-23,<text:s/></text:span><text:span text:style-name="T60">Žin. 2004, Nr. 78-2749 (2004-05-11), i. k. 1042310ISAK001V-138</text:span></text:p>
      <text:p text:style-name="Normal"/>
      <text:p text:style-name="P61"><text:span text:style-name="T62">1.3.</text:span><text:span text:style-name="T63"><text:s/>Neteko galios nuo 2004-12-12</text:span></text:p>
      <text:p text:style-name="P64">Punkto naikinimas:</text:p>
      <text:p text:style-name="P65"><text:span text:style-name="T66">Nr.<text:s/></text:span><text:a xlink:href="https://www.e-tar.lt/portal/legalAct.html?documentId=TAR.DB5C6A27BD75" office:target-frame-name="_top" xlink:show="replace"><text:span text:style-name="T67">1V-394</text:span></text:a><text:span text:style-name="T68">, 2004-12-01, Žin. 2004, Nr. 178-6591 (2004-1</text:span><text:span text:style-name="T69">2-11), i. k. 1042310ISAK001V-394</text:span></text:p>
      <text:p text:style-name="Normal"/>
      <text:p text:style-name="P70"><text:span text:style-name="T71">2</text:span><text:span text:style-name="T72">. Nustatau, kad šiuo įsakymu patvirtintos tvarkos taikomos iš Policijos departamento prie Vidaus reikalų ministerijos biudžeto finansuojamoms policijos įstaigoms.</text:span></text:p>
      <text:p text:style-name="P73"/>
      <text:p text:style-name="P74"/>
      <text:p text:style-name="P75"/>
      <text:p text:style-name="P76"><text:span text:style-name="T77">VIDAUS REIKALŲ MINISTRAS</text:span><text:span text:style-name="T78"><text:tab/>ČESLOVAS KAZIMIERAS BL</text:span><text:span text:style-name="T79">AŽYS</text:span></text:p>
      <text:p text:style-name="P80"/>
      <text:p text:style-name="P81"/>
      <text:soft-page-break/>
      <text:p text:style-name="P82">PATVIRTINTA</text:p>
      <text:p text:style-name="P83">vidaus reikalų ministro</text:p>
      <text:p text:style-name="P84">2000 09 22 įsakymu Nr. 366</text:p>
      <text:p text:style-name="P85"/>
      <text:p text:style-name="P86"><text:span text:style-name="T87">DARBO UŽMOKESČIO MOKĖJIMO POLICIJOS ĮSTAIGŲ PAREIGŪNAMS TVARKA</text:span></text:p>
      <text:p text:style-name="P88"/>
      <text:p text:style-name="P89"><text:span text:style-name="T90">1</text:span><text:span text:style-name="T91">. Darbo užmokestis policijos įstaigų pareigūnams (toliau – pareigūnams) mokamas du kartus per mėnesį. Dalis<text:s/></text:span><text:span text:style-name="T92">darbo užmokesčio už einamąjį mėnesį, bet ne daugiau kaip 50 proc., išmokama nuo 20 iki 25 to mėnesio dienos, likęs darbo užmokestis išmokamas iki kito mėnesio 10 dienos.</text:span></text:p>
      <text:p text:style-name="P93"><text:span text:style-name="T94">2</text:span><text:span text:style-name="T95">. Pasikeitus tarnybinio atlyginimo ar priedų dydžiui, perskaičiavimai daromi apsk</text:span><text:span text:style-name="T96">aičiuojant likusio darbo užmokesčio dalį, t. y. iki 10 kito mėnesio dienos.</text:span></text:p>
      <text:p text:style-name="P97"><text:span text:style-name="T98">3</text:span><text:span text:style-name="T99">. Perskaičiavimai visais atvejais daromi nuo pasikeitimų įsigaliojimo dienos.</text:span></text:p>
      <text:p text:style-name="P100"><text:span text:style-name="T101">4</text:span><text:span text:style-name="T102">. Anksčiau, negu 1 punkte nustatyti terminai, darbo užmokestis mokamas atleidžiant pareigūną</text:span><text:span text:style-name="T103"><text:s/>iš tarnybos, suteikus jam mokamas atostogas arba siunčiant į tarnybinę komandiruotę, jeigu komandiruotės ar atostogų laikotarpiu jam turi būti mokamas darbo užmokestis ar jo dalis.</text:span></text:p>
      <text:p text:style-name="P104"><text:span text:style-name="T105">5</text:span><text:span text:style-name="T106">. Policijos įstaigos vadovas gali leisti išmokėti darbo užmokestį<text:s/></text:span><text:span text:style-name="T107">anksčiau, nei 1 punkte nurodyti terminai, dėl pareigūno ar jo šeimos narių ligos, mirties ir kitais ypatingais atvejais, tačiau ne daugiau kaip už vieną mėnesį.</text:span></text:p>
      <text:p text:style-name="P108"><text:span text:style-name="T109">6</text:span><text:span text:style-name="T110">. Pravaikštą padariusiems pareigūnams už nebuvimo tarnyboje laiką darbo užmokestis nemokam</text:span><text:span text:style-name="T111">as remiantis policijos įstaigos vadovo pasirašytu įsakymu.</text:span></text:p>
      <text:p text:style-name="P112"><text:span text:style-name="T113">7</text:span><text:span text:style-name="T114">. Išleidžiant pareigūną kasmetinių atostogų, visas jam priklausantis iki atostogų darbo užmokestis mokamas kartu su darbo užmokesčiu už visą atostogų laiką ne vėliau kaip prieš tris kalendorin</text:span><text:span text:style-name="T115">es dienas iki prasidedant atostogoms.</text:span></text:p>
      <text:p text:style-name="P116"><text:span text:style-name="T117">8</text:span><text:span text:style-name="T118">. Pareigūnams, turintiems teisę į kasmetines pailgintas atostogas (iki 45 dienų), darbo užmokestis gali būti mokamas dalimis. Už pirmąją atostogų dalį (30 kalendorinių dienų) sumokama ne vėliau kaip prieš tris kal</text:span><text:span text:style-name="T119">endorines dienas iki prasidedant atostogoms, o už likusią atostogų dalį – ne vėliau kaip prieš tris kalendorines dienas iki jų tęsinio.</text:span></text:p>
      <text:p text:style-name="P120"><text:span text:style-name="T121">9</text:span><text:span text:style-name="T122">. Pakeisti atostogas pinigine kompensacija neleidžiama, išskyrus atvejus, kai atostogomis nepasinaudoję pareigūnai<text:s/></text:span><text:span text:style-name="T123">atleidžiami iš darbo.</text:span></text:p>
      <text:p text:style-name="P124"><text:span text:style-name="T125">10</text:span><text:span text:style-name="T126">. Neišmokėta darbo užmokesčio suma išmokama visa už visą laiką, per kurį pareigūnas turėjo teisę gauti darbo užmokestį, bet ne daugiau kaip už trejus metus nuo neišmokos nustatymo dienos.</text:span></text:p>
      <text:p text:style-name="P127"><text:span text:style-name="T128">11</text:span><text:span text:style-name="T129">. Permokėta dėl gavėjo kaltės darb</text:span><text:span text:style-name="T130">o užmokesčio suma išieškoma iš kalto asmens ne daugiau kaip už trejus metus nuo permokos nustatymo dienos teisės aktų nustatyta tvarka.</text:span></text:p>
      <text:p text:style-name="P131"><text:span text:style-name="T132">12</text:span><text:span text:style-name="T133">. Permokėta darbo užmokesčio suma dėl kitų policijos įstaigos darbuotojų kaltės išieškoma iš jų teisės aktų nustat</text:span><text:span text:style-name="T134">yta tvarka.</text:span></text:p>
      <text:p text:style-name="P135"><text:span text:style-name="T136">13</text:span><text:span text:style-name="T137">. Pareigūnų darbo užmokestis, įskaitant išmokas už viršvalandžius, darbą naktį, poilsio (švenčių) dienomis, apskaičiuojamas pagal struktūrinio padalinio vadovo pasirašytus ir policijos įstaigos vadovo patvirtintus darbo laiko apskaitos ži</text:span><text:span text:style-name="T138">niaraščius. Nustatyta tvarka (žr. Statistikos departamento prie Lietuvos Respublikos Vyriausybės 1997 12 22 įsakymą Nr. 103; Žin., 1997, Nr. 118) įforminti darbo laiko apskaitos žiniaraščiai ne vėliau kaip iki kito mėnesio 3 dienos pateikiami buhalterijai<text:s/></text:span><text:span text:style-name="T139">ar finansų padaliniui darbo užmokesčiui apskaičiuoti.</text:span></text:p>
      <text:p text:style-name="P140"><text:span text:style-name="T141">14</text:span><text:span text:style-name="T142">. Viršvalandžiai apskaitomi taikant ketvirtinę pareigūnų darbo laiko apskaitą.</text:span></text:p>
      <text:p text:style-name="P143"><text:span text:style-name="T144">15</text:span><text:span text:style-name="T145">. Pareigūnų darbo laiko apskaitos žiniaraščiai pradedami pildyti nuo 2000 09 01, jeigu jie nebuvo pildomi iki š</text:span><text:span text:style-name="T146">ios dienos.</text:span></text:p>
      <text:p text:style-name="P147"><text:span text:style-name="T148">16</text:span><text:span text:style-name="T149">. Policijos įstaigos privalo visiškai atsiskaityti su atleidžiamu iš tarnybos pareigūnu jo atleidimo dieną.</text:span></text:p>
      <text:p text:style-name="P150"><text:span text:style-name="T151">17</text:span><text:span text:style-name="T152">. Pareigūnams atostogų metu, ligos atveju mokamas vidutinis darbo užmokestis, kurio apskaičiavimo tvarka patvirtinta<text:s/></text:span><text:span text:style-name="T153">Lietuvos Respublikos Vyriausybės 1996 01 17 nutarimu Nr. 100 „Dėl darbuotojo vidutinio darbo užmokesčio apskaičiavimo tvarkos patvirtinimo“. Taip pat ši<text:s/></text:span><text:soft-page-break/><text:span text:style-name="T154">tvarka taikoma skaičiuojant kompensaciją už nepanaudotas atostogas, išeitinę pašalpą ir kitų teisės akt</text:span><text:span text:style-name="T155">ų nustatytas išmokas.</text:span></text:p>
      <text:p text:style-name="P156"><text:span text:style-name="T157">18</text:span><text:span text:style-name="T158">. Klausimai, kylantys apskaičiuojant su darbo santykiais susijusias išmokas kitais šioje tvarkoje nenumatytais atvejais, sprendžiami galiojančių teisės aktų nustatyta tvarka.</text:span></text:p>
      <text:p text:style-name="P159"><text:span text:style-name="T160">______________</text:span></text:p>
      <text:p text:style-name="P161"><text:span text:style-name="T162">Patvirtinta.</text:span><text:span text:style-name="T163"><text:s/>Neteko galios nuo 200</text:span><text:span text:style-name="T164">4-05-12</text:span></text:p>
      <text:p text:style-name="P165">Priedo naikinimas:</text:p>
      <text:p text:style-name="P166"><text:span text:style-name="T167">Nr.<text:s/></text:span><text:a xlink:href="https://www.e-tar.lt/portal/legalAct.html?documentId=TAR.EFE57CE324E7" office:target-frame-name="_top" xlink:show="replace"><text:span text:style-name="T168">1V-138</text:span></text:a><text:span text:style-name="T169">, 2004-04-23, Žin. 2004, Nr. 78-2749 (2004-05-11), i. k. 1042310ISAK001V-138</text:span></text:p>
      <text:p text:style-name="Normal"/>
      <text:p text:style-name="P170"><text:span text:style-name="T171">Patvirtinta.</text:span><text:span text:style-name="T172"><text:s/>Neteko galios nuo 2004-12-12</text:span></text:p>
      <text:p text:style-name="P173">Priedo naikinimas:</text:p>
      <text:p text:style-name="P174"><text:span text:style-name="T175">Nr.<text:s/></text:span><text:a xlink:href="https://www.e-tar.lt/portal/legalAct.html?documentId=TAR.DB5C6A27BD75" office:target-frame-name="_top" xlink:show="replace"><text:span text:style-name="T176">1V-394</text:span></text:a><text:span text:style-name="T177">, 2004-12-01, Žin. 2004, Nr. 178-6591 (2004-12-11), i. k. 1042310ISAK001V-394</text:span></text:p>
      <text:p text:style-name="Normal"/>
      <text:p text:style-name="P178"/>
      <text:p text:style-name="P179"/>
      <text:p text:style-name="P180"><text:span text:style-name="T181">Pakeitimai:</text:span></text:p>
      <text:p text:style-name="P182"/>
      <text:p text:style-name="P183"><text:span text:style-name="T184">1.</text:span></text:p>
      <text:p text:style-name="P185"><text:span text:style-name="T186">Lietuvos Respublikos vidaus reikalų ministerija, Įsakymas</text:span></text:p>
      <text:p text:style-name="P187"><text:span text:style-name="T188">Nr.<text:s/></text:span><text:a xlink:href="https://www.e-tar.lt/portal/legalAct.html?documentId=TAR.EFE57CE324E7" office:target-frame-name="_top" xlink:show="replace"><text:span text:style-name="T189">1V-138</text:span></text:a><text:span text:style-name="T190">, 2004-04-23, Žin., 2004, Nr. 78-2749 (2004-05-11), i. k. 1042310ISAK001V-138</text:span></text:p>
      <text:p text:style-name="P191"><text:span text:style-name="T192">Dėl Nustatymo, ar vidaus tarnybos sistemos pareigūno mirtis ar sveikatos sutrikdymas<text:s/></text:span><text:span text:style-name="T193">susijęs su tarnybinių pareigų atlikimu arba jo tarnyba, o vidaus reikalų profesinio mokymo įstaigos kursanto - su profesiniu ar įvadiniu mokymu, taisyklių patvirtinimo ir vidaus reikalų ministro 2000 m. rugpjūčio 22 d. įsakymo Nr. 366 1.2 punkto pripažinim</text:span><text:span text:style-name="T194">o netekusiu galios</text:span></text:p>
      <text:p text:style-name="P195"/>
      <text:p text:style-name="P196"><text:span text:style-name="T197">2.</text:span></text:p>
      <text:p text:style-name="P198"><text:span text:style-name="T199">Lietuvos Respublikos vidaus reikalų ministerija, Įsakymas</text:span></text:p>
      <text:p text:style-name="P200"><text:span text:style-name="T201">Nr.<text:s/></text:span><text:a xlink:href="https://www.e-tar.lt/portal/legalAct.html?documentId=TAR.DB5C6A27BD75" office:target-frame-name="_top" xlink:show="replace"><text:span text:style-name="T202">1V-394</text:span></text:a><text:span text:style-name="T203">, 2004-12-01, Žin., 2004, Nr. 178-6591 (2004-12-11), i. k. 1042310ISAK001V-394</text:span></text:p>
      <text:p text:style-name="P204"><text:span text:style-name="T205">Dėl<text:s/></text:span><text:span text:style-name="T206">Vidaus tarnybos sistemos pareigūnų, kurie pagal tarnybos pobūdį važinėja keleiviniu ar asmeniniu transportu tarnybiniais tikslais, taip pat vyksta į tarnybos vietą ir iš jos, išskyrus taksi, važiavimo išlaidų kompensavimo tvarkos aprašo patvirtinimo</text:span></text:p>
      <text:p text:style-name="P207"/>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28T12:51:00Z</meta:creation-date>
    <dc:date>2017-08-28T12:51:00Z</dc:date>
    <meta:template xlink:href="Normal.dotm" xlink:type="simple"/>
    <meta:editing-cycles>2</meta:editing-cycles>
    <meta:editing-duration>PT0S</meta:editing-duration>
    <meta:document-statistic meta:page-count="3" meta:paragraph-count="56" meta:word-count="948" meta:character-count="7528" meta:row-count="201" meta:non-whitespace-character-count="6636"/>
  </office:meta>
</office:document-meta>
</file>