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tyle-complex="italic" style:language-asian="lt" style:country-asian="LT"/>
    </style:style>
    <style:style style:name="P22" style:parent-style-name="Normal" style:family="paragraph">
      <style:paragraph-properties fo:text-align="center"/>
      <style:text-properties fo:font-weight="bold" style:font-weight-asian="bold" style:font-style-complex="italic" style:language-asian="lt" style:country-asian="LT"/>
    </style:style>
    <style:style style:name="P23" style:parent-style-name="Normal" style:family="paragraph">
      <style:paragraph-properties fo:text-align="center"/>
      <style:text-properties fo:font-weight="bold" style:font-weight-asian="bold" style:font-style-complex="italic"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weight-complex="bold" fo:letter-spacing="-0.0027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4368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fo:text-indent="0.3937in"/>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13"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216" style:parent-style-name="Normal" style:family="paragraph">
      <style:paragraph-properties fo:text-indent="0.3937in">
        <style:tab-stops>
          <style:tab-stop style:type="left" style:position="0.5909in"/>
        </style:tab-stops>
      </style:paragraph-properties>
      <style:text-properties style:language-asian="lt" style:country-asian="L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fo:font-weight="bold" style:font-weight-asian="bold" fo:language="en" fo:country="U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fo:font-weight="bold" style:font-weight-asian="bold" fo:language="en" fo:country="U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fo:font-weight="bold" style:font-weight-asian="bold" fo:language="en" fo:country="U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fo:language="en" fo:country="U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language="en" fo:country="U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fo:language="en" fo:country="U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fo:language="en" fo:country="U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fo:language="en" fo:country="U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language="en" fo:country="U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anguage="en" fo:country="U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left="0.393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3937in">
        <style:tab-stops/>
      </style:paragraph-properties>
      <style:text-properties style:language-asian="lt" style:country-asian="L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3937in">
        <style:tab-stops/>
      </style:paragraph-properties>
    </style:style>
    <style:style style:name="T307" style:parent-style-name="DefaultParagraphFont" style:family="text">
      <style:text-properties fo:language="en" fo:country="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fo:language="en" fo:country="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fo:text-indent="0.4368in"/>
      <style:text-properties fo:text-transform="uppercase"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60"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fo:font-weight="bold" style:font-weight-asian="bold" fo:language="en" fo:country="US" style:language-asian="lt" style:country-asian="LT"/>
    </style:style>
    <style:style style:name="T387" style:parent-style-name="DefaultParagraphFont" style:family="text">
      <style:text-properties fo:language="en" fo:country="US" style:language-asian="lt" style:country-asian="LT"/>
    </style:style>
    <style:style style:name="T388" style:parent-style-name="DefaultParagraphFont" style:family="text">
      <style:text-properties fo:font-weight="bold" style:font-weight-asian="bold" fo:language="en" fo:country="US" style:language-asian="lt" style:country-asian="LT"/>
    </style:style>
    <style:style style:name="T389" style:parent-style-name="DefaultParagraphFont" style:family="text">
      <style:text-properties fo:language="en" fo:country="US" style:language-asian="lt" style:country-asian="LT"/>
    </style:style>
    <style:style style:name="T390" style:parent-style-name="DefaultParagraphFont" style:family="text">
      <style:text-properties fo:font-weight="bold" style:font-weight-asian="bold" fo:language="en" fo:country="US" style:language-asian="lt" style:country-asian="LT"/>
    </style:style>
    <style:style style:name="T391" style:parent-style-name="DefaultParagraphFont" style:family="text">
      <style:text-properties fo:language="en" fo:country="US" style:language-asian="lt" style:country-asian="LT"/>
    </style:style>
    <style:style style:name="T392" style:parent-style-name="DefaultParagraphFont" style:family="text">
      <style:text-properties fo:language="en" fo:country="U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anguage="en" fo:country="U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fo:language="en" fo:country="U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fo:language="en" fo:country="US" style:language-asian="lt" style:country-asian="LT"/>
    </style:style>
    <style:style style:name="T414" style:parent-style-name="DefaultParagraphFont" style:family="text">
      <style:text-properties fo:language="en" fo:country="U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fo:language="en" fo:country="U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language="en" fo:country="U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U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margin-left="0.393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language="en" fo:country="U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style:font-weight-complex="bold" fo:color="#0D0D0D" style:font-size-complex="12pt" style:language-asian="lt" style:country-asian="LT"/>
    </style:style>
    <style:style style:name="T486"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weight-complex="bold" fo:color="#0D0D0D" style:font-size-complex="12pt" style:language-asian="lt" style:country-asian="LT"/>
    </style:style>
    <style:style style:name="T489" style:parent-style-name="DefaultParagraphFont" style:family="text">
      <style:text-properties fo:color="#0D0D0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tyle-complex="italic" style:language-asian="lt" style:country-asian="LT"/>
    </style:style>
    <style:style style:name="T492" style:parent-style-name="DefaultParagraphFont" style:family="text">
      <style:text-properties style:font-style-complex="italic" style:language-asian="lt" style:country-asian="LT"/>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text-properties style:language-asian="lt" style:country-asian="L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1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14" style:parent-style-name="Normal" style:family="paragraph">
      <style:paragraph-properties fo:text-indent="0.4923in">
        <style:tab-stops>
          <style:tab-stop style:type="left" style:position="0.4923in"/>
          <style:tab-stop style:type="left" style:position="0.5909in"/>
        </style:tab-stops>
      </style:paragraph-properties>
      <style:text-properties style:language-asian="lt" style:country-asian="LT"/>
    </style:style>
    <style:style style:name="P515"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left="0.3937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language="en" fo:country="U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language="en" fo:country="U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3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font-weight-complex="bold" fo:color="#0D0D0D" style:font-size-complex="12pt" style:language-asian="lt" style:country-asian="LT"/>
    </style:style>
    <style:style style:name="T609" style:parent-style-name="DefaultParagraphFont" style:family="text">
      <style:text-properties style:font-weight-complex="bold" fo:color="#0D0D0D" style:font-size-complex="12pt" style:language-asian="lt" style:country-asian="LT"/>
    </style:style>
    <style:style style:name="T610" style:parent-style-name="DefaultParagraphFont" style:family="text">
      <style:text-properties style:font-weight-complex="bold" fo:color="#0D0D0D" style:font-size-complex="12pt" style:language-asian="lt" style:country-asian="LT"/>
    </style:style>
    <style:style style:name="T611" style:parent-style-name="DefaultParagraphFont" style:family="text">
      <style:text-properties style:font-weight-complex="bold" fo:color="#0D0D0D"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weight-complex="bold" fo:color="#0D0D0D" style:font-size-complex="12pt" style:language-asian="lt" style:country-asian="LT"/>
    </style:style>
    <style:style style:name="T613" style:parent-style-name="DefaultParagraphFont" style:family="text">
      <style:text-properties style:font-weight-complex="bold" fo:color="#0D0D0D" style:font-size-complex="12pt" style:language-asian="lt" style:country-asian="LT"/>
    </style:style>
    <style:style style:name="T614" style:parent-style-name="DefaultParagraphFont" style:family="text">
      <style:text-properties fo:color="#0D0D0D" style:font-size-complex="12pt" style:language-asian="lt" style:country-asian="LT"/>
    </style:style>
    <style:style style:name="P615" style:parent-style-name="Normal" style:family="paragraph">
      <style:paragraph-properties fo:text-align="justify" fo:text-indent="0.5166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tyle-complex="italic" style:language-asian="lt" style:country-asian="LT"/>
    </style:style>
    <style:style style:name="P619" style:parent-style-name="Normal" style:family="paragraph">
      <style:paragraph-properties fo:text-align="justify" fo:text-indent="0.5166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tyle-complex="italic" style:language-asian="lt" style:country-asian="LT"/>
    </style:style>
    <style:style style:name="T625" style:parent-style-name="DefaultParagraphFont" style:family="text">
      <style:text-properties style:font-style-complex="italic"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tyle="italic" style:font-style-asian="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tyle="italic" style:font-style-asian="italic"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keep-with-next="alway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keep-with-next="alway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18-07-26 iki 2019-02-2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8-01-20:</text:p>
      <text:p text:style-name="Normal"><text:span text:style-name="T17">Nr.<text:s/></text:span><text:a xlink:href="https://www.e-tar.lt/portal/legalAct.html?documentId=b605eca0fcf811e78bcec397524184ce" office:target-frame-name="_top" xlink:show="replace"><text:span text:style-name="T18">59</text:span></text:a><text:span text:style-name="T19">, 2018-01-17, paskelbta TAR 2018-01-19, i. k. 2018-00882</text:span></text:p>
      <text:p text:style-name="P20"/>
      <text:p text:style-name="P21">LIETUVOS RESPUBLIKOS VYRIAUSYBĖ</text:p>
      <text:p text:style-name="P22"/>
      <text:p text:style-name="P23">NUTARIMAS</text:p>
      <text:p text:style-name="P24"><text:span text:style-name="T25">DĖL AMBULATORINIAM GYDYMUI SKIRIAMŲ VAISTINIŲ PREPARATŲ I</text:span><text:span text:style-name="T26">R MEDICINOS PAGALBOS PRIEMONIŲ BAZINIŲ KAINŲ IR PACIENTO PRIEMOKŲ UŽ JUOS APSKAIČIAVIMO TVARKOS APRAŠO PATVIRTINIMO</text:span></text:p>
      <text:p text:style-name="P27"/>
      <text:p text:style-name="P28"><text:span text:style-name="T29">2005 m. rugsėjo 13 d. Nr. 994</text:span></text:p>
      <text:p text:style-name="P30">Vilnius</text:p>
      <text:p text:style-name="P31"/>
      <text:p text:style-name="P32"><text:span text:style-name="T33">Vadovaudamasi Lietuvos Respublikos farmacijos įstatymo 57 straipsnio 2 dalimi ir Lietuvos Respubliko</text:span><text:span text:style-name="T34">s sveikatos draudimo įstatymo 10 straipsnio 1 dalimi,<text:s/></text:span><text:span text:style-name="T35">Lietuvos Respublikos Vyriausybė</text:span><text:span text:style-name="T36"><text:s/>nutari</text:span><text:span text:style-name="T37">a:</text:span></text:p>
      <text:p text:style-name="P38"><text:span text:style-name="T39">Patvirtinti Ambulatoriniam gydymui skiriamų vaistinių preparatų ir medicinos pagalbos priemonių bazinių kainų ir pacientų priemokų už juos apskaičiavimo tvarko</text:span><text:span text:style-name="T40">s aprašą<text:s/></text:span><text:span text:style-name="T41">(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PATVIRTINTA<text:line-break/>Lietuvos Respublikos Vyriausybės</text:p>
      <text:p text:style-name="P58">2005 m. rugsėjo 13 d. nutarimu Nr. 994</text:p>
      <text:p text:style-name="P59">(Lietuvos Respublikos Vyriausybės</text:p>
      <text:p text:style-name="P60"><text:span text:style-name="T61">2018 m. sausio 17 d.<text:s/></text:span><text:span text:style-name="T62">nutarimo Nr. 59 <text:s/>redakcija)</text:span></text:p>
      <text:p text:style-name="P63"/>
      <text:p text:style-name="P64"><text:span text:style-name="T65">AMBULATORINIAM GYDYMUI SKIRIAMŲ VAISTINIŲ PREPARATŲ IR MEDICINOS PAGALBOS PRIEMONIŲ BAZINIŲ KAINŲ IR</text:span><text:span text:style-name="T66"><text:s/>PACIENTO PRIEMOKŲ UŽ JUOS APSKAIČI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mbulatoriniam gydymui skiriamų vaistinių preparatų ir medicinos pagalbos priemonių bazinių kainų ir paciento priemokų už juos apskaičiavimo tvarkos apraša</text:span><text:span text:style-name="T77">s (toliau – Aprašas) reglamentuoja ambulatoriniam gydymui skiriamų kompensuojamųjų vaistinių preparatų ir medicinos pagalbos priemonių bazinės kainos ir paciento priemokos už juos apskaičiavimą.<text:s/></text:span></text:p>
      <text:p text:style-name="P78"><text:span text:style-name="T79">2</text:span><text:span text:style-name="T80">. Apraše vartojamos sąvokos:</text:span></text:p>
      <text:p text:style-name="P81"><text:span text:style-name="T82">2.1</text:span><text:span text:style-name="T83">.<text:s/></text:span><text:span text:style-name="T84">Biologinis vaistini</text:span><text:span text:style-name="T85">s preparatas</text:span><text:span text:style-name="T86"><text:s/>– vaistinis preparatas, kurio veiklioji medžiaga yra iš biologinio šaltinio pagaminta ar ekstrahuota medžiaga, kuriai apibūdinti ir jos kokybei nustatyti yra svarbūs ir fizikiniai, cheminiai, biologiniai tyrimai, ir gamybos procesas bei jo kon</text:span><text:span text:style-name="T87">trolė.</text:span></text:p>
      <text:p text:style-name="P88"><text:span text:style-name="T89">2.2</text:span><text:span text:style-name="T90">.</text:span><text:span text:style-name="T91"><text:s/>Ekvivalentinė dozė<text:s/></text:span><text:span text:style-name="T92">–</text:span><text:span text:style-name="T93"><text:s/></text:span><text:span text:style-name="T94">sveikatos apsaugos ministro nustatoma panašaus gydomojo poveikio vaistinių preparatų dozė, naudojama kaip sutartinis veikliosios medžiagos kiekis tarpusavyje keičiamų vaistinių preparatų bazinei kainai nustatyti.</text:span></text:p>
      <text:p text:style-name="P95"><text:span text:style-name="T96">2.3</text:span><text:span text:style-name="T97">.<text:s/></text:span><text:span text:style-name="T98">D</text:span><text:span text:style-name="T99">eklaruojama vaistinio preparato kaina</text:span><text:span text:style-name="T100"><text:s/>– tiekėjo kompetentingai institucijai pranešama šio vaistinio preparato kaina, neįskaitant pridėtinės vertės mokesčio (toliau – PVM), kuri gali būti skelbiama viešai.</text:span></text:p>
      <text:p text:style-name="P101"><text:span text:style-name="T102">2.4</text:span><text:span text:style-name="T103">.</text:span><text:span text:style-name="T104"><text:s/>Lietuvai taikoma vaistinio preparato a</text:span><text:span text:style-name="T105">r medicinos pagalbos priemonės kaina</text:span><text:span text:style-name="T106"><text:s/>– vaistinio preparato ar medicinos pagalbos priemonės kaina, kuria jie siūlomi parduoti Lietuvos Respublikos rinkoje. <text:s/></text:span></text:p>
      <text:p text:style-name="P107"><text:span text:style-name="T108">2.5</text:span><text:span text:style-name="T109">.</text:span><text:span text:style-name="T110"><text:s/>Medicinos pagalbos priemonė</text:span><text:span text:style-name="T111"><text:s/>– medicinos <text:s/>priemonė <text:s/>(prietaisas), kaip ši sąvoka suprantama</text:span><text:span text:style-name="T112"><text:s/>Lietuvos Respublikos sveikatos sistemos įstatyme, arba specialiosios paskirties maisto produktas, atitinkantis sveikatos apsaugos ministro patvirtintus specialiosios paskirties maisto produktų reikalavimus.</text:span></text:p>
      <text:p text:style-name="P113"><text:span text:style-name="T114">2.6</text:span><text:span text:style-name="T115">.</text:span><text:span text:style-name="T116"><text:s/>Paciento priemoka</text:span><text:span text:style-name="T117"><text:s/>– Kompensuojamųjų vai</text:span><text:span text:style-name="T118">stinių preparatų kainyne ar Kompensuojamųjų medicinos pagalbos priemonių kainyne nustatyta suma, kurią turi sumokėti pacientas, įsigydamas kompensuojamąjį vaistinį preparatą ar kompensuojamąją medicinos pagalbos priemonę.<text:s/></text:span></text:p>
      <text:p text:style-name="P119"><text:span text:style-name="T120">2.7</text:span><text:span text:style-name="T121">.<text:s/></text:span><text:span text:style-name="T122">Panašaus gydomojo poveik</text:span><text:span text:style-name="T123">io</text:span><text:span text:style-name="T124"><text:s/></text:span><text:span text:style-name="T125">vaistiniai preparatai<text:s/></text:span><text:span text:style-name="T126">–</text:span><text:span text:style-name="T127"><text:s/></text:span><text:span text:style-name="T128">skirtingų bendrinių pavadinimų, tačiau artimo gydomojo poveikio ir saugumo vaistiniai preparatai, kurie gydytojo gali būti keičiami vieni kitais.<text:s/></text:span></text:p>
      <text:p text:style-name="P129"><text:span text:style-name="T130">2.8</text:span><text:span text:style-name="T131">.</text:span><text:span text:style-name="T132"><text:s/>Panašus biologinis vaistinis preparatas</text:span><text:span text:style-name="T133"><text:s/>– dėl žaliavų ar gamybos procesų<text:s/></text:span><text:span text:style-name="T134">skirtumų generinio vaistinio preparato sąvokos neatitinkantis biologinis vaistinis preparatas, kurio panašumas į referencinį biologinį vaistinį preparatą įrodytas ikiklinikiniais ir klinikiniais tyrimais.<text:s/></text:span></text:p>
      <text:p text:style-name="P135"><text:span text:style-name="T136">2.9</text:span><text:span text:style-name="T137">.</text:span><text:span text:style-name="T138"><text:s/>Sudėtinis vaistinis preparatas</text:span><text:span text:style-name="T139"><text:s/>– vaistini</text:span><text:span text:style-name="T140">s preparatas, į kurio sudėtį įeina dvi ar daugiau veikliųjų medžiagų, kurios gali būti vartojamos atskirai, ir kurio terapinė ir farmakoekonominė vertės nenustatytos arba tarptautinėse ligų gydymo metodikose nėra <text:s/>nustatyta, kad vienos jį sudarančių veikli</text:span><text:span text:style-name="T141">ųjų medžiagų vartojimas atskirai yra nerekomenduojamas.<text:s/></text:span></text:p>
      <text:p text:style-name="P142"><text:span text:style-name="T143">2.10</text:span><text:span text:style-name="T144">.</text:span><text:span text:style-name="T145"><text:s/>Sutartinis veikliosios medžiagos kiekis</text:span><text:span text:style-name="T146"><text:s/>– veikliosios medžiagos kiekis, naudojamas skirtingų pavadinimų vaistinių preparatų, gaminamų su ta pačia veikliąja medžiaga, kainai palyginti.</text:span></text:p>
      <text:p text:style-name="P147"><text:span text:style-name="T148">2.1</text:span><text:span text:style-name="T149">1</text:span><text:span text:style-name="T150">.<text:s/></text:span><text:span text:style-name="T151">Vaistinio preparato ir (ar) medicinos pagalbos priemonės tiekėjas<text:s/></text:span><text:span text:style-name="T152">(toliau – tiekėjas) –</text:span><text:span text:style-name="T153"><text:s/></text:span><text:span text:style-name="T154">vaistinio preparato registruotojas ar jo atstovas, lygiagretaus importo leidimo turėtojas ar asmuo, pagal Lietuvos Respublikos farmacijos įstatymą turintis teisę v</text:span><text:span text:style-name="T155">ykdyti vaistinių preparatų lygiagretų platinimą, ar jų atstovas arba medicinos pagalbos priemonės gamintojas ar jo atstovas, kuris tiekia vaistinį preparatą ar medicinos pagalbos priemonę į Lietuvos <text:s/>Respublikos didmeninės ir (ar) mažmeninės prekybos rinką</text:span><text:span text:style-name="T156">.<text:s/></text:span></text:p>
      <text:p text:style-name="P157"><text:span text:style-name="T158">2.12</text:span><text:span text:style-name="T159">.</text:span><text:span text:style-name="T160"><text:s/>Vaistinio preparato arba medicinos pagalbos priemonės bazinė kaina<text:s/></text:span><text:span text:style-name="T161">(toliau – bazinė kaina) – vaistinio preparato arba medicinos pagalbos priemonės mažmeninės kainos dalis, pagal kurią vaistinio preparato arba medicinos pagalbos priemonės įsigi</text:span><text:span text:style-name="T162">jimo išlaidos arba jų dalis kompensuojamos iš Privalomojo sveikatos draudimo fondo biudžeto lėšų.</text:span></text:p>
      <text:p text:style-name="P163"><text:span text:style-name="T164">2.13</text:span><text:span text:style-name="T165">.<text:s/></text:span><text:span text:style-name="T166">Vaistinio preparato arba medicinos pagalbos priemonės</text:span><text:span text:style-name="T167"><text:s/></text:span><text:span text:style-name="T168">mažmeninė kaina<text:s/></text:span><text:span text:style-name="T169">(toliau – mažmeninė kaina)</text:span><text:span text:style-name="T170"><text:s/></text:span><text:span text:style-name="T171"><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172">ministras, ir PVM (išskyrus vaistinius preparatus ir medicinos pagalbos priemones, kurie neapmokestinami PVM).<text:s/></text:span></text:p>
      <text:p text:style-name="P173"><text:span text:style-name="T174">2.14</text:span><text:span text:style-name="T175">.<text:s/></text:span><text:span text:style-name="T176">Vieno tiekėjo vienos grupės vaistiniai preparatai<text:s/></text:span><text:span text:style-name="T177">(toliau – vieno tiekėjo vaistiniai preparatai) – vieno tiekėjo</text:span><text:span text:style-name="T178"><text:s/></text:span><text:span text:style-name="T179">negeneriniai ar <text:s/>gene</text:span><text:span text:style-name="T180">riniai vaistiniai preparatai, priskiriami to paties bendrinio pavadinimo vaistinių preparatų grupei.<text:s/></text:span></text:p>
      <text:p text:style-name="P181"><text:span text:style-name="T182">2.15</text:span><text:span text:style-name="T183">. Kitos Apraše vartojamos sąvokos apibrėžtos<text:s/></text:span><text:span text:style-name="T184">Farmacijos</text:span><text:span text:style-name="T185"><text:s/>įstatyme, Lietuvos Respublikos<text:s/></text:span><text:span text:style-name="T186">sveikatos draudimo įstatyme ir Sveikatos sistemos įstatyme.</text:span></text:p>
      <text:p text:style-name="P187"><text:span text:style-name="T188">3</text:span><text:span text:style-name="T189">. Vieno tiekėjo vaistiniai preparatai ir biologiniai vaistiniai preparatai jų bazinei kainai nustatyti grupuojami pagal bendrinį pavadinimą, farmacinę formą ir vaistinio preparato stiprumą sveikatos apsaugos ministro nustatyta tvarka. Vaistiniai pr</text:span><text:span text:style-name="T190">eparatai, nepriskirti vieno tiekėjo vaistiniams preparatams, ir dviejų ir daugiau tiekėjų to paties bendrinio pavadinimo biologiniai ir panašūs biologiniai vaistiniai preparatai jų bazinei kainai nustatyti grupuojami pagal bendrinį pavadinimą ir farmacinę<text:s/></text:span><text:span text:style-name="T191">formą sveikatos apsaugos ministro nustatyta tvarka.<text:s/></text:span></text:p>
      <text:p text:style-name="P192"><text:span text:style-name="T193">Panašaus gydomojo <text:s/>poveikio vaistinių preparatų grupės ir ekvivalentinės dozės jų bazinei kainai apskaičiuoti nustatomos ir tvirtinamos sveikatos apsaugos ministro nustatyta tvarka, jeigu</text:span><text:span text:style-name="T194"><text:s/>tokių vaistinių</text:span><text:span text:style-name="T195"><text:s/>preparatų kompensavimo</text:span><text:span text:style-name="T196"><text:s/>ir registruotos</text:span><text:span text:style-name="T197"><text:s/>indikacijos, gydymo schemos eiliškumas ir vaistinio preparato vartojimo būdas sutampa. Jie skiriami tos pačios amžiaus grupės asmenims, ir jų veikimo mechanizmas bei gydomasis poveikis iš esmės nesiskiria.<text:s/></text:span></text:p>
      <text:p text:style-name="P198"/>
      <text:p text:style-name="P199"><text:span text:style-name="T200">II</text:span><text:span text:style-name="T201"><text:s/>SKYRIUS<text:s/></text:span></text:p>
      <text:p text:style-name="P202"><text:span text:style-name="T203">VIENO TIEKĖJO IR NEGENERINIŲ PANAŠAUS GYDOMOJO <text:s/>POVEIKIO VAISTINIŲ PREPARATŲ BAZINIŲ KAINŲ IR PRIEMOKŲ UŽ JUOS APSKAIČIAVIMAS</text:span></text:p>
      <text:p text:style-name="P204"/>
      <text:p text:style-name="P205"><text:span text:style-name="T206">4</text:span><text:span text:style-name="T207">. Vieno tiekėjo ir negenerinių panašaus gydomojo <text:s/>poveikio vaistinių preparatų bazinė kaina apskaičiuojama taip:</text:span></text:p>
      <text:p text:style-name="P208"><text:span text:style-name="T209">4</text:span><text:span text:style-name="T210">.1</text:span><text:span text:style-name="T211">. Kiekvieno pavadinimo tos pačios grupės konkretaus nacionalinio vaistinio preparato pakuotės identifikavimo kodo (toliau – NPAKID) kompensuojamojo vaistinio preparato mažmeninės kainos dalis (M) jo bazinei kainai apskaičiuoti nustatoma pagal formulę:<text:s/></text:span></text:p>
      <text:p text:style-name="P212">M = C – (A/(0,69056 x A + 10)).</text:p>
      <text:p text:style-name="P213">Šioje formulėje:</text:p>
      <text:p text:style-name="P214">A – Lietuvai taikoma vaistinio preparato kaina (GLT);<text:s/></text:p>
      <text:p text:style-name="P215">C = GESvid, jeigu GLT &gt; GESvid; jeigu GLT ≤ GESvid arba Lietuvos Respublikos tiekėjo vaistinis preparatas parduodamas tik Lietuvos Respublikoje, C = A.</text:p>
      <text:p text:style-name="P216">Skaičiuojant vardinių vaistinių preparatų bazinę kainą C = A.</text:p>
      <text:p text:style-name="P217"><text:span text:style-name="T218">GESvid – to paties bendrinio pavadinimo vaistinių preparatų Europos Sąjungos valstybėse deklaruojamų trijų mažiausių kainų vidurkis (neįskaitant PVM ar analogiško toje valstybėje taikomo mokesč</text:span><text:span text:style-name="T219">io). Jeigu vaistinis preparatas neįregistruotas ir neparduodamas nė vienoje Europos Sąjungos <text:s/>valstybėje, jo GESvid laikoma vaistinio preparato tiekėjo valstybėje deklaruojama kaina.<text:s/></text:span><text:soft-page-break/><text:span text:style-name="T220">Jeigu Europos Sąjungos valstybėje (arba vaistinio preparato tiekėjo valst</text:span><text:span text:style-name="T221">ybėje) parduodamo vaistinio preparato pakuotės dozuočių kiekis neatitinka Lietuvos Respublikai tiekiamo vaistinio preparato pakuotės dozuočių kiekio, šio vaistinio preparato pakuotės tiekėjo kaina, deklaruojama toje valstybėje, perskaičiuojama pagal artimi</text:span><text:span text:style-name="T222">ausio dozuočių kiekio ir santykinai pigesnės pakuotės kainą.</text:span><text:s/></text:p>
      <text:p text:style-name="P223">Papunkčio pakeitimai:</text:p>
      <text:p text:style-name="P224"><text:span text:style-name="T225">Nr.<text:s/></text:span><text:a xlink:href="https://www.e-tar.lt/portal/legalAct.html?documentId=a5637360900311e8b93ad15b34c9248c" office:target-frame-name="_top" xlink:show="replace"><text:span text:style-name="T226">711</text:span></text:a><text:span text:style-name="T227">, 2018-07-18, paskelbta TAR 2018-07-25, i. k. 2018-12388</text:span></text:p>
      <text:p text:style-name="Normal"/>
      <text:p text:style-name="P228"><text:span text:style-name="T229">4.2</text:span><text:span text:style-name="T230">.<text:s/></text:span><text:span text:style-name="T231">Apskaičiuojama kiekvieno pavadinimo tos pačios grupės konkretaus NPAKID kompensuojamojo vaistinio preparato sutartinio veikliosios medžiagos kiekio bazinė kaina (V) pagal formulę:</text:span></text:p>
      <text:p text:style-name="P232">V = M/N,<text:s/></text:p>
      <text:p text:style-name="P233"><text:span text:style-name="T234">čia N – kompensuojamojo vaistinio preparato sutartinis veikliosios</text:span><text:span text:style-name="T235"><text:s/>medžiagos kiekis (masės vienetais) arba ekvivalentinių dozių skaičius pakuotėje.</text:span></text:p>
      <text:p text:style-name="P236"><text:span text:style-name="T237">4.3</text:span><text:span text:style-name="T238">. Nustatoma, kurio pavadinimo tos pačios grupės konkretaus NPAKID kompensuojamojo vaistinio preparato veikliosios medžiagos sutartinio kiekio arba ekvivalentinės dozės</text:span><text:span text:style-name="T239"><text:s/>bazinė kaina mažiausia (Vmin).<text:s/></text:span></text:p>
      <text:p text:style-name="P240"><text:span text:style-name="T241">4.4</text:span><text:span text:style-name="T242">. Nustatoma kiekvieno pavadinimo tos pačios grupės konkretaus NPAKID kompensuojamojo vaistinio preparato bazinė kaina (B):</text:span></text:p>
      <text:p text:style-name="P243"><text:span text:style-name="T244">jeigu vaistinis preparatas neapmokestinamas PVM, B<text:s/></text:span><text:span text:style-name="T245">=<text:s/></text:span><text:span text:style-name="T246">(</text:span><text:span text:style-name="T247">Vmin x N</text:span><text:span text:style-name="T248">)</text:span><text:span text:style-name="T249"><text:s/>+</text:span><text:span text:style-name="T250"><text:s/></text:span><text:span text:style-name="T251">didmeninės prekybos antkain</text:span><text:span text:style-name="T252">is + mažmeninės prekybos antkainis;</text:span></text:p>
      <text:p text:style-name="P253"><text:span text:style-name="T254">jeigu vaistinis preparatas apmokestinamas PVM, B = (Vmin x N) + didmeninės prekybos antkainis + mažmeninės prekybos antkainis) x (1 + PVM tarifas/100).</text:span><text:s/></text:p>
      <text:p text:style-name="P255">Papunkčio pakeitimai:</text:p>
      <text:p text:style-name="P256"><text:span text:style-name="T257">Nr.<text:s/></text:span><text:a xlink:href="https://www.e-tar.lt/portal/legalAct.html?documentId=a5637360900311e8b93ad15b34c9248c" office:target-frame-name="_top" xlink:show="replace"><text:span text:style-name="T258">711</text:span></text:a><text:span text:style-name="T259">, 2018-07-18, paskelbta TAR 2018-07-25, i. k. 2018-12388</text:span></text:p>
      <text:p text:style-name="Normal"/>
      <text:p text:style-name="P260"><text:span text:style-name="T261">4.5</text:span><text:span text:style-name="T262">.<text:s/></text:span><text:span text:style-name="T263">Nustatoma</text:span><text:span text:style-name="T264"><text:s/>mažiausia<text:s/></text:span><text:span text:style-name="T265">kiekvieno pavadinimo tos pačios grupės konkretaus NPAKID kompensuojamo</text:span><text:span text:style-name="T266">jo vaistinio preparato paciento priemoka (PPmin):</text:span></text:p>
      <text:p text:style-name="P267"><text:span text:style-name="T268">jeigu kompensuojama 100 proc. vaistinio preparato bazinės kainos, PPmin 100<text:s/></text:span><text:span text:style-name="T269">= A x (1 + PVM tarifas/100) – B;</text:span></text:p>
      <text:p text:style-name="P270"><text:span text:style-name="T271">jeigu kompensuojama 90 proc. vaistinio preparato bazinės kainos, PPmin 90<text:s/></text:span><text:span text:style-name="T272">= A x (1 + PVM tarifas/</text:span><text:span text:style-name="T273">100) – B x 0,9;<text:s/></text:span></text:p>
      <text:p text:style-name="P274"><text:span text:style-name="T275">jeigu kompensuojama 80 proc. vaistinio preparato bazinės kainos, PPmin 80<text:s/></text:span><text:span text:style-name="T276">= A x (1+PVM tarifas/100) – B x 0,8;</text:span></text:p>
      <text:p text:style-name="P277"><text:span text:style-name="T278">jeigu kompensuojama 50 proc. vaistinio preparato bazinės kainos, PPmin 50 = A x (1+PVM tarifas/100) – B x 0,5.</text:span></text:p>
      <text:p text:style-name="P279"><text:span text:style-name="T280">5</text:span><text:span text:style-name="T281">. Didžiausia kiekvieno pavadinimo tos pačios grupės konkretaus NPAKID kompensuojamojo vaistinio preparato paciento priemoka (PPmax) apskaičiuojama taip:<text:s/></text:span></text:p>
      <text:p text:style-name="P282"><text:span text:style-name="T283">5.1</text:span><text:span text:style-name="T284">. nustatoma bazinės kainos dalis priemokai nustatyti D<text:s/></text:span><text:span text:style-name="T285">= B x 0,2;<text:s/></text:span></text:p>
      <text:p text:style-name="P286"><text:span text:style-name="T287">5.2</text:span><text:span text:style-name="T288">. jeigu D &lt; 20 proc. pr</text:span><text:span text:style-name="T289">aėjusių metų vidutinės recepto kompensuojamosios kainos (L),<text:s/></text:span></text:p>
      <text:p text:style-name="P290">PPmax 100 = D, kompensuojant 100 proc. vaistinio preparato bazinės kainos; <text:s/></text:p>
      <text:p text:style-name="P291">PPmax 90 = B x 0,3, kompensuojant 90 proc. vaistinio preparato bazinės kainos;<text:s/></text:p>
      <text:p text:style-name="P292">PPmax 80 = B x 0,4, kompensuojant 80<text:s/>proc. vaistinio preparato bazinės kainos;</text:p>
      <text:p text:style-name="P293"><text:span text:style-name="T294">PPmax 50 = B x 0,7, kompensuojant 50 proc. vaistinio preparato bazinės kainos;</text:span></text:p>
      <text:p text:style-name="P295"><text:span text:style-name="T296">5.3</text:span><text:span text:style-name="T297">.<text:s/></text:span><text:span text:style-name="T298">jeigu D &gt;=<text:s/></text:span><text:span text:style-name="T299">20 proc. praėjusių metų vidutinės recepto kompensuojamosios kainos (L),</text:span></text:p>
      <text:p text:style-name="P300">PPmax 100 = L x 0,2, kompensuojant 100 proc. vaistinio preparato bazinės kainos;</text:p>
      <text:p text:style-name="P301"><text:span text:style-name="T302">PPmax 90 = B + PPmax 100 – B x 0,9,<text:s/></text:span><text:span text:style-name="T303">kompensuojant 90 proc. vaistinio preparato bazinės<text:s/></text:span></text:p>
      <text:p text:style-name="P304"><text:span text:style-name="T305">kainos;</text:span></text:p>
      <text:p text:style-name="P306"><text:span text:style-name="T307">PPmax 80 = B + PPmax 100 – B x 0,8,<text:s/></text:span><text:span text:style-name="T308">kompensuojant 80 proc. vaistinio preparato bazinės<text:s/></text:span></text:p>
      <text:p text:style-name="P309"><text:span text:style-name="T310">kainos;</text:span></text:p>
      <text:p text:style-name="P311"><text:span text:style-name="T312">PPmax 50 = B + PPmax 100 –</text:span><text:span text:style-name="T313"><text:s/>B x 0,5, kompensuojant 50 proc.<text:s/></text:span><text:span text:style-name="T314">vaistinio preparato bazinės<text:s/></text:span></text:p>
      <text:p text:style-name="P315"><text:span text:style-name="T316">kainos;</text:span></text:p>
      <text:p text:style-name="P317"><text:span text:style-name="T318">5.4</text:span><text:span text:style-name="T319">. praėjusių metų vidutinė recepto kompensuojamoji kaina (L) apskaičiuojama praėjusių metų Privalomojo sveikatos draudimo fondo biudžeto išlaidas kompensuojamiesiems vaistiniams pr</text:span><text:span text:style-name="T320">eparatams dalijant iš kompensuojamųjų vaistinių preparatų receptų skaičiaus. <text:s/></text:span></text:p>
      <text:p text:style-name="P321"><text:span text:style-name="T322">6</text:span><text:span text:style-name="T323">. Jeigu pagal Aprašo 4.5 papunktį apskaičiuota mažiausia paciento priemoka už konkretaus NPAKID vaistinį preparatą yra didesnė negu <text:s/>pagal Aprašo 5 punktą apskaičiuota di</text:span><text:span text:style-name="T324">džiausia paciento priemoka, toks vaistinis preparatas į Kompensuojamųjų vaistinių preparatų kainyną ar jo pakeitimus neįrašomas, išskyrus atvejus, kai nėra galimybių suteikti būtinosios medicinos pagalbos, veiksmingai gydyti pacientų, diagnozuoti ligos ar<text:s/></text:span><text:span text:style-name="T325">jos išvengti naudojant registruotus tokio vaistinio preparato analogus. Tokių vaistinių preparatų bazinė kaina apskaičiuojama kaip vardinių vaistinių preparatų.<text:s/></text:span></text:p>
      <text:p text:style-name="P326"><text:span text:style-name="T327">Šio punkto pirmosios pastraipos nuostatos netaikomos visą Kompensuojamųjų vaistinių preparatų<text:s/></text:span><text:span text:style-name="T328">kainyno galiojimo laikotarpį tiems vaistiniams preparatams, kurių tiekėjo Lietuvai taikomai kainai sveikatos apsaugos ministro nustatyta tvarka <text:s/>tiekėjas nusprendė taikyti tokio dydžio nuolaidą, kurią pritaikius pagal Aprašo 4.5 papunktį apskaičiuota mažia</text:span><text:span text:style-name="T329">usia paciento priemoka neviršytų pagal Aprašo 5 punktą apskaičiuotos didžiausios paciento priemokos.<text:s/></text:span></text:p>
      <text:p text:style-name="P330"><text:span text:style-name="T331">7</text:span><text:span text:style-name="T332">. Lygiagrečiai importuojami ar lygiagrečiai platinami vaistiniai preparatai, kurie yra tapatūs ar pakankamai panašūs į vaistinius preparatus, įvežamus į Lietuvos Respubliką naudojantis jų registruotojo platinimo tinklu (toliau – analogiški vaistiniai prepa</text:span><text:span text:style-name="T333">ratai), bazinei kainai apskaičiuoti grupuojami kartu su analogiškais vieno tiekėjo vaistiniais preparatais. Jeigu lygiagrečiai importuojamas ar lygiagrečiai platinamas vaistinis preparatas, pagal kurio bazinę kainą buvo apskaičiuota vieno tiekėjo vaistinių</text:span><text:span text:style-name="T334"><text:s/>preparatų grupės bazinė kaina, yra išbraukiamas iš Kompensuojamųjų vaistinių preparatų kainyno, analogiškų vaistinių preparatų bazinė kaina bei mažiausia ir didžiausia paciento priemoka už juos yra perskaičiuojamos.<text:s/></text:span></text:p>
      <text:p text:style-name="P335"><text:span text:style-name="T336">Jeigu į vaistinių preparatų grupę, kur</text:span><text:span text:style-name="T337">ią sudaro vieno tiekėjo vaistiniai preparatai, <text:s/>įrašomas <text:s/>lygiagrečiai importuojamas kito tiekėjo generinis vaistinis preparatas, apskaičiuojant tokios grupės kainas taikomos Aprašo III skyriaus nuostatos.</text:span></text:p>
      <text:p text:style-name="P338"><text:span text:style-name="T339">8</text:span><text:span text:style-name="T340">. Vieno tiekėjo sudėtinio vaistinio preparato</text:span><text:span text:style-name="T341"><text:s/>bazinė kaina ir didžiausia paciento priemoka už jį, apskaičiuotos vadovaujantis Aprašo 4 ir 5 punktais, negali viršyti jį sudarančių veikliųjų medžiagų bazinių kainų ir 20 proc. praėjusių metų vidutinių recepto kompensuojamųjų kainų (L) sumos.<text:s/></text:span></text:p>
      <text:p text:style-name="P342">Jei sudėtinio vaistinio preparato bazinė kaina ir didžiausia paciento priemoka už jį neatitinka šio punkto pirmojoje pastraipoje nustatyto reikalavimo, sudėtinis vaistinis preparatas į Kompensuojamųjų vaistinių preparatų kainyną ar jo pakeitimus neįrašomas.<text:s/></text:p>
      <text:p text:style-name="P343"/>
      <text:p text:style-name="P344"><text:span text:style-name="T345">II</text:span><text:span text:style-name="T346">I</text:span><text:span text:style-name="T347"><text:s/>SKYRIUS</text:span></text:p>
      <text:p text:style-name="P348"><text:span text:style-name="T349">DVIEJŲ IR DAUGIAU TIEKĖJŲ VAISTINIŲ PREPARATŲ</text:span><text:span text:style-name="T350"><text:s/></text:span><text:span text:style-name="T351">BAZINIŲ KAINŲ IR PRIEMOKŲ UŽ JUOS APSKAIČIAVIMAS</text:span></text:p>
      <text:p text:style-name="P352"/>
      <text:p text:style-name="P353"><text:span text:style-name="T354">9</text:span><text:span text:style-name="T355">. Dviejų ir daugiau tiekėjų vaistinių preparatų bazinė kaina apskaičiuojama taip:</text:span></text:p>
      <text:p text:style-name="P356"><text:span text:style-name="T357">9.1</text:span><text:span text:style-name="T358">. Kiekvieno pavadinimo tos pačios grupės konkretaus NPAKID kompensuojamojo vaistinio preparato mažmeninės kainos dalis (M) jo bazinei kainai apskaičiuoti nustatoma pagal formulę:<text:s/></text:span></text:p>
      <text:p text:style-name="P359">M = A – (A/(0,69056 x A + 10)).</text:p>
      <text:p text:style-name="P360">Šioje formulėje:</text:p>
      <text:p text:style-name="P361"><text:span text:style-name="T362">A – Lietuvai taikoma vaisti</text:span><text:span text:style-name="T363">nio preparato kaina (GLT).</text:span><text:s/></text:p>
      <text:p text:style-name="P364">Papunkčio pakeitimai:</text:p>
      <text:p text:style-name="P365"><text:span text:style-name="T366">Nr.<text:s/></text:span><text:a xlink:href="https://www.e-tar.lt/portal/legalAct.html?documentId=a5637360900311e8b93ad15b34c9248c" office:target-frame-name="_top" xlink:show="replace"><text:span text:style-name="T367">711</text:span></text:a><text:span text:style-name="T368">, 2018-07-18, paskelbta TAR 2018-07-25, i. k. 2018-12388</text:span></text:p>
      <text:p text:style-name="Normal"/>
      <text:p text:style-name="P369"><text:span text:style-name="T370">9.2</text:span><text:span text:style-name="T371">. Apskaičiuojama kiekvieno pavadinim</text:span><text:span text:style-name="T372">o tos pačios grupės konkretaus NPAKID kompensuojamojo vaistinio preparato sutartinio veikliosios medžiagos kiekio bazinė kaina (V) pagal formulę:</text:span></text:p>
      <text:p text:style-name="P373">V = M/N,<text:s/></text:p>
      <text:soft-page-break/>
      <text:p text:style-name="P374"><text:span text:style-name="T375">čia N – kompensuojamojo vaistinio preparato sutartinis veikliosios medžiagos kiekis (masės vienetais</text:span><text:span text:style-name="T376">) arba ekvivalentinių dozių skaičius pakuotėje.</text:span></text:p>
      <text:p text:style-name="P377"><text:span text:style-name="T378">9.3</text:span><text:span text:style-name="T379">. Nustatoma, kurio pavadinimo tos pačios grupės konkretaus NPAKID kompensuojamojo vaistinio preparato veikliosios medžiagos sutartinio kiekio arba ekvivalentinės dozės bazinė kaina mažiausia (Vmin).<text:s/></text:span></text:p>
      <text:p text:style-name="P380"><text:span text:style-name="T381">9.4</text:span><text:span text:style-name="T382">. Nustatoma kiekvieno pavadinimo tos pačios grupės konkretaus NPAKID kompensuojamojo vaistinio preparato bazinė kaina (B):</text:span></text:p>
      <text:p text:style-name="P383"><text:span text:style-name="T384">jeigu vaistinis preparatas neapmokestinamas PVM, B<text:s/></text:span><text:span text:style-name="T385">=<text:s/></text:span><text:span text:style-name="T386">(</text:span><text:span text:style-name="T387">Vmin x N</text:span><text:span text:style-name="T388">)<text:s/></text:span><text:span text:style-name="T389">+</text:span><text:span text:style-name="T390"><text:s/></text:span><text:span text:style-name="T391">didmeninės prekybos antkainis + mažmeninės prekybos<text:s/></text:span><text:span text:style-name="T392">antkainis;</text:span></text:p>
      <text:p text:style-name="P393"><text:span text:style-name="T394">jeigu vaistinis preparatas apmokestinamas PVM, B = (Vmin x N) + didmeninės prekybos antkainis + mažmeninės prekybos antkainis) x (1+PVM tarifas/100).</text:span><text:s/></text:p>
      <text:p text:style-name="P395">Papunkčio pakeitimai:</text:p>
      <text:p text:style-name="P396"><text:span text:style-name="T397">Nr.<text:s/></text:span><text:a xlink:href="https://www.e-tar.lt/portal/legalAct.html?documentId=a5637360900311e8b93ad15b34c9248c" office:target-frame-name="_top" xlink:show="replace"><text:span text:style-name="T398">711</text:span></text:a><text:span text:style-name="T399">, 2018-07-18, paskelbta TAR 2018-07-25, i. k. 2018-12388</text:span></text:p>
      <text:p text:style-name="Normal"/>
      <text:p text:style-name="P400"><text:span text:style-name="T401">9.5</text:span><text:span text:style-name="T402">.</text:span><text:span text:style-name="T403"><text:s/></text:span><text:span text:style-name="T404">Nustatoma</text:span><text:span text:style-name="T405"><text:s/>mažiausia<text:s/></text:span><text:span text:style-name="T406">kiekvieno pavadinimo tos pačios grupės konkretaus NPAKID kompensuojamo</text:span><text:span text:style-name="T407">jo vaistinio preparato paciento priemoka (PPmin):</text:span></text:p>
      <text:p text:style-name="P408"><text:span text:style-name="T409">jeigu kompensuojama 100 proc. vaistinio preparato bazinės kainos, PPmin 100<text:s/></text:span><text:span text:style-name="T410">= A x (1+PVM tarifas/100) – B;</text:span></text:p>
      <text:p text:style-name="P411"><text:span text:style-name="T412">jeigu kompensuojama 90 proc. vaistinio preparato bazinės kainos, PPmin 90<text:s/></text:span><text:span text:style-name="T413">= A x (1+PVM tarifas/100)</text:span><text:span text:style-name="T414"><text:s/>– B x 0,9;<text:s/></text:span></text:p>
      <text:p text:style-name="P415"><text:span text:style-name="T416">jeigu kompensuojama 80 proc. vaistinio preparato bazinės kainos, PPmin 80<text:s/></text:span><text:span text:style-name="T417">= A x (1+PVM tarifas/100) – B x 0,8;</text:span></text:p>
      <text:p text:style-name="P418"><text:span text:style-name="T419">jeigu kompensuojama 50 proc. vaistinio preparato bazinės kainos, PPmin 50 = A x (1+PVM tarifas/100) – B x 0,5.</text:span></text:p>
      <text:p text:style-name="P420"><text:span text:style-name="T421">10</text:span><text:span text:style-name="T422">. Didžiausia<text:s/></text:span><text:span text:style-name="T423">kiekvieno pavadinimo tos pačios grupės konkretaus NPAKID kompensuojamojo vaistinio preparato paciento priemoka (PPmax) apskaičiuojama taip:<text:s/></text:span></text:p>
      <text:p text:style-name="P424"><text:span text:style-name="T425">10.1</text:span><text:span text:style-name="T426">. nustatoma bazinės kainos dalis priemokai nustatyti D<text:s/></text:span><text:span text:style-name="T427">= B x 0,2:</text:span></text:p>
      <text:p text:style-name="P428"><text:span text:style-name="T429">10.2</text:span><text:span text:style-name="T430">. jeigu D &lt; 20 proc. praėjusių metų</text:span><text:span text:style-name="T431"><text:s/>vidutinės recepto kompensuojamosios kainos (L),<text:s/></text:span></text:p>
      <text:p text:style-name="P432">PPmax 100 = D, kompensuojant 100 proc. vaistinio preparato bazinės kainos; <text:s/></text:p>
      <text:p text:style-name="P433">PPmax 90 = B x 0,3, kompensuojant 90 proc. vaistinio preparato bazinės kainos;<text:s/></text:p>
      <text:p text:style-name="P434">PPmax 80 = B x 0,4, kompensuojant 80 proc. vaistinio preparato bazinės kainos;</text:p>
      <text:p text:style-name="P435"><text:span text:style-name="T436">PPmax 50 = B x 0,7, kompensuojant 50 proc. vaistinio preparato bazinės kainos;</text:span></text:p>
      <text:p text:style-name="P437"><text:span text:style-name="T438">10.3</text:span><text:span text:style-name="T439">.<text:s/></text:span><text:span text:style-name="T440">jeigu D ≥</text:span><text:span text:style-name="T441">20 proc. praėjusių metų vidutinės recepto kompensuojamosios kainos (L),</text:span></text:p>
      <text:p text:style-name="P442">PPmax 100 = L x 0,2, kompensuojant 100 proc. vaistinio preparato bazinės kainos; <text:s/></text:p>
      <text:p text:style-name="P443"><text:span text:style-name="T444">PPmax 90 = B + PPmax100 – B x 0,9,<text:s/></text:span><text:span text:style-name="T445">kompensuojant 90 proc. vaistinio preparato bazinės kainos;</text:span></text:p>
      <text:p text:style-name="P446"><text:span text:style-name="T447">PPmax 80 = B + PPmax100 – B x 0,8,</text:span><text:span text:style-name="T448"><text:s/>kompensuojant 80 proc. vaistinio preparato b</text:span><text:span text:style-name="T449">azinės kainos;</text:span></text:p>
      <text:p text:style-name="P450"><text:span text:style-name="T451">PPmax 50 = B + PPmax100 – B*0,5,<text:s/></text:span><text:span text:style-name="T452">kompensuojant</text:span><text:span text:style-name="T453"><text:s/>50 proc.<text:s/></text:span><text:span text:style-name="T454">vaistinio preparato bazinės kainos.</text:span></text:p>
      <text:p text:style-name="P455"><text:span text:style-name="T456">11</text:span><text:span text:style-name="T457">. Vaistinių preparatų grupės, kurias sudaro trijų ir daugiau tiekėjų to paties bendrinio pavadinimo vaistiniai preparatai sudaromos Kompensuo</text:span><text:span text:style-name="T458">jamųjų vaistinių preparatų kainyno galiojimo laikotarpiui sveikatos apsaugos ministro nustatyta tvarka įvertinant pateiktas paraiškas įrašyti vaistinius preparatus į Kompensuojamųjų vaistinių preparatų kainyną. Nustačius, kurio grupės vaistinio preparato b</text:span><text:span text:style-name="T459">azinė kaina ir paciento priemoka, apskaičiuotos pagal Aprašo 9 ir 10 punktus, yra mažiausios, pagal jį apskaičiuojamos kitų grupės vaistinių preparatų bazinės kainos ir paciento priemokos. Jeigu pagal Aprašo 9.5 papunktį apskaičiuota mažiausia paciento pri</text:span><text:span text:style-name="T460">emoka už konkretaus NPAKID vaistinį preparatą yra didesnė negu pagal Aprašo 10 punktą apskaičiuota didžiausia paciento priemoka, toks vaistinis preparatas į Kompensuojamųjų vaistinių preparatų kainyną neįrašomas, išskyrus šio punkto antrojoje pastraipoje n</text:span><text:span text:style-name="T461">urodytą atvejį.</text:span></text:p>
      <text:p text:style-name="P462">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text:s/><text:soft-page-break/>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463"><text:span text:style-name="T464">Per Kompensuojamųjų vaistinių preparatų kainyno galiojimo laikotarpį į šio punkto pirmojoje pastraipoje nurodytas grupes nauji vaistiniai preparatai neįrašomi ir į šias grupes jau įrašytų vaistinių preparatų bazinė kaina bei mažiausia ir didžiausia pacient</text:span><text:span text:style-name="T465">ų priemoka už juos neperskaičiuojamos, išskyrus atvejus, kai tiekėjui neužtikrinus tiekimo į Lietuvos Respublikos didmeninės ir (ar) mažmeninės prekybos rinką, pigiausias grupės vaistinis preparatas ar visi grupės vaistiniai preparatai yra išbraukiami iš K</text:span><text:span text:style-name="T466">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text:span><text:span text:style-name="T467">s pagal tą vaistinį preparatą, kurio Lietuvai taikoma kaina grupėje yra mažiausia. Išbraukus visus grupės vaistinius preparatus iš Kompensuojamųjų vaistinių preparatų kainyno, į tokią grupę įrašomas vaistinis preparatas, kurio apskaičiuotoji mažiausia paci</text:span><text:span text:style-name="T468">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text:span><text:span text:style-name="T469">ktos paraiškos įrašyti į nurodytą grupę. Pagal šio vaistinio preparato Lietuvai taikomą kainą perskaičiuojama tokios grupės <text:s/>bazinė kaina bei mažiausia ir didžiausia pacientų priemoka.<text:s/></text:span></text:p>
      <text:p text:style-name="P470"><text:span text:style-name="T471">12</text:span><text:span text:style-name="T472">. Jeigu į vaistinių preparatų grupę, kurią sudaro vieno <text:s/>tiekėjo</text:span><text:span text:style-name="T473"><text:s/>vienas ar keli negeneriniai vaistiniai preparatai, įrašomas generinis vaistinis preparatas, jo Lietuvai taikomos<text:s/></text:span><text:span text:style-name="T474">kainos</text:span><text:span text:style-name="T475"><text:s/>dalis, tenkanti sutartiniam veikliosios medžiagos kiekiui, turi būti ne didesnė kaip 70 procentų pigiausio tos grupės vaistinio prepara</text:span><text:span text:style-name="T476">to Lietuvai taikomos<text:s/></text:span><text:span text:style-name="T477">kainos</text:span><text:span text:style-name="T478"><text:s/>dalies, tenkančios sutartiniam veikliosios medžiagos kiekiui.<text:s/></text:span></text:p>
      <text:p text:style-name="P479"><text:span text:style-name="T480">13</text:span><text:span text:style-name="T481">. Jeigu į panašaus gydomojo poveikio negenerinių vaistinių preparatų grupę įrašomas generinis vaistinis preparatas, to paties bendrinio pavadinimo negeneriniai</text:span><text:span text:style-name="T482"><text:s/>ir generiniai vaistiniai preparatai išskiriami į naują vaistinių preparatų grupę, ir generinio vaistinio preparato<text:s/></text:span><text:span text:style-name="T483">Lietuvai taikomos kainos dalis, tenkanti sutartiniam veikliosios medžiagos kiekiui, turi būti ne didesnė kaip 70 procentų pigiausio tos grup</text:span><text:span text:style-name="T484">ės to paties bendrinio pavadinimo vaistinio preparato Lietuvai taikomos kainos dalies, tenkančios sutartiniam veikliosios medžiagos kiekiui<text:s/></text:span><text:span text:style-name="T485">arba, jei tiekėjas turi sudarytą  gydymo prieinamumo gerinimo ir rizikos pasidalijimo sutartį, atitinkančią<text:s/></text:span><text:span text:style-name="T486">sveikato</text:span><text:span text:style-name="T487">s apsaugos ministro nustatytus gydymo prieinamumo gerinimo ir rizikos pasidalijimo sutarčių sudarymo</text:span><text:span text:style-name="T488"><text:s/>reikalavimus,  ne didesnė kaip 70 proc. kainos dalies nustatytos sutartyje, tenkančios sutartiniam veikliosios medžiagos kiekiui</text:span><text:span text:style-name="T489">.</text:span></text:p>
      <text:p text:style-name="P490"><text:span text:style-name="T491">14</text:span><text:span text:style-name="T492">. Jeigu vaistinių p</text:span><text:span text:style-name="T493">reparatų grupę sudaro dviejų ir daugiau tiekėjų sudėtiniai vaistiniai preparatai, tvirtinant Kompensuojamųjų vaistinių preparatų kainyną</text:span><text:span text:style-name="T494"><text:s/>sudėtinio vaistinio preparato bazinė kaina ir didžiausia paciento priemoka už jį, apskaičiuotos vadovaujantis Aprašo 9<text:s/></text:span><text:span text:style-name="T495">ir 10 punktais, negali viršyti jį sudarančių veikliųjų medžiagų bazinių kainų ir didžiausių <text:s/>paciento priemokų už juos sumos.<text:s/></text:span></text:p>
      <text:p text:style-name="P496">Jei sudėtinio vaistinio preparato bazinė kaina ir didžiausia paciento priemoka už jį neatitinka šio punkto pirmojoje pastraipoje<text:s/>nustatyto reikalavimo, sudėtinis vaistinis preparatas į Kompensuojamųjų vaistinių preparatų kainyną ar jo pakeitimus neįrašomas.</text:p>
      <text:p text:style-name="P497"/>
      <text:p text:style-name="P498"/>
      <text:p text:style-name="P499"><text:span text:style-name="T500">IV</text:span><text:span text:style-name="T501"><text:s/>SKYRIUS</text:span></text:p>
      <text:p text:style-name="P502"><text:span text:style-name="T503">BIOLOGINIŲ IR PANAŠIŲ BIOLOGINIŲ VAISTINIŲ PREPARATŲ BAZINIŲ KAINŲ IR PRIEMOKŲ UŽ JUOS APSKAIČIAVIMAS</text:span></text:p>
      <text:p text:style-name="P504"/>
      <text:p text:style-name="P505"><text:span text:style-name="T506">15</text:span><text:span text:style-name="T507">. Biologinių vaistinių preparatų bazinė kaina apskaičiuojama taip:</text:span></text:p>
      <text:p text:style-name="P508"><text:span text:style-name="T509">15.1</text:span><text:span text:style-name="T510">. Kiekvieno pavadinimo tos pačios grupės konkretaus NPAKID kompensuojamojo biologinio vaistinio preparato mažmeninės kainos dalis (M) jo bazinei kainai apskaičiuoti nustatoma pagal f</text:span><text:span text:style-name="T511">ormulę:<text:s/></text:span></text:p>
      <text:p text:style-name="P512">M = C – (A/(0,69056 x A+10)).</text:p>
      <text:p text:style-name="P513">Insulino preparatams taikoma formulė M = С.</text:p>
      <text:p text:style-name="P514">Šioje formulėje:</text:p>
      <text:p text:style-name="P515">A – Lietuvai taikoma vaistinio preparato kaina (GLT);</text:p>
      <text:p text:style-name="P516">C = GESvid, jeigu GLT &gt; GESvid; jeigu GLT ≤ GESvid arba Lietuvos Respublikos tiekėjo vaistinis<text:s/>preparatas parduodamas tik Lietuvos Respublikoje, C = A.</text:p>
      <text:p text:style-name="P517">Skaičiuojant vardinių biologinių vaistinių preparatų bazinę kainą C = A.</text:p>
      <text:p text:style-name="P518"><text:span text:style-name="T519">GESvid – to paties bendrinio pavadinimo to paties tiekėjo biologinių vaistinių preparatų Europos Sąjungos valstybėse deklaruoj</text:span><text:span text:style-name="T520">amų trijų mažiausių kainų vidurkis (neįskaitant PVM ar analogiško toje valstybėje taikomo mokesčio). Jeigu biologinis vaistinis preparatas neįregistruotas ir neparduodamas nė vienoje Europos Sąjungos valstybėje, jo GESvid laikoma biologinio vaistinio prepa</text:span><text:span text:style-name="T521">rato tiekėjo valstybėje deklaruojama kaina. Jeigu Europos Sąjungos valstybėje (arba vaistinio preparato tiekėjo valstybėje) parduodamo biologinio vaistinio preparato pakuotės dozuočių kiekis neatitinka Lietuvos Respublikai tiekiamo biologinio vaistinio pre</text:span><text:span text:style-name="T522">parato pakuotės dozuočių kiekio, šio biologinio vaistinio preparato pakuotės tiekėjo kaina, deklaruojama toje valstybėje, perskaičiuojama pagal artimiausio dozuočių kiekio ir santykinai pigesnės pakuotės kainą.</text:span><text:s/></text:p>
      <text:p text:style-name="P523">Papunkčio pakeitimai:</text:p>
      <text:p text:style-name="P524"><text:span text:style-name="T525">Nr.<text:s/></text:span><text:a xlink:href="https://www.e-tar.lt/portal/legalAct.html?documentId=a5637360900311e8b93ad15b34c9248c" office:target-frame-name="_top" xlink:show="replace"><text:span text:style-name="T526">711</text:span></text:a><text:span text:style-name="T527">, 2018-07-18, paskelbta TAR 2018-07-25, i. k. 2018-12388</text:span></text:p>
      <text:p text:style-name="Normal"/>
      <text:p text:style-name="P528"><text:span text:style-name="T529">15.2</text:span><text:span text:style-name="T530">. Apskaičiuojama kiekvieno pavadinimo tos pačios grupės konkretaus NPAKID kompensuojamojo biologinio vaisti</text:span><text:span text:style-name="T531">nio preparato sutartinio veikliosios medžiagos kiekio bazinė kaina (V) pagal formulę:</text:span></text:p>
      <text:p text:style-name="P532">V = M/N,<text:s/></text:p>
      <text:p text:style-name="P533"><text:span text:style-name="T534">čia N – kompensuojamojo biologinio vaistinio preparato sutartinis veikliosios medžiagos kiekis (biologinio aktyvumo vienetais) arba ekvivalentinių dozių skaičiu</text:span><text:span text:style-name="T535">s pakuotėje.</text:span></text:p>
      <text:p text:style-name="P536"><text:span text:style-name="T537">15.3</text:span><text:span text:style-name="T538">. Nustatoma, kurio pavadinimo tos pačios grupės konkretaus NPAKID kompensuojamojo biologinio vaistinio preparato veikliosios medžiagos sutartinio kiekio arba ekvivalentinės dozės bazinė kaina mažiausia (Vmin).<text:s/></text:span></text:p>
      <text:p text:style-name="P539"><text:span text:style-name="T540">15.4</text:span><text:span text:style-name="T541">. Nustatoma kiek</text:span><text:span text:style-name="T542">vieno pavadinimo tos pačios grupės konkretaus NPAKID kompensuojamojo biologinio vaistinio preparato bazinė kaina (B):</text:span></text:p>
      <text:p text:style-name="P543"><text:span text:style-name="T544">jeigu vaistinis preparatas neapmokestinamas PVM, B =<text:s/></text:span><text:span text:style-name="T545">(</text:span><text:span text:style-name="T546">Vmin x N</text:span><text:span text:style-name="T547">)</text:span><text:span text:style-name="T548"><text:s/></text:span><text:span text:style-name="T549">+ didmeninės prekybos antkainis + mažmeninės prekybos antkainis</text:span><text:span text:style-name="T550">;</text:span></text:p>
      <text:p text:style-name="P551"><text:span text:style-name="T552">jeigu vaistinis preparatas apmokestinamas PVM, B = (Vmin x N<text:s/></text:span><text:span text:style-name="T553">) + didmeninės prekybos antkainis + mažmeninės prekybos antkainis)<text:s/></text:span><text:span text:style-name="T554">x (1 + PVM tarifas/100).</text:span><text:s/></text:p>
      <text:p text:style-name="P555">Papunkčio pakeitimai:</text:p>
      <text:p text:style-name="P556"><text:span text:style-name="T557">Nr.<text:s/></text:span><text:a xlink:href="https://www.e-tar.lt/portal/legalAct.html?documentId=a5637360900311e8b93ad15b34c9248c" office:target-frame-name="_top" xlink:show="replace"><text:span text:style-name="T558">711</text:span></text:a><text:span text:style-name="T559">, 2018-07-18, paskelbta TAR 2018-07-25, i. k. 2018-12388</text:span></text:p>
      <text:p text:style-name="Normal"/>
      <text:p text:style-name="P560"><text:span text:style-name="T561">15.5</text:span><text:span text:style-name="T562">. Nustatoma mažiausia kiekvieno pavadinimo tos pačios grupės konkretaus NPAKID kompensuojamojo biologinio vaistinio preparato paciento priemoka (PPmin):</text:span></text:p>
      <text:p text:style-name="P563">jeigu kompensuojama 100 proc. vaistinio preparato bazinės kainos, PPmin 100 = A x (1+PVM tarifas/100) – B;</text:p>
      <text:p text:style-name="P564">jeigu kompensuojama 90 proc. vaistinio preparato bazinės kainos, PPmin 90 = A x (1+PVM tarifas/100) – B x 0,9;<text:s/></text:p>
      <text:p text:style-name="P565">jeigu kompensuojama 80 proc. vaistinio preparato<text:s/>bazinės kainos, PPmin 80 = A x (1+PVM tarifas/100) – B x 0,8;</text:p>
      <text:p text:style-name="P566"><text:span text:style-name="T567">jeigu kompensuojama 50 proc. vaistinio preparato bazinės kainos, PPmin 50 = A x (1+PVM tarifas/100) – B x 0,5.</text:span></text:p>
      <text:p text:style-name="P568"><text:span text:style-name="T569">16</text:span><text:span text:style-name="T570">. Didžiausia kiekvieno pavadinimo tos pačios grupės konkretaus NPAKID kompe</text:span><text:span text:style-name="T571">nsuojamojo biologinio vaistinio preparato paciento priemoka (PPmax) apskaičiuojama taip:<text:s/></text:span></text:p>
      <text:p text:style-name="P572"><text:span text:style-name="T573">16.1</text:span><text:span text:style-name="T574">. Nustatoma bazinės kainos dalis priemokai nustatyti D = B x 0,2;<text:s/></text:span></text:p>
      <text:p text:style-name="P575"><text:span text:style-name="T576">16.2</text:span><text:span text:style-name="T577">. jeigu D &lt; 20 proc. praėjusių metų vidutinės recepto kompensuojamosios kainos (L),<text:s/></text:span></text:p>
      <text:p text:style-name="P578">PPmax 100 = D, kompensuojant 100 proc. vaistinio preparato bazinės kainos; <text:s/></text:p>
      <text:p text:style-name="P579">PPmax 90 = B x 0,3, kompensuojant 90 proc. vaistinio preparato bazinės kainos;<text:s/></text:p>
      <text:p text:style-name="P580">PPmax 80 = B x 0,4, kompensuojant 80 proc. vaistinio preparato bazinės kainos;</text:p>
      <text:p text:style-name="P581"><text:span text:style-name="T582">PPmax 50 = B x 0,7,<text:s/></text:span><text:span text:style-name="T583">kompensuojant 50 proc. vaistinio preparato bazinės kainos;</text:span></text:p>
      <text:p text:style-name="P584"><text:span text:style-name="T585">16.3</text:span><text:span text:style-name="T586">.<text:s/></text:span><text:span text:style-name="T587">jeigu D ≥<text:s/></text:span><text:span text:style-name="T588">20 proc. praėjusių metų vidutinės recepto kompensuojamosios kainos (L),</text:span></text:p>
      <text:p text:style-name="P589">PPmax 100 = L x 0,2, kompensuojant 100 proc. vaistinio preparato bazinės kainos; <text:s/></text:p>
      <text:p text:style-name="P590"><text:span text:style-name="T591">PPmax 90 = B + PPmax 100 – B x 0,9,<text:s/></text:span><text:span text:style-name="T592">kompensuojant 90 proc. vaistinio preparato bazinės kainos;</text:span></text:p>
      <text:p text:style-name="P593"><text:span text:style-name="T594">PPmax 80 = B + PPmax 100 – B x 0,8,<text:s/></text:span><text:span text:style-name="T595">kompensuojant 80 proc. vaistinio preparato bazinės kainos;</text:span></text:p>
      <text:p text:style-name="P596"><text:span text:style-name="T597">PPmax 50 = B + PPmax 100 – B x 0,</text:span><text:span text:style-name="T598">5, kompensuojant 50 proc. vaistin</text:span><text:span text:style-name="T599">io preparato bazinės kainos.</text:span></text:p>
      <text:p text:style-name="P600"><text:span text:style-name="T601">17</text:span><text:span text:style-name="T602">. Jei į vaistinių preparatų grupę, kurią sudarė vienas ar keli biologiniai vaistiniai preparatai, įrašomas panašus biologinis vaistinis preparatas, jo tiekėjo Lietuvai taikomos<text:s/></text:span><text:span text:style-name="T603">kainos</text:span><text:span text:style-name="T604"><text:s/>dalis, tenkanti sutartiniam veiklio</text:span><text:span text:style-name="T605">sios medžiagos kiekiui, turi būti ne didesnė kaip 85 procentų pigiausio tos grupės vaistinio preparato tiekėjo Lietuvai taikomos<text:s/></text:span><text:span text:style-name="T606">kainos</text:span><text:span text:style-name="T607"><text:s/>dalies, tenkančios sutartiniam veikliosios medžiagos kiekiui</text:span><text:span text:style-name="T608"><text:s/></text:span><text:span text:style-name="T609">arba, jei tiekėjas turi sudarytą  gydymo prieinamumo gerini</text:span><text:span text:style-name="T610">mo ir rizikos pasidalijimo sutartį, atitinkančią<text:s/></text:span><text:span text:style-name="T611">sveikatos apsaugos ministro nustatytus gydymo prieinamumo gerinimo ir rizikos pasidalijimo sutarčių sudarymo</text:span><text:span text:style-name="T612"><text:s/>reikalavimus,  ne didesnė kaip 85 proc. kainos dalies, nustatytos sutartyje, tenkančios sutartinia</text:span><text:span text:style-name="T613">m veikliosios medžiagos kiekiui</text:span><text:span text:style-name="T614">.</text:span></text:p>
      <text:p text:style-name="P615"><text:span text:style-name="T616">18</text:span><text:span text:style-name="T617">. Aprašo 17 punkte nurodytos vaistinių preparatų grupės<text:s/></text:span><text:span text:style-name="T618">bazinė kaina bei mažiausia ir didžiausia paciento priemoka už <text:s/>juos apskaičiuojamos vadovaujantis Aprašo 9 ir 10 punktais.<text:s/></text:span></text:p>
      <text:p text:style-name="P619"><text:span text:style-name="T620">19</text:span><text:span text:style-name="T621">. Jeigu į panašaus gydomojo pov</text:span><text:span text:style-name="T622">eikio biologinių vaistinių preparatų grupę įrašomas panašus biologinis vaistinis preparatas, to paties bendrinio pavadinimo referenciniai biologiniai ir panašūs biologiniai vaistiniai preparatai išskiriami į naują vaistinių preparatų grupę ir panašaus biol</text:span><text:span text:style-name="T623">oginio vaistinio preparato</text:span><text:span text:style-name="T624"><text:s/>Lietuvai taikomos kainos dalis, tenkanti sutartiniam veikliosios medžiagos kiekiui, turi būti ne didesnė kaip 85 procentai pigiausio tos grupės to paties bendrinio pavadinimo vaistinio preparato Lietuvai taikomos kainos dalies, t</text:span><text:span text:style-name="T625">enkančios sutartiniam veikliosios medžiagos kiekiui.</text:span></text:p>
      <text:p text:style-name="P626"><text:span text:style-name="T627">20</text:span><text:span text:style-name="T628">. Jeigu pagal Aprašo 9.5 ar 15.5 papunktį apskaičiuota mažiausia paciento priemoka už konkretaus NPAKID biologinį ar panašų biologinį vaistinį preparatą <text:s/>yra didesnė negu pagal Aprašo 10 ar 16 punk</text:span><text:span text:style-name="T629">tą apskaičiuota didžiausia paciento priemoka, toks vaistinis preparatas į Kompensuojamųjų vaistinių preparatų kainyną ar jo pakeitimus neįrašomas, išskyrus atvejus, kai nėra galimybių suteikti būtinosios medicinos pagalbos, veiksmingai gydyti pacientų, dia</text:span><text:span text:style-name="T630">gnozuoti ligos ar jos išvengti naudojant registruotus tokio vaistinio preparato analogus. Tokių vaistinių preparatų bazinė kaina apskaičiuojama kaip vardinių vaistinių preparatų.<text:s/></text:span></text:p>
      <text:p text:style-name="P631">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632"><text:span text:style-name="T633">V</text:span><text:span text:style-name="T634"><text:s/>SKYRIUS</text:span></text:p>
      <text:p text:style-name="P635"><text:span text:style-name="T636">EKSTEMPORALIŲJŲ VAISTINIŲ PREPARATŲ BAZINIŲ KAINŲ APSKAIČIAVIMAS</text:span></text:p>
      <text:p text:style-name="P637"/>
      <text:p text:style-name="P638"><text:span text:style-name="T639">21</text:span><text:span text:style-name="T640">.<text:s/></text:span><text:span text:style-name="T641">Ekstemporaliųjų vaistinių preparatų, kurių sudėtyje yra nors viena veiklioji medžiaga, kurios pavadinimas įrašytas į Ligų ir kompensuojamųjų vaistinių preparatų joms gydyti sąrašą arba Kompensuojamųjų vaistinių preparatų sąrašą, bazinė kaina lygi 90 procen</text:span><text:span text:style-name="T642">tų jų mažmeninės kainos, už kurią šie vaistiniai preparatai faktiškai parduodami pirkėjui.</text:span></text:p>
      <text:p text:style-name="P643"/>
      <text:p text:style-name="P644"><text:span text:style-name="T645">VI</text:span><text:span text:style-name="T646"><text:s/>SKYRIUS</text:span></text:p>
      <text:p text:style-name="P647"><text:span text:style-name="T648">AMBULATORINIAM GYDYMUI SKIRIAMŲ MEDICINOS PAGALBOS PRIEMONIŲ BAZINIŲ KAINŲ APSKAIČIAVIMAS</text:span></text:p>
      <text:p text:style-name="P649"/>
      <text:p text:style-name="P650"><text:span text:style-name="T651">22</text:span><text:span text:style-name="T652">. Bazinei kainai nustatyti medicinos pagalbos prie</text:span><text:span text:style-name="T653">monės grupuojamos pagal paskirtį sveikatos apsaugos ministro nustatyta tvarka.<text:s/></text:span></text:p>
      <text:p text:style-name="P654"><text:span text:style-name="T655">23</text:span><text:span text:style-name="T656">. Kompensuojamųjų medicinos pagalbos priemonių, išskyrus akinių lęšių ir insulino pompų keičiamųjų dalių, <text:s/>bazinės kainos apskaičiuojamos taip:</text:span></text:p>
      <text:p text:style-name="P657"><text:span text:style-name="T658">23.1</text:span><text:span text:style-name="T659">. Nustatoma<text:s/></text:span><text:span text:style-name="T660">kiekvieno pavadinimo tos pačios grupės konkretaus identifikavimo kodo (toliau – ID) kompensuojamosios medicinos pagalbos priemonės mažmeninės kainos dalis (M) jos bazinei kainai apskaičiuoti pagal formulę:</text:span></text:p>
      <text:p text:style-name="P661">M = A – (A/(0,69056 x A + 10)).</text:p>
      <text:p text:style-name="P662">Šioje formulėje:</text:p>
      <text:p text:style-name="P663"><text:span text:style-name="T664">A</text:span><text:span text:style-name="T665"><text:s/>– didžiausia mažmeninė kompensuojamosios medicinos pagalbos priemonės kaina, atėmus PVM.</text:span></text:p>
      <text:p text:style-name="P666"><text:span text:style-name="T667">23.2</text:span><text:span text:style-name="T668">. Apskaičiuojama kiekvieno pavadinimo tos pačios grupės konkretaus ID tos pačios grupės kompensuojamosios medicinos pagalbos priemonės vieneto bazinė kaina (V</text:span><text:span text:style-name="T669">) pagal formulę:</text:span></text:p>
      <text:p text:style-name="P670">V = M/N,<text:s/></text:p>
      <text:p text:style-name="P671"><text:span text:style-name="T672">čia N – kompensuojamųjų medicinos pagalbos priemonių ar jų matavimo vienetų skaičius pakuotėje.</text:span></text:p>
      <text:p text:style-name="P673"><text:span text:style-name="T674">23.3</text:span><text:span text:style-name="T675">. Nustatoma, kurio pavadinimo tos pačios grupės kompensuojamosios medicinos pagalbos priemonės vieneto kaina yra mažiausia (V</text:span><text:span text:style-name="T676">min).<text:s/></text:span></text:p>
      <text:p text:style-name="P677"><text:span text:style-name="T678">23.4</text:span><text:span text:style-name="T679">. Nustatoma kiekvieno pavadinimo tos pačios grupės konkretaus ID kompensuojamosios medicinos pagalbos priemonės tarpinė kaina (K):</text:span></text:p>
      <text:p text:style-name="P680">jeigu kompensuojamoji medicinos pagalbos priemonė neapmokestinama PVM, K = Vmin x N;</text:p>
      <text:p text:style-name="P681"><text:span text:style-name="T682">jeigu kompensuojamoji med</text:span><text:span text:style-name="T683">icinos pagalbos priemonė apmokestinama PVM, K = Vmin x N x (1 + PVM tarifas/100).<text:s/></text:span></text:p>
      <text:p text:style-name="P684"><text:span text:style-name="T685">23.5</text:span><text:span text:style-name="T686">. Kiekvieno pavadinimo tos pačios grupės konkretaus ID kompensuojamosios medicinos pagalbos priemonės tarpinė kaina palyginama atitinkamai su kiekvieno pavadinimo to</text:span><text:span text:style-name="T687">s pačios grupės konkretaus ID medicinos pagalbos priemonės bazine kaina, nurodyta galiojančiame Kompensuojamųjų medicinos pagalbos priemonių kainyne, išskyrus naujai įrašomas į Kompensuojamųjų medicinos pagalbos priemonių kainyną medicinos pagalbos priemon</text:span><text:span text:style-name="T688">es.<text:s/></text:span></text:p>
      <text:p text:style-name="P689"><text:span text:style-name="T690">23.6</text:span><text:span text:style-name="T691">. Jeigu nė vienos tos pačios grupės konkretaus ID kompensuojamosios medicinos pagalbos priemonės</text:span><text:span text:style-name="T692"><text:s/></text:span><text:span text:style-name="T693">tarpinė kaina nėra didesnė už jos bazinę kainą, nurodytą galiojančiame Kompensuojamųjų medicinos pagalbos priemonių kainyne, konkretaus ID kompens</text:span><text:span text:style-name="T694">uojamosios medicinos pagalbos priemonės bazinė kaina (B) yra lygi jos tarpinei kainai (K) B = K.</text:span></text:p>
      <text:p text:style-name="P695"><text:span text:style-name="T696">23.7</text:span><text:span text:style-name="T697">. Jeigu vienos tos pačios grupės konkretaus ID kompensuojamosios medicinos pagalbos priemonės</text:span><text:span text:style-name="T698"><text:s/></text:span><text:span text:style-name="T699">tarpinė kaina yra didesnė už jos bazinę kainą, nurodytą<text:s/></text:span><text:span text:style-name="T700">galiojančiame Kompensuojamųjų medicinos pagalbos priemonių kainyne:</text:span></text:p>
      <text:p text:style-name="P701"><text:span text:style-name="T702">23.7.1</text:span><text:span text:style-name="T703">. Jeigu kompensuojamoji medicinos pagalbos priemonė apmokestinama PVM, konkretaus ID kompensuojamosios medicinos pagalbos priemonės, kurios bazinė kaina, nurodyta galiojančiame Kom</text:span><text:span text:style-name="T704">pensuojamųjų medicinos pagalbos priemonių kainyne, yra mažesnė už apskaičiuotą pagal Aprašo 23.4 papunktį tarpinę kainą (K), bazinė kaina (BG) galiojančiame kainyne mažinama dalijant ją iš koeficiento (L), kuris apskaičiuojamas taip: L = 1 + PVM tarifas/10</text:span><text:span text:style-name="T705">0.<text:s/></text:span></text:p>
      <text:p text:style-name="P706"><text:span text:style-name="T707">23.7.2</text:span><text:span text:style-name="T708">. Nustatoma medicinos pagalbos priemonės vieneto kaina (P) pagal formulę:</text:span></text:p>
      <text:p text:style-name="P709">jeigu kompensuojamoji medicinos pagalbos priemonė apmokestinama PVM, P = (BG/L)/N;<text:s/></text:p>
      <text:p text:style-name="P710"><text:span text:style-name="T711">jeigu kompensuojamoji medicinos pagalbos priemonė neapmokestinama PVM, P = BG/N.</text:span></text:p>
      <text:p text:style-name="P712"><text:span text:style-name="T713">2</text:span><text:span text:style-name="T714">3.7.3</text:span><text:span text:style-name="T715">. Nustatoma kiekvieno pavadinimo tos pačios grupės konkretaus ID kompensuojamosios medicinos pagalbos priemonės</text:span><text:span text:style-name="T716"><text:s/></text:span><text:span text:style-name="T717">bazinė kaina (B):</text:span></text:p>
      <text:p text:style-name="P718"><text:span text:style-name="T719">B = P x N.</text:span></text:p>
      <text:p text:style-name="P720"><text:span text:style-name="T721">23.7.4</text:span><text:span text:style-name="T722">. Jeigu kompensuojamoji medicinos pagalbos priemonė apmokestinama PVM, medicinos pagalbos priemonė</text:span><text:span text:style-name="T723">s bazinė kaina (B) didinama – dauginama iš koeficiento, kuris apskaičiuojamas taip: 1 + PVM tarifas/100.<text:s/></text:span></text:p>
      <text:p text:style-name="P724"><text:span text:style-name="T725">24</text:span><text:span text:style-name="T726">. Kompensuojamųjų medicinos pagalbos priemonių – akinių lęšių ir insulino pompų keičiamųjų dalių,– iš Privalomojo sveikatos draudimo fondo b</text:span><text:span text:style-name="T727">iudžeto kompensuojama suma tvirtinama sveikatos apsaugos ministro įsakymu.<text:s/></text:span></text:p>
      <text:p text:style-name="P728"><text:span text:style-name="T729">25</text:span><text:span text:style-name="T730">. Paciento priemoka už kompensuojamąsias medicinos pagalbos priemones apskaičiuojama<text:s/></text:span><text:span text:style-name="T731">iš mažmeninės kompensuojamosios medicinos pagalbos priemonės kainos, apskaičiuotos <text:s/>Farma</text:span><text:span text:style-name="T732">cijos įstatymo 57 straipsnio 2 dalies <text:s/>nustatyta <text:s text:c="2"/>tvarka, <text:s/>atėmus <text:s/>bazinę <text:s/>kainą, <text:s/>apskaičiuotą <text:s/>Aprašo 23 punkte nustatyta tvarka, jei <text:s/>kompensuojama <text:s/>100 <text:s text:c="2"/>proc. medicinos pagalbos priemonės bazinės kainos. Jei kompensuojama 90 proc., 80 proc. ar 50 pro</text:span><text:span text:style-name="T733">c. medicinos pagalbos priemonės bazinės kainos, paciento priemoka</text:span><text:span text:style-name="T734"><text:s/>už kompensuojamąsias medicinos pagalbos priemones</text:span><text:span text:style-name="T735"><text:s/>apskaičiuojama iš mažmeninės kainos <text:s/>atėmus bazinę <text:s/>kainą, padaugintą atitinkamai iš 0,9, 0,8 ir 0,5 <text:s/>dydžio koeficientų.<text:s/></text:span></text:p>
      <text:p text:style-name="P736"><text:span text:style-name="T737">26</text:span><text:span text:style-name="T738">. Jeigu sum</text:span><text:span text:style-name="T739">ažėja Lietuvai taikoma medicinos pagalbos priemonės kaina ir (ar) į Kompensuojamųjų medicinos pagalbos priemonių kainyną siūloma įtraukti pakuotes, kurių vienos kompensuojamosios medicinos pagalbos priemonės bazinė kaina yra mažesnė nei į šį kainyną įrašyt</text:span><text:span text:style-name="T740">ų pakuočių tokios pačios kompensuojamosios medicinos pagalbos priemonės bazinė kaina, sveikatos apsaugos ministras priima sprendimą patikslinti Kompensuojamųjų medicinos pagalbos priemonių kainyną per 30 dienų nuo šios informacijos pateikimo Sveikatos apsa</text:span><text:span text:style-name="T741">ugos ministerijai. Nurodytu atveju patikslinamos tik tos medicinos pagalbos priemonių grupės, kuriai priskiriama ši kompensuojamoji medicinos pagalbos priemonė, bazinės kainos.<text:s/></text:span></text:p>
      <text:p text:style-name="P742"><text:span text:style-name="T743">27</text:span><text:span text:style-name="T744">. Kompensuojamosios medicinos pagalbos priemonės Lietuvai taikomą medici</text:span><text:span text:style-name="T745">nos pagalbos priemonės kainą leidžiama padidinti sveikatos apsaugos ministro sprendimu. Šiame sprendime taip pat turi būti nurodyta, ar gali padidėti ir turi būti perskaičiuojamos šios medicinos pagalbos priemonės mažmeninė kaina, mažmeninė ir bazinė kaino</text:span><text:span text:style-name="T746">s arba šios medicinos pagalbos priemonės mažmeninė ir bazinė kainos ir kitų tos pačios grupės medicinos pagalbos priemonių bazinės kainos. Perskaičiuojant nurodytas kainas, Aprašo 23.5, 23.6 ir 23.7 papunkčių nuostatos netaikomos. Jeigu kompensuojamosios m</text:span><text:span text:style-name="T747">edicinos pagalbos priemonės bazinė kaina didėja dėl PVM tarifo pasikeitimo, ji gali didėti ne daugiau, negu tą didėjimą lemia PVM tarifo pasikeitimas.<text:s/></text:span></text:p>
      <text:p text:style-name="P748"><text:span text:style-name="T749">28</text:span><text:span text:style-name="T750">. Jeigu medicinos pagalbos priemonė į Kompensuojamųjų medicinos pagalbos priemonių kainyną iš nauj</text:span><text:span text:style-name="T751">o įrašoma tuo pačiu pavadinimu, kuris buvo iš jo išbrauktas, nauja jos didžiausia mažmeninė kaina, nustatyta pagal Lietuvai taikomą medicinos pagalbos priemonės kainą taikant įrašymo metu galiojančius sveikatos apsaugos ministro patvirtinus prekybos antkai</text:span><text:span text:style-name="T752">nius, negali būti didesnė už tą, kuri buvo nurodyta Kompensuojamųjų medicinos pagalbos priemonių kainyne, galiojusiame medicinos pagalbos priemonės išbraukimo metu, jeigu ji išbraukta ne seniau kaip prieš 5 metus.</text:span></text:p>
      <text:p text:style-name="P753"><text:span text:style-name="T754">_____________________</text:span></text:p>
      <text:p text:style-name="P755">Priedo<text:s/>pakeitimai:</text:p>
      <text:p text:style-name="P756"><text:span text:style-name="T757">Nr.<text:s/></text:span><text:a xlink:href="https://www.e-tar.lt/portal/legalAct.html?documentId=TAR.782F0A0D1DC4" office:target-frame-name="_top" xlink:show="replace"><text:span text:style-name="T758">531</text:span></text:a><text:span text:style-name="T759">, 2008-05-28, Žin., 2008, Nr. 66-2510 (2008-06-10), i. k. 1081100NUTA00000531</text:span></text:p>
      <text:p text:style-name="P760"><text:span text:style-name="T761">Nr.<text:s/></text:span><text:a xlink:href="https://www.e-tar.lt/portal/legalAct.html?documentId=TAR.FD0CFD5DD240" office:target-frame-name="_top" xlink:show="replace"><text:span text:style-name="T762">1806</text:span></text:a><text:span text:style-name="T763">, 2009-12-23, Žin., 2009, Nr. 158-7191 (2009-12-31), i. k. 1091100NUTA00001806</text:span></text:p>
      <text:p text:style-name="P764"><text:span text:style-name="T765">Nr.<text:s/></text:span><text:a xlink:href="https://www.e-tar.lt/portal/legalAct.html?documentId=b605eca0fcf811e78bcec397524184ce" office:target-frame-name="_top" xlink:show="replace"><text:span text:style-name="T766">59</text:span></text:a><text:span text:style-name="T767">, 2018-01-17, paskelbta TAR 2018-01-19, i. k. 2018-00882</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 Nutarimas</text:span></text:p>
      <text:p text:style-name="P777"><text:span text:style-name="T778">Nr.<text:s/></text:span><text:a xlink:href="https://www.e-tar.lt/portal/legalAct.html?documentId=TAR.73AF33AEE8FF" office:target-frame-name="_top" xlink:show="replace"><text:span text:style-name="T779">363</text:span></text:a><text:span text:style-name="T780">, 2007-04-11, Žin., 2007, Nr. 44-16</text:span><text:span text:style-name="T781">84 (2007-04-21), i. k. 1071100NUTA00000363</text:span></text:p>
      <text:p text:style-name="P782"><text:span text:style-name="T783">Dėl Lietuvos Respublikos Vyriausybės 2005 m. rugsėjo 13 d. nutarimo Nr. 994 "Dėl Ambulatoriniam gydymui skirtų vaistų ir medicinos pagalbos priemonių, kurių įsigijimo išlaidos kompensuojamos iš Privalomojo sveikat</text:span><text:span text:style-name="T784">os draudimo fondo biudžeto lėšų, bazinių kainų apskaičiavimo tvarkos aprašo patvirtinimo" papildymo</text:span></text:p>
      <text:p text:style-name="P785"/>
      <text:p text:style-name="P786"><text:span text:style-name="T787">2.</text:span></text:p>
      <text:soft-page-break/>
      <text:p text:style-name="P788"><text:span text:style-name="T789">Lietuvos Respublikos Vyriausybė, Nutarimas</text:span></text:p>
      <text:p text:style-name="P790"><text:span text:style-name="T791">Nr.<text:s/></text:span><text:a xlink:href="https://www.e-tar.lt/portal/legalAct.html?documentId=TAR.782F0A0D1DC4" office:target-frame-name="_top" xlink:show="replace"><text:span text:style-name="T792">531</text:span></text:a><text:span text:style-name="T793">, 2008-05-28, Žin.,<text:s/></text:span><text:span text:style-name="T794">2008, Nr. 66-2510 (2008-06-10), i. k. 1081100NUTA00000531</text:span></text:p>
      <text:p text:style-name="P795"><text:span text:style-name="T796">Dėl Lietuvos Respublikos Vyriausybės 2005 m. rugsėjo 13 d. nutarimo Nr. 994 "Dėl Ambulatoriniam gydymui skirtų vaistų ir medicinos pagalbos priemonių, kurių įsigijimo išlaidos kompensuojamos iš Priv</text:span><text:span text:style-name="T797">alomojo sveikatos draudimo fondo biudžeto lėšų, bazinių kainų apskaičiavimo tvarkos aprašo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B750AC019942" office:target-frame-name="_top" xlink:show="replace"><text:span text:style-name="T805">566</text:span></text:a><text:span text:style-name="T806">,<text:s/></text:span><text:span text:style-name="T807">2009-06-10, Žin., 2009, Nr. 72-2923 (2009-06-18), i. k. 1091100NUTA00000566</text:span></text:p>
      <text:p text:style-name="P808"><text:span text:style-name="T809">Dėl Lietuvos Respublikos Vyriausybės 2005 m. rugsėjo 13 d. nutarimo Nr. 994 "Dėl Ambulatoriniam gydymui skirtų vaistinių preparatų ir medicinos pagalbos priemonių, kurių įsigijimo<text:s/></text:span><text:span text:style-name="T810">išlaidos kompensuojamos iš Privalomojo sveikatos draudimo fondo biudžeto lėšų, bazinių kainų apskaičiavimo tvarkos aprašo patvirtinimo" pakeitimo</text:span></text:p>
      <text:p text:style-name="P811"/>
      <text:p text:style-name="P812"><text:span text:style-name="T813">4.</text:span></text:p>
      <text:p text:style-name="P814"><text:span text:style-name="T815">Lietuvos Respublikos Vyriausybė, Nutarimas</text:span></text:p>
      <text:p text:style-name="P816"><text:span text:style-name="T817">Nr.<text:s/></text:span><text:a xlink:href="https://www.e-tar.lt/portal/legalAct.html?documentId=TAR.FD0CFD5DD240" office:target-frame-name="_top" xlink:show="replace"><text:span text:style-name="T818">1806</text:span></text:a><text:span text:style-name="T819">, 2009-12-23, Žin., 2009, Nr. 158-7191 (2009-12-31), i. k. 1091100NUTA00001806</text:span></text:p>
      <text:p text:style-name="P820"><text:span text:style-name="T821">Dėl Lietuvos Respublikos Vyriausybės 2005 m. rugsėjo 13 d. nutarimo Nr. 994 "Dėl Ambulatoriniam gydymui skirtų vaistų ir medicinos pagalbos priemonių,</text:span><text:span text:style-name="T822"><text:s/>kurių įsigijimo išlaidos kompensuojamos iš Privalomojo sveikatos draudimo fondo biudžeto lėšų, bazinių kainų apskaičiavimo tvarkos aprašo patvirtinimo" pakeitimo</text:span></text:p>
      <text:p text:style-name="P823"/>
      <text:p text:style-name="P824"><text:span text:style-name="T825">5.</text:span></text:p>
      <text:p text:style-name="P826"><text:span text:style-name="T827">Lietuvos Respublikos Vyriausybė, Nutarimas</text:span></text:p>
      <text:p text:style-name="P828"><text:span text:style-name="T829">Nr.<text:s/></text:span><text:a xlink:href="https://www.e-tar.lt/portal/legalAct.html?documentId=TAR.A50146DB54D9" office:target-frame-name="_top" xlink:show="replace"><text:span text:style-name="T830">929</text:span></text:a><text:span text:style-name="T831">, 2010-06-21, Žin., 2010, Nr. 80-4170 (2010-07-08), i. k. 1101100NUTA00000929</text:span></text:p>
      <text:p text:style-name="P832"><text:span text:style-name="T833">Dėl Lietuvos Respublikos Vyriausybės 2005 m. rugsėjo 13 d. nutarimo Nr. 994 "Dėl Ambulatoriniam gydymui skirtų vaistinių preparatų ir m</text:span><text:span text:style-name="T834">edicinos pagalbos priemonių, kurių įsigijimo išlaidos kompensuojamos iš Privalomojo sveikatos draudimo fondo biudžeto lėšų, bazinių kainų apskaičiavimo tvarkos aprašo patvirtinimo" pakeitimo</text:span></text:p>
      <text:p text:style-name="P835"/>
      <text:p text:style-name="P836"><text:span text:style-name="T837">6.</text:span></text:p>
      <text:p text:style-name="P838"><text:span text:style-name="T839">Lietuvos Respublikos Vyriausybė, Nutarimas</text:span></text:p>
      <text:p text:style-name="P840"><text:span text:style-name="T841">Nr.<text:s/></text:span><text:a xlink:href="https://www.e-tar.lt/portal/legalAct.html?documentId=TAR.A7FC4CB3198E" office:target-frame-name="_top" xlink:show="replace"><text:span text:style-name="T842">265</text:span></text:a><text:span text:style-name="T843">, 2011-03-09, Žin., 2011, Nr. 31-1442 (2011-03-15); Žin., 2011, Nr. 32-0 (2011-03-17), i. k. 1111100NUTA00000265</text:span></text:p>
      <text:p text:style-name="P844"><text:span text:style-name="T845">Dėl Lietuvos Respublikos Vyriausybės 2005 m. rugsėjo 13 d. nutarimo Nr.<text:s/></text:span><text:span text:style-name="T846">994 "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847"/>
      <text:p text:style-name="P848"><text:span text:style-name="T849">7</text:span><text:span text:style-name="T850">.</text:span></text:p>
      <text:p text:style-name="P851"><text:span text:style-name="T852">Lietuvos Respublikos Vyriausybė, Nutarimas</text:span></text:p>
      <text:p text:style-name="P853"><text:span text:style-name="T854">Nr.<text:s/></text:span><text:a xlink:href="https://www.e-tar.lt/portal/legalAct.html?documentId=TAR.F5E1F85C7FD9" office:target-frame-name="_top" xlink:show="replace"><text:span text:style-name="T855">671</text:span></text:a><text:span text:style-name="T856">, 2012-06-06, Žin., 2012, Nr. 67-3400 (2012-06-16), i. k. 1121100NUTA00000671</text:span></text:p>
      <text:p text:style-name="P857"><text:span text:style-name="T858">Dėl Lietuvos Respublikos Vyriausybės 2005 m.</text:span><text:span text:style-name="T859"><text:s/>rugsėjo 13 d. nutarimo Nr. 994 "Dėl Ambulatoriniam gydymui skirtų vaistinių preparatų ir medicinos pagalbos priemonių, kurių įsigijimo išlaidos kompensuojamos iš Privalomojo sveikatos draudimo fondo biudžeto lėšų, bazinių kainų apskaičiavimo tvarkos apraš</text:span><text:span text:style-name="T860">o patvirtinimo" pakeitimo</text:span></text:p>
      <text:p text:style-name="P861"/>
      <text:p text:style-name="P862"><text:span text:style-name="T863">8.</text:span></text:p>
      <text:p text:style-name="P864"><text:span text:style-name="T865">Lietuvos Respublikos Vyriausybė, Nutarimas</text:span></text:p>
      <text:p text:style-name="P866"><text:span text:style-name="T867">Nr.<text:s/></text:span><text:a xlink:href="https://www.e-tar.lt/portal/legalAct.html?documentId=e8e7cd90926311e397c8b55a09dd5905" office:target-frame-name="_top" xlink:show="replace"><text:span text:style-name="T868">99</text:span></text:a><text:span text:style-name="T869">, 2014-02-05, paskelbta TAR 2014-02-10, i. k. 2014-01328</text:span></text:p>
      <text:p text:style-name="P870"><text:span text:style-name="T871">Dėl Lietuvos Respublik</text:span><text:span text:style-name="T872">os Vyriausybės 2005 m. rugsėjo 13 d. nutarimo Nr. 994 „Dėl Ambulatoriniam gydymui skiriamų vaistinių preparatų ir medicinos pagalbos priemonių, kurių įsigijimo išlaidos kompensuojamos iš Privalomojo sveikatos draudimo fondo biudžeto lėšų, bazinių kainų aps</text:span><text:span text:style-name="T873">kaičiavimo tvarkos aprašo patvirtinimo“ pakeitimo</text:span></text:p>
      <text:p text:style-name="P874"/>
      <text:p text:style-name="P875"><text:span text:style-name="T876">9.</text:span></text:p>
      <text:p text:style-name="P877"><text:span text:style-name="T878">Lietuvos Respublikos Vyriausybė, Nutarimas</text:span></text:p>
      <text:p text:style-name="P879"><text:span text:style-name="T880">Nr.<text:s/></text:span><text:a xlink:href="https://www.e-tar.lt/portal/legalAct.html?documentId=5a98888044b611e483c6e89f9dba57fd" office:target-frame-name="_top" xlink:show="replace"><text:span text:style-name="T881">978</text:span></text:a><text:span text:style-name="T882">, 2014-09-24, paskelbta TAR 2014-09-25, i. k.<text:s/></text:span><text:span text:style-name="T883">2014-12808</text:span></text:p>
      <text:p text:style-name="P884"><text:span text:style-name="T885">Dėl Lietuvos Respublikos Vyriausybės 2005 m. rugsėjo 13 d. nutarimo Nr. 994 „Dėl Ambulatoriniam gydymui skiriamų vaistinių preparatų ir medicinos pagalbos priemonių, kurių įsigijimo išlaidos kompensuojamos iš Privalomojo sveikatos draudimo fondo</text:span><text:span text:style-name="T886"><text:s/>biudžeto lėšų, bazinių kainų apskaičiavimo tvarkos aprašo patvirtinimo“ pakeitimo</text:span></text:p>
      <text:p text:style-name="P887"/>
      <text:p text:style-name="P888"><text:span text:style-name="T889">10.</text:span></text:p>
      <text:p text:style-name="P890"><text:span text:style-name="T891">Lietuvos Respublikos Vyriausybė, Nutarimas</text:span></text:p>
      <text:p text:style-name="P892"><text:span text:style-name="T893">Nr.<text:s/></text:span><text:a xlink:href="https://www.e-tar.lt/portal/legalAct.html?documentId=dbceb930219511e5b336e9064144f02a" office:target-frame-name="_top" xlink:show="replace"><text:span text:style-name="T894">712</text:span></text:a><text:span text:style-name="T895">, 2015-07-01,<text:s/></text:span><text:span text:style-name="T896">paskelbta TAR 2015-07-03, i. k. 2015-10846</text:span></text:p>
      <text:p text:style-name="P897"><text:span text:style-name="T898">Dėl Lietuvos Respublikos Vyriausybės 2005 m. rugsėjo 13 d. nutarimo Nr. 994 „Dėl Ambulatoriniam gydymui skiriamų vaistinių preparatų ir medicinos pagalbos priemonių, kurių įsigijimo išlaidos kompensuojamos iš Priv</text:span><text:span text:style-name="T899">alomojo sveikatos draudimo fondo biudžeto lėšų, bazinių kainų apskaičiavimo tvarkos aprašo patvirtinimo“ pakeitimo</text:span></text:p>
      <text:p text:style-name="P900"/>
      <text:soft-page-break/>
      <text:p text:style-name="P901"><text:span text:style-name="T902">11.</text:span></text:p>
      <text:p text:style-name="P903"><text:span text:style-name="T904">Lietuvos Respublikos Vyriausybė, Nutarimas</text:span></text:p>
      <text:p text:style-name="P905"><text:span text:style-name="T906">Nr.<text:s/></text:span><text:a xlink:href="https://www.e-tar.lt/portal/legalAct.html?documentId=bf0fd1508c2d11e58711b884b80daa4f" office:target-frame-name="_top" xlink:show="replace"><text:span text:style-name="T907">1178</text:span></text:a><text:span text:style-name="T908">, 2015-11-11, paskelbta TAR 2015-11-16, i. k. 2015-18138</text:span></text:p>
      <text:p text:style-name="P909"><text:span text:style-name="T910">Dėl Lietuvos Respublikos Vyriausybės 2005 m. rugsėjo 13 d. nutarimo Nr. 994 „Dėl Ambulatoriniam gydymui skiriamų vaistinių preparatų ir medicinos pagalbos priemonių, kurių įsigijimo išla</text:span><text:span text:style-name="T911">idos kompensuojamos iš Privalomojo sveikatos draudimo fondo biudžeto lėšų, bazinių kainų apskaičiavimo tvarkos aprašo patvirtinimo“ pakeitimo</text:span></text:p>
      <text:p text:style-name="P912"/>
      <text:p text:style-name="P913"><text:span text:style-name="T914">12.</text:span></text:p>
      <text:p text:style-name="P915"><text:span text:style-name="T916">Lietuvos Respublikos Vyriausybė, Nutarimas</text:span></text:p>
      <text:p text:style-name="P917"><text:span text:style-name="T918">Nr.<text:s/></text:span><text:a xlink:href="https://www.e-tar.lt/portal/legalAct.html?documentId=c67e5531c10a11e5a6588fb85a3cc84b" office:target-frame-name="_top" xlink:show="replace"><text:span text:style-name="T919">61</text:span></text:a><text:span text:style-name="T920">, 2016-01-20, paskelbta TAR 2016-01-22, i. k. 2016-01453</text:span></text:p>
      <text:p text:style-name="P921"><text:span text:style-name="T922">Dėl Lietuvos Respublikos Vyriausybės 2005 m. rugsėjo 13 d. nutarimo Nr. 994 „Dėl Ambulatoriniam gydymui skiriamų vaistinių preparatų ir medicinos pagalbos priemo</text:span><text:span text:style-name="T923">nių, kurių įsigijimo išlaidos kompensuojamos iš Privalomojo sveikatos draudimo fondo biudžeto lėšų, bazinių kainų apskaičiavimo tvarkos aprašo patvirtinimo“ pakeitimo</text:span></text:p>
      <text:p text:style-name="P924"/>
      <text:p text:style-name="P925"><text:span text:style-name="T926">13.</text:span></text:p>
      <text:p text:style-name="P927"><text:span text:style-name="T928">Lietuvos Respublikos Vyriausybė, Nutarimas</text:span></text:p>
      <text:p text:style-name="P929"><text:span text:style-name="T930">Nr.<text:s/></text:span><text:a xlink:href="https://www.e-tar.lt/portal/legalAct.html?documentId=979dec70864a11e6b969d7ae07280e89" office:target-frame-name="_top" xlink:show="replace"><text:span text:style-name="T931">956</text:span></text:a><text:span text:style-name="T932">, 2016-09-28, paskelbta TAR 2016-09-29, i. k. 2016-24254</text:span></text:p>
      <text:p text:style-name="P933"><text:span text:style-name="T934">Dėl Lietuvos Respublikos Vyriausybės 2005 m. rugsėjo 13 d. nutarimo Nr. 994 „Dėl Ambulatoriniam gydymui skiriamų vaistinių preparatų ir</text:span><text:span text:style-name="T935"><text:s/>medicinos pagalbos priemonių, kurių įsigijimo išlaidos kompensuojamos iš Privalomojo sveikatos draudimo fondo biudžeto lėšų, bazinių kainų apskaičiavimo tvarkos aprašo patvirtinimo“ pakeitimo</text:span></text:p>
      <text:p text:style-name="P936"/>
      <text:p text:style-name="P937"><text:span text:style-name="T938">14.</text:span></text:p>
      <text:p text:style-name="P939"><text:span text:style-name="T940">Lietuvos Respublikos Vyriausybė, Nutarimas</text:span></text:p>
      <text:p text:style-name="P941"><text:span text:style-name="T942">Nr.<text:s/></text:span><text:a xlink:href="https://www.e-tar.lt/portal/legalAct.html?documentId=171b11902fdc11e78397ae072f58c508" office:target-frame-name="_top" xlink:show="replace"><text:span text:style-name="T943">323</text:span></text:a><text:span text:style-name="T944">, 2017-04-26, paskelbta TAR 2017-05-03, i. k. 2017-07438</text:span></text:p>
      <text:p text:style-name="P945"><text:span text:style-name="T946">Dėl Lietuvos Respublikos Vyriausybės 2005 m. rugsėjo 13 d. nutarimo Nr. 994 „Dėl Ambulatoriniam gydymui<text:s/></text:span><text:span text:style-name="T947">skiriamų vaistinių preparatų ir medicinos pagalbos priemonių, kurių įsigijimo išlaidos kompensuojamos iš Privalomojo sveikatos draudimo fondo biudžeto lėšų, bazinių kainų apskaičiavimo tvarkos aprašo patvirtinimo“ pakeitimo</text:span></text:p>
      <text:p text:style-name="P948"/>
      <text:p text:style-name="P949"><text:span text:style-name="T950">15.</text:span></text:p>
      <text:p text:style-name="P951"><text:span text:style-name="T952">Lietuvos Respublikos Vyriau</text:span><text:span text:style-name="T953">sybė, Nutarimas</text:span></text:p>
      <text:p text:style-name="P954"><text:span text:style-name="T955">Nr.<text:s/></text:span><text:a xlink:href="https://www.e-tar.lt/portal/legalAct.html?documentId=b605eca0fcf811e78bcec397524184ce" office:target-frame-name="_top" xlink:show="replace"><text:span text:style-name="T956">59</text:span></text:a><text:span text:style-name="T957">, 2018-01-17, paskelbta TAR 2018-01-19, i. k. 2018-00882</text:span></text:p>
      <text:p text:style-name="P958"><text:span text:style-name="T959">Dėl Lietuvos Respublikos Vyriausybės 2005 m. rugsėjo 13 d. nutarimo Nr. 994 „Dė</text:span><text:span text:style-name="T960">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961"/>
      <text:p text:style-name="P962"><text:span text:style-name="T963">16.</text:span></text:p>
      <text:p text:style-name="P964"><text:span text:style-name="T965">Lietuvos Respublikos Vyriausybė, Nutarimas</text:span></text:p>
      <text:p text:style-name="P966"><text:span text:style-name="T967">Nr.<text:s/></text:span><text:a xlink:href="https://www.e-tar.lt/portal/legalAct.html?documentId=a5637360900311e8b93ad15b34c9248c" office:target-frame-name="_top" xlink:show="replace"><text:span text:style-name="T968">711</text:span></text:a><text:span text:style-name="T969">, 2018-07-18, paskelbta TAR 2018-07-25, i. k. 2018-12388</text:span></text:p>
      <text:p text:style-name="P970"><text:span text:style-name="T971">Dėl Lietuvos Respublikos Vyriausybės 2005 m. rugsėj</text:span><text:span text:style-name="T972">o 13 d. nutarimo Nr. 994 „Dėl Ambulatoriniam gydymui skiriamų vaistinių preparatų ir medicinos pagalbos priemonių, kurių įsigijimo išlaidos kompensuojamos iš Privalomojo sveikatos draudimo fondo biudžeto lėšų, bazinių kainų apskaičiavimo tvarkos aprašo pat</text:span><text:span text:style-name="T973">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8T12:09:00Z</meta:creation-date>
    <dc:date>2019-02-28T12:09:00Z</dc:date>
    <meta:template xlink:href="Normal.dotm" xlink:type="simple"/>
    <meta:editing-cycles>2</meta:editing-cycles>
    <meta:editing-duration>PT0S</meta:editing-duration>
    <meta:document-statistic meta:page-count="13" meta:paragraph-count="319" meta:word-count="5925" meta:character-count="46671" meta:row-count="1642" meta:non-whitespace-character-count="41065"/>
  </office:meta>
</office:document-meta>
</file>