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style-complex="italic" style:language-asian="lt" style:country-asian="LT"/>
    </style:style>
    <style:style style:name="P32" style:parent-style-name="Normal" style:family="paragraph">
      <style:paragraph-properties fo:text-align="center"/>
      <style:text-properties fo:font-weight="bold" style:font-weight-asian="bold" style:font-style-complex="italic" style:language-asian="lt" style:country-asian="LT"/>
    </style:style>
    <style:style style:name="P33" style:parent-style-name="Normal" style:family="paragraph">
      <style:paragraph-properties fo:text-align="center"/>
      <style:text-properties fo:font-weight="bold" style:font-weight-asian="bold" style:font-style-complex="italic"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354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7" style:parent-style-name="Normal" style:family="paragraph">
      <style:paragraph-properties fo:margin-left="3.3472in">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font-weight-complex="bold" fo:letter-spacing="-0.0027in"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fo:font-weight="bold" style:font-weight-asian="bold" style:font-style-complex="italic" style:language-asian="lt" style:country-asian="LT"/>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tyle-complex="italic"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style:font-size-complex="12pt" style:language-asian="lt" style:country-asian="LT"/>
    </style:style>
    <style:style style:name="P300" style:parent-style-name="Normal" style:family="paragraph">
      <style:paragraph-properties fo:text-align="justify" fo:text-indent="0.3937in"/>
      <style:text-properties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fo:language="en" fo:country="US" style:language-asian="lt" style:country-asian="LT"/>
    </style:style>
    <style:style style:name="T338" style:parent-style-name="DefaultParagraphFont" style:family="text">
      <style:text-properties fo:font-weight="bold" style:font-weight-asian="bold" fo:language="en" fo:country="US" style:language-asian="lt" style:country-asian="LT"/>
    </style:style>
    <style:style style:name="T339" style:parent-style-name="DefaultParagraphFont" style:family="text">
      <style:text-properties fo:language="en" fo:country="US" style:language-asian="lt" style:country-asian="LT"/>
    </style:style>
    <style:style style:name="T340" style:parent-style-name="DefaultParagraphFont" style:family="text">
      <style:text-properties fo:font-weight="bold" style:font-weight-asian="bold" fo:language="en" fo:country="US" style:language-asian="lt" style:country-asian="LT"/>
    </style:style>
    <style:style style:name="T341" style:parent-style-name="DefaultParagraphFont" style:family="text">
      <style:text-properties fo:language="en" fo:country="US" style:language-asian="lt" style:country-asian="LT"/>
    </style:style>
    <style:style style:name="T342" style:parent-style-name="DefaultParagraphFont" style:family="text">
      <style:text-properties fo:font-weight="bold" style:font-weight-asian="bold" fo:language="en" fo:country="US" style:language-asian="lt" style:country-asian="LT"/>
    </style:style>
    <style:style style:name="T343" style:parent-style-name="DefaultParagraphFont" style:family="text">
      <style:text-properties fo:language="en" fo:country="US" style:language-asian="lt" style:country-asian="LT"/>
    </style:style>
    <style:style style:name="T344" style:parent-style-name="DefaultParagraphFont" style:family="text">
      <style:text-properties fo:language="en" fo:country="U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language="en" fo:country="U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language="en" fo:country="US" style:language-asian="lt" style:country-asian="LT"/>
    </style:style>
    <style:style style:name="T354" style:parent-style-name="DefaultParagraphFont" style:family="text">
      <style:text-properties fo:language="en" fo:country="U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language="en" fo:country="U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fo:language="en" fo:country="U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fo:language="en" fo:country="U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fo:language="en" fo:country="US" style:language-asian="lt" style:country-asian="LT"/>
    </style:style>
    <style:style style:name="P368" style:parent-style-name="Normal" style:family="paragraph">
      <style:paragraph-properties fo:text-align="justify" fo:text-indent="0.3937in"/>
      <style:text-properties fo:language="en" fo:country="U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language="en" fo:country="U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text-properties style:language-asian="lt" style:country-asian="LT"/>
    </style:style>
    <style:style style:name="P439" style:parent-style-name="Normal" style:family="paragraph">
      <style:paragraph-properties fo:text-align="justify" fo:text-indent="0.3937in"/>
      <style:text-properties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margin-left="0.3937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language="en" fo:country="U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margin-left="0.3937in">
        <style:tab-stops/>
      </style:paragraph-properties>
      <style:text-properties style:language-asian="lt" style:country-asian="LT"/>
    </style:style>
    <style:style style:name="P450" style:parent-style-name="Normal" style:family="paragraph">
      <style:paragraph-properties fo:text-align="justify" fo:margin-left="0.3937in">
        <style:tab-stops/>
      </style:paragraph-properties>
    </style:style>
    <style:style style:name="T451" style:parent-style-name="DefaultParagraphFont" style:family="text">
      <style:text-properties fo:language="en" fo:country="U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margin-left="0.3937in">
        <style:tab-stops/>
      </style:paragraph-properties>
    </style:style>
    <style:style style:name="T457" style:parent-style-name="DefaultParagraphFont" style:family="text">
      <style:text-properties fo:language="en" fo:country="U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margin-left="0.3937in">
        <style:tab-stops/>
      </style:paragraph-properties>
    </style:style>
    <style:style style:name="T462" style:parent-style-name="DefaultParagraphFont" style:family="text">
      <style:text-properties fo:language="en" fo:country="U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tyle-complex="italic" style:language-asian="lt" style:country-asian="LT"/>
    </style:style>
    <style:style style:name="T482" style:parent-style-name="DefaultParagraphFont" style:family="text">
      <style:text-properties style:font-style-complex="italic" style:text-position="super 62.5%"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ab-stops>
          <style:tab-stop style:type="left" style:position="0.3937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font-weight="bold" style:font-weight-asian="bold"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paragraph-properties fo:text-align="center" fo:text-indent="0.4368in"/>
      <style:text-properties fo:text-transform="uppercase"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561"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562" style:parent-style-name="Normal" style:family="paragraph">
      <style:paragraph-properties fo:text-align="justify" fo:text-indent="0.4923in">
        <style:tab-stops>
          <style:tab-stop style:type="left" style:position="0.4923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fo:language="en" fo:country="US" style:language-asian="lt" style:country-asian="LT"/>
    </style:style>
    <style:style style:name="T587" style:parent-style-name="DefaultParagraphFont" style:family="text">
      <style:text-properties fo:font-weight="bold" style:font-weight-asian="bold" fo:language="en" fo:country="US" style:language-asian="lt" style:country-asian="LT"/>
    </style:style>
    <style:style style:name="T588" style:parent-style-name="DefaultParagraphFont" style:family="text">
      <style:text-properties fo:language="en" fo:country="US" style:language-asian="lt" style:country-asian="LT"/>
    </style:style>
    <style:style style:name="T589" style:parent-style-name="DefaultParagraphFont" style:family="text">
      <style:text-properties fo:font-weight="bold" style:font-weight-asian="bold" fo:language="en" fo:country="US" style:language-asian="lt" style:country-asian="LT"/>
    </style:style>
    <style:style style:name="T590" style:parent-style-name="DefaultParagraphFont" style:family="text">
      <style:text-properties fo:language="en" fo:country="US" style:language-asian="lt" style:country-asian="LT"/>
    </style:style>
    <style:style style:name="T591" style:parent-style-name="DefaultParagraphFont" style:family="text">
      <style:text-properties fo:font-weight="bold" style:font-weight-asian="bold" fo:language="en" fo:country="US" style:language-asian="lt" style:country-asian="LT"/>
    </style:style>
    <style:style style:name="T592" style:parent-style-name="DefaultParagraphFont" style:family="text">
      <style:text-properties fo:language="en" fo:country="US" style:language-asian="lt" style:country-asian="LT"/>
    </style:style>
    <style:style style:name="T593" style:parent-style-name="DefaultParagraphFont" style:family="text">
      <style:text-properties fo:language="en" fo:country="U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language="en" fo:country="U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language="en" fo:country="U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language="en" fo:country="U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fo:language="en" fo:country="U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fo:language="en" fo:country="U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language="en" fo:country="US" style:language-asian="lt" style:country-asian="LT"/>
    </style:style>
    <style:style style:name="P618" style:parent-style-name="Normal" style:family="paragraph">
      <style:paragraph-properties fo:text-align="justify" fo:text-indent="0.3937in"/>
      <style:text-properties fo:language="en" fo:country="U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language="en" fo:country="U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text-properties style:language-asian="lt" style:country-asian="LT"/>
    </style:style>
    <style:style style:name="P638" style:parent-style-name="Normal" style:family="paragraph">
      <style:paragraph-properties fo:text-align="justify" fo:text-indent="0.3937in"/>
      <style:text-properties style:language-asian="lt" style:country-asian="LT"/>
    </style:style>
    <style:style style:name="P639" style:parent-style-name="Normal" style:family="paragraph">
      <style:paragraph-properties fo:text-align="justify" fo:text-indent="0.3937in"/>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margin-left="0.393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language="en" fo:country="U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language="en" fo:country="U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language="en" fo:country="U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language="en" fo:country="U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language="en" fo:country="U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rial" style:font-name-complex="Arial" fo:font-size="11pt" style:font-size-asian="11pt"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text-properties style:language-asian="lt" style:country-asian="LT"/>
    </style:style>
    <style:style style:name="P683" style:parent-style-name="Normal" style:family="paragraph">
      <style:paragraph-properties fo:text-align="justify" fo:text-indent="0.3937in"/>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tyle-complex="italic" style:language-asian="lt" style:country-asian="LT"/>
    </style:style>
    <style:style style:name="T727" style:parent-style-name="DefaultParagraphFont" style:family="text">
      <style:text-properties style:font-style-complex="italic" style:language-asian="lt" style:country-asian="LT"/>
    </style:style>
    <style:style style:name="T728" style:parent-style-name="DefaultParagraphFont" style:family="text">
      <style:text-properties style:font-weight-complex="bold" fo:color="#0D0D0D" style:font-size-complex="12pt" style:language-asian="lt" style:country-asian="LT"/>
    </style:style>
    <style:style style:name="T729" style:parent-style-name="DefaultParagraphFont" style:family="text">
      <style:text-properties style:font-weight-complex="bold" fo:color="#0D0D0D" style:font-size-complex="12pt" style:language-asian="lt" style:country-asian="LT"/>
    </style:style>
    <style:style style:name="T730" style:parent-style-name="DefaultParagraphFont" style:family="text">
      <style:text-properties fo:color="#0D0D0D"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tyle-complex="italic" style:language-asian="lt" style:country-asian="LT"/>
    </style:style>
    <style:style style:name="T733" style:parent-style-name="DefaultParagraphFont" style:family="text">
      <style:text-properties style:font-style-complex="italic" style:language-asian="lt" style:country-asian="LT"/>
    </style:style>
    <style:style style:name="T734" style:parent-style-name="DefaultParagraphFont" style:family="text">
      <style:text-properties style:font-style-complex="italic"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color="#FF0000" style:language-asian="lt" style:country-asian="LT"/>
    </style:style>
    <style:style style:name="T737" style:parent-style-name="DefaultParagraphFont" style:family="text">
      <style:text-properties style:font-name-asian="Calibri" style:font-weight-complex="bold" style:language-asian="lt" style:country-asian="LT"/>
    </style:style>
    <style:style style:name="T738" style:parent-style-name="DefaultParagraphFont" style:family="text">
      <style:text-properties style:font-name-asian="Calibri" style:font-weight-complex="bold" fo:language="en" fo:country="US" style:language-asian="lt" style:country-asian="LT"/>
    </style:style>
    <style:style style:name="T739" style:parent-style-name="DefaultParagraphFont" style:family="text">
      <style:text-properties style:font-name-asian="Calibri" style:font-weight-complex="bold"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name-asian="Calibri" style:font-weight-complex="bold" style:language-asian="lt" style:country-asian="LT"/>
    </style:style>
    <style:style style:name="T742" style:parent-style-name="DefaultParagraphFont" style:family="text">
      <style:text-properties style:font-name-asian="Calibri" style:font-weight-complex="bold"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fo:text-indent="0.3937in"/>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align="center" fo:text-indent="0.3937in"/>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69"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70" style:parent-style-name="Normal" style:family="paragraph">
      <style:paragraph-properties fo:text-indent="0.3937in">
        <style:tab-stops>
          <style:tab-stop style:type="left" style:position="0.4923in"/>
          <style:tab-stop style:type="left" style:position="0.5909in"/>
        </style:tab-stops>
      </style:paragraph-properties>
      <style:text-properties style:language-asian="lt" style:country-asian="LT"/>
    </style:style>
    <style:style style:name="P771"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72"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773"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774" style:parent-style-name="Normal" style:family="paragraph">
      <style:paragraph-properties fo:text-align="justify" fo:text-indent="0.3937in">
        <style:tab-stops>
          <style:tab-stop style:type="left" style:position="0.4923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text-position="super 62.5%"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text-position="super 62.5%"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text-position="super 62.5%"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fo:font-weight="bold" style:font-weight-asian="bold"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font-weight="bold" style:font-weight-asian="bold"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language="en" fo:country="US" style:language-asian="lt" style:country-asian="LT"/>
    </style:style>
    <style:style style:name="T818" style:parent-style-name="DefaultParagraphFont" style:family="text">
      <style:text-properties fo:language="en" fo:country="U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fo:language="en" fo:country="U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text-properties style:language-asian="lt" style:country-asian="LT"/>
    </style:style>
    <style:style style:name="P834" style:parent-style-name="Normal" style:family="paragraph">
      <style:paragraph-properties fo:text-align="justify" fo:text-indent="0.3937in"/>
      <style:text-properties style:language-asian="lt" style:country-asian="LT"/>
    </style:style>
    <style:style style:name="P835" style:parent-style-name="Normal" style:family="paragraph">
      <style:paragraph-properties fo:text-align="justify" fo:text-indent="0.3937in"/>
      <style:text-properties style:language-asian="lt" style:country-asian="LT"/>
    </style:style>
    <style:style style:name="P836" style:parent-style-name="Normal" style:family="paragraph">
      <style:paragraph-properties fo:text-align="justify" fo:text-indent="0.3937in"/>
      <style:text-properties style:language-asian="lt" style:country-asian="LT"/>
    </style:style>
    <style:style style:name="P837" style:parent-style-name="Normal" style:family="paragraph">
      <style:paragraph-properties fo:text-align="justify" fo:text-indent="0.3937in"/>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tyle-complex="italic" style:language-asian="lt" style:country-asian="LT"/>
    </style:style>
    <style:style style:name="T845" style:parent-style-name="DefaultParagraphFont" style:family="text">
      <style:text-properties style:font-style-complex="italic" style:text-position="super 62.5%" style:language-asian="lt" style:country-asian="LT"/>
    </style:style>
    <style:style style:name="T846" style:parent-style-name="DefaultParagraphFont" style:family="text">
      <style:text-properties style:font-style-complex="italic"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text-properties style:language-asian="lt" style:country-asian="LT"/>
    </style:style>
    <style:style style:name="P873" style:parent-style-name="Normal" style:family="paragraph">
      <style:paragraph-properties fo:text-align="justify" fo:text-indent="0.3937in"/>
      <style:text-properties style:language-asian="lt" style:country-asian="LT"/>
    </style:style>
    <style:style style:name="P874" style:parent-style-name="Normal" style:family="paragraph">
      <style:paragraph-properties fo:text-align="justify" fo:text-indent="0.3937in"/>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margin-left="0.3937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fo:language="en" fo:country="U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language="en" fo:country="U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language="en" fo:country="U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language="en" fo:country="U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3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font-weight="bold" style:font-weight-asian="bold" style:font-weight-complex="bold" fo:color="#0D0D0D" style:font-size-complex="12pt" style:language-asian="lt" style:country-asian="LT"/>
    </style:style>
    <style:style style:name="T899" style:parent-style-name="DefaultParagraphFont" style:family="text">
      <style:text-properties style:font-weight-complex="bold" fo:color="#0D0D0D" style:font-size-complex="12pt" style:language-asian="lt" style:country-asian="LT"/>
    </style:style>
    <style:style style:name="T900" style:parent-style-name="DefaultParagraphFont" style:family="text">
      <style:text-properties style:font-weight-complex="bold" fo:color="#0D0D0D" style:font-size-complex="12pt" style:language-asian="lt" style:country-asian="LT"/>
    </style:style>
    <style:style style:name="T901" style:parent-style-name="DefaultParagraphFont" style:family="text">
      <style:text-properties fo:color="#0D0D0D" style:font-size-complex="12pt" style:language-asian="lt" style:country-asian="LT"/>
    </style:style>
    <style:style style:name="P902" style:parent-style-name="Normal" style:family="paragraph">
      <style:paragraph-properties fo:text-align="justify" fo:text-indent="0.5166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tyle-complex="italic" style:language-asian="lt" style:country-asian="LT"/>
    </style:style>
    <style:style style:name="T906" style:parent-style-name="DefaultParagraphFont" style:family="text">
      <style:text-properties style:font-style-complex="italic" style:language-asian="lt" style:country-asian="LT"/>
    </style:style>
    <style:style style:name="T907" style:parent-style-name="DefaultParagraphFont" style:family="text">
      <style:text-properties style:font-style-complex="italic" style:text-position="super 62.5%" style:language-asian="lt" style:country-asian="LT"/>
    </style:style>
    <style:style style:name="T908" style:parent-style-name="DefaultParagraphFont" style:family="text">
      <style:text-properties style:font-style-complex="italic"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166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tyle-complex="italic" style:language-asian="lt" style:country-asian="LT"/>
    </style:style>
    <style:style style:name="T920" style:parent-style-name="DefaultParagraphFont" style:family="text">
      <style:text-properties style:font-style-complex="italic"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language-asian="lt" style:country-asian="LT"/>
    </style:style>
    <style:style style:name="T933" style:parent-style-name="DefaultParagraphFont" style:family="text">
      <style:text-properties fo:font-weight="bold" style:font-weight-asian="bold" style:language-asian="lt" style:country-asian="LT"/>
    </style:style>
    <style:style style:name="P934" style:parent-style-name="Normal" style:family="paragraph">
      <style:paragraph-properties fo:text-align="justify" fo:text-indent="0.3937in"/>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P943" style:parent-style-name="Normal" style:family="paragraph">
      <style:paragraph-properties fo:text-align="center" fo:text-indent="0.043in"/>
    </style:style>
    <style:style style:name="T944" style:parent-style-name="DefaultParagraphFont" style:family="text">
      <style:text-properties fo:font-weight="bold" style:font-weight-asian="bold" style:language-asian="lt" style:country-asian="LT"/>
    </style:style>
    <style:style style:name="P94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text-properties style:language-asian="lt" style:country-asian="LT"/>
    </style:style>
    <style:style style:name="P957" style:parent-style-name="Normal" style:family="paragraph">
      <style:paragraph-properties fo:text-align="justify" fo:text-indent="0.3937in"/>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style="italic" style:font-style-asian="italic"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font-style="italic" style:font-style-asian="italic"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font-style="italic" style:font-style-asian="italic"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keep-with-next="always"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keep-with-next="always"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9">Suvestinė redakcija nuo 2021-09-18 iki 2021-12-31</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text:span text:style-name="T17">TAR pastaba.</text:span><text:span text:style-name="T18"><text:s/>Rengiant Lietuvos Respublikos sveikatos apsaugos ministro 2021 m. birželio 11 d. įsakymo Nr. V-1385 „Dėl 2021 m. kompensuojamųjų vaistinių preparatų kainyno patvirtinimo“ pakeitimus, taikomi iki LRV 2021-09-15 <text:s/>nutarimo Nr. 738 įsigaliojimo galioję reikal</text:span><text:span text:style-name="T19">avimai.</text:span></text:p>
      <text:p text:style-name="P20">Lietuvos Respublikos Vyriausybė, Nutarimas</text:p>
      <text:p text:style-name="P21"><text:span text:style-name="T22">Nr.<text:s/></text:span><text:a xlink:href="https://www.e-tar.lt/portal/legalAct.html?documentId=4a76ed80178511ec9f09e7df20500045" office:target-frame-name="_top" xlink:show="replace"><text:span text:style-name="T23">738</text:span></text:a><text:span text:style-name="T24">, 2021-09-15, paskelbta TAR 2021-09-17, i. k. 2021-19570</text:span></text:p>
      <text:p text:style-name="P25">Dėl Lietuvos Respublikos Vyriausybės 2005 m. rugsėjo 13 d. nutarimo Nr. 994 „Dėl Ambulatoriniam gydymui skiriamų vaistinių preparatų ir medicinos pagalbos priemonių bazinių kainų ir paciento priemokų už juos apskaičiavimo tvarkos aprašo patvirtinimo“ pakeitimo</text:p>
      <text:p text:style-name="Normal"/>
      <text:p text:style-name="P26">Nauja redakcija nuo 2018-01-20:</text:p>
      <text:p text:style-name="Normal"><text:span text:style-name="T27">Nr.<text:s/></text:span><text:a xlink:href="https://www.e-tar.lt/portal/legalAct.html?documentId=b605eca0fcf811e78bcec397524184ce" office:target-frame-name="_top" xlink:show="replace"><text:span text:style-name="T28">59</text:span></text:a><text:span text:style-name="T29">, 2018-01-17, paskelbta TAR 2018-01-19, i. k. 2018-00882</text:span></text:p>
      <text:p text:style-name="P30"/>
      <text:p text:style-name="P31">LIETUVOS RESPUBLIKOS VYRIAUSYBĖ</text:p>
      <text:p text:style-name="P32"/>
      <text:p text:style-name="P33">NUTARIMAS</text:p>
      <text:p text:style-name="P34"><text:span text:style-name="T35">DĖL AMBULATORINIAM GYDYMUI SKIRIAMŲ VAISTINIŲ PREPARATŲ<text:s/></text:span><text:span text:style-name="T36">IR MEDICINOS PAGALBOS PRIEMONIŲ BAZINIŲ KAINŲ IR PACIENTO PRIEMOKŲ UŽ JUOS APSKAIČIAVIMO TVARKOS APRAŠO PATVIRTINIMO</text:span></text:p>
      <text:p text:style-name="P37"/>
      <text:p text:style-name="P38"><text:span text:style-name="T39">2005 m. rugsėjo 13 d. Nr. 994</text:span></text:p>
      <text:p text:style-name="P40">Vilnius</text:p>
      <text:p text:style-name="P41"/>
      <text:p text:style-name="P42"><text:span text:style-name="T43">Vadovaudamasi Lietuvos Respublikos farmacijos įstatymo 57 straipsnio 2 dalimi ir Lietuvos Respublikos sveikatos draudimo įstatymo 10 straipsnio 1 dalimi,<text:s/></text:span><text:span text:style-name="T44">Lietuvos Respublikos Vyriausybė</text:span><text:span text:style-name="T45"><text:s/>nutari</text:span><text:span text:style-name="T46">a:</text:span></text:p>
      <text:p text:style-name="P47"><text:span text:style-name="T48">Patvirtinti Ambulatoriniam gydymui skiriamų vaistinių prepa</text:span><text:span text:style-name="T49">ratų ir medicinos pagalbos priemonių bazinių kainų ir pacientų priemokų už juos apskaičiavimo tvarkos aprašą<text:s/></text:span><text:span text:style-name="T50">(pridedama).</text:span><text:s/></text:p>
      <text:p text:style-name="P51"/>
      <text:p text:style-name="P52"/>
      <text:p text:style-name="P53"/>
      <text:p text:style-name="P54">MINISTRAS PIRMININKAS<text:tab/>ALGIRDAS BRAZAUSKAS</text:p>
      <text:p text:style-name="P55"/>
      <text:p text:style-name="P56"/>
      <text:p text:style-name="P57"/>
      <text:p text:style-name="P58"><text:span text:style-name="T59">SVEIKATOS APSAUGOS MINISTRAS</text:span><text:span text:style-name="T60"><text:tab/>ŽILVINAS PADAIGA</text:span></text:p>
      <text:p text:style-name="Normal"/>
      <text:soft-page-break/>
      <text:p text:style-name="P61">PATVIRTINTA<text:line-break/>Lietuvos Respublikos Vyriausybės</text:p>
      <text:p text:style-name="P67">2005 m. rugsėjo 13 d. nutarimu Nr. 994</text:p>
      <text:p text:style-name="P68">(Lietuvos Respublikos Vyriausybės</text:p>
      <text:p text:style-name="P69"><text:span text:style-name="T70">2018 m. sausio 17 d.<text:s/></text:span><text:span text:style-name="T71">nutarimo Nr. 59 <text:s/>redakcija)</text:span></text:p>
      <text:p text:style-name="P72"/>
      <text:p text:style-name="P73"><text:span text:style-name="T74">AMBULATORINIAM GYDYMUI SKIRIAMŲ VAISTINIŲ PREPARATŲ IR MEDICINOS PAGALBOS PRIEMONIŲ BAZINIŲ KAINŲ IR PACIENTO PRIEMOKŲ UŽ JUOS APSKAIČI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mbulatoriniam gydymui skiriamų vaistinių preparatų ir medicinos pagalbos priemonių bazinių kainų ir paciento priemokų už juos apskaičiavimo tvarkos aprašas (toliau – Aprašas) reglamentuoja ambulatoriniam gydymui skiriamų kompensuojamųjų vaistinių prepar</text:span><text:span text:style-name="T85">atų ir medicinos pagalbos priemonių bazinės kainos ir paciento priemokos už juos apskaičiavimą.<text:s/></text:span></text:p>
      <text:p text:style-name="P86"><text:span text:style-name="T87">2</text:span><text:span text:style-name="T88">. Apraše vartojamos sąvokos:</text:span></text:p>
      <text:p text:style-name="P89"><text:span text:style-name="T90">2.1</text:span><text:span text:style-name="T91">.<text:s/></text:span><text:span text:style-name="T92">Biologinis vaistinis preparatas</text:span><text:span text:style-name="T93"><text:s/>– vaistinis preparatas, kurio veiklioji medžiaga yra iš biologinio šaltinio pagaminta<text:s/></text:span><text:span text:style-name="T94">ar ekstrahuota medžiaga, kuriai apibūdinti ir jos kokybei nustatyti yra svarbūs ir fizikiniai, cheminiai, biologiniai tyrimai, ir gamybos procesas bei jo kontrolė.</text:span></text:p>
      <text:p text:style-name="P95"><text:span text:style-name="T96">2.2</text:span><text:span text:style-name="T97">.</text:span><text:span text:style-name="T98"><text:s/>Ekvivalentinė dozė<text:s/></text:span><text:span text:style-name="T99">–</text:span><text:span text:style-name="T100"><text:s/></text:span><text:span text:style-name="T101">sveikatos apsaugos ministro nustatoma panašaus gydomojo poveik</text:span><text:span text:style-name="T102">io vaistinių preparatų dozė, naudojama kaip sutartinis veikliosios medžiagos kiekis tarpusavyje keičiamų vaistinių preparatų bazinei kainai nustatyti.</text:span></text:p>
      <text:p text:style-name="P103"><text:span text:style-name="T104">2.3</text:span><text:span text:style-name="T105">.<text:s/></text:span><text:span text:style-name="T106">D</text:span><text:span text:style-name="T107">eklaruojama vaistinio preparato kaina</text:span><text:span text:style-name="T108"><text:s/>– tiekėjo kompetentingai institucijai pranešama šio vaist</text:span><text:span text:style-name="T109">inio preparato kaina, neįskaitant pridėtinės vertės mokesčio (toliau – PVM), kuri gali būti skelbiama viešai.</text:span></text:p>
      <text:p text:style-name="P110"><text:span text:style-name="T111">2.4</text:span><text:span text:style-name="T112">.</text:span><text:span text:style-name="T113"><text:s/>Lietuvai taikoma vaistinio preparato ar medicinos pagalbos priemonės kaina</text:span><text:span text:style-name="T114"><text:s/>– vaistinio preparato ar medicinos pagalbos priemonės kaina, k</text:span><text:span text:style-name="T115">uria jie siūlomi parduoti Lietuvos Respublikos rinkoje. <text:s/></text:span></text:p>
      <text:p text:style-name="P116"><text:span text:style-name="T117">2.5</text:span><text:span text:style-name="T118">.<text:s/></text:span><text:span text:style-name="T119">Mažo terapinio indekso vaistiniai preparatai</text:span><text:span text:style-name="T120"><text:s/>– į<text:s/></text:span><text:span text:style-name="T121">sveikatos apsaugos ministro tvirtinamą sąrašą įtraukti vaistiniai preparatai, kurie net dėl nedidelio veikliosios medžiagos koncentracijos o</text:span><text:span text:style-name="T122">rganizme nuokrypio gali turėti nepakankamą terapinį poveikį arba sukelti nepageidaujamas reakcijas ir dėl to gali būti keičiami kitais to paties bendrinio pavadinimo vaistiniais preparatais tik gydytojo nurodymu.</text:span><text:s/></text:p>
      <text:p text:style-name="P123">Papildyta papunkčiu:</text:p>
      <text:p text:style-name="P124"><text:span text:style-name="T125">Nr.<text:s/></text:span><text:a xlink:href="https://www.e-tar.lt/portal/legalAct.html?documentId=5ecd5e8035de11e99595d005d42b863e" office:target-frame-name="_top" xlink:show="replace"><text:span text:style-name="T126">161</text:span></text:a><text:span text:style-name="T127">, 2019-02-20, paskelbta TAR 2019-02-21, i. k. 2019-02889</text:span></text:p>
      <text:p text:style-name="Normal"/>
      <text:p text:style-name="P128"><text:span text:style-name="T129">2.6</text:span><text:span text:style-name="T130">.</text:span><text:span text:style-name="T131"><text:s/>Medicinos pagalbos priemonė</text:span><text:span text:style-name="T132"><text:s/>– medicinos <text:s/>priemonė <text:s/>(prietaisas), kaip ši sąvoka suprantama Lietuvos Respu</text:span><text:span text:style-name="T133">blikos sveikatos sistemos įstatyme, arba specialiosios paskirties maisto produktas, atitinkantis sveikatos apsaugos ministro patvirtintus specialiosios paskirties maisto produktų reikalavimus.</text:span></text:p>
      <text:p text:style-name="P134">Papunkčio numeracijos pakeitimas:</text:p>
      <text:p text:style-name="P135"><text:span text:style-name="T136">Nr.<text:s/></text:span><text:a xlink:href="https://www.e-tar.lt/portal/legalAct.html?documentId=5ecd5e8035de11e99595d005d42b863e" office:target-frame-name="_top" xlink:show="replace"><text:span text:style-name="T137">161</text:span></text:a><text:span text:style-name="T138">, 2019-02-20, paskelbta TAR 2019-02-21, i. k. 2019-02889</text:span></text:p>
      <text:p text:style-name="Normal"/>
      <text:p text:style-name="P139"><text:span text:style-name="T140">2.7</text:span><text:span text:style-name="T141">.</text:span><text:span text:style-name="T142"><text:s/>Paciento priemoka</text:span><text:span text:style-name="T143"><text:s/>– Kompensuojamųjų vaistinių preparatų kainyne ar Kompensuojamųjų medicinos pagalbos priemonių kainyne nustatyta suma, kurią turi sumokėti pacientas, įsigydamas kompensuojamąjį vaistinį preparatą ar kompensuojamąją medicinos pagalbos priemonę.<text:s/></text:span></text:p>
      <text:p text:style-name="P144">Papunkčio numeracijos pakeitimas:</text:p>
      <text:p text:style-name="P145"><text:span text:style-name="T146">Nr.<text:s/></text:span><text:a xlink:href="https://www.e-tar.lt/portal/legalAct.html?documentId=5ecd5e8035de11e99595d005d42b863e" office:target-frame-name="_top" xlink:show="replace"><text:span text:style-name="T147">161</text:span></text:a><text:span text:style-name="T148">, 2019-02-20, paskelbta TAR 2019-02-21, i. k. 2019-02889</text:span></text:p>
      <text:p text:style-name="Normal"/>
      <text:p text:style-name="P149"><text:span text:style-name="T150">2.8</text:span><text:span text:style-name="T151">.<text:s/></text:span><text:span text:style-name="T152">Panašaus gydomojo poveikio</text:span><text:span text:style-name="T153"><text:s/></text:span><text:span text:style-name="T154">vaistiniai preparatai<text:s/></text:span><text:span text:style-name="T155">–</text:span><text:span text:style-name="T156"><text:s/></text:span><text:span text:style-name="T157">skirtingų<text:s/></text:span><text:span text:style-name="T158">bendrinių pavadinimų, tačiau artimo gydomojo poveikio ir saugumo vaistiniai preparatai, kurie gydytojo gali būti keičiami vieni kitais.<text:s/></text:span></text:p>
      <text:p text:style-name="P159">Papunkčio numeracijos pakeitimas:</text:p>
      <text:p text:style-name="P160"><text:span text:style-name="T161">Nr.<text:s/></text:span><text:a xlink:href="https://www.e-tar.lt/portal/legalAct.html?documentId=5ecd5e8035de11e99595d005d42b863e" office:target-frame-name="_top" xlink:show="replace"><text:span text:style-name="T162">161</text:span></text:a><text:span text:style-name="T163">, 2019-02-20, paskelbta TAR 2019-02-21, i. k. 2019-02889</text:span></text:p>
      <text:p text:style-name="Normal"/>
      <text:p text:style-name="P164"><text:span text:style-name="T165">2.9</text:span><text:span text:style-name="T166">.</text:span><text:span text:style-name="T167"><text:s/>Panašus biologinis vaistinis preparatas</text:span><text:span text:style-name="T168"><text:s/>– dėl žaliavų ar gamybos procesų skirtumų generinio vaistinio preparato sąvokos neatitinkantis biologinis vaistinis preparatas, k</text:span><text:span text:style-name="T169">urio panašumas į referencinį biologinį vaistinį preparatą įrodytas ikiklinikiniais ir klinikiniais tyrimais.<text:s/></text:span></text:p>
      <text:p text:style-name="P170">Papunkčio numeracijos pakeitimas:</text:p>
      <text:p text:style-name="P171"><text:span text:style-name="T172">Nr.<text:s/></text:span><text:a xlink:href="https://www.e-tar.lt/portal/legalAct.html?documentId=5ecd5e8035de11e99595d005d42b863e" office:target-frame-name="_top" xlink:show="replace"><text:span text:style-name="T173">161</text:span></text:a><text:span text:style-name="T174">, 2019-</text:span><text:span text:style-name="T175">02-20, paskelbta TAR 2019-02-21, i. k. 2019-02889</text:span></text:p>
      <text:p text:style-name="Normal"/>
      <text:p text:style-name="P176"><text:span text:style-name="T177">2.10</text:span><text:span text:style-name="T178">.</text:span><text:span text:style-name="T179"><text:s/>Sudėtinis vaistinis preparatas</text:span><text:span text:style-name="T180"><text:s/>– vaistinis preparatas, į kurio sudėtį įeina dvi ar daugiau veikliųjų medžiagų, kurios gali būti vartojamos atskirai, ir kurio terapinė ir farmakoekonominė vertės n</text:span><text:span text:style-name="T181">enustatytos arba tarptautinėse ligų gydymo metodikose nėra <text:s/>nustatyta, kad vienos jį sudarančių veikliųjų medžiagų vartojimas atskirai yra nerekomenduojamas.<text:s/></text:span></text:p>
      <text:p text:style-name="P182">Papunkčio numeracijos pakeitimas:</text:p>
      <text:p text:style-name="P183"><text:span text:style-name="T184">Nr.<text:s/></text:span><text:a xlink:href="https://www.e-tar.lt/portal/legalAct.html?documentId=5ecd5e8035de11e99595d005d42b863e" office:target-frame-name="_top" xlink:show="replace"><text:span text:style-name="T185">161</text:span></text:a><text:span text:style-name="T186">, 2019-02-20, paskelbta TAR 2019-02-21, i. k. 2019-02889</text:span></text:p>
      <text:p text:style-name="Normal"/>
      <text:p text:style-name="P187"><text:span text:style-name="T188">2.11</text:span><text:span text:style-name="T189">.</text:span><text:span text:style-name="T190"><text:s/>Sutartinis veikliosios medžiagos kiekis</text:span><text:span text:style-name="T191"><text:s/>– veikliosios medžiagos kiekis, naudojamas skirti</text:span><text:span text:style-name="T192">ngų pavadinimų vaistinių preparatų, gaminamų su ta pačia veikliąja medžiaga, kainai palyginti.</text:span></text:p>
      <text:p text:style-name="P193">Papunkčio numeracijos pakeitimas:</text:p>
      <text:p text:style-name="P194"><text:span text:style-name="T195">Nr.<text:s/></text:span><text:a xlink:href="https://www.e-tar.lt/portal/legalAct.html?documentId=5ecd5e8035de11e99595d005d42b863e" office:target-frame-name="_top" xlink:show="replace"><text:span text:style-name="T196">161</text:span></text:a><text:span text:style-name="T197">, 2019-02-20, paskelbt</text:span><text:span text:style-name="T198">a TAR 2019-02-21, i. k. 2019-02889</text:span></text:p>
      <text:p text:style-name="Normal"/>
      <text:p text:style-name="P199"><text:span text:style-name="T200">2.12</text:span><text:span text:style-name="T201">.<text:s/></text:span><text:span text:style-name="T202">Vaistinio preparato ir (ar) medicinos pagalbos priemonės tiekėjas<text:s/></text:span><text:span text:style-name="T203">(toliau – tiekėjas) –</text:span><text:span text:style-name="T204"><text:s/></text:span><text:span text:style-name="T205">vaistinio preparato registruotojas ar jo atstovas, lygiagretaus importo leidimo turėtojas ar asmuo, pagal Lietuvos Respubl</text:span><text:span text:style-name="T206">ikos farmacijos įstatymą turintis teisę vykdyti vaistinių preparatų lygiagretų platinimą, ar jų atstovas arba medicinos pagalbos priemonės gamintojas ar jo atstovas, kuris tiekia vaistinį preparatą ar medicinos pagalbos priemonę į Lietuvos <text:s/>Respublikos did</text:span><text:span text:style-name="T207">meninės ir (ar) mažmeninės prekybos rinką.<text:s/></text:span></text:p>
      <text:p text:style-name="P208">Papunkčio numeracijos pakeitimas:</text:p>
      <text:p text:style-name="P209"><text:span text:style-name="T210">Nr.<text:s/></text:span><text:a xlink:href="https://www.e-tar.lt/portal/legalAct.html?documentId=5ecd5e8035de11e99595d005d42b863e" office:target-frame-name="_top" xlink:show="replace"><text:span text:style-name="T211">161</text:span></text:a><text:span text:style-name="T212">, 2019-02-20, paskelbta TAR 2019-02-21, i. k. 2019-02889</text:span></text:p>
      <text:p text:style-name="Normal"/>
      <text:p text:style-name="P213"><text:span text:style-name="T214">2.13</text:span><text:span text:style-name="T215">.</text:span><text:span text:style-name="T216"><text:s/>Vaist</text:span><text:span text:style-name="T217">inio preparato arba medicinos pagalbos priemonės bazinė kaina<text:s/></text:span><text:span text:style-name="T218">(toliau – bazinė kaina) – vaistinio preparato arba medicinos pagalbos priemonės mažmeninės kainos dalis, pagal kurią vaistinio preparato arba medicinos pagalbos priemonės įsigijimo išlaidos arba</text:span><text:span text:style-name="T219"><text:s/>jų dalis kompensuojamos iš Privalomojo sveikatos draudimo fondo biudžeto lėšų.</text:span></text:p>
      <text:p text:style-name="P220">Papunkčio numeracijos pakeitimas:</text:p>
      <text:p text:style-name="P221"><text:span text:style-name="T222">Nr.<text:s/></text:span><text:a xlink:href="https://www.e-tar.lt/portal/legalAct.html?documentId=5ecd5e8035de11e99595d005d42b863e" office:target-frame-name="_top" xlink:show="replace"><text:span text:style-name="T223">161</text:span></text:a><text:span text:style-name="T224">, 2019-02-20, paskelbta TAR<text:s/></text:span><text:span text:style-name="T225">2019-02-21, i. k. 2019-02889</text:span></text:p>
      <text:p text:style-name="Normal"/>
      <text:p text:style-name="P226"><text:span text:style-name="T227">2.14</text:span><text:span text:style-name="T228">.<text:s/></text:span><text:span text:style-name="T229">Vaistinio preparato arba medicinos pagalbos priemonės</text:span><text:span text:style-name="T230"><text:s/></text:span><text:span text:style-name="T231">mažmeninė kaina<text:s/></text:span><text:span text:style-name="T232">(toliau – mažmeninė kaina)</text:span><text:span text:style-name="T233"><text:s/></text:span><text:span text:style-name="T234"><text:s/>– vaistinio preparato arba medicinos pagalbos priemonės kaina, apskaičiuojama prie Lietuvai taikomos vaistinio preparato <text:s/>ar medicinos pagalbos priemonės kainos pridedant didmeninės ir mažmeninės prekybos antkainius, kurių dydį nustato sveikatos apsaugos<text:s/></text:span><text:span text:style-name="T235">ministras, ir PVM (išskyrus vaistinius preparatus ir medicinos pagalbos priemones, kurie neapmokestinami PVM).<text:s/></text:span></text:p>
      <text:p text:style-name="P236">Papunkčio numeracijos pakeitimas:</text:p>
      <text:p text:style-name="P237"><text:span text:style-name="T238">Nr.<text:s/></text:span><text:a xlink:href="https://www.e-tar.lt/portal/legalAct.html?documentId=5ecd5e8035de11e99595d005d42b863e" office:target-frame-name="_top" xlink:show="replace"><text:span text:style-name="T239">161</text:span></text:a><text:span text:style-name="T240">, 201</text:span><text:span text:style-name="T241">9-02-20, paskelbta TAR 2019-02-21, i. k. 2019-02889</text:span></text:p>
      <text:p text:style-name="Normal"/>
      <text:p text:style-name="P242"><text:span text:style-name="T243">2.15</text:span><text:span text:style-name="T244">.<text:s/></text:span><text:span text:style-name="T245">Vieno tiekėjo vienos grupės vaistiniai preparatai<text:s/></text:span><text:span text:style-name="T246">(toliau – vieno tiekėjo vaistiniai preparatai) – vieno tiekėjo</text:span><text:span text:style-name="T247"><text:s/></text:span><text:span text:style-name="T248">negeneriniai ar <text:s/>generiniai vaistiniai preparatai, priskiriami to paties bendrin</text:span><text:span text:style-name="T249">io pavadinimo vaistinių preparatų grupei.<text:s/></text:span></text:p>
      <text:p text:style-name="P250">Papunkčio numeracijos pakeitimas:</text:p>
      <text:p text:style-name="P251"><text:span text:style-name="T252">Nr.<text:s/></text:span><text:a xlink:href="https://www.e-tar.lt/portal/legalAct.html?documentId=5ecd5e8035de11e99595d005d42b863e" office:target-frame-name="_top" xlink:show="replace"><text:span text:style-name="T253">161</text:span></text:a><text:span text:style-name="T254">, 2019-02-20, paskelbta TAR 2019-02-21, i. k. 2019-02889</text:span></text:p>
      <text:p text:style-name="Normal"/>
      <text:p text:style-name="P255"><text:span text:style-name="T256">2.16</text:span><text:span text:style-name="T257">. Kitos<text:s/></text:span><text:span text:style-name="T258">Apraše vartojamos sąvokos apibrėžtos<text:s/></text:span><text:span text:style-name="T259">Farmacijos</text:span><text:span text:style-name="T260"><text:s/>įstatyme, Lietuvos Respublikos<text:s/></text:span><text:span text:style-name="T261">sveikatos draudimo įstatyme ir Sveikatos sistemos įstatyme.</text:span></text:p>
      <text:p text:style-name="P262">Papunkčio numeracijos pakeitimas:</text:p>
      <text:p text:style-name="P263"><text:span text:style-name="T264">Nr.<text:s/></text:span><text:a xlink:href="https://www.e-tar.lt/portal/legalAct.html?documentId=5ecd5e8035de11e99595d005d42b863e" office:target-frame-name="_top" xlink:show="replace"><text:span text:style-name="T265">161</text:span></text:a><text:span text:style-name="T266">, 2019-02-20, paskelbta TAR 2019-02-21, i. k. 2019-02889</text:span></text:p>
      <text:p text:style-name="Normal"/>
      <text:p text:style-name="P267"><text:span text:style-name="T268">3</text:span><text:span text:style-name="T269">. Vieno tiekėjo vaistiniai preparatai ir biologiniai vaistiniai preparatai, taip pat mažo terapinio indekso vaistiniai preparatai jų bazinei kainai nustatyti grupuojami<text:s/></text:span><text:span text:style-name="T270">pagal bendrinį pavadinimą, farmacinę formą ir vaistinio preparato stiprumą sveikatos apsaugos ministro nustatyta tvarka. Vaistiniai preparatai, nepriskirti vieno tiekėjo ar mažo terapinio indekso vaistiniams preparatams, ir dviejų ir daugiau tiekėjų to pat</text:span><text:span text:style-name="T271">ies bendrinio pavadinimo biologiniai ir panašūs biologiniai vaistiniai preparatai jų bazinei kainai nustatyti grupuojami pagal bendrinį pavadinimą ir farmacinę formą sveikatos apsaugos ministro nustatyta tvarka. Vaistinių preparatų įtraukimo į mažo terapin</text:span><text:span text:style-name="T272">io indekso vaistinių preparatų sąrašą tvarką nustato sveikatos apsaugos ministras.<text:s/></text:span></text:p>
      <text:p text:style-name="P273">Mažo terapinio indekso vaistinių preparatų sąrašą tvirtina ir vaistinių preparatų įtraukimo į mažo terapinio indekso vaistinių preparatų sąrašą tvarką nustato sveikatos apsaugos ministras.</text:p>
      <text:p text:style-name="P274"><text:span text:style-name="T275">Panašaus gydomojo <text:s/>poveikio vaistinių preparatų grupės ir ekvivalentinės dozės jų bazinei kainai apskaičiuoti nustatomos ir tvirtinamos sveikatos apsaugos ministro nustatyta tvarka, jeigu</text:span><text:span text:style-name="T276"><text:s/>tokių vaistinių preparatų kompensavimo</text:span><text:span text:style-name="T277"><text:s/>ir registruo</text:span><text:span text:style-name="T278">tos</text:span><text:span text:style-name="T279"><text:s/>indikacijos, gydymo schemos eiliškumas ir vaistinio preparato vartojimo būdas sutampa. Jie skiriami tos pačios amžiaus grupės asmenims, ir jų veikimo mechanizmas bei gydomasis poveikis iš esmės nesiskiria.<text:s/></text:span></text:p>
      <text:p text:style-name="P280">Punkto pakeitimai:</text:p>
      <text:p text:style-name="P281"><text:span text:style-name="T282">Nr.<text:s/></text:span><text:a xlink:href="https://www.e-tar.lt/portal/legalAct.html?documentId=5ecd5e8035de11e99595d005d42b863e" office:target-frame-name="_top" xlink:show="replace"><text:span text:style-name="T283">161</text:span></text:a><text:span text:style-name="T284">, 2019-02-20, paskelbta TAR 2019-02-21, i. k. 2019-02889</text:span></text:p>
      <text:p text:style-name="Normal"/>
      <text:p text:style-name="P285"><text:span text:style-name="T286">II</text:span><text:span text:style-name="T287"><text:s/>SKYRIUS<text:s/></text:span></text:p>
      <text:p text:style-name="P288"><text:span text:style-name="T289">VIENO TIEKĖJO IR NEGENERINIŲ PANAŠAUS GYDOMOJO <text:s/>POVEIKIO VAISTINIŲ PREPARATŲ BAZI</text:span><text:span text:style-name="T290">NIŲ KAINŲ IR PRIEMOKŲ UŽ JUOS APSKAIČIAVIMAS</text:span></text:p>
      <text:p text:style-name="P291"/>
      <text:p text:style-name="P292"><text:span text:style-name="T293">4</text:span><text:span text:style-name="T294">. Vieno tiekėjo ir negenerinių panašaus gydomojo <text:s/>poveikio vaistinių preparatų bazinė kaina apskaičiuojama taip:</text:span></text:p>
      <text:p text:style-name="P295"><text:span text:style-name="T296">4.1</text:span><text:span text:style-name="T297">. Kiekvieno pavadinimo tos pačios grupės konkretaus nacionalinio vaistinio preparato pa</text:span><text:span text:style-name="T298">kuotės identifikavimo kodo (toliau – NPAKID) kompensuojamojo vaistinio preparato mažmeninės kainos dalis (M) jo bazinei kainai apskaičiuoti nustatoma pagal formulę:<text:s/></text:span></text:p>
      <text:p text:style-name="P299">M = C – (A/(0,69056 x A + 10)).</text:p>
      <text:p text:style-name="P300">Šioje formulėje:</text:p>
      <text:p text:style-name="P301">A – Lietuvai taikoma vaistinio preparato kaina (GLT);<text:s/></text:p>
      <text:p text:style-name="P302">C = GESvid, jeigu GLT &gt; GESvid; jeigu GLT ≤ GESvid arba Lietuvos Respublikos tiekėjo vaistinis preparatas parduodamas tik Lietuvos Respublikoje, C = A.</text:p>
      <text:p text:style-name="P303">Skaičiuojant vardinių vaistinių preparatų bazinę<text:s/>kainą C = A.</text:p>
      <text:p text:style-name="P304"><text:span text:style-name="T305">GESvid – to paties bendrinio pavadinimo vaistinių preparatų Europos Sąjungos valstybėse deklaruojamų, jų nesant, didmeninių trijų mažiausių kainų, nurodytų Tarptautinėje duomenų bazėje vaistų kainoms patikrinti (toliau – EURIPID) (neįskaitant<text:s/></text:span><text:span text:style-name="T306">PVM ar analogiško toje valstybėje taikomo mokesčio) ir neatitinkančių Aprašo 4</text:span><text:span text:style-name="T307">2</text:span><text:span text:style-name="T308"><text:s/>punkte nurodytų sąlygų, vidurkis. Jeigu vaistinis preparatas neįregistruotas ir neparduodamas nė vienoje Europos Sąjungos valstybėje, jo GESvid laikoma vaistinio preparato tiek</text:span><text:span text:style-name="T309">ėjo valstybėje deklaruojama kaina. Jeigu Europos Sąjungos valstybėje (arba vaistinio preparato tiekėjo valstybėje) parduodamo vaistinio preparato pakuotės dozuočių kiekis neatitinka Lietuvos Respublikai tiekiamo vaistinio preparato pakuotės dozuočių kiekio</text:span><text:span text:style-name="T310">, šio vaistinio preparato pakuotės tiekėjo kaina, deklaruojama toje valstybėje, perskaičiuojama pagal artimiausio dozuočių kiekio ir santykinai pigesnės pakuotės kainą.</text:span><text:s/></text:p>
      <text:p text:style-name="P311">Papunkčio pakeitimai:</text:p>
      <text:p text:style-name="P312"><text:span text:style-name="T313">Nr.<text:s/></text:span><text:a xlink:href="https://www.e-tar.lt/portal/legalAct.html?documentId=a5637360900311e8b93ad15b34c9248c" office:target-frame-name="_top" xlink:show="replace"><text:span text:style-name="T314">711</text:span></text:a><text:span text:style-name="T315">, 2018-07-18, paskelbta TAR 2018-07-25, i. k. 2018-12388</text:span></text:p>
      <text:p text:style-name="P316"><text:span text:style-name="T317">Nr.<text:s/></text:span><text:a xlink:href="https://www.e-tar.lt/portal/legalAct.html?documentId=865489a02b1b11eabe008ea93139d588" office:target-frame-name="_top" xlink:show="replace"><text:span text:style-name="T318">1334</text:span></text:a><text:span text:style-name="T319">, 2019-12-30, paskelbta TAR 2019-12-31, i. k. 2019-2</text:span><text:span text:style-name="T320">1710</text:span></text:p>
      <text:p text:style-name="Normal"/>
      <text:p text:style-name="P321"><text:span text:style-name="T322">4.2</text:span><text:span text:style-name="T323">. Apskaičiuojama kiekvieno pavadinimo tos pačios grupės konkretaus NPAKID kompensuojamojo vaistinio preparato sutartinio veikliosios medžiagos kiekio bazinė kaina (V) pagal formulę:</text:span></text:p>
      <text:p text:style-name="P324">V = M/N,<text:s/></text:p>
      <text:p text:style-name="P325"><text:span text:style-name="T326">čia N – kompensuojamojo vaistinio preparato<text:s/></text:span><text:span text:style-name="T327">sutartinis veikliosios medžiagos kiekis (masės vienetais) arba ekvivalentinių dozių skaičius pakuotėje.</text:span></text:p>
      <text:p text:style-name="P328"><text:span text:style-name="T329">4.3</text:span><text:span text:style-name="T330">. Nustatoma, kurio pavadinimo tos pačios grupės konkretaus NPAKID kompensuojamojo vaistinio preparato veikliosios medžiagos sutartinio kiekio arb</text:span><text:span text:style-name="T331">a ekvivalentinės dozės bazinė kaina mažiausia (Vmin).<text:s/></text:span></text:p>
      <text:p text:style-name="P332"><text:span text:style-name="T333">4.4</text:span><text:span text:style-name="T334">. Nustatoma kiekvieno pavadinimo tos pačios grupės konkretaus NPAKID kompensuojamojo vaistinio preparato bazinė kaina (B):</text:span></text:p>
      <text:p text:style-name="P335"><text:span text:style-name="T336">jeigu vaistinis preparatas neapmokestinamas PVM, B<text:s/></text:span><text:span text:style-name="T337">=<text:s/></text:span><text:span text:style-name="T338">(</text:span><text:span text:style-name="T339">Vmin x N</text:span><text:span text:style-name="T340">)</text:span><text:span text:style-name="T341"><text:s/>+</text:span><text:span text:style-name="T342"><text:s/></text:span><text:span text:style-name="T343">didme</text:span><text:span text:style-name="T344">ninės prekybos antkainis + mažmeninės prekybos antkainis;</text:span></text:p>
      <text:p text:style-name="P345"><text:span text:style-name="T346">jeigu vaistinis preparatas apmokestinamas PVM, B = (Vmin x N) + didmeninės prekybos antkainis + mažmeninės prekybos antkainis) x (1 + PVM tarifas/100).</text:span><text:s/></text:p>
      <text:p text:style-name="P347">Papunkčio pakeitimai:</text:p>
      <text:p text:style-name="P348"><text:span text:style-name="T349">Nr.<text:s/></text:span><text:a xlink:href="https://www.e-tar.lt/portal/legalAct.html?documentId=a5637360900311e8b93ad15b34c9248c" office:target-frame-name="_top" xlink:show="replace"><text:span text:style-name="T350">711</text:span></text:a><text:span text:style-name="T351">, 2018-07-18, paskelbta TAR 2018-07-25, i. k. 2018-12388</text:span></text:p>
      <text:p text:style-name="Normal"/>
      <text:p text:style-name="P352"><text:span text:style-name="T353">4.5</text:span><text:span text:style-name="T354">.<text:s/></text:span><text:span text:style-name="T355">Nustatoma</text:span><text:span text:style-name="T356"><text:s/>mažiausia<text:s/></text:span><text:span text:style-name="T357">kiekvieno pavadinimo tos pačios grupės konkretaus NPAKID kompensuojamojo vaistinio prep</text:span><text:span text:style-name="T358">arato paciento priemoka (PPmin):</text:span></text:p>
      <text:p text:style-name="P359"><text:span text:style-name="T360">jeigu kompensuojama 100 proc. vaistinio preparato bazinės kainos, PPmin 100<text:s/></text:span><text:span text:style-name="T361">= A x (1 + PVM tarifas/100) – B;</text:span></text:p>
      <text:p text:style-name="P362"><text:span text:style-name="T363">jeigu kompensuojama 90 proc. vaistinio preparato bazinės kainos, PPmin 90<text:s/></text:span><text:span text:style-name="T364">= A x (1 + PVM tarifas/100) – B x 0,9;<text:s/></text:span></text:p>
      <text:p text:style-name="P365"><text:span text:style-name="T366">jeigu kompensuojama 80 proc. vaistinio preparato bazinės kainos, PPmin 80<text:s/></text:span><text:span text:style-name="T367">= A x (1+PVM tarifas/100) – B x 0,8;</text:span></text:p>
      <text:p text:style-name="P368">jeigu kompensuojama 50 proc. vaistinio preparato bazinės kainos, PPmin 50 = A x (1+PVM tarifas/100) – B x 0,5.</text:p>
      <text:p text:style-name="P369"><text:span text:style-name="T370">Šiose formulėse A – didžiausia maž</text:span><text:span text:style-name="T371">meninė kompensuojamojo vaistinio preparato kaina, atėmus PVM, kuri apskaičiuojama prie Lietuvai taikomos vaistinio preparato kainos (GLT) pridėjus didmeninės prekybos ir mažmeninės prekybos antkainius.</text:span></text:p>
      <text:p text:style-name="P372">Papunkčio pakeitimai:</text:p>
      <text:p text:style-name="P373"><text:span text:style-name="T374">Nr.<text:s/></text:span><text:a xlink:href="https://www.e-tar.lt/portal/legalAct.html?documentId=5ecd5e8035de11e99595d005d42b863e" office:target-frame-name="_top" xlink:show="replace"><text:span text:style-name="T375">161</text:span></text:a><text:span text:style-name="T376">, 2019-02-20, paskelbta TAR 2019-02-21, i. k. 2019-02889</text:span></text:p>
      <text:p text:style-name="Normal"/>
      <text:p text:style-name="P377"><text:span text:style-name="T378">4</text:span><text:span text:style-name="T379">1</text:span><text:span text:style-name="T380">. Europos Sąjungos valstybėse deklaruojamos, jų nesant, didmeninės kainos, nurodytos EURIPID, imamos Europos centrinio banko nustatytu ir Lietuvos banko paskelbtu praėjusio ketvirčio vidutiniu euro ir užsienio valiutų santykiu. Duomenys iš EURIPID <text:s/>Kompe</text:span><text:span text:style-name="T381">nsuojamųjų vaistinių preparatų kainynui rengti imami kiekvieno einamųjų metų ketvirčio pirmo mėnesio 1–10 dienomis.</text:span><text:s/></text:p>
      <text:p text:style-name="P382">Papildyta punktu:</text:p>
      <text:p text:style-name="P383"><text:span text:style-name="T384">Nr.<text:s/></text:span><text:a xlink:href="https://www.e-tar.lt/portal/legalAct.html?documentId=865489a02b1b11eabe008ea93139d588" office:target-frame-name="_top" xlink:show="replace"><text:span text:style-name="T385">1334</text:span></text:a><text:span text:style-name="T386">, 2019-12-30, p</text:span><text:span text:style-name="T387">askelbta TAR 2019-12-31, i. k. 2019-21710</text:span></text:p>
      <text:p text:style-name="Normal"/>
      <text:p text:style-name="P388"><text:span text:style-name="T389">4</text:span><text:span text:style-name="T390">2</text:span><text:span text:style-name="T391">. Apskaičiuojant vaistinių preparatų, kurie priskiriami vieno tiekėjo vaistinių preparatų ir negenerinių panašaus gydomojo poveikio vaistinių preparatų grupei, bazines kainas, toje Europos Sąjungos valstybėj</text:span><text:span text:style-name="T392">e deklaruojamos kainos, jų nesant, didmeninės kainos, nurodytos EURIPID, nenaudojamos, jei yra viena iš Aprašo 4</text:span><text:span text:style-name="T393">2</text:span><text:span text:style-name="T394">.1–4</text:span><text:span text:style-name="T395">2</text:span><text:span text:style-name="T396">.4 papunkčiuose numatytų sąlygų ir pareiškėjas yra pateikęs jas (išskyrus Aprašo 4</text:span><text:span text:style-name="T397">2</text:span><text:span text:style-name="T398">.3 papunktyje numatytą sąlygą) patvirtinančius įrodym</text:span><text:span text:style-name="T399">us iš tos Europos Sąjungos valstybės kompetentingos institucijos:<text:s/></text:span></text:p>
      <text:p text:style-name="P400"><text:span text:style-name="T401">4</text:span><text:span text:style-name="T402">2</text:span><text:span text:style-name="T403">.1</text:span><text:span text:style-name="T404">. jei vaistinis preparatas toje Europos Sąjungos valstybėje nėra tiekiamas į rinką;</text:span></text:p>
      <text:p text:style-name="P405"><text:span text:style-name="T406">4</text:span><text:span text:style-name="T407">2</text:span><text:span text:style-name="T408">.2</text:span><text:span text:style-name="T409">. jei EURIPID nurodoma ne deklaruojama ar didmeninė, o toje Europos Sąjungos valstybėje kon</text:span><text:span text:style-name="T410">kurso būdu vykdomų pirkimų vaistinio preparato kaina;<text:s/></text:span></text:p>
      <text:p text:style-name="P411"><text:span text:style-name="T412">4</text:span><text:span text:style-name="T413">2</text:span><text:span text:style-name="T414">.3</text:span><text:span text:style-name="T415">. jei vaistinio preparato toje Europos Sąjungos valstybėje kaina yra daugiau kaip 20 procentų mažesnė negu antra mažiausia kaina Europos Sąjungos valstybėse;</text:span></text:p>
      <text:p text:style-name="P416"><text:span text:style-name="T417">4</text:span><text:span text:style-name="T418">2</text:span><text:span text:style-name="T419">.4</text:span><text:span text:style-name="T420">. vaistinio preparato kaina</text:span><text:span text:style-name="T421">, nurodyta EURIPID, tuo pačiu laikotarpiu neatitinka šio vaistinio preparato kainos, kurią oficialiai skelbia tos Europos Sąjungos valstybės kompetentinga institucija.</text:span><text:s/></text:p>
      <text:p text:style-name="P422">Papildyta punktu:</text:p>
      <text:p text:style-name="P423"><text:span text:style-name="T424">Nr.<text:s/></text:span><text:a xlink:href="https://www.e-tar.lt/portal/legalAct.html?documentId=865489a02b1b11eabe008ea93139d588" office:target-frame-name="_top" xlink:show="replace"><text:span text:style-name="T425">1334</text:span></text:a><text:span text:style-name="T426">, 2019-12-30, paskelbta TAR 2019-12-31, i. k. 2019-21710</text:span></text:p>
      <text:p text:style-name="Normal"/>
      <text:p text:style-name="P427"><text:span text:style-name="T428">5</text:span><text:span text:style-name="T429">. Didžiausia kiekvieno pavadinimo tos pačios grupės konkretaus NPAKID kompensuojamojo vaistin</text:span><text:span text:style-name="T430">io preparato paciento priemoka (PPmax) apskaičiuojama taip:<text:s/></text:span></text:p>
      <text:p text:style-name="P431"><text:span text:style-name="T432">5.1</text:span><text:span text:style-name="T433">. nustatoma bazinės kainos dalis priemokai nustatyti D<text:s/></text:span><text:span text:style-name="T434">= B x 0,2;<text:s/></text:span></text:p>
      <text:p text:style-name="P435"><text:span text:style-name="T436">5.2</text:span><text:span text:style-name="T437">. jeigu D &lt; 20 proc. praėjusių metų vidutinės recepto kompensuojamosios kainos (L),<text:s/></text:span></text:p>
      <text:p text:style-name="P438">PPmax 100 = D, kompensuojant 100 proc. vaistinio preparato bazinės kainos; <text:s/></text:p>
      <text:p text:style-name="P439">PPmax 90 = B x 0,3, kompensuojant 90 proc. vaistinio preparato bazinės kainos;<text:s/></text:p>
      <text:p text:style-name="P440">PPmax 80 = B x 0,4, kompensuojant 80 proc. vaistinio preparato bazinės kainos;</text:p>
      <text:p text:style-name="P441"><text:span text:style-name="T442">PPmax 50 = B x 0,7, kompensuojant 50 proc. vaistini</text:span><text:span text:style-name="T443">o preparato bazinės kainos;</text:span></text:p>
      <text:p text:style-name="P444"><text:span text:style-name="T445">5.3</text:span><text:span text:style-name="T446">.<text:s/></text:span><text:span text:style-name="T447">jeigu D &gt;=<text:s/></text:span><text:span text:style-name="T448">20 proc. praėjusių metų vidutinės recepto kompensuojamosios kainos (L),</text:span></text:p>
      <text:p text:style-name="P449">PPmax 100 = L x 0,2, kompensuojant 100 proc. vaistinio preparato bazinės kainos;</text:p>
      <text:p text:style-name="P450"><text:span text:style-name="T451">PPmax 90 = B + PPmax 100 – B x 0,9,<text:s/></text:span><text:span text:style-name="T452">kompensuojant 90 pr</text:span><text:span text:style-name="T453">oc. vaistinio preparato bazinės<text:s/></text:span></text:p>
      <text:p text:style-name="P454"><text:span text:style-name="T455">kainos;</text:span></text:p>
      <text:p text:style-name="P456"><text:span text:style-name="T457">PPmax 80 = B + PPmax 100 – B x 0,8,<text:s/></text:span><text:span text:style-name="T458">kompensuojant 80 proc. vaistinio preparato bazinės<text:s/></text:span></text:p>
      <text:p text:style-name="P459"><text:span text:style-name="T460">kainos;</text:span></text:p>
      <text:p text:style-name="P461"><text:span text:style-name="T462">PPmax 50 = B + PPmax 100 – B x 0,5, kompensuojant 50 proc.<text:s/></text:span><text:span text:style-name="T463">vaistinio preparato bazinės<text:s/></text:span></text:p>
      <text:p text:style-name="P464"><text:span text:style-name="T465">kainos;</text:span></text:p>
      <text:p text:style-name="P466"><text:span text:style-name="T467">5.4</text:span><text:span text:style-name="T468">. praėjusių metų</text:span><text:span text:style-name="T469"><text:s/>vidutinė recepto kompensuojamoji kaina (L) apskaičiuojama praėjusių metų Privalomojo sveikatos draudimo fondo biudžeto išlaidas kompensuojamiesiems vaistiniams preparatams dalijant iš kompensuojamųjų vaistinių preparatų receptų skaičiaus. Jeigu 20 proc. p</text:span><text:span text:style-name="T470">raėjusių metų vidutinės recepto kompensuojamosios kainos (L) sudaro daugiau negu 4,71 euro, 20 proc. praėjusių metų vidutinės recepto kompensuojamosios kainos (L) laikoma 4,71 euro suma.</text:span><text:s/></text:p>
      <text:p text:style-name="P471">Papunkčio pakeitimai:</text:p>
      <text:p text:style-name="P472"><text:span text:style-name="T473">TAR pastaba.</text:span><text:span text:style-name="T474"><text:s/>Taikomas rengiant 2020 metų IV ketvirčio ir vėlesnius kompensuojamųjų vaistinių preparatų kainynus.</text:span></text:p>
      <text:p text:style-name="P475"><text:span text:style-name="T476">Nr.<text:s/></text:span><text:a xlink:href="https://www.e-tar.lt/portal/legalAct.html?documentId=c56393c0b48c11eab9d9cd0c85e0b745" office:target-frame-name="_top" xlink:show="replace"><text:span text:style-name="T477">648</text:span></text:a><text:span text:style-name="T478">, 2020-06-17, paskelbta TAR 2020-06-22, i. k. 2020</text:span><text:span text:style-name="T479">-13629</text:span></text:p>
      <text:p text:style-name="Normal"/>
      <text:p text:style-name="P480"><text:span text:style-name="T481">5</text:span><text:span text:style-name="T482">1</text:span><text:span text:style-name="T483">. Jeigu sveikatos apsaugos ministro nustatyta tvarka įvertinus paraiškas įrašyti vaistinį preparatą į Kompensuojamųjų vaistinių preparatų kainyną nustatoma, kad pagal Aprašo 4.4 papunktį<text:s/></text:span><text:span text:style-name="T484">apskaičiuota<text:s/></text:span><text:span text:style-name="T485">kompensuojamojo vaistinio preparato bazi</text:span><text:span text:style-name="T486">nė kaina yra didesnė nei bazinė kaina, nurodyta galiojančiame Kompensuojamųjų vaistinių preparatų kainyne, galiojanti bazinė kaina nekeičiama. Jei nustatoma, kad pagal Aprašo 4.4 papunktį<text:s/></text:span><text:span text:style-name="T487">apskaičiuota<text:s/></text:span><text:span text:style-name="T488">kompensuojamojo vaistinio preparato bazinė kaina yra ma</text:span><text:span text:style-name="T489">žesnė nei bazinė kaina, nurodyta galiojančiame Kompensuojamųjų vaistinių preparatų kainyne, galiojanti bazinė kaina keičiama.<text:s/></text:span></text:p>
      <text:p text:style-name="P490">Papildyta punktu:</text:p>
      <text:p text:style-name="P491"><text:span text:style-name="T492">TAR pastaba.</text:span><text:span text:style-name="T493"><text:s/>Šis nutarimas taikomas rengiant 2019 metų IV ketvirčio ir vėlesnius kompensuojamųjų vaistinių prep</text:span><text:span text:style-name="T494">aratų kainynus. Rengiant 2019 metų III ketvirčio kompensuojamųjų vaistinių preparatų kainyno pakeitimus, taikomi iki šio nutarimo įsigaliojimo galioję reikalavimai.</text:span></text:p>
      <text:p text:style-name="P495"><text:span text:style-name="T496">Nr.<text:s/></text:span><text:a xlink:href="https://www.e-tar.lt/portal/legalAct.html?documentId=65d5be7098da11e9ae2e9d61b1f977b3" office:target-frame-name="_top" xlink:show="replace"><text:span text:style-name="T497">625</text:span></text:a><text:span text:style-name="T498">, 2019-06-26, paskelbta TAR 2019-06-27, i. k. 2019-10427</text:span></text:p>
      <text:p text:style-name="Normal"/>
      <text:p text:style-name="P499"><text:span text:style-name="T500">6</text:span><text:span text:style-name="T501">. Jeigu pagal Aprašo 4.5 papunktį apskaičiuota mažiausia paciento priemoka už konkretaus NPAKID vaistinį preparatą yra didesnė negu <text:s/>pagal Aprašo 5 punktą apskaičiuota didžiausia<text:s/></text:span><text:span text:style-name="T502">paciento priemoka, toks vaistinis preparatas į Kompensuojamųjų vaistinių preparatų kainyną ar jo pakeitimus neįrašomas, išskyrus atvejus, kai nėra galimybių suteikti būtinosios medicinos pagalbos, veiksmingai gydyti pacientų, diagnozuoti ligos ar jos išven</text:span><text:span text:style-name="T503">gti naudojant registruotus tokio vaistinio preparato analogus. Tokių vaistinių preparatų bazinė kaina apskaičiuojama kaip vardinių vaistinių preparatų.<text:s/></text:span></text:p>
      <text:p text:style-name="P504"><text:span text:style-name="T505">Šio punkto pirmosios pastraipos nuostatos netaikomos visą Kompensuojamųjų vaistinių preparatų kainyno g</text:span><text:span text:style-name="T506">aliojimo laikotarpį tiems vaistiniams preparatams, kurių tiekėjo Lietuvai taikomai kainai sveikatos apsaugos ministro nustatyta tvarka <text:s/>tiekėjas nusprendė taikyti tokio<text:s/></text:span><text:soft-page-break/><text:span text:style-name="T507">dydžio nuolaidą, kurią pritaikius pagal Aprašo 4.5 papunktį apskaičiuota mažiausia paci</text:span><text:span text:style-name="T508">ento priemoka neviršytų pagal Aprašo 5 punktą apskaičiuotos didžiausios paciento priemokos.<text:s/></text:span></text:p>
      <text:p text:style-name="P509"><text:span text:style-name="T510">7</text:span><text:span text:style-name="T511">. Lygiagrečiai importuojami ar lygiagrečiai platinami vaistiniai preparatai, kurie yra tapatūs ar pakankamai panašūs į vaistinius preparatus, įvežamus į Lietu</text:span><text:span text:style-name="T512">vos Respubliką naudojantis jų registruotojo platinimo tinklu (toliau – analogiški vaistiniai preparatai), bazinei kainai apskaičiuoti grupuojami kartu su analogiškais vieno tiekėjo vaistiniais preparatais. Jeigu lygiagrečiai importuojamas ar lygiagrečiai p</text:span><text:span text:style-name="T513">latinamas vaistinis preparatas, pagal kurio bazinę kainą buvo apskaičiuota vieno tiekėjo vaistinių preparatų grupės bazinė kaina, yra išbraukiamas iš Kompensuojamųjų vaistinių preparatų kainyno, analogiškų vaistinių preparatų bazinė kaina bei mažiausia ir<text:s/></text:span><text:span text:style-name="T514">didžiausia paciento priemoka už juos yra perskaičiuojamos.<text:s/></text:span></text:p>
      <text:p text:style-name="P515"><text:span text:style-name="T516">Jeigu į vaistinių preparatų grupę, kurią sudaro vieno tiekėjo vaistiniai preparatai, <text:s/>įrašomas <text:s/>lygiagrečiai importuojamas kito tiekėjo generinis vaistinis preparatas, apskaičiuojant tokios grupės</text:span><text:span text:style-name="T517"><text:s/>kainas taikomos Aprašo III skyriaus nuostatos.</text:span></text:p>
      <text:p text:style-name="P518"><text:span text:style-name="T519">8</text:span><text:span text:style-name="T520">.<text:s/></text:span><text:span text:style-name="T521">Vieno tiekėjo sudėtinio vaistinio preparato bazinė kaina be didmeninio ir mažmeninio antkainių bei PVM negali viršyti jį sudarančių veikliųjų medžiagų bazinių kainų (B = Vmin x N) sumos. Aprašo 6 punkte nustatytais atvejais pasikeitus sudėtinį vaistinį pre</text:span><text:span text:style-name="T522">paratą sudarančių veikliųjų medžiagų bazinei kainai, sudėtinio vaistinio preparato bazinė kaina neperskaičiuojama. Didžiausia paciento priemoka už sudėtinį vaistinį preparatą, apskaičiuota <text:s/>vadovaujantis Aprašo 5 punktu, negali viršyti 20 proc. praėjusių m</text:span><text:span text:style-name="T523">etų vidutinių recepto kompensuojamųjų kainų (L), nustatytų Aprašo 5.4 papunktyje, sumos.</text:span></text:p>
      <text:p text:style-name="P524"><text:span text:style-name="T525">Jei sudėtinio vaistinio preparato bazinė kaina ir didžiausia paciento priemoka už jį neatitinka šio punkto pirmojoje pastraipoje nustatyto reikalavimo, sudėtinis vaist</text:span><text:span text:style-name="T526">inis preparatas į Kompensuojamųjų vaistinių preparatų kainyną ar jo pakeitimus neįrašomas.</text:span><text:s/></text:p>
      <text:p text:style-name="P527">Punkto pakeitimai:</text:p>
      <text:p text:style-name="P528"><text:span text:style-name="T529">Nr.<text:s/></text:span><text:a xlink:href="https://www.e-tar.lt/portal/legalAct.html?documentId=65d5be7098da11e9ae2e9d61b1f977b3" office:target-frame-name="_top" xlink:show="replace"><text:span text:style-name="T530">625</text:span></text:a><text:span text:style-name="T531">, 2019-06-26, paskelbta TAR 2019-06-27,<text:s/></text:span><text:span text:style-name="T532">i. k. 2019-10427</text:span></text:p>
      <text:p text:style-name="P533"><text:span text:style-name="T534">Nr.<text:s/></text:span><text:a xlink:href="https://www.e-tar.lt/portal/legalAct.html?documentId=c56393c0b48c11eab9d9cd0c85e0b745" office:target-frame-name="_top" xlink:show="replace"><text:span text:style-name="T535">648</text:span></text:a><text:span text:style-name="T536">, 2020-06-17, paskelbta TAR 2020-06-22, i. k. 2020-13629</text:span></text:p>
      <text:p text:style-name="P537"><text:span text:style-name="T538">TAR pastaba.</text:span><text:span text:style-name="T539"><text:s/>taikomas rengiant 2022 metų I pusmečio ir vėlesnius kompensuojam</text:span><text:span text:style-name="T540">ųjų vaistinių preparatų kainynus ir jų pakeitimus.</text:span></text:p>
      <text:p text:style-name="P541"><text:span text:style-name="T542">Nr.<text:s/></text:span><text:a xlink:href="https://www.e-tar.lt/portal/legalAct.html?documentId=4a76ed80178511ec9f09e7df20500045" office:target-frame-name="_top" xlink:show="replace"><text:span text:style-name="T543">738</text:span></text:a><text:span text:style-name="T544">, 2021-09-15, paskelbta TAR 2021-09-17, i. k. 2021-19570</text:span></text:p>
      <text:p text:style-name="Normal"/>
      <text:p text:style-name="P545"><text:span text:style-name="T546">III</text:span><text:span text:style-name="T547"><text:s/>SKYRIUS</text:span></text:p>
      <text:p text:style-name="P548"><text:span text:style-name="T549">DVIEJŲ IR DAUGIAU TIEKĖJ</text:span><text:span text:style-name="T550">Ų VAISTINIŲ PREPARATŲ</text:span><text:span text:style-name="T551"><text:s/></text:span><text:span text:style-name="T552">BAZINIŲ KAINŲ IR PRIEMOKŲ UŽ JUOS APSKAIČIAVIMAS</text:span></text:p>
      <text:p text:style-name="P553"/>
      <text:p text:style-name="P554"><text:span text:style-name="T555">9</text:span><text:span text:style-name="T556">. Dviejų ir daugiau tiekėjų vaistinių preparatų bazinė kaina apskaičiuojama taip:</text:span></text:p>
      <text:p text:style-name="P557"><text:span text:style-name="T558">9.1</text:span><text:span text:style-name="T559">. Kiekvieno pavadinimo tos pačios grupės konkretaus NPAKID kompensuojamojo vaistinio preparato mažmeninės kainos dalis (M) jo bazinei kainai apskaičiuoti nustatoma pagal formulę:<text:s/></text:span></text:p>
      <text:p text:style-name="P560">M = A – (A/(0,69056 x A + 10)).</text:p>
      <text:p text:style-name="P561">Šioje formulėje:</text:p>
      <text:p text:style-name="P562"><text:span text:style-name="T563">A – Lietuvai taikoma vaisti</text:span><text:span text:style-name="T564">nio preparato kaina (GLT).</text:span><text:s/></text:p>
      <text:p text:style-name="P565">Papunkčio pakeitimai:</text:p>
      <text:p text:style-name="P566"><text:span text:style-name="T567">Nr.<text:s/></text:span><text:a xlink:href="https://www.e-tar.lt/portal/legalAct.html?documentId=a5637360900311e8b93ad15b34c9248c" office:target-frame-name="_top" xlink:show="replace"><text:span text:style-name="T568">711</text:span></text:a><text:span text:style-name="T569">, 2018-07-18, paskelbta TAR 2018-07-25, i. k. 2018-12388</text:span></text:p>
      <text:p text:style-name="Normal"/>
      <text:p text:style-name="P570"><text:span text:style-name="T571">9.2</text:span><text:span text:style-name="T572">. Apskaičiuojama kiekvieno pavadinim</text:span><text:span text:style-name="T573">o tos pačios grupės konkretaus NPAKID kompensuojamojo vaistinio preparato sutartinio veikliosios medžiagos kiekio bazinė kaina (V) pagal formulę:</text:span></text:p>
      <text:p text:style-name="P574">V = M/N,<text:s/></text:p>
      <text:p text:style-name="P575"><text:span text:style-name="T576">čia N – kompensuojamojo vaistinio preparato sutartinis veikliosios medžiagos kiekis (masės vienetais</text:span><text:span text:style-name="T577">) arba ekvivalentinių dozių skaičius pakuotėje.</text:span></text:p>
      <text:p text:style-name="P578"><text:span text:style-name="T579">9.3</text:span><text:span text:style-name="T580">. Nustatoma, kurio pavadinimo tos pačios grupės konkretaus NPAKID kompensuojamojo vaistinio preparato veikliosios medžiagos sutartinio kiekio arba ekvivalentinės dozės bazinė kaina mažiausia (Vmin).<text:s/></text:span></text:p>
      <text:p text:style-name="P581"><text:span text:style-name="T582">9.4</text:span><text:span text:style-name="T583">. Nustatoma kiekvieno pavadinimo tos pačios grupės konkretaus NPAKID kompensuojamojo vaistinio preparato bazinė kaina (B):</text:span></text:p>
      <text:p text:style-name="P584"><text:span text:style-name="T585">jeigu vaistinis preparatas neapmokestinamas PVM, B<text:s/></text:span><text:span text:style-name="T586">=<text:s/></text:span><text:span text:style-name="T587">(</text:span><text:span text:style-name="T588">Vmin x N</text:span><text:span text:style-name="T589">)<text:s/></text:span><text:span text:style-name="T590">+</text:span><text:span text:style-name="T591"><text:s/></text:span><text:span text:style-name="T592">didmeninės prekybos antkainis + mažmeninės prekybos antkainis</text:span><text:span text:style-name="T593">;</text:span></text:p>
      <text:p text:style-name="P594"><text:span text:style-name="T595">jeigu vaistinis preparatas apmokestinamas PVM, B = (Vmin x N) + didmeninės prekybos antkainis + mažmeninės prekybos antkainis) x (1+PVM tarifas/100).</text:span><text:s/></text:p>
      <text:p text:style-name="P596">Papunkčio pakeitimai:</text:p>
      <text:p text:style-name="P597"><text:span text:style-name="T598">Nr.<text:s/></text:span><text:a xlink:href="https://www.e-tar.lt/portal/legalAct.html?documentId=a5637360900311e8b93ad15b34c9248c" office:target-frame-name="_top" xlink:show="replace"><text:span text:style-name="T599">711</text:span></text:a><text:span text:style-name="T600">, 2018-07-18, paskelbta TAR 2018-07-25, i. k. 2018-12388</text:span></text:p>
      <text:p text:style-name="Normal"/>
      <text:p text:style-name="P601"><text:span text:style-name="T602">9.5</text:span><text:span text:style-name="T603">.</text:span><text:span text:style-name="T604"><text:s/></text:span><text:span text:style-name="T605">Nustatoma</text:span><text:span text:style-name="T606"><text:s/>mažiausia<text:s/></text:span><text:span text:style-name="T607">kiekvieno pavadinimo tos pačios grupės konkretaus NPAKID kompensuojamojo vaistinio preparato paciento priemoka (PPmin):</text:span></text:p>
      <text:p text:style-name="P608"><text:span text:style-name="T609">jeigu kompensuojama 100 proc. vaistinio preparato bazinės kainos, PPmin 100<text:s/></text:span><text:span text:style-name="T610">= A x (1+PVM tarifas/100) – B;</text:span></text:p>
      <text:p text:style-name="P611"><text:span text:style-name="T612">jeigu kompensuojama 90 proc. vaistinio preparato bazinės kainos, PPmin 90<text:s/></text:span><text:span text:style-name="T613">= A x (1+PVM tarifas/100) – B x 0,9;<text:s/></text:span></text:p>
      <text:p text:style-name="P614"><text:span text:style-name="T615">jeigu kompensuojama 80 proc. vaistini</text:span><text:span text:style-name="T616">o preparato bazinės kainos, PPmin 80<text:s/></text:span><text:span text:style-name="T617">= A x (1+PVM tarifas/100) – B x 0,8;</text:span></text:p>
      <text:p text:style-name="P618">jeigu kompensuojama 50 proc. vaistinio preparato bazinės kainos, PPmin 50 = A x (1+PVM tarifas/100) – B x 0,5.</text:p>
      <text:p text:style-name="P619"><text:span text:style-name="T620">Šiose formulėse A – didžiausia mažmeninė kompensuojamojo vaistinio preparato kaina, atėmus PVM, kuri apskaičiuojama prie Lietuvai taikomos vaistinio preparato kainos <text:s/>(GLT) pridėjus didmeninės prekybos ir mažmeninės prekybos antkainius</text:span></text:p>
      <text:p text:style-name="P621">Papunkčio pakeitimai:</text:p>
      <text:p text:style-name="P622"><text:span text:style-name="T623">Nr.<text:s/></text:span><text:a xlink:href="https://www.e-tar.lt/portal/legalAct.html?documentId=5ecd5e8035de11e99595d005d42b863e" office:target-frame-name="_top" xlink:show="replace"><text:span text:style-name="T624">161</text:span></text:a><text:span text:style-name="T625">, 2019-02-20, paskelbta TAR 2019-02-21, i. k. 2019-02889</text:span></text:p>
      <text:p text:style-name="Normal"/>
      <text:p text:style-name="P626"><text:span text:style-name="T627">10</text:span><text:span text:style-name="T628">. Didžiausia kiekvieno pavadinimo tos pačios grupės konkretaus NPAKID kompensuojamo</text:span><text:span text:style-name="T629">jo vaistinio preparato paciento priemoka (PPmax) apskaičiuojama taip:<text:s/></text:span></text:p>
      <text:p text:style-name="P630"><text:span text:style-name="T631">10.1</text:span><text:span text:style-name="T632">. nustatoma bazinės kainos dalis priemokai nustatyti D<text:s/></text:span><text:span text:style-name="T633">= B x 0,2:</text:span></text:p>
      <text:p text:style-name="P634"><text:span text:style-name="T635">10.2</text:span><text:span text:style-name="T636">. jeigu D &lt; 20 proc. praėjusių metų vidutinės recepto kompensuojamosios kainos (L),<text:s/></text:span></text:p>
      <text:p text:style-name="P637">PPmax 100 = D, kompensuojant 100 proc. vaistinio preparato bazinės kainos; <text:s/></text:p>
      <text:p text:style-name="P638">PPmax 90 = B x 0,3, kompensuojant 90 proc. vaistinio preparato bazinės kainos;<text:s/></text:p>
      <text:p text:style-name="P639">PPmax 80 = B x 0,4, kompensuojant 80 proc. vaistinio preparato bazinės kainos;</text:p>
      <text:p text:style-name="P640"><text:span text:style-name="T641">PPmax 50 = B x 0,7, kompensuojant 50 pro</text:span><text:span text:style-name="T642">c. vaistinio preparato bazinės kainos;</text:span></text:p>
      <text:p text:style-name="P643"><text:span text:style-name="T644">10.3</text:span><text:span text:style-name="T645">.<text:s/></text:span><text:span text:style-name="T646">jeigu D ≥</text:span><text:span text:style-name="T647">20 proc. praėjusių metų vidutinės recepto kompensuojamosios kainos (L),</text:span></text:p>
      <text:p text:style-name="P648">PPmax 100 = L x 0,2, kompensuojant 100 proc. vaistinio preparato bazinės kainos; <text:s/></text:p>
      <text:p text:style-name="P649"><text:span text:style-name="T650">PPmax 90 = B + PPmax100 – B x 0,9,<text:s/></text:span><text:span text:style-name="T651">kompensu</text:span><text:span text:style-name="T652">ojant 90 proc. vaistinio preparato bazinės kainos;</text:span></text:p>
      <text:p text:style-name="P653"><text:span text:style-name="T654">PPmax 80 = B + PPmax100 – B x 0,8,</text:span><text:span text:style-name="T655"><text:s/>kompensuojant 80 proc. vaistinio preparato bazinės kainos;</text:span></text:p>
      <text:p text:style-name="P656"><text:span text:style-name="T657">PPmax 50 = B + PPmax100 – B*0,5,<text:s/></text:span><text:span text:style-name="T658">kompensuojant</text:span><text:span text:style-name="T659"><text:s/>50 proc.<text:s/></text:span><text:span text:style-name="T660">vaistinio preparato bazinės kainos.</text:span></text:p>
      <text:p text:style-name="P661"><text:span text:style-name="T662">10</text:span><text:span text:style-name="T663">1</text:span><text:span text:style-name="T664">. Jeigu<text:s/></text:span><text:span text:style-name="T665">sveikatos apsaugos ministro nustatyta tvarka įvertinus paraiškas įrašyti vaistinį preparatą į Kompensuojamųjų vaistinių preparatų kainyną nustatoma, kad pagal Aprašo 9.2 papunktį apskaičiuota kompensuojamojo vaistinio preparato sutartinio veikliosios medži</text:span><text:span text:style-name="T666">agos kiekio bazinė kaina (V) yra didesnė nei sutartinio veikliosios medžiagos kiekio bazinė kaina (V) galiojančiame Kompensuojamųjų vaistinių preparatų kainyne, galiojanti bazinė kaina (V) nekeičiama. Jei nustatoma, kad pagal Aprašo 9.2 papunktį apskaičiuo</text:span><text:span text:style-name="T667">ta kompensuojamojo vaistinio preparato sutartinio veikliosios medžiagos kiekio bazinė kaina (V) yra mažesnė nei sutartinio veikliosios medžiagos kiekio bazinė kaina (V) galiojančiame Kompensuojamųjų vaistinių preparatų kainyne, galiojanti bazinė kaina (V)<text:s/></text:span><text:span text:style-name="T668">keičiama</text:span><text:span text:style-name="T669">.</text:span><text:s/></text:p>
      <text:p text:style-name="P670">Papildyta punktu:</text:p>
      <text:p text:style-name="P671"><text:span text:style-name="T672">Nr.<text:s/></text:span><text:a xlink:href="https://www.e-tar.lt/portal/legalAct.html?documentId=865489a02b1b11eabe008ea93139d588" office:target-frame-name="_top" xlink:show="replace"><text:span text:style-name="T673">1334</text:span></text:a><text:span text:style-name="T674">, 2019-12-30, paskelbta TAR 2019-12-31, i. k. 2019-21710</text:span></text:p>
      <text:p text:style-name="Normal"/>
      <text:p text:style-name="P675"><text:span text:style-name="T676">11</text:span><text:span text:style-name="T677">. Vaistinių preparatų grupės, kurias sudaro trijų ir daug</text:span><text:span text:style-name="T678">iau tiekėjų to paties bendrinio pavadinimo vaistiniai preparatai sudaromos Kompensuojamųjų vaistinių preparatų kainyno galiojimo laikotarpiui sveikatos apsaugos ministro nustatyta tvarka įvertinant pateiktas paraiškas įrašyti vaistinius preparatus į Kompen</text:span><text:span text:style-name="T679">suojamųjų vaistinių preparatų kainyną. Nustačius, kurio grupės vaistinio preparato bazinė kaina ir paciento priemoka, apskaičiuotos pagal Aprašo 9 ir 10 punktus, yra mažiausios, pagal jį apskaičiuojamos kitų grupės vaistinių preparatų bazinės kainos ir pac</text:span><text:span text:style-name="T680">iento priemokos. Jeigu pagal Aprašo 9.5 papunktį apskaičiuota mažiausia paciento priemoka už konkretaus NPAKID vaistinį preparatą yra didesnė negu pagal Aprašo 10 punktą apskaičiuota didžiausia paciento priemoka, toks vaistinis preparatas į Kompensuojamųjų</text:span><text:span text:style-name="T681"><text:s/>vaistinių preparatų kainyną neįrašomas, išskyrus šio punkto antrojoje pastraipoje nurodytą atvejį.</text:span></text:p>
      <text:p text:style-name="P682">Jei sveikatos apsaugos ministro nustatyta tvarka įvertinus paraiškas nustatoma, kad tik vieno tiekėjo <text:s/>vaistinis preparatas (jei Lietuvos Respublikoje yra registruotos ir tiekiamos į rinką <text:s/>skirtingo vaistinio preparato stiprumo pakuotės, kiekvieno vaistinio preparato stiprumo po vieną) atitinka Aprašo 10 punkte nustatytą <text:s/>priemokos reikalavimą, į tokią grupę įrašomas kito tiekėjo vaistinis preparatas (jei Lietuvos Respublikoje yra registruotos ir tiekiamos į rinką <text:s/>skirtingo vaistinio preparato stiprumo pakuotės, kiekvieno vaistinio preparato stiprumo po vieną), kurio mažiausia paciento priemoka yra didesnė negu pagal Aprašo 10 punktą apskaičiuota priemoka, tačiau mažesnė už kitų tos grupės vaistinių preparatų, kad tokią grupę sudarytų dviejų tiekėjų to paties bendrinio pavadinimo vaistiniai preparatai.</text:p>
      <text:p text:style-name="P683">Per Kompensuojamųjų vaistinių preparatų kainyno galiojimo laikotarpį į šio punkto pirmojoje pastraipoje nurodytas grupes nauji vaistiniai preparatai neįrašomi ir į šias grupes jau įrašytų vaistinių preparatų<text:s/>bazinė kaina bei mažiausia ir didžiausia pacientų priemoka už juos neperskaičiuojamos, išskyrus atvejus, kai tiekėjui neužtikrinus tiekimo į Lietuvos Respublikos didmeninės ir (ar) mažmeninės prekybos rinką, pigiausias grupės vaistinis preparatas ar visi grupės vaistiniai preparatai yra išbraukiami iš Kompensuojamųjų vaistinių preparatų kainyno. <text:s/>Išbraukus pigiausią grupės vaistinį preparatą iš Kompensuojamųjų vaistinių preparatų kainyno, tokios grupės vaistinių preparatų <text:s/>bazinė kaina bei mažiausia ir didžiausia pacientų priemoka už juos perskaičiuojamos pagal tą vaistinį preparatą, kurio Lietuvai taikoma kaina grupėje yra mažiausia. Išbraukus visus grupės vaistinius preparatus iš Kompensuojamųjų vaistinių preparatų kainyno, į tokią grupę įrašomas vaistinis<text:s/>preparatas, kurio apskaičiuotoji mažiausia paciento priemoka rengiant Kompensuojamų vaistinių preparatų kainyną buvo didesnė negu pagal Aprašo 10 punktą apskaičiuota priemoka, tačiau <text:s/>mažesnė už kitų tos grupės vaistinių preparatų, dėl kurių rengiant Kompensuojamų vaistinių preparatų kainyną buvo pateiktos paraiškos įrašyti į nurodytą grupę. Pagal šio vaistinio preparato Lietuvai taikomą kainą perskaičiuojama tokios grupės <text:s/>bazinė kaina bei mažiausia ir didžiausia pacientų priemoka.<text:s/></text:p>
      <text:p text:style-name="P684"><text:span text:style-name="T685">Dviejų ir daugiau tiek</text:span><text:span text:style-name="T686">ėjų mažo terapinio indekso vaistiniai preparatai įrašomi į Kompensuojamųjų vaistinių preparatų kainyną nepriklausomai nuo to, ar pagal Aprašo 9.5 papunktį apskaičiuota mažiausia paciento priemoka už konkretaus NPAKID vaistinį preparatą yra didesnė negu pag</text:span><text:span text:style-name="T687">al Aprašo 10 punktą apskaičiuota didžiausia paciento priemoka. Tokių vaistinių preparatų bazinė kaina perskaičiuojama kaip vardinių vaistinių preparatų, jei<text:s/></text:span><text:span text:style-name="T688">tiekėjas turi sudarytą gydymo prieinamumo gerinimo ir rizikos pasidalijimo sutartį, atitinkančią sv</text:span><text:span text:style-name="T689">eikatos apsaugos ministro nustatytus gydymo prieinamumo gerinimo ir rizikos pasidalijimo sutarčių sudarymo reikalavimus, kuria prisiima įsipareigojimus nedidinti Privalomojo sveikatos draudimo fondo biudžeto išlaidų</text:span><text:span text:style-name="T690">.</text:span></text:p>
      <text:p text:style-name="P691">Punkto pakeitimai:</text:p>
      <text:p text:style-name="P692"><text:span text:style-name="T693">Nr.<text:s/></text:span><text:a xlink:href="https://www.e-tar.lt/portal/legalAct.html?documentId=5ecd5e8035de11e99595d005d42b863e" office:target-frame-name="_top" xlink:show="replace"><text:span text:style-name="T694">161</text:span></text:a><text:span text:style-name="T695">, 2019-02-20, paskelbta TAR 2019-02-21, i. k. 2019-02889</text:span></text:p>
      <text:p text:style-name="P696"><text:span text:style-name="T697">TAR pastaba.</text:span><text:span text:style-name="T698"><text:s/>taikomas rengiant 2022 metų I pusmečio ir vėlesnius kompensuojamųjų vaistinių preparatų kainynus ir jų pakeitimus.</text:span></text:p>
      <text:p text:style-name="P699"><text:span text:style-name="T700">Nr.<text:s/></text:span><text:a xlink:href="https://www.e-tar.lt/portal/legalAct.html?documentId=4a76ed80178511ec9f09e7df20500045" office:target-frame-name="_top" xlink:show="replace"><text:span text:style-name="T701">738</text:span></text:a><text:span text:style-name="T702">, 2021-09-15, paskelbta TAR 2021-09</text:span><text:span text:style-name="T703">-17, i. k. 2021-19570</text:span></text:p>
      <text:p text:style-name="Normal"/>
      <text:p text:style-name="P704"><text:span text:style-name="T705">11</text:span><text:span text:style-name="T706">1</text:span><text:span text:style-name="T707">. Jeigu dviejų ir daugiau tiekėjų vaistiniai preparatai, įrašyti į Kompensuojamųjų vaistinių preparatų kainyną, išrašomi elektroniniame recepte tik bendriniu pavadinimu (nepaisant stiprumo ir farmacinės formos) pirmą kartą arb</text:span><text:span text:style-name="T708">a pakartotinai po 12 mėnesių laikotarpio, kai baigėsi paciento gydymo laikotarpis prieš tai elektroniniame recepte išrašytu kompensuojamuoju vaistiniu preparatu,<text:s/></text:span><text:soft-page-break/><text:span text:style-name="T709">gali būti parduodamas (išduodamas) tik toks tos grupės vaistinis preparatas, už kurio to patie</text:span><text:span text:style-name="T710">s bendrinio pavadinimo, stiprumo ir tos pačios farmacinės formos vaistinio preparato dozuotę paciento priemoka, apskaičiuota pagal Aprašo 9 ir 10 punktus, Kompensuojamųjų vaistinių preparatų kainyne yra mažiausia, išskyrus atvejus, kai sveikatos apsaugos m</text:span><text:span text:style-name="T711">inistro patvirtinta tvarka nustatomas tokio vaistinio preparato tiekimo sutrikimas arba kai pacientui negali būti parduotas (išduotas) recepte nurodytas tokio vaistinio preparato dozuočių skaičius.<text:s/></text:span></text:p>
      <text:p text:style-name="P712">Papildyta punktu:</text:p>
      <text:p text:style-name="P713"><text:span text:style-name="T714">Nr.<text:s/></text:span><text:a xlink:href="https://www.e-tar.lt/portal/legalAct.html?documentId=ea89d110532411ea931dbf3357b5b1c0" office:target-frame-name="_top" xlink:show="replace"><text:span text:style-name="T715">128</text:span></text:a><text:span text:style-name="T716">, 2020-02-19, paskelbta TAR 2020-02-20, i. k. 2020-03622</text:span></text:p>
      <text:p text:style-name="Normal"/>
      <text:p text:style-name="P717"><text:span text:style-name="T718">12</text:span><text:span text:style-name="T719">. Jeigu į vaistinių preparatų grupę, kurią sudaro vieno <text:s/>tiekėjo vienas ar keli negeneriniai vaistiniai preparatai, įrašomas g</text:span><text:span text:style-name="T720">enerinis vaistinis preparatas, jo Lietuvai taikomos kainos dalis, tenkanti sutartiniam veikliosios medžiagos kiekiui, turi būti ne didesnė kaip 70 procentų pigiausio tos grupės vaistinio preparato Lietuvai taikomos kainos dalies, tenkančios sutartiniam vei</text:span><text:span text:style-name="T721">kliosios medžiagos kiekiui.<text:s/></text:span></text:p>
      <text:p text:style-name="P722"><text:span text:style-name="T723">13</text:span><text:span text:style-name="T724">. Jeigu į panašaus gydomojo poveikio negenerinių vaistinių preparatų grupę įrašomas generinis vaistinis preparatas, to paties bendrinio pavadinimo negeneriniai ir generiniai vaistiniai preparatai išskiriami į naują vaisti</text:span><text:span text:style-name="T725">nių preparatų grupę, ir generinio vaistinio preparato<text:s/></text:span><text:span text:style-name="T726">Lietuvai taikomos kainos dalis, tenkanti sutartiniam veikliosios medžiagos kiekiui, turi būti ne didesnė kaip 70 procentų pigiausio tos grupės to paties bendrinio pavadinimo vaistinio preparato Lietuvai</text:span><text:span text:style-name="T727"><text:s/>taikomos kainos dalies, tenkančios sutartiniam veikliosios medžiagos kiekiui<text:s/></text:span><text:span text:style-name="T728">arba, jei tiekėjas turi sudarytą  gydymo prieinamumo gerinimo ir rizikos pasidalijimo sutartį, atitinkančią sveikatos apsaugos ministro nustatytus gydymo prieinamumo gerinimo ir<text:s/></text:span><text:span text:style-name="T729">rizikos pasidalijimo sutarčių sudarymo reikalavimus,  ne didesnė kaip 70 proc. kainos dalies nustatytos sutartyje, tenkančios sutartiniam veikliosios medžiagos kiekiui</text:span><text:span text:style-name="T730">.</text:span></text:p>
      <text:p text:style-name="P731"><text:span text:style-name="T732">14</text:span><text:span text:style-name="T733">. Jeigu vaistinių preparatų grupę sudaro dviejų ir daugiau tiekėjų sudėtiniai vai</text:span><text:span text:style-name="T734">stiniai preparatai, tvirtinant Kompensuojamųjų vaistinių preparatų kainyną</text:span><text:span text:style-name="T735"><text:s/>sudėtinio vaistinio preparato bazinė kaina</text:span><text:span text:style-name="T736"><text:s/></text:span><text:span text:style-name="T737">be didmeninio ir mažmeninio antkainių bei PVM negali viršyti jį sudarančių veikliųjų medžiagų bazinių kainų (B</text:span><text:span text:style-name="T738">=Vmin x N)</text:span><text:span text:style-name="T739"><text:s/>sumos</text:span><text:span text:style-name="T740">, o didžiausia paciento priemoka už jį, apskaičiuota vadovaujantis Aprašo 10 punktu, negali viršyti didžiausių paciento priemokų už jas sumos.<text:s/></text:span><text:span text:style-name="T741">Aprašo 6 punkte nustatytais atvejais pasikeitus sudėtinį vaistinį preparatą sudarančių veikliųjų medžiagų bazinei</text:span><text:span text:style-name="T742"><text:s/>kainai, sudėtinio vaistinio preparato bazinė kaina neperskaičiuojama.</text:span></text:p>
      <text:p text:style-name="P743"><text:span text:style-name="T744">Jei sudėtinio vaistinio preparato bazinė kaina ir didžiausia paciento priemoka už jį neatitinka šio punkto pirmojoje pastraipoje nustatyto reikalavimo, sudėtinis vaistinis preparatas į<text:s/></text:span><text:span text:style-name="T745">Kompensuojamųjų vaistinių preparatų kainyną ar jo pakeitimus neįrašomas.<text:s/></text:span></text:p>
      <text:p text:style-name="P746">Punkto pakeitimai:</text:p>
      <text:p text:style-name="P747"><text:span text:style-name="T748">TAR pastaba.</text:span><text:span text:style-name="T749"><text:s/>Šis nutarimas taikomas rengiant 2019 metų IV ketvirčio ir vėlesnius kompensuojamųjų vaistinių preparatų kainynus. Rengiant 2019 metų III ketvirčio kom</text:span><text:span text:style-name="T750">pensuojamųjų vaistinių preparatų kainyno pakeitimus, taikomi iki šio nutarimo įsigaliojimo galioję reikalavimai.</text:span></text:p>
      <text:p text:style-name="P751"><text:span text:style-name="T752">Nr.<text:s/></text:span><text:a xlink:href="https://www.e-tar.lt/portal/legalAct.html?documentId=65d5be7098da11e9ae2e9d61b1f977b3" office:target-frame-name="_top" xlink:show="replace"><text:span text:style-name="T753">625</text:span></text:a><text:span text:style-name="T754">, 2019-06-26, paskelbta TAR 2019-06-27</text:span><text:span text:style-name="T755">, i. k. 2019-10427</text:span></text:p>
      <text:p text:style-name="Normal"/>
      <text:p text:style-name="P756"><text:span text:style-name="T757">IV</text:span><text:span text:style-name="T758"><text:s/>SKYRIUS</text:span></text:p>
      <text:p text:style-name="P759"><text:span text:style-name="T760">BIOLOGINIŲ IR PANAŠIŲ BIOLOGINIŲ VAISTINIŲ PREPARATŲ BAZINIŲ KAINŲ IR PRIEMOKŲ UŽ JUOS APSKAIČIAVIMAS</text:span></text:p>
      <text:p text:style-name="P761"/>
      <text:p text:style-name="P762"><text:span text:style-name="T763">15</text:span><text:span text:style-name="T764">. Biologinių vaistinių preparatų bazinė kaina apskaičiuojama taip:</text:span></text:p>
      <text:p text:style-name="P765"><text:span text:style-name="T766">15.1</text:span><text:span text:style-name="T767">. Kiekvieno pavadinimo tos pačios grupės konkretaus NPAKID kompensuojamojo biologinio vaistinio preparato mažmeninės kainos dalis (M) jo bazinei kainai apskaičiuoti nustatoma pagal formulę:<text:s/></text:span></text:p>
      <text:p text:style-name="P768">M = C – (A/(0,69056 x A+10)).</text:p>
      <text:p text:style-name="P769">Insulino preparatams taikoma formulė M = С.</text:p>
      <text:p text:style-name="P770">Šioje formulėje:</text:p>
      <text:p text:style-name="P771">A – Lietuvai taikoma vaistinio preparato kaina (GLT);</text:p>
      <text:soft-page-break/>
      <text:p text:style-name="P772">C = GESvid, jeigu GLT &gt; GESvid; jeigu GLT ≤ GESvid arba Lietuvos Respublikos tiekėjo vaistinis preparatas parduodamas tik Lietuvos Respublikoje, C = A.</text:p>
      <text:p text:style-name="P773">Skaičiuojant vardinių<text:s/>biologinių vaistinių preparatų bazinę kainą C = A.</text:p>
      <text:p text:style-name="P774"><text:span text:style-name="T775">GESvid – to paties bendrinio pavadinimo to paties tiekėjo biologinių vaistinių preparatų Europos Sąjungos valstybėse deklaruojamų, jų nesant, didmeninių trijų mažiausių kainų, nurodytų EURIPID (neįskaitant</text:span><text:span text:style-name="T776"><text:s/>PVM ar analogiško toje valstybėje taikomo mokesčio) ir neatitinkančių Aprašo 4</text:span><text:span text:style-name="T777">2</text:span><text:span text:style-name="T778"><text:s/>nustatytų sąlygų, vidurkis. Jeigu biologinis vaistinis preparatas neįregistruotas ir neparduodamas nė vienoje Europos Sąjungos valstybėje, jo GESvid laikoma biologinio vaistin</text:span><text:span text:style-name="T779">io preparato tiekėjo valstybėje deklaruojama kaina. Jeigu Europos Sąjungos valstybėje (arba vaistinio preparato tiekėjo valstybėje) parduodamo biologinio vaistinio preparato pakuotės dozuočių kiekis neatitinka Lietuvos Respublikai tiekiamo biologinio vaist</text:span><text:span text:style-name="T780">inio preparato pakuotės dozuočių kiekio, šio biologinio vaistinio preparato pakuotės tiekėjo kaina, deklaruojama toje valstybėje, perskaičiuojama pagal artimiausio dozuočių kiekio ir santykinai pigesnės pakuotės kainą. Naudojant EURIPID kainas biologinių v</text:span><text:span text:style-name="T781">aistinių preparatų bazinei kainai apskaičiuoti vadovaujamasi Aprašo 4</text:span><text:span text:style-name="T782">1</text:span><text:span text:style-name="T783"><text:s/>ir 4</text:span><text:span text:style-name="T784">2</text:span><text:span text:style-name="T785"><text:s/>punktų nuostatomis.<text:s/></text:span></text:p>
      <text:p text:style-name="P786">Papunkčio pakeitimai:</text:p>
      <text:p text:style-name="P787"><text:span text:style-name="T788">Nr.<text:s/></text:span><text:a xlink:href="https://www.e-tar.lt/portal/legalAct.html?documentId=a5637360900311e8b93ad15b34c9248c" office:target-frame-name="_top" xlink:show="replace"><text:span text:style-name="T789">711</text:span></text:a><text:span text:style-name="T790">, 2018-07-18, paskelbta TAR 201</text:span><text:span text:style-name="T791">8-07-25, i. k. 2018-12388</text:span></text:p>
      <text:p text:style-name="P792"><text:span text:style-name="T793">Nr.<text:s/></text:span><text:a xlink:href="https://www.e-tar.lt/portal/legalAct.html?documentId=865489a02b1b11eabe008ea93139d588" office:target-frame-name="_top" xlink:show="replace"><text:span text:style-name="T794">1334</text:span></text:a><text:span text:style-name="T795">, 2019-12-30, paskelbta TAR 2019-12-31, i. k. 2019-21710</text:span></text:p>
      <text:p text:style-name="Normal"/>
      <text:p text:style-name="P796"><text:span text:style-name="T797">15.2</text:span><text:span text:style-name="T798">. Apskaičiuojama kiekvieno pavadinimo tos pačios grupės ko</text:span><text:span text:style-name="T799">nkretaus NPAKID kompensuojamojo biologinio vaistinio preparato sutartinio veikliosios medžiagos kiekio bazinė kaina (V) pagal formulę:</text:span></text:p>
      <text:p text:style-name="P800">V = M/N,<text:s/></text:p>
      <text:p text:style-name="P801"><text:span text:style-name="T802">čia N – kompensuojamojo biologinio vaistinio preparato sutartinis veikliosios medžiagos kiekis (biologinio akty</text:span><text:span text:style-name="T803">vumo vienetais) arba ekvivalentinių dozių skaičius pakuotėje.</text:span></text:p>
      <text:p text:style-name="P804"><text:span text:style-name="T805">15.3</text:span><text:span text:style-name="T806">. Nustatoma, kurio pavadinimo tos pačios grupės konkretaus NPAKID kompensuojamojo biologinio vaistinio preparato veikliosios medžiagos sutartinio kiekio arba ekvivalentinės dozės bazinė<text:s/></text:span><text:span text:style-name="T807">kaina mažiausia (Vmin).<text:s/></text:span></text:p>
      <text:p text:style-name="P808"><text:span text:style-name="T809">15.4</text:span><text:span text:style-name="T810">. Nustatoma kiekvieno pavadinimo tos pačios grupės konkretaus NPAKID kompensuojamojo biologinio vaistinio preparato bazinė kaina (B):</text:span></text:p>
      <text:p text:style-name="P811"><text:span text:style-name="T812">jeigu vaistinis preparatas neapmokestinamas PVM, B =<text:s/></text:span><text:span text:style-name="T813">(</text:span><text:span text:style-name="T814">Vmin x N</text:span><text:span text:style-name="T815">)</text:span><text:span text:style-name="T816"><text:s/></text:span><text:span text:style-name="T817">+ didmeninės prekybos ant</text:span><text:span text:style-name="T818">kainis + mažmeninės prekybos antkainis</text:span><text:span text:style-name="T819">;</text:span></text:p>
      <text:p text:style-name="P820"><text:span text:style-name="T821">jeigu vaistinis preparatas apmokestinamas PVM, B = (Vmin x N<text:s/></text:span><text:span text:style-name="T822">) + didmeninės prekybos antkainis + mažmeninės prekybos antkainis)<text:s/></text:span><text:span text:style-name="T823">x (1 + PVM tarifas/100).</text:span><text:s/></text:p>
      <text:p text:style-name="P824">Papunkčio pakeitimai:</text:p>
      <text:p text:style-name="P825"><text:span text:style-name="T826">Nr.<text:s/></text:span><text:a xlink:href="https://www.e-tar.lt/portal/legalAct.html?documentId=a5637360900311e8b93ad15b34c9248c" office:target-frame-name="_top" xlink:show="replace"><text:span text:style-name="T827">711</text:span></text:a><text:span text:style-name="T828">, 2018-07-18, paskelbta TAR 2018-07-25, i. k. 2018-12388</text:span></text:p>
      <text:p text:style-name="Normal"/>
      <text:p text:style-name="P829"><text:span text:style-name="T830">15.5</text:span><text:span text:style-name="T831">. Nustatoma mažiausia kiekvieno pavadinimo tos pačios grupės konkretaus NPAKID kompensuojam</text:span><text:span text:style-name="T832">ojo biologinio vaistinio preparato paciento priemoka (PPmin):</text:span></text:p>
      <text:p text:style-name="P833">jeigu kompensuojama 100 proc. vaistinio preparato bazinės kainos, PPmin 100 = A x (1+PVM tarifas/100) – B;</text:p>
      <text:p text:style-name="P834">jeigu kompensuojama 90 proc. vaistinio preparato bazinės kainos, PPmin 90 = A x (1+PVM<text:s/>tarifas/100) – B x 0,9;<text:s/></text:p>
      <text:p text:style-name="P835">jeigu kompensuojama 80 proc. vaistinio preparato bazinės kainos, PPmin 80 = A x (1+PVM tarifas/100) – B x 0,8;</text:p>
      <text:p text:style-name="P836">jeigu kompensuojama 50 proc. vaistinio preparato bazinės kainos, PPmin 50 = A x (1+PVM tarifas/100) – B x 0,5.</text:p>
      <text:p text:style-name="P837">Šiose formulėse A – didžiausia mažmeninė kompensuojamojo vaistinio preparato kaina, atėmus PVM, kuri apskaičiuojama prie Lietuvai taikomos vaistinio preparato kainos <text:s/>(GLT) pridėjus didmeninės prekybos ir mažmeninės prekybos antkainius.</text:p>
      <text:p text:style-name="P838">Papunkčio pakeitimai:</text:p>
      <text:p text:style-name="P839"><text:span text:style-name="T840">Nr.<text:s/></text:span><text:a xlink:href="https://www.e-tar.lt/portal/legalAct.html?documentId=5ecd5e8035de11e99595d005d42b863e" office:target-frame-name="_top" xlink:show="replace"><text:span text:style-name="T841">161</text:span></text:a><text:span text:style-name="T842">, 2019-02-20, paskelbta TAR 2019-02-21, i. k. 2019-02889</text:span></text:p>
      <text:p text:style-name="Normal"/>
      <text:p text:style-name="P843"><text:span text:style-name="T844">15</text:span><text:span text:style-name="T845">1</text:span><text:span text:style-name="T846">.<text:s/></text:span><text:span text:style-name="T847">Jeigu sveikatos apsaugos ministro nustatyta tvarka įvertinus paraiškas įrašyti vaistinį<text:s/></text:span><text:span text:style-name="T848">preparatą į Kompensuojamųjų vaistinių preparatų kainyną nustatoma, kad pagal Aprašo 15.4 papunktį apskaičiuota kompensuojamojo biologinio vaistinio preparato bazinė kaina yra didesnė nei bazinė kaina, nurodyta galiojančiame Kompensuojamųjų vaistinių prepar</text:span><text:span text:style-name="T849">atų kainyne, galiojanti bazinė kaina nekeičiama. Jei nustatoma, kad pagal Aprašo 15.4 papunktį<text:s/></text:span><text:span text:style-name="T850">apskaičiuota<text:s/></text:span><text:span text:style-name="T851">kompensuojamojo biologinio vaistinio preparato bazinė kaina yra mažesnė nei bazinė kaina, nurodyta galiojančiame Kompensuojamųjų vaistinių preparatų</text:span><text:span text:style-name="T852"><text:s/>kainyne, galiojanti bazinė kaina keičiama.</text:span><text:s/></text:p>
      <text:p text:style-name="P853">Papildyta punktu:</text:p>
      <text:p text:style-name="P854"><text:span text:style-name="T855">TAR pastaba.</text:span><text:span text:style-name="T856"><text:s/>Šis nutarimas taikomas rengiant 2019 metų IV ketvirčio ir vėlesnius kompensuojamųjų vaistinių preparatų kainynus. Rengiant 2019 metų III ketvirčio kompensuojamųjų vaistinių prepara</text:span><text:span text:style-name="T857">tų kainyno pakeitimus, taikomi iki šio nutarimo įsigaliojimo galioję reikalavimai.</text:span></text:p>
      <text:p text:style-name="P858"><text:span text:style-name="T859">Nr.<text:s/></text:span><text:a xlink:href="https://www.e-tar.lt/portal/legalAct.html?documentId=65d5be7098da11e9ae2e9d61b1f977b3" office:target-frame-name="_top" xlink:show="replace"><text:span text:style-name="T860">625</text:span></text:a><text:span text:style-name="T861">, 2019-06-26, paskelbta TAR 2019-06-27, i. k. 2019-10427</text:span></text:p>
      <text:p text:style-name="Normal"/>
      <text:p text:style-name="P862"><text:span text:style-name="T863">16</text:span><text:span text:style-name="T864">. Didžiausia kiekvieno pavadinimo tos pačios grupės konkretaus NPAKID kompensuojamojo biologinio vaistinio preparato paciento priemoka (PPmax) apskaičiuojama taip:<text:s/></text:span></text:p>
      <text:p text:style-name="P865"><text:span text:style-name="T866">16.1</text:span><text:span text:style-name="T867">. Nustatoma bazinės kainos dalis priemokai nustatyti D = B x 0,2;<text:s/></text:span></text:p>
      <text:p text:style-name="P868"><text:span text:style-name="T869">16.2</text:span><text:span text:style-name="T870">. jeigu D<text:s/></text:span><text:span text:style-name="T871">&lt; 20 proc. praėjusių metų vidutinės recepto kompensuojamosios kainos (L),<text:s/></text:span></text:p>
      <text:p text:style-name="P872">PPmax 100 = D, kompensuojant 100 proc. vaistinio preparato bazinės kainos; <text:s/></text:p>
      <text:p text:style-name="P873">PPmax 90 = B x 0,3, kompensuojant 90 proc. vaistinio preparato bazinės kainos;<text:s/></text:p>
      <text:p text:style-name="P874">PPmax 80 = B x 0,4, kompensuojant 80 proc. vaistinio preparato bazinės kainos;</text:p>
      <text:p text:style-name="P875"><text:span text:style-name="T876">PPmax 50 = B x 0,7, kompensuojant 50 proc. vaistinio preparato bazinės kainos;</text:span></text:p>
      <text:p text:style-name="P877"><text:span text:style-name="T878">16.3</text:span><text:span text:style-name="T879">.<text:s/></text:span><text:span text:style-name="T880">jeigu D ≥<text:s/></text:span><text:span text:style-name="T881">20 proc. praėjusių metų vidutinės recepto kompensuojamosios kainos (L),</text:span></text:p>
      <text:p text:style-name="P882">PPmax 100 = L x 0,2, kompensuojant 100 proc. vaistinio preparato bazinės kainos; <text:s/></text:p>
      <text:p text:style-name="P883"><text:span text:style-name="T884">PPmax 90 = B + PPmax 100 – B x 0,9,<text:s/></text:span><text:span text:style-name="T885">kompensuojant 90 proc. vaistinio preparato bazinės kainos;</text:span></text:p>
      <text:p text:style-name="P886"><text:span text:style-name="T887">PPmax 80 = B + PPmax 100 – B x 0,8,<text:s/></text:span><text:span text:style-name="T888">kompensuojant 80 proc. vaistinio preparato</text:span><text:span text:style-name="T889"><text:s/>bazinės kainos;</text:span></text:p>
      <text:p text:style-name="P890"><text:span text:style-name="T891">PPmax 50 = B + PPmax 100 – B x 0,</text:span><text:span text:style-name="T892">5, kompensuojant 50 proc. vaistinio preparato bazinės kainos.</text:span></text:p>
      <text:p text:style-name="P893"><text:span text:style-name="T894">17</text:span><text:span text:style-name="T895">. Jei į vaistinių preparatų grupę, kurią sudarė vienas ar keli biologiniai vaistiniai preparatai, įrašomas panašus biologinis vaistinis<text:s/></text:span><text:span text:style-name="T896">preparatas, jo tiekėjo Lietuvai taikomos kainos dalis, tenkanti sutartiniam veikliosios medžiagos kiekiui, turi būti ne didesnė kaip 85 procentų pigiausio tos grupės vaistinio preparato tiekėjo Lietuvai taikomos kainos dalies, tenkančios sutartiniam veikli</text:span><text:span text:style-name="T897">osios medžiagos kiekiui</text:span><text:span text:style-name="T898"><text:s/></text:span><text:span text:style-name="T899">arba, jei tiekėjas turi sudarytą  gydymo prieinamumo gerinimo ir rizikos pasidalijimo sutartį, atitinkančią sveikatos apsaugos ministro nustatytus gydymo prieinamumo gerinimo ir rizikos pasidalijimo sutarčių sudarymo reikalavimus, <text:s/></text:span><text:span text:style-name="T900">ne didesnė kaip 85 proc. kainos dalies, nustatytos sutartyje, tenkančios sutartiniam veikliosios medžiagos kiekiui</text:span><text:span text:style-name="T901">.</text:span></text:p>
      <text:p text:style-name="P902"><text:span text:style-name="T903">18</text:span><text:span text:style-name="T904">. Aprašo 17 punkte nurodytos vaistinių preparatų grupės<text:s/></text:span><text:span text:style-name="T905">bazinė kaina bei mažiausia ir didžiausia paciento priemoka už juos apskaičiuoj</text:span><text:span text:style-name="T906">amos vadovaujantis Aprašo 9, 10 ir 10</text:span><text:span text:style-name="T907">1</text:span><text:span text:style-name="T908"><text:s/>punktais.<text:s/></text:span></text:p>
      <text:p text:style-name="P909">Punkto pakeitimai:</text:p>
      <text:p text:style-name="P910"><text:span text:style-name="T911">Nr.<text:s/></text:span><text:a xlink:href="https://www.e-tar.lt/portal/legalAct.html?documentId=865489a02b1b11eabe008ea93139d588" office:target-frame-name="_top" xlink:show="replace"><text:span text:style-name="T912">1334</text:span></text:a><text:span text:style-name="T913">, 2019-12-30, paskelbta TAR 2019-12-31, i. k. 2019-21710</text:span></text:p>
      <text:p text:style-name="Normal"/>
      <text:p text:style-name="P914"><text:span text:style-name="T915">19</text:span><text:span text:style-name="T916">. Jeigu į<text:s/></text:span><text:span text:style-name="T917">panašaus gydomojo poveikio biologinių vaistinių preparatų grupę įrašomas panašus biologinis vaistinis preparatas, to paties bendrinio pavadinimo referenciniai biologiniai ir panašūs biologiniai vaistiniai preparatai išskiriami į naują vaistinių preparatų g</text:span><text:span text:style-name="T918">rupę ir panašaus biologinio vaistinio preparato</text:span><text:span text:style-name="T919"><text:s/>Lietuvai taikomos kainos dalis, tenkanti sutartiniam veikliosios medžiagos kiekiui, turi būti ne didesnė kaip 85 procentai pigiausio tos grupės to paties bendrinio pavadinimo vaistinio preparato Lietuvai taik</text:span><text:span text:style-name="T920">omos kainos dalies, tenkančios sutartiniam veikliosios medžiagos kiekiui.</text:span></text:p>
      <text:p text:style-name="P921"><text:span text:style-name="T922">20</text:span><text:span text:style-name="T923">. Jeigu pagal Aprašo 9.5 ar 15.5 papunktį apskaičiuota mažiausia paciento priemoka už konkretaus NPAKID biologinį ar panašų biologinį vaistinį preparatą <text:s/>yra didesnė negu pagal</text:span><text:span text:style-name="T924"><text:s/>Aprašo 10 ar 16 punktą apskaičiuota didžiausia paciento priemoka, toks vaistinis preparatas į<text:s/></text:span><text:soft-page-break/><text:span text:style-name="T925">Kompensuojamųjų vaistinių preparatų kainyną ar jo pakeitimus neįrašomas, išskyrus atvejus, kai nėra galimybių suteikti būtinosios medicinos pagalbos, veiksmingai</text:span><text:span text:style-name="T926"><text:s/>gydyti pacientų, diagnozuoti ligos ar jos išvengti naudojant registruotus tokio vaistinio preparato analogus. Tokių vaistinių preparatų bazinė kaina apskaičiuojama kaip vardinių vaistinių preparatų.<text:s/></text:span></text:p>
      <text:p text:style-name="P927">Šio punkto pirmosios pastraipos nuostatos netaikomos visą Kompensuojamųjų vaistinių preparatų kainyno galiojimo laikotarpį tiems biologiniams ir panašiems biologiniams vaistiniams preparatams, kurių Lietuvai taikomai kainai sveikatos apsaugos ministro nustatyta tvarka tiekėjas nusprendė taikyti tokio dydžio nuolaidą, kurią pritaikius pagal Aprašo 9.5 ar 15.5 papunktį apskaičiuota mažiausia paciento priemoka neviršytų pagal Aprašo 10 ar 16 punktus apskaičiuotos didžiausios paciento priemokos.</text:p>
      <text:p text:style-name="Normal"/>
      <text:p text:style-name="P928"><text:span text:style-name="T929">V</text:span><text:span text:style-name="T930"><text:s/>SKYRIUS</text:span></text:p>
      <text:p text:style-name="P931"><text:span text:style-name="T932">EKSTEMPORALIŲJŲ VAISTINIŲ PREPARATŲ BAZINIŲ KAINŲ APS</text:span><text:span text:style-name="T933">KAIČIAVIMAS</text:span></text:p>
      <text:p text:style-name="P934"/>
      <text:p text:style-name="P935"><text:span text:style-name="T936">21</text:span><text:span text:style-name="T937">. Ekstemporaliųjų vaistinių preparatų, kurių sudėtyje yra nors viena veiklioji medžiaga, kurios pavadinimas įrašytas į Ligų ir kompensuojamųjų vaistinių preparatų joms gydyti sąrašą arba Kompensuojamųjų vaistinių preparatų sąrašą, bazinė</text:span><text:span text:style-name="T938"><text:s/>kaina lygi 90 procentų jų mažmeninės kainos, už kurią šie vaistiniai preparatai faktiškai parduodami pirkėjui.</text:span></text:p>
      <text:p text:style-name="P939"/>
      <text:p text:style-name="P940"><text:span text:style-name="T941">VI</text:span><text:span text:style-name="T942"><text:s/>SKYRIUS</text:span></text:p>
      <text:p text:style-name="P943"><text:span text:style-name="T944">AMBULATORINIAM GYDYMUI SKIRIAMŲ MEDICINOS PAGALBOS PRIEMONIŲ BAZINIŲ KAINŲ APSKAIČIAVIMAS</text:span></text:p>
      <text:p text:style-name="P945"/>
      <text:p text:style-name="P946"><text:span text:style-name="T947">22</text:span><text:span text:style-name="T948">. Bazinei kainai nustatyti me</text:span><text:span text:style-name="T949">dicinos pagalbos priemonės grupuojamos pagal paskirtį sveikatos apsaugos ministro nustatyta tvarka.<text:s/></text:span></text:p>
      <text:p text:style-name="P950"><text:span text:style-name="T951">23</text:span><text:span text:style-name="T952">. Kompensuojamųjų medicinos pagalbos priemonių, išskyrus akinių lęšių ir insulino pompų keičiamųjų dalių, <text:s/>bazinės kainos apskaičiuojamos taip:</text:span></text:p>
      <text:p text:style-name="P953"><text:span text:style-name="T954">23.1</text:span><text:span text:style-name="T955">. Nustatoma kiekvieno pavadinimo tos pačios grupės konkretaus identifikavimo kodo (toliau – ID) kompensuojamosios medicinos pagalbos priemonės mažmeninės kainos dalis (M) jos bazinei kainai apskaičiuoti pagal formulę:</text:span></text:p>
      <text:p text:style-name="P956">M = A – (A/(0,69056 x A + 10)).</text:p>
      <text:p text:style-name="P957">Šioje<text:s/>formulėje:</text:p>
      <text:p text:style-name="P958"><text:span text:style-name="T959">A – didžiausia mažmeninė kompensuojamosios medicinos pagalbos priemonės kaina, atėmus PVM.</text:span></text:p>
      <text:p text:style-name="P960"><text:span text:style-name="T961">23.2</text:span><text:span text:style-name="T962">. Apskaičiuojama kiekvieno pavadinimo tos pačios grupės konkretaus ID tos pačios grupės kompensuojamosios medicinos pagalbos priemonės vieneto ba</text:span><text:span text:style-name="T963">zinė kaina (V) pagal formulę:</text:span></text:p>
      <text:p text:style-name="P964">V = M/N,<text:s/></text:p>
      <text:p text:style-name="P965"><text:span text:style-name="T966">čia N – kompensuojamųjų medicinos pagalbos priemonių ar jų matavimo vienetų skaičius pakuotėje.</text:span></text:p>
      <text:p text:style-name="P967"><text:span text:style-name="T968">23.3</text:span><text:span text:style-name="T969">. Nustatoma, kurio pavadinimo tos pačios grupės kompensuojamosios medicinos pagalbos priemonės vieneto kaina yra</text:span><text:span text:style-name="T970"><text:s/>mažiausia (Vmin).<text:s/></text:span></text:p>
      <text:p text:style-name="P971"><text:span text:style-name="T972">23.4</text:span><text:span text:style-name="T973">. Nustatoma kiekvieno pavadinimo tos pačios grupės konkretaus ID kompensuojamosios medicinos pagalbos priemonės tarpinė kaina (K):</text:span></text:p>
      <text:p text:style-name="P974">jeigu kompensuojamoji medicinos pagalbos priemonė neapmokestinama PVM, K = Vmin x N;</text:p>
      <text:p text:style-name="P975"><text:span text:style-name="T976">jeigu kompen</text:span><text:span text:style-name="T977">suojamoji medicinos pagalbos priemonė apmokestinama PVM, K = Vmin x N x (1 + PVM tarifas/100).<text:s/></text:span></text:p>
      <text:p text:style-name="P978"><text:span text:style-name="T979">23.5</text:span><text:span text:style-name="T980">. Kiekvieno pavadinimo tos pačios grupės konkretaus ID kompensuojamosios medicinos pagalbos priemonės tarpinė kaina palyginama atitinkamai su kiekvieno<text:s/></text:span><text:span text:style-name="T981">pavadinimo tos pačios grupės konkretaus ID medicinos pagalbos priemonės bazine kaina, nurodyta galiojančiame Kompensuojamųjų medicinos pagalbos priemonių kainyne, išskyrus naujai įrašomas į Kompensuojamųjų medicinos pagalbos priemonių kainyną medicinos pag</text:span><text:span text:style-name="T982">albos priemones.<text:s/></text:span></text:p>
      <text:p text:style-name="P983"><text:span text:style-name="T984">23.6</text:span><text:span text:style-name="T985">. Jeigu nė vienos tos pačios grupės konkretaus ID kompensuojamosios medicinos pagalbos priemonės</text:span><text:span text:style-name="T986"><text:s/></text:span><text:span text:style-name="T987">tarpinė kaina nėra didesnė už jos bazinę kainą, nurodytą galiojančiame Kompensuojamųjų medicinos pagalbos priemonių kainyne, konkreta</text:span><text:span text:style-name="T988">us ID kompensuojamosios medicinos pagalbos priemonės bazinė kaina (B) yra lygi jos tarpinei kainai (K) B = K.</text:span></text:p>
      <text:p text:style-name="P989"><text:span text:style-name="T990">23.7</text:span><text:span text:style-name="T991">. Jeigu vienos tos pačios grupės konkretaus ID kompensuojamosios medicinos pagalbos priemonės</text:span><text:span text:style-name="T992"><text:s/></text:span><text:span text:style-name="T993">tarpinė kaina yra didesnė už jos bazinę kain</text:span><text:span text:style-name="T994">ą, nurodytą galiojančiame Kompensuojamųjų medicinos pagalbos priemonių kainyne:</text:span></text:p>
      <text:p text:style-name="P995"><text:span text:style-name="T996">23.7.1</text:span><text:span text:style-name="T997">. Jeigu kompensuojamoji medicinos pagalbos priemonė apmokestinama PVM, konkretaus ID kompensuojamosios medicinos pagalbos priemonės, kurios bazinė kaina, nurodyta galio</text:span><text:span text:style-name="T998">jančiame Kompensuojamųjų medicinos pagalbos priemonių kainyne, yra mažesnė už apskaičiuotą pagal Aprašo 23.4 papunktį tarpinę kainą (K), bazinė kaina (BG) galiojančiame kainyne mažinama dalijant ją iš koeficiento (L), kuris apskaičiuojamas taip: L = 1 + PV</text:span><text:span text:style-name="T999">M tarifas/100.<text:s/></text:span></text:p>
      <text:p text:style-name="P1000"><text:span text:style-name="T1001">23.7.2</text:span><text:span text:style-name="T1002">. Nustatoma medicinos pagalbos priemonės vieneto kaina (P) pagal formulę:</text:span></text:p>
      <text:p text:style-name="P1003">jeigu kompensuojamoji medicinos pagalbos priemonė apmokestinama PVM, P = (BG/L)/N;<text:s/></text:p>
      <text:p text:style-name="P1004"><text:span text:style-name="T1005">jeigu kompensuojamoji medicinos pagalbos priemonė neapmokestinama PVM, P</text:span><text:span text:style-name="T1006"> = BG/N.</text:span></text:p>
      <text:p text:style-name="P1007"><text:span text:style-name="T1008">23.7.3</text:span><text:span text:style-name="T1009">. Nustatoma kiekvieno pavadinimo tos pačios grupės konkretaus ID kompensuojamosios medicinos pagalbos priemonės</text:span><text:span text:style-name="T1010"><text:s/></text:span><text:span text:style-name="T1011">bazinė kaina (B):</text:span></text:p>
      <text:p text:style-name="P1012"><text:span text:style-name="T1013">B = P x N.</text:span></text:p>
      <text:p text:style-name="P1014"><text:span text:style-name="T1015">23.7.4</text:span><text:span text:style-name="T1016">. Jeigu kompensuojamoji medicinos pagalbos priemonė apmokestinama PVM, medicinos pagal</text:span><text:span text:style-name="T1017">bos priemonės bazinė kaina (B) didinama – dauginama iš koeficiento, kuris apskaičiuojamas taip: 1 + PVM tarifas/100.<text:s/></text:span></text:p>
      <text:p text:style-name="P1018"><text:span text:style-name="T1019">24</text:span><text:span text:style-name="T1020">. Kompensuojamųjų medicinos pagalbos priemonių – akinių lęšių ir insulino pompų keičiamųjų dalių,– iš Privalomojo sveikatos drau</text:span><text:span text:style-name="T1021">dimo fondo biudžeto kompensuojama suma tvirtinama sveikatos apsaugos ministro įsakymu.<text:s/></text:span></text:p>
      <text:p text:style-name="P1022"><text:span text:style-name="T1023">25</text:span><text:span text:style-name="T1024">. Paciento priemoka už kompensuojamąsias medicinos pagalbos priemones apskaičiuojama<text:s/></text:span><text:span text:style-name="T1025">iš mažmeninės kompensuojamosios medicinos pagalbos priemonės kainos, apskaičiuotos <text:s/>Farmacijos įstatymo 57 straipsnio 2 dalies <text:s/>nustatyta <text:s text:c="2"/>tvarka, <text:s/>atėmus <text:s/>bazinę <text:s/>kainą, <text:s/>apskaičiuotą <text:s/>Aprašo 23 punkte nustatyta tvarka, jei <text:s/>kompensuojama <text:s/>100 <text:s text:c="2"/>proc. me</text:span><text:span text:style-name="T1026">dicinos pagalbos priemonės bazinės kainos. Jei kompensuojama 90 proc., 80 proc. ar 50 proc. medicinos pagalbos priemonės bazinės kainos, paciento priemoka</text:span><text:span text:style-name="T1027"><text:s/>už kompensuojamąsias medicinos pagalbos priemones</text:span><text:span text:style-name="T1028"><text:s/>apskaičiuojama iš mažmeninės kainos <text:s/>atėmus bazinę<text:s/></text:span><text:span text:style-name="T1029"><text:s/>kainą, padaugintą atitinkamai iš 0,9, 0,8 ir 0,5 <text:s/>dydžio koeficientų.<text:s/></text:span></text:p>
      <text:p text:style-name="P1030"><text:span text:style-name="T1031">26</text:span><text:span text:style-name="T1032">. Jeigu sumažėja Lietuvai taikoma medicinos pagalbos priemonės kaina ir (ar) į Kompensuojamųjų medicinos pagalbos priemonių kainyną siūloma įtraukti pakuotes, kurių vienos kompen</text:span><text:span text:style-name="T1033">suojamosios medicinos pagalbos priemonės bazinė kaina yra mažesnė nei į šį kainyną įrašytų pakuočių tokios pačios kompensuojamosios medicinos pagalbos priemonės bazinė kaina, sveikatos apsaugos ministras priima sprendimą patikslinti Kompensuojamųjų medicin</text:span><text:span text:style-name="T1034">os pagalbos priemonių kainyną per 30 dienų nuo šios informacijos pateikimo Sveikatos apsaugos ministerijai. Nurodytu atveju patikslinamos tik tos medicinos pagalbos priemonių grupės, kuriai priskiriama ši kompensuojamoji medicinos pagalbos priemonė, bazinė</text:span><text:span text:style-name="T1035">s kainos.<text:s/></text:span></text:p>
      <text:p text:style-name="P1036"><text:span text:style-name="T1037">27</text:span><text:span text:style-name="T1038">. Kompensuojamosios medicinos pagalbos priemonės Lietuvai taikomą medicinos pagalbos priemonės kainą leidžiama padidinti sveikatos apsaugos ministro sprendimu. Šiame sprendime taip pat turi būti nurodyta, ar gali padidėti ir turi būti pers</text:span><text:span text:style-name="T1039">kaičiuojamos šios medicinos pagalbos priemonės mažmeninė kaina, mažmeninė ir bazinė kainos arba šios medicinos pagalbos priemonės mažmeninė ir bazinė kainos ir kitų tos pačios grupės medicinos pagalbos priemonių bazinės kainos. Perskaičiuojant nurodytas ka</text:span><text:span text:style-name="T1040">inas, Aprašo 23.5, 23.6 ir 23.7 papunkčių nuostatos netaikomos. Jeigu kompensuojamosios medicinos pagalbos priemonės bazinė kaina didėja dėl PVM tarifo pasikeitimo, ji gali didėti ne daugiau, negu tą didėjimą lemia PVM tarifo pasikeitimas.<text:s/></text:span></text:p>
      <text:p text:style-name="P1041"><text:span text:style-name="T1042">28</text:span><text:span text:style-name="T1043">. Jeigu m</text:span><text:span text:style-name="T1044">edicinos pagalbos priemonė į Kompensuojamųjų medicinos pagalbos priemonių kainyną iš naujo įrašoma tuo pačiu pavadinimu, kuris buvo iš jo išbrauktas, nauja jos didžiausia mažmeninė kaina, nustatyta pagal Lietuvai taikomą medicinos pagalbos priemonės kainą<text:s/></text:span><text:span text:style-name="T1045">taikant<text:s/></text:span><text:soft-page-break/><text:span text:style-name="T1046">įrašymo metu galiojančius sveikatos apsaugos ministro patvirtinus prekybos antkainius, negali būti didesnė už tą, kuri buvo nurodyta Kompensuojamųjų medicinos pagalbos priemonių kainyne, galiojusiame medicinos pagalbos priemonės išbraukimo metu, je</text:span><text:span text:style-name="T1047">igu ji išbraukta ne seniau kaip prieš 5 metus.</text:span></text:p>
      <text:p text:style-name="P1048"><text:span text:style-name="T1049">_____________________</text:span></text:p>
      <text:p text:style-name="P1050">Priedo pakeitimai:</text:p>
      <text:p text:style-name="P1051"><text:span text:style-name="T1052">Nr.<text:s/></text:span><text:a xlink:href="https://www.e-tar.lt/portal/legalAct.html?documentId=TAR.782F0A0D1DC4" office:target-frame-name="_top" xlink:show="replace"><text:span text:style-name="T1053">531</text:span></text:a><text:span text:style-name="T1054">, 2008-05-28, Žin., 2008, Nr. 66-2510 (2008-06-10), i. k.<text:s/></text:span><text:span text:style-name="T1055">1081100NUTA00000531</text:span></text:p>
      <text:p text:style-name="P1056"><text:span text:style-name="T1057">Nr.<text:s/></text:span><text:a xlink:href="https://www.e-tar.lt/portal/legalAct.html?documentId=TAR.FD0CFD5DD240" office:target-frame-name="_top" xlink:show="replace"><text:span text:style-name="T1058">1806</text:span></text:a><text:span text:style-name="T1059">, 2009-12-23, Žin., 2009, Nr. 158-7191 (2009-12-31), i. k. 1091100NUTA00001806</text:span></text:p>
      <text:p text:style-name="P1060"><text:span text:style-name="T1061">Nr.<text:s/></text:span><text:a xlink:href="https://www.e-tar.lt/portal/legalAct.html?documentId=b605eca0fcf811e78bcec397524184ce" office:target-frame-name="_top" xlink:show="replace"><text:span text:style-name="T1062">59</text:span></text:a><text:span text:style-name="T1063">, 2018-01-17, paskelbta TAR 2018-01-19, i. k. 2018-00882</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Vyriausybė, Nutarimas</text:span></text:p>
      <text:p text:style-name="P1073"><text:span text:style-name="T1074">Nr.<text:s/></text:span><text:a xlink:href="https://www.e-tar.lt/portal/legalAct.html?documentId=TAR.73AF33AEE8FF" office:target-frame-name="_top" xlink:show="replace"><text:span text:style-name="T1075">363</text:span></text:a><text:span text:style-name="T1076">,<text:s/></text:span><text:span text:style-name="T1077">2007-04-11, Žin., 2007, Nr. 44-1684 (2007-04-21), i. k. 1071100NUTA00000363</text:span></text:p>
      <text:p text:style-name="P1078"><text:span text:style-name="T1079">Dėl Lietuvos Respublikos Vyriausybės 2005 m. rugsėjo 13 d. nutarimo Nr. 994 "Dėl Ambulatoriniam gydymui skirtų vaistų ir medicinos pagalbos priemonių, kurių įsigijimo išlaidos komp</text:span><text:span text:style-name="T1080">ensuojamos iš Privalomojo sveikatos draudimo fondo biudžeto lėšų, bazinių kainų apskaičiavimo tvarkos aprašo patvirtinimo" papildymo</text:span></text:p>
      <text:p text:style-name="P1081"/>
      <text:p text:style-name="P1082"><text:span text:style-name="T1083">2.</text:span></text:p>
      <text:p text:style-name="P1084"><text:span text:style-name="T1085">Lietuvos Respublikos Vyriausybė, Nutarimas</text:span></text:p>
      <text:p text:style-name="P1086"><text:span text:style-name="T1087">Nr.<text:s/></text:span><text:a xlink:href="https://www.e-tar.lt/portal/legalAct.html?documentId=TAR.782F0A0D1DC4" office:target-frame-name="_top" xlink:show="replace"><text:span text:style-name="T1088">531</text:span></text:a><text:span text:style-name="T1089">, 2008-05-28, Žin., 2008, Nr. 66-2510 (2008-06-10), i. k. 1081100NUTA00000531</text:span></text:p>
      <text:p text:style-name="P1090"><text:span text:style-name="T1091">Dėl Lietuvos Respublikos Vyriausybės 2005 m. rugsėjo 13 d. nutarimo Nr. 994 "Dėl Ambulatoriniam gydymui skirtų vaistų ir medicinos pagalbos priemonių, kurių įsigijim</text:span><text:span text:style-name="T1092">o išlaidos kompensuojamos iš Privalomojo sveikatos draudimo fondo biudžeto lėšų, bazinių kainų apskaičiavimo tvarkos aprašo patvirtinimo" pakeitimo</text:span></text:p>
      <text:p text:style-name="P1093"/>
      <text:p text:style-name="P1094"><text:span text:style-name="T1095">3.</text:span></text:p>
      <text:p text:style-name="P1096"><text:span text:style-name="T1097">Lietuvos Respublikos Vyriausybė, Nutarimas</text:span></text:p>
      <text:p text:style-name="P1098"><text:span text:style-name="T1099">Nr.<text:s/></text:span><text:a xlink:href="https://www.e-tar.lt/portal/legalAct.html?documentId=TAR.B750AC019942" office:target-frame-name="_top" xlink:show="replace"><text:span text:style-name="T1100">566</text:span></text:a><text:span text:style-name="T1101">, 2009-06-10, Žin., 2009, Nr. 72-2923 (2009-06-18), i. k. 1091100NUTA00000566</text:span></text:p>
      <text:p text:style-name="P1102"><text:span text:style-name="T1103">Dėl Lietuvos Respublikos Vyriausybės 2005 m. rugsėjo 13 d. nutarimo Nr. 994 "Dėl Ambulatoriniam gydymui skirtų vaistinių preparatų ir medicinos pagalb</text:span><text:span text:style-name="T1104">os priemonių, kurių įsigijimo išlaidos kompensuojamos iš Privalomojo sveikatos draudimo fondo biudžeto lėšų, bazinių kainų apskaičiavimo tvarkos aprašo patvirtinimo" pakeitimo</text:span></text:p>
      <text:p text:style-name="P1105"/>
      <text:p text:style-name="P1106"><text:span text:style-name="T1107">4.</text:span></text:p>
      <text:p text:style-name="P1108"><text:span text:style-name="T1109">Lietuvos Respublikos Vyriausybė, Nutarimas</text:span></text:p>
      <text:p text:style-name="P1110"><text:span text:style-name="T1111">Nr.<text:s/></text:span><text:a xlink:href="https://www.e-tar.lt/portal/legalAct.html?documentId=TAR.FD0CFD5DD240" office:target-frame-name="_top" xlink:show="replace"><text:span text:style-name="T1112">1806</text:span></text:a><text:span text:style-name="T1113">, 2009-12-23, Žin., 2009, Nr. 158-7191 (2009-12-31), i. k. 1091100NUTA00001806</text:span></text:p>
      <text:p text:style-name="P1114"><text:span text:style-name="T1115">Dėl Lietuvos Respublikos Vyriausybės 2005 m. rugsėjo 13 d. nutarimo Nr. 994 "Dėl Ambulatoriniam gydymui skirtų vaistų ir</text:span><text:span text:style-name="T1116"><text:s/>medicinos pagalbos priemonių, kurių įsigijimo išlaidos kompensuojamos iš Privalomojo sveikatos draudimo fondo biudžeto lėšų, bazinių kainų apskaičiavimo tvarkos aprašo patvirtinimo" pakeitimo</text:span></text:p>
      <text:p text:style-name="P1117"/>
      <text:p text:style-name="P1118"><text:span text:style-name="T1119">5.</text:span></text:p>
      <text:p text:style-name="P1120"><text:span text:style-name="T1121">Lietuvos Respublikos Vyriausybė, Nutarimas</text:span></text:p>
      <text:p text:style-name="P1122"><text:span text:style-name="T1123">Nr.<text:s/></text:span><text:a xlink:href="https://www.e-tar.lt/portal/legalAct.html?documentId=TAR.A50146DB54D9" office:target-frame-name="_top" xlink:show="replace"><text:span text:style-name="T1124">929</text:span></text:a><text:span text:style-name="T1125">, 2010-06-21, Žin., 2010, Nr. 80-4170 (2010-07-08), i. k. 1101100NUTA00000929</text:span></text:p>
      <text:p text:style-name="P1126"><text:span text:style-name="T1127">Dėl Lietuvos Respublikos Vyriausybės 2005 m. rugsėjo 13 d. nutarimo Nr. 994 "Dėl Ambulatoriniam gydymui s</text:span><text:span text:style-name="T1128">kirtų vaistinių preparatų ir medicinos pagalbos priemonių, kurių įsigijimo išlaidos kompensuojamos iš Privalomojo sveikatos draudimo fondo biudžeto lėšų, bazinių kainų apskaičiavimo tvarkos aprašo patvirtinimo" pakeitimo</text:span></text:p>
      <text:p text:style-name="P1129"/>
      <text:p text:style-name="P1130"><text:span text:style-name="T1131">6.</text:span></text:p>
      <text:p text:style-name="P1132"><text:span text:style-name="T1133">Lietuvos Respublikos Vyriausybė</text:span><text:span text:style-name="T1134">, Nutarimas</text:span></text:p>
      <text:p text:style-name="P1135"><text:span text:style-name="T1136">Nr.<text:s/></text:span><text:a xlink:href="https://www.e-tar.lt/portal/legalAct.html?documentId=TAR.A7FC4CB3198E" office:target-frame-name="_top" xlink:show="replace"><text:span text:style-name="T1137">265</text:span></text:a><text:span text:style-name="T1138">, 2011-03-09, Žin., 2011, Nr. 31-1442 (2011-03-15); Žin., 2011, Nr. 32-0 (2011-03-17), i. k. 1111100NUTA00000265</text:span></text:p>
      <text:p text:style-name="P1139"><text:span text:style-name="T1140">Dėl Lietuvos Respublikos Vyriausybės 2005<text:s/></text:span><text:span text:style-name="T1141">m. rugsėjo 13 d. nutarimo Nr. 994 "Dėl Ambulatoriniam gydymui skirtų vaistinių preparatų ir medicinos pagalbos priemonių, kurių įsigijimo išlaidos kompensuojamos iš Privalomojo sveikatos draudimo fondo biudžeto lėšų, bazinių kainų apskaičiavimo tvarkos apr</text:span><text:span text:style-name="T1142">ašo patvirtinimo" pakeitimo</text:span></text:p>
      <text:p text:style-name="P1143"/>
      <text:p text:style-name="P1144"><text:span text:style-name="T1145">7.</text:span></text:p>
      <text:p text:style-name="P1146"><text:span text:style-name="T1147">Lietuvos Respublikos Vyriausybė, Nutarimas</text:span></text:p>
      <text:p text:style-name="P1148"><text:span text:style-name="T1149">Nr.<text:s/></text:span><text:a xlink:href="https://www.e-tar.lt/portal/legalAct.html?documentId=TAR.F5E1F85C7FD9" office:target-frame-name="_top" xlink:show="replace"><text:span text:style-name="T1150">671</text:span></text:a><text:span text:style-name="T1151">, 2012-06-06, Žin., 2012, Nr. 67-3400 (2012-06-16), i. k. 1121100NUTA00000671</text:span></text:p>
      <text:soft-page-break/>
      <text:p text:style-name="P1152"><text:span text:style-name="T1153">Dėl Lietuvos<text:s/></text:span><text:span text:style-name="T1154">Respublikos Vyriausybės 2005 m. rugsėjo 13 d. nutarimo Nr. 994 "Dėl Ambulatoriniam gydymui skirtų vaistinių preparatų ir medicinos pagalbos priemonių, kurių įsigijimo išlaidos kompensuojamos iš Privalomojo sveikatos draudimo fondo biudžeto lėšų, bazinių ka</text:span><text:span text:style-name="T1155">inų apskaičiavimo tvarkos aprašo patvirtinimo" pakeitimo</text:span></text:p>
      <text:p text:style-name="P1156"/>
      <text:p text:style-name="P1157"><text:span text:style-name="T1158">8.</text:span></text:p>
      <text:p text:style-name="P1159"><text:span text:style-name="T1160">Lietuvos Respublikos Vyriausybė, Nutarimas</text:span></text:p>
      <text:p text:style-name="P1161"><text:span text:style-name="T1162">Nr.<text:s/></text:span><text:a xlink:href="https://www.e-tar.lt/portal/legalAct.html?documentId=e8e7cd90926311e397c8b55a09dd5905" office:target-frame-name="_top" xlink:show="replace"><text:span text:style-name="T1163">99</text:span></text:a><text:span text:style-name="T1164">, 2014-02-05, paskelbta TAR 2014-02-10, i. k. 20</text:span><text:span text:style-name="T1165">14-01328</text:span></text:p>
      <text:p text:style-name="P1166"><text:span text:style-name="T1167">Dėl Lietuvos Respublikos Vyriausybės 2005 m. rugsėjo 13 d. nutarimo Nr. 994 „Dėl Ambulatoriniam gydymui skiriamų vaistinių preparatų ir medicinos pagalbos priemonių, kurių įsigijimo išlaidos kompensuojamos iš Privalomojo sveikatos draudimo fondo b</text:span><text:span text:style-name="T1168">iudžeto lėšų, bazinių kainų apskaičiavimo tvarkos aprašo patvirtinimo“ pakeitimo</text:span></text:p>
      <text:p text:style-name="P1169"/>
      <text:p text:style-name="P1170"><text:span text:style-name="T1171">9.</text:span></text:p>
      <text:p text:style-name="P1172"><text:span text:style-name="T1173">Lietuvos Respublikos Vyriausybė, Nutarimas</text:span></text:p>
      <text:p text:style-name="P1174"><text:span text:style-name="T1175">Nr.<text:s/></text:span><text:a xlink:href="https://www.e-tar.lt/portal/legalAct.html?documentId=5a98888044b611e483c6e89f9dba57fd" office:target-frame-name="_top" xlink:show="replace"><text:span text:style-name="T1176">978</text:span></text:a><text:span text:style-name="T1177">, 2014-09-24, paskelbta</text:span><text:span text:style-name="T1178"><text:s/>TAR 2014-09-25, i. k. 2014-12808</text:span></text:p>
      <text:p text:style-name="P1179"><text:span text:style-name="T1180">Dėl Lietuvos Respublikos Vyriausybės 2005 m. rugsėjo 13 d. nutarimo Nr. 994 „Dėl Ambulatoriniam gydymui skiriamų vaistinių preparatų ir medicinos pagalbos priemonių, kurių įsigijimo išlaidos kompensuojamos iš Privalomojo s</text:span><text:span text:style-name="T1181">veikatos draudimo fondo biudžeto lėšų, bazinių kainų apskaičiavimo tvarkos aprašo patvirtinimo“ pakeitimo</text:span></text:p>
      <text:p text:style-name="P1182"/>
      <text:p text:style-name="P1183"><text:span text:style-name="T1184">10.</text:span></text:p>
      <text:p text:style-name="P1185"><text:span text:style-name="T1186">Lietuvos Respublikos Vyriausybė, Nutarimas</text:span></text:p>
      <text:p text:style-name="P1187"><text:span text:style-name="T1188">Nr.<text:s/></text:span><text:a xlink:href="https://www.e-tar.lt/portal/legalAct.html?documentId=dbceb930219511e5b336e9064144f02a" office:target-frame-name="_top" xlink:show="replace"><text:span text:style-name="T1189">712</text:span></text:a><text:span text:style-name="T1190">, 2015-07-01, paskelbta TAR 2015-07-03, i. k. 2015-10846</text:span></text:p>
      <text:p text:style-name="P1191"><text:span text:style-name="T1192">Dėl Lietuvos Respublikos Vyriausybės 2005 m. rugsėjo 13 d. nutarimo Nr. 994 „Dėl Ambulatoriniam gydymui skiriamų vaistinių preparatų ir medicinos pagalbos priemonių, kurių įsigijimo išlaidos kompe</text:span><text:span text:style-name="T1193">nsuojamos iš Privalomojo sveikatos draudimo fondo biudžeto lėšų, bazinių kainų apskaičiavimo tvarkos aprašo patvirtinimo“ pakeitimo</text:span></text:p>
      <text:p text:style-name="P1194"/>
      <text:p text:style-name="P1195"><text:span text:style-name="T1196">11.</text:span></text:p>
      <text:p text:style-name="P1197"><text:span text:style-name="T1198">Lietuvos Respublikos Vyriausybė, Nutarimas</text:span></text:p>
      <text:p text:style-name="P1199"><text:span text:style-name="T1200">Nr.<text:s/></text:span><text:a xlink:href="https://www.e-tar.lt/portal/legalAct.html?documentId=bf0fd1508c2d11e58711b884b80daa4f" office:target-frame-name="_top" xlink:show="replace"><text:span text:style-name="T1201">1178</text:span></text:a><text:span text:style-name="T1202">, 2015-11-11, paskelbta TAR 2015-11-16, i. k. 2015-18138</text:span></text:p>
      <text:p text:style-name="P1203"><text:span text:style-name="T1204">Dėl Lietuvos Respublikos Vyriausybės 2005 m. rugsėjo 13 d. nutarimo Nr. 994 „Dėl Ambulatoriniam gydymui skiriamų vaistinių preparatų ir medicinos pagalbos priemonių, kur</text:span><text:span text:style-name="T1205">ių įsigijimo išlaidos kompensuojamos iš Privalomojo sveikatos draudimo fondo biudžeto lėšų, bazinių kainų apskaičiavimo tvarkos aprašo patvirtinimo“ pakeitimo</text:span></text:p>
      <text:p text:style-name="P1206"/>
      <text:p text:style-name="P1207"><text:span text:style-name="T1208">12.</text:span></text:p>
      <text:p text:style-name="P1209"><text:span text:style-name="T1210">Lietuvos Respublikos Vyriausybė, Nutarimas</text:span></text:p>
      <text:p text:style-name="P1211"><text:span text:style-name="T1212">Nr.<text:s/></text:span><text:a xlink:href="https://www.e-tar.lt/portal/legalAct.html?documentId=c67e5531c10a11e5a6588fb85a3cc84b" office:target-frame-name="_top" xlink:show="replace"><text:span text:style-name="T1213">61</text:span></text:a><text:span text:style-name="T1214">, 2016-01-20, paskelbta TAR 2016-01-22, i. k. 2016-01453</text:span></text:p>
      <text:p text:style-name="P1215"><text:span text:style-name="T1216">Dėl Lietuvos Respublikos Vyriausybės 2005 m. rugsėjo 13 d. nutarimo Nr. 994 „Dėl Ambulatoriniam gydymui skiriamų vaistinių preparatų ir medicino</text:span><text:span text:style-name="T1217">s pagalbos priemonių, kurių įsigijimo išlaidos kompensuojamos iš Privalomojo sveikatos draudimo fondo biudžeto lėšų, bazinių kainų apskaičiavimo tvarkos aprašo patvirtinimo“ pakeitimo</text:span></text:p>
      <text:p text:style-name="P1218"/>
      <text:p text:style-name="P1219"><text:span text:style-name="T1220">13.</text:span></text:p>
      <text:p text:style-name="P1221"><text:span text:style-name="T1222">Lietuvos Respublikos Vyriausybė, Nutarimas</text:span></text:p>
      <text:p text:style-name="P1223"><text:span text:style-name="T1224">Nr.<text:s/></text:span><text:a xlink:href="https://www.e-tar.lt/portal/legalAct.html?documentId=979dec70864a11e6b969d7ae07280e89" office:target-frame-name="_top" xlink:show="replace"><text:span text:style-name="T1225">956</text:span></text:a><text:span text:style-name="T1226">, 2016-09-28, paskelbta TAR 2016-09-29, i. k. 2016-24254</text:span></text:p>
      <text:p text:style-name="P1227"><text:span text:style-name="T1228">Dėl Lietuvos Respublikos Vyriausybės 2005 m. rugsėjo 13 d. nutarimo Nr. 994 „Dėl Ambulatoriniam gydy</text:span><text:span text:style-name="T1229">mui skiriamų vaistinių preparatų ir medicinos pagalbos priemonių, kurių įsigijimo išlaidos kompensuojamos iš Privalomojo sveikatos draudimo fondo biudžeto lėšų, bazinių kainų apskaičiavimo tvarkos aprašo patvirtinimo“ pakeitimo</text:span></text:p>
      <text:p text:style-name="P1230"/>
      <text:p text:style-name="P1231"><text:span text:style-name="T1232">14.</text:span></text:p>
      <text:p text:style-name="P1233"><text:span text:style-name="T1234">Lietuvos Respublikos Vy</text:span><text:span text:style-name="T1235">riausybė, Nutarimas</text:span></text:p>
      <text:p text:style-name="P1236"><text:span text:style-name="T1237">Nr.<text:s/></text:span><text:a xlink:href="https://www.e-tar.lt/portal/legalAct.html?documentId=171b11902fdc11e78397ae072f58c508" office:target-frame-name="_top" xlink:show="replace"><text:span text:style-name="T1238">323</text:span></text:a><text:span text:style-name="T1239">, 2017-04-26, paskelbta TAR 2017-05-03, i. k. 2017-07438</text:span></text:p>
      <text:p text:style-name="P1240"><text:span text:style-name="T1241">Dėl Lietuvos Respublikos Vyriausybės 2005 m. rugsėjo 13 d. nutarimo Nr. 99</text:span><text:span text:style-name="T1242">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243"/>
      <text:p text:style-name="P1244"><text:span text:style-name="T1245">1</text:span><text:span text:style-name="T1246">5.</text:span></text:p>
      <text:p text:style-name="P1247"><text:span text:style-name="T1248">Lietuvos Respublikos Vyriausybė, Nutarimas</text:span></text:p>
      <text:p text:style-name="P1249"><text:span text:style-name="T1250">Nr.<text:s/></text:span><text:a xlink:href="https://www.e-tar.lt/portal/legalAct.html?documentId=b605eca0fcf811e78bcec397524184ce" office:target-frame-name="_top" xlink:show="replace"><text:span text:style-name="T1251">59</text:span></text:a><text:span text:style-name="T1252">, 2018-01-17, paskelbta TAR 2018-01-19, i. k. 2018-00882</text:span></text:p>
      <text:p text:style-name="P1253"><text:span text:style-name="T1254">Dėl Lietuvos Respublikos Vyriausybės 2005 m. rugs</text:span><text:span text:style-name="T1255">ėjo 13 d. nutarimo Nr. 994 „Dėl Ambulatoriniam gydymui skiriamų vaistinių preparatų ir medicinos pagalbos priemonių, kurių įsigijimo išlaidos kompensuojamos iš Privalomojo sveikatos draudimo fondo biudžeto lėšų, bazinių kainų apskaičiavimo tvarkos aprašo p</text:span><text:span text:style-name="T1256">atvirtinimo“ pakeitimo</text:span></text:p>
      <text:p text:style-name="P1257"/>
      <text:p text:style-name="P1258"><text:span text:style-name="T1259">16.</text:span></text:p>
      <text:p text:style-name="P1260"><text:span text:style-name="T1261">Lietuvos Respublikos Vyriausybė, Nutarimas</text:span></text:p>
      <text:p text:style-name="P1262"><text:span text:style-name="T1263">Nr.<text:s/></text:span><text:a xlink:href="https://www.e-tar.lt/portal/legalAct.html?documentId=a5637360900311e8b93ad15b34c9248c" office:target-frame-name="_top" xlink:show="replace"><text:span text:style-name="T1264">711</text:span></text:a><text:span text:style-name="T1265">, 2018-07-18, paskelbta TAR 2018-07-25, i. k. 2018-12388</text:span></text:p>
      <text:soft-page-break/>
      <text:p text:style-name="P1266"><text:span text:style-name="T1267">Dėl Lietuvos<text:s/></text:span><text:span text:style-name="T1268">Respublikos Vyriausybės 2005 m. rugsėjo 13 d. nutarimo Nr. 994 „Dėl Ambulatoriniam gydymui skiriamų vaistinių preparatų ir medicinos pagalbos priemonių, kurių įsigijimo išlaidos kompensuojamos iš Privalomojo sveikatos draudimo fondo biudžeto lėšų, bazinių<text:s/></text:span><text:span text:style-name="T1269">kainų apskaičiavimo tvarkos aprašo patvirtinimo“ pakeitimo</text:span></text:p>
      <text:p text:style-name="P1270"/>
      <text:p text:style-name="P1271"><text:span text:style-name="T1272">17.</text:span></text:p>
      <text:p text:style-name="P1273"><text:span text:style-name="T1274">Lietuvos Respublikos Vyriausybė, Nutarimas</text:span></text:p>
      <text:p text:style-name="P1275"><text:span text:style-name="T1276">Nr.<text:s/></text:span><text:a xlink:href="https://www.e-tar.lt/portal/legalAct.html?documentId=5ecd5e8035de11e99595d005d42b863e" office:target-frame-name="_top" xlink:show="replace"><text:span text:style-name="T1277">161</text:span></text:a><text:span text:style-name="T1278">, 2019-02-20, paskelbta TAR 2019-02-21, i. k</text:span><text:span text:style-name="T1279">. 2019-02889</text:span></text:p>
      <text:p text:style-name="P1280"><text:span text:style-name="T1281">Dėl Lietuvos Respublikos Vyriausybės 2005 m. rugsėjo 13 d. nutarimo Nr. 994 „Dėl Ambulatoriniam gydymui skiriamų vaistinių preparatų ir medicinos pagalbos priemonių, kurių įsigijimo išlaidos kompensuojamos iš Privalomojo sveikatos draudimo fon</text:span><text:span text:style-name="T1282">do biudžeto lėšų, bazinių kainų apskaičiavimo tvarkos aprašo patvirtinimo“ pakeitimo</text:span></text:p>
      <text:p text:style-name="P1283"/>
      <text:p text:style-name="P1284"><text:span text:style-name="T1285">18.</text:span></text:p>
      <text:p text:style-name="P1286"><text:span text:style-name="T1287">Lietuvos Respublikos Vyriausybė, Nutarimas</text:span></text:p>
      <text:p text:style-name="P1288"><text:span text:style-name="T1289">Nr.<text:s/></text:span><text:a xlink:href="https://www.e-tar.lt/portal/legalAct.html?documentId=65d5be7098da11e9ae2e9d61b1f977b3" office:target-frame-name="_top" xlink:show="replace"><text:span text:style-name="T1290">625</text:span></text:a><text:span text:style-name="T1291">, 2019-06-26, pask</text:span><text:span text:style-name="T1292">elbta TAR 2019-06-27, i. k. 2019-10427</text:span></text:p>
      <text:p text:style-name="P1293"><text:span text:style-name="T1294">Dėl Lietuvos Respublikos Vyriausybės 2005 m. rugsėjo 13 d. nutarimo Nr. 994 „Dėl Ambulatoriniam gydymui skiriamų vaistinių preparatų ir medicinos pagalbos priemonių, kurių įsigijimo išlaidos kompensuojamos iš<text:s/></text:span><text:span text:style-name="T1295">Privalomojo sveikatos draudimo fondo biudžeto lėšų, bazinių kainų apskaičiavimo tvarkos aprašo patvirtinimo“ pakeitimo</text:span></text:p>
      <text:p text:style-name="P1296"/>
      <text:p text:style-name="P1297"><text:span text:style-name="T1298">19.</text:span></text:p>
      <text:p text:style-name="P1299"><text:span text:style-name="T1300">Lietuvos Respublikos Vyriausybė, Nutarimas</text:span></text:p>
      <text:p text:style-name="P1301"><text:span text:style-name="T1302">Nr.<text:s/></text:span><text:a xlink:href="https://www.e-tar.lt/portal/legalAct.html?documentId=865489a02b1b11eabe008ea93139d588" office:target-frame-name="_top" xlink:show="replace"><text:span text:style-name="T1303">1334</text:span></text:a><text:span text:style-name="T1304">, 2019-12-30, paskelbta TAR 2019-12-31, i. k. 2019-21710</text:span></text:p>
      <text:p text:style-name="P1305"><text:span text:style-name="T1306">Dėl Lietuvos Respublikos Vyriausybės 2005 m. rugsėjo 13 d. nutarimo Nr. 994 „Dėl Ambulatoriniam gydymui skiriamų vaistinių preparatų ir medicinos pagalbos priemonių bazinių kainų ir<text:s/></text:span><text:span text:style-name="T1307">paciento priemokų už juos apskaičiavimo tvarkos aprašo patvirtinimo“ pakeitimo</text:span></text:p>
      <text:p text:style-name="P1308"/>
      <text:p text:style-name="P1309"><text:span text:style-name="T1310">20.</text:span></text:p>
      <text:p text:style-name="P1311"><text:span text:style-name="T1312">Lietuvos Respublikos Vyriausybė, Nutarimas</text:span></text:p>
      <text:p text:style-name="P1313"><text:span text:style-name="T1314">Nr.<text:s/></text:span><text:a xlink:href="https://www.e-tar.lt/portal/legalAct.html?documentId=ea89d110532411ea931dbf3357b5b1c0" office:target-frame-name="_top" xlink:show="replace"><text:span text:style-name="T1315">128</text:span></text:a><text:span text:style-name="T1316">, 2020-02-19, paskelbta<text:s/></text:span><text:span text:style-name="T1317">TAR 2020-02-20, i. k. 2020-03622</text:span></text:p>
      <text:p text:style-name="P1318"><text:span text:style-name="T1319">Dėl Lietuvos Respublikos Vyriausybės 2005 m. rugsėjo 13 d. nutarimo Nr. 994 „Dėl Ambulatoriniam gydymui skiriamų vaistinių preparatų ir medicinos pagalbos priemonių bazinių kainų ir paciento priemokų už juos apskaičiavimo t</text:span><text:span text:style-name="T1320">varkos aprašo patvirtinimo“ pakeitimo</text:span></text:p>
      <text:p text:style-name="P1321"/>
      <text:p text:style-name="P1322"><text:span text:style-name="T1323">21.</text:span></text:p>
      <text:p text:style-name="P1324"><text:span text:style-name="T1325">Lietuvos Respublikos Vyriausybė, Nutarimas</text:span></text:p>
      <text:p text:style-name="P1326"><text:span text:style-name="T1327">Nr.<text:s/></text:span><text:a xlink:href="https://www.e-tar.lt/portal/legalAct.html?documentId=c56393c0b48c11eab9d9cd0c85e0b745" office:target-frame-name="_top" xlink:show="replace"><text:span text:style-name="T1328">648</text:span></text:a><text:span text:style-name="T1329">, 2020-06-17, paskelbta TAR 2020-06-22, i. k. 2020-13629</text:span></text:p>
      <text:p text:style-name="P1330"><text:span text:style-name="T1331">Dėl Liet</text:span><text:span text:style-name="T1332">uvos Respublikos Vyriausybės 2005 m. rugsėjo 13 d. nutarimo Nr. 994 „Dėl Ambulatoriniam gydymui skiriamų vaistinių preparatų ir medicinos pagalbos priemonių bazinių kainų ir paciento priemokų už juos apskaičiavimo tvarkos aprašo patvirtinimo“ pakeitimo</text:span></text:p>
      <text:p text:style-name="P1333"/>
      <text:p text:style-name="P1334"><text:span text:style-name="T1335">22.</text:span></text:p>
      <text:p text:style-name="P1336"><text:span text:style-name="T1337">Lietuvos Respublikos Vyriausybė, Nutarimas</text:span></text:p>
      <text:p text:style-name="P1338"><text:span text:style-name="T1339">Nr.<text:s/></text:span><text:a xlink:href="https://www.e-tar.lt/portal/legalAct.html?documentId=4a76ed80178511ec9f09e7df20500045" office:target-frame-name="_top" xlink:show="replace"><text:span text:style-name="T1340">738</text:span></text:a><text:span text:style-name="T1341">, 2021-09-15, paskelbta TAR 2021-09-17, i. k. 2021-19570</text:span></text:p>
      <text:p text:style-name="P1342"><text:span text:style-name="T1343">Dėl Lietuvos Respublikos Vyriausybės 2005 m. ru</text:span><text:span text:style-name="T1344">gsėjo 13 d. nutarimo Nr. 994 „Dėl Ambulatoriniam gydymui skiriamų vaistinių preparatų ir medicinos pagalbos priemonių bazinių kainų ir paciento priemokų už juos apskaičiavimo tvarkos aprašo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page-number text:fixed="false">1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0T06:00:00Z</meta:creation-date>
    <dc:date>2021-09-20T06:00:00Z</dc:date>
    <meta:template xlink:href="Normal.dotm" xlink:type="simple"/>
    <meta:editing-cycles>2</meta:editing-cycles>
    <meta:editing-duration>PT0S</meta:editing-duration>
    <meta:document-statistic meta:page-count="17" meta:paragraph-count="671" meta:word-count="8168" meta:character-count="65089" meta:row-count="1199" meta:non-whitespace-character-count="57592"/>
  </office:meta>
</office:document-meta>
</file>