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tyle-complex="italic" style:language-asian="lt" style:country-asian="LT"/>
    </style:style>
    <style:style style:name="P22" style:parent-style-name="Normal" style:family="paragraph">
      <style:paragraph-properties fo:text-align="center"/>
      <style:text-properties fo:font-weight="bold" style:font-weight-asian="bold" style:font-style-complex="italic" style:language-asian="lt" style:country-asian="LT"/>
    </style:style>
    <style:style style:name="P23" style:parent-style-name="Normal" style:family="paragraph">
      <style:paragraph-properties fo:text-align="center"/>
      <style:text-properties fo:font-weight="bold" style:font-weight-asian="bold" style:font-style-complex="italic"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fo:text-transform="uppercase"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354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58" style:parent-style-name="Normal" style:family="paragraph">
      <style:paragraph-properties fo:margin-left="3.3472in">
        <style:tab-stops/>
      </style:paragraph-properties>
      <style:text-properties style:language-asian="ar" style:country-asian="SA"/>
    </style:style>
    <style:style style:name="P59" style:parent-style-name="Normal" style:family="paragraph">
      <style:paragraph-properties fo:margin-left="3.3472in">
        <style:tab-stops/>
      </style:paragraph-properties>
      <style:text-properties style:language-asian="ar" style:country-asian="SA"/>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font-weight-complex="bold" fo:letter-spacing="-0.0027in"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tyle-complex="italic" style:language-asian="lt" style:country-asian="LT"/>
    </style:style>
    <style:style style:name="T109" style:parent-style-name="DefaultParagraphFont" style:family="text">
      <style:text-properties style:font-style-complex="italic" style:language-asian="lt" style:country-asian="LT"/>
    </style:style>
    <style:style style:name="T110" style:parent-style-name="DefaultParagraphFont" style:family="text">
      <style:text-properties fo:font-weight="bold" style:font-weight-asian="bold" style:font-style-complex="italic" style:language-asian="lt" style:country-asian="LT"/>
    </style:style>
    <style:style style:name="T111" style:parent-style-name="DefaultParagraphFont" style:family="text">
      <style:text-properties style:font-style-complex="italic"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fo:font-weight="bold" style:font-weight-asian="bold"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fo:font-weight="bold" style:font-weight-asian="bold"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fo:font-weight="bold" style:font-weight-asian="bold"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weight="bold" style:font-weight-asian="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font-weight="bold" style:font-weight-asian="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font-weight="bold" style:font-weight-asian="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style-complex="italic"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tyle-complex="italic"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ext-properties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language-asian="lt" style:country-asian="LT"/>
    </style:style>
    <style:style style:name="T279" style:parent-style-name="DefaultParagraphFont" style:family="text">
      <style:text-properties fo:font-weight="bold" style:font-weight-asian="bold" style:language-asian="lt" style:country-asian="L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language-asian="lt" style:country-asian="LT"/>
    </style:style>
    <style:style style:name="P282" style:parent-style-name="Normal" style:family="paragraph">
      <style:paragraph-properties fo:text-align="justify" fo:text-indent="0.3937in"/>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3937in"/>
      <style:text-properties style:font-size-complex="12pt" style:language-asian="lt" style:country-asian="LT"/>
    </style:style>
    <style:style style:name="P291" style:parent-style-name="Normal" style:family="paragraph">
      <style:paragraph-properties fo:text-align="justify" fo:text-indent="0.3937in"/>
      <style:text-properties style:font-size-complex="12pt" style:language-asian="lt" style:country-asian="LT"/>
    </style:style>
    <style:style style:name="P292" style:parent-style-name="Normal" style:family="paragraph">
      <style:paragraph-properties fo:text-align="justify" fo:text-indent="0.3937in"/>
      <style:text-properties style:font-size-complex="12pt" style:language-asian="lt" style:country-asian="LT"/>
    </style:style>
    <style:style style:name="P293" style:parent-style-name="Normal" style:family="paragraph">
      <style:paragraph-properties fo:text-align="justify" fo:text-indent="0.3937in"/>
      <style:text-properties style:font-size-complex="12pt" style:language-asian="lt" style:country-asian="LT"/>
    </style:style>
    <style:style style:name="P294" style:parent-style-name="Normal" style:family="paragraph">
      <style:paragraph-properties fo:text-align="justify" fo:text-indent="0.3937in"/>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text-position="super 66.6%"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language-asian="lt" style:country-asian="LT"/>
    </style:style>
    <style:style style:name="T330" style:parent-style-name="DefaultParagraphFont" style:family="text">
      <style:text-properties fo:language="en" fo:country="US" style:language-asian="lt" style:country-asian="LT"/>
    </style:style>
    <style:style style:name="T331" style:parent-style-name="DefaultParagraphFont" style:family="text">
      <style:text-properties fo:font-weight="bold" style:font-weight-asian="bold" fo:language="en" fo:country="US" style:language-asian="lt" style:country-asian="LT"/>
    </style:style>
    <style:style style:name="T332" style:parent-style-name="DefaultParagraphFont" style:family="text">
      <style:text-properties fo:language="en" fo:country="US" style:language-asian="lt" style:country-asian="LT"/>
    </style:style>
    <style:style style:name="T333" style:parent-style-name="DefaultParagraphFont" style:family="text">
      <style:text-properties fo:font-weight="bold" style:font-weight-asian="bold" fo:language="en" fo:country="US" style:language-asian="lt" style:country-asian="LT"/>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font-weight="bold" style:font-weight-asian="bold" fo:language="en" fo:country="US" style:language-asian="lt" style:country-asian="LT"/>
    </style:style>
    <style:style style:name="T336" style:parent-style-name="DefaultParagraphFont" style:family="text">
      <style:text-properties fo:language="en" fo:country="U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fo:language="en" fo:country="US" style:language-asian="lt" style:country-asian="LT"/>
    </style:style>
    <style:style style:name="T339" style:parent-style-name="DefaultParagraphFont" style:family="text">
      <style:text-properties fo:language="en" fo:country="U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language="en" fo:country="US" style:language-asian="lt" style:country-asian="LT"/>
    </style:style>
    <style:style style:name="T348" style:parent-style-name="DefaultParagraphFont" style:family="text">
      <style:text-properties fo:language="en" fo:country="U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fo:language="en" fo:country="U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language="en" fo:country="U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fo:language="en" fo:country="US"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fo:language="en" fo:country="US" style:language-asian="lt" style:country-asian="LT"/>
    </style:style>
    <style:style style:name="T362" style:parent-style-name="DefaultParagraphFont" style:family="text">
      <style:text-properties fo:language="en" fo:country="US" style:language-asian="lt" style:country-asian="LT"/>
    </style:style>
    <style:style style:name="P363" style:parent-style-name="Normal" style:family="paragraph">
      <style:paragraph-properties fo:text-align="justify" fo:text-indent="0.3937in"/>
      <style:text-properties fo:language="en" fo:country="U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position="super 66.6%"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text-position="super 66.6%"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text-position="super 66.6%"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per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language="en" fo:country="U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ext-properties style:language-asian="lt" style:country-asian="LT"/>
    </style:style>
    <style:style style:name="P435" style:parent-style-name="Normal" style:family="paragraph">
      <style:paragraph-properties fo:text-align="justify" fo:text-indent="0.3937in"/>
      <style:text-properties style:language-asian="lt" style:country-asian="LT"/>
    </style:style>
    <style:style style:name="P436" style:parent-style-name="Normal" style:family="paragraph">
      <style:paragraph-properties fo:text-align="justify" fo:text-indent="0.3937in"/>
      <style:text-properties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margin-left="0.393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language="en" fo:country="U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margin-left="0.3937in">
        <style:tab-stops/>
      </style:paragraph-properties>
      <style:text-properties style:language-asian="lt" style:country-asian="LT"/>
    </style:style>
    <style:style style:name="P445" style:parent-style-name="Normal" style:family="paragraph">
      <style:paragraph-properties fo:text-align="justify" fo:margin-left="0.3937in">
        <style:tab-stops/>
      </style:paragraph-properties>
    </style:style>
    <style:style style:name="T446" style:parent-style-name="DefaultParagraphFont" style:family="text">
      <style:text-properties fo:language="en" fo:country="U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margin-left="0.3937in">
        <style:tab-stops/>
      </style:paragraph-properties>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margin-left="0.3937in">
        <style:tab-stops/>
      </style:paragraph-properties>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tyle-complex="italic" style:language-asian="lt" style:country-asian="LT"/>
    </style:style>
    <style:style style:name="T467" style:parent-style-name="DefaultParagraphFont" style:family="text">
      <style:text-properties style:font-style-complex="italic" style:text-position="super 66.6%"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name-asian="Calibri" style:font-weight-complex="bold" style:font-size-complex="12pt" style:language-asian="lt" style:country-asian="LT"/>
    </style:style>
    <style:style style:name="T506" style:parent-style-name="DefaultParagraphFont" style:family="text">
      <style:text-properties style:font-name-asian="Calibri" style:font-weight-complex="bold" style:font-size-complex="12pt" style:language-asian="lt" style:country-asian="LT"/>
    </style:style>
    <style:style style:name="T507" style:parent-style-name="DefaultParagraphFont" style:family="text">
      <style:text-properties style:font-name-asian="Calibri" style:font-weight-complex="bold" style:font-size-complex="12pt" fo:language="en" fo:country="US" style:language-asian="lt" style:country-asian="LT"/>
    </style:style>
    <style:style style:name="T508" style:parent-style-name="DefaultParagraphFont" style:family="text">
      <style:text-properties style:font-name-asian="Calibri" style:font-weight-complex="bold" style:font-size-complex="12pt" style:language-asian="lt" style:country-asian="LT"/>
    </style:style>
    <style:style style:name="T509" style:parent-style-name="DefaultParagraphFont" style:family="text">
      <style:text-properties style:font-name-asian="Calibri" style:font-weight-complex="bold" style:font-size-complex="12pt" style:language-asian="lt" style:country-asian="LT"/>
    </style:style>
    <style:style style:name="T510" style:parent-style-name="DefaultParagraphFont" style:family="text">
      <style:text-properties style:font-name-asian="Calibri" style:font-weight-complex="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1pt" style:language-asian="lt" style:country-asian="LT"/>
    </style:style>
    <style:style style:name="T513" style:parent-style-name="DefaultParagraphFont" style:family="text">
      <style:text-properties style:font-name-asian="Calibri" style:font-size-complex="11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language-asian="lt" style:country-asian="LT"/>
    </style:style>
    <style:style style:name="T525" style:parent-style-name="DefaultParagraphFont" style:family="text">
      <style:text-properties fo:font-weight="bold" style:font-weight-asian="bold" style:language-asian="lt" style:country-asian="L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text-align="center" fo:text-indent="0.4368in"/>
      <style:text-properties fo:text-transform="uppercase"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39" style:parent-style-name="Normal" style:family="paragraph">
      <style:paragraph-properties fo:text-indent="0.4923in">
        <style:tab-stops>
          <style:tab-stop style:type="left" style:position="0.4923in"/>
        </style:tab-stops>
      </style:paragraph-properties>
      <style:text-properties style:language-asian="lt" style:country-asian="LT"/>
    </style:style>
    <style:style style:name="P540" style:parent-style-name="Normal" style:family="paragraph">
      <style:paragraph-properties fo:text-align="justify" fo:text-indent="0.4923in">
        <style:tab-stops>
          <style:tab-stop style:type="left" style:position="0.4923in"/>
        </style:tab-stops>
      </style:paragraph-properties>
    </style:style>
    <style:style style:name="T541" style:parent-style-name="DefaultParagraphFont" style:family="text">
      <style:text-properties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paragraph-properties fo:text-align="justify" fo:text-indent="0.3937in"/>
      <style:text-properties style:language-asian="lt" style:country-asian="LT"/>
    </style:style>
    <style:style style:name="P552" style:parent-style-name="Normal" style:family="paragraph">
      <style:paragraph-properties fo:text-align="justify" fo:text-indent="0.3937in"/>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style:language-asian="lt" style:country-asian="LT"/>
    </style:style>
    <style:style style:name="T564" style:parent-style-name="DefaultParagraphFont" style:family="text">
      <style:text-properties fo:language="en" fo:country="US" style:language-asian="lt" style:country-asian="LT"/>
    </style:style>
    <style:style style:name="T565" style:parent-style-name="DefaultParagraphFont" style:family="text">
      <style:text-properties fo:font-weight="bold" style:font-weight-asian="bold" fo:language="en" fo:country="US" style:language-asian="lt" style:country-asian="LT"/>
    </style:style>
    <style:style style:name="T566" style:parent-style-name="DefaultParagraphFont" style:family="text">
      <style:text-properties fo:language="en" fo:country="US" style:language-asian="lt" style:country-asian="LT"/>
    </style:style>
    <style:style style:name="T567" style:parent-style-name="DefaultParagraphFont" style:family="text">
      <style:text-properties fo:font-weight="bold" style:font-weight-asian="bold" fo:language="en" fo:country="US" style:language-asian="lt" style:country-asian="LT"/>
    </style:style>
    <style:style style:name="T568" style:parent-style-name="DefaultParagraphFont" style:family="text">
      <style:text-properties fo:language="en" fo:country="US" style:language-asian="lt" style:country-asian="LT"/>
    </style:style>
    <style:style style:name="T569" style:parent-style-name="DefaultParagraphFont" style:family="text">
      <style:text-properties fo:font-weight="bold" style:font-weight-asian="bold" fo:language="en" fo:country="US" style:language-asian="lt" style:country-asian="LT"/>
    </style:style>
    <style:style style:name="T570" style:parent-style-name="DefaultParagraphFont" style:family="text">
      <style:text-properties fo:language="en" fo:country="US"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language="en" fo:country="US" style:language-asian="lt" style:country-asian="LT"/>
    </style:style>
    <style:style style:name="T573" style:parent-style-name="DefaultParagraphFont" style:family="text">
      <style:text-properties fo:language="en" fo:country="US"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fo:language="en" fo:country="U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language="en" fo:country="U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fo:language="en" fo:country="US" style:language-asian="lt" style:country-asian="LT"/>
    </style:style>
    <style:style style:name="T590" style:parent-style-name="DefaultParagraphFont" style:family="text">
      <style:text-properties fo:language="en" fo:country="U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fo:language="en" fo:country="U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fo:language="en" fo:country="US" style:language-asian="lt" style:country-asian="LT"/>
    </style:style>
    <style:style style:name="P597" style:parent-style-name="Normal" style:family="paragraph">
      <style:paragraph-properties fo:text-align="justify" fo:text-indent="0.3937in"/>
      <style:text-properties fo:language="en" fo:country="US" style:language-asian="lt" style:country-asian="LT"/>
    </style:style>
    <style:style style:name="P598" style:parent-style-name="Normal" style:family="paragraph">
      <style:paragraph-properties fo:text-align="justify"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fo:language="en" fo:country="U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3937in"/>
      <style:text-properties style:language-asian="lt" style:country-asian="LT"/>
    </style:style>
    <style:style style:name="P618" style:parent-style-name="Normal" style:family="paragraph">
      <style:paragraph-properties fo:text-align="justify" fo:text-indent="0.3937in"/>
      <style:text-properties style:language-asian="lt" style:country-asian="LT"/>
    </style:style>
    <style:style style:name="P619" style:parent-style-name="Normal" style:family="paragraph">
      <style:paragraph-properties fo:text-align="justify" fo:text-indent="0.3937in"/>
      <style:text-properties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margin-left="0.3937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language="en" fo:country="U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text-properties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fo:language="en" fo:country="U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fo:language="en" fo:country="U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language="en" fo:country="U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text-position="super 66.6%"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rial" style:font-name-complex="Arial" fo:font-size="11pt" style:font-size-asian="11pt" style:font-size-complex="11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text-indent="0.3937in"/>
      <style:text-properties style:language-asian="lt" style:country-asian="LT"/>
    </style:style>
    <style:style style:name="P662" style:parent-style-name="Normal" style:family="paragraph">
      <style:paragraph-properties fo:text-align="justify" fo:text-indent="0.3937in"/>
      <style:text-properties style:language-asian="lt" style:country-asian="LT"/>
    </style:style>
    <style:style style:name="P663" style:parent-style-name="Normal" style:family="paragraph">
      <style:paragraph-properties fo:text-align="justify" fo:text-indent="0.3937in"/>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per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keep-with-next="alway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font-style-complex="italic" style:language-asian="lt" style:country-asian="LT"/>
    </style:style>
    <style:style style:name="T691" style:parent-style-name="DefaultParagraphFont" style:family="text">
      <style:text-properties style:font-style-complex="italic" style:language-asian="lt" style:country-asian="LT"/>
    </style:style>
    <style:style style:name="T692" style:parent-style-name="DefaultParagraphFont" style:family="text">
      <style:text-properties style:font-weight-complex="bold" fo:color="#0D0D0D" style:font-size-complex="12pt" style:language-asian="lt" style:country-asian="LT"/>
    </style:style>
    <style:style style:name="T693" style:parent-style-name="DefaultParagraphFont" style:family="text">
      <style:text-properties style:font-weight-complex="bold" fo:color="#0D0D0D" style:font-size-complex="12pt" style:language-asian="lt" style:country-asian="LT"/>
    </style:style>
    <style:style style:name="T694" style:parent-style-name="DefaultParagraphFont" style:family="text">
      <style:text-properties style:font-weight-complex="bold" fo:color="#0D0D0D" style:font-size-complex="12pt" style:language-asian="lt" style:country-asian="LT"/>
    </style:style>
    <style:style style:name="T695" style:parent-style-name="DefaultParagraphFont" style:family="text">
      <style:text-properties fo:color="#0D0D0D"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tyle-complex="italic" style:language-asian="lt" style:country-asian="LT"/>
    </style:style>
    <style:style style:name="T698" style:parent-style-name="DefaultParagraphFont" style:family="text">
      <style:text-properties style:font-style-complex="italic"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fo:color="#FF0000" style:language-asian="lt" style:country-asian="LT"/>
    </style:style>
    <style:style style:name="T701" style:parent-style-name="DefaultParagraphFont" style:family="text">
      <style:text-properties style:font-name-asian="Calibri" style:font-weight-complex="bold" style:language-asian="lt" style:country-asian="LT"/>
    </style:style>
    <style:style style:name="T702" style:parent-style-name="DefaultParagraphFont" style:family="text">
      <style:text-properties style:font-name-asian="Calibri" style:font-weight-complex="bold" style:language-asian="lt" style:country-asian="LT"/>
    </style:style>
    <style:style style:name="T703" style:parent-style-name="DefaultParagraphFont" style:family="text">
      <style:text-properties style:font-name-asian="Calibri" style:font-weight-complex="bold" fo:language="en" fo:country="US" style:language-asian="lt" style:country-asian="LT"/>
    </style:style>
    <style:style style:name="T704" style:parent-style-name="DefaultParagraphFont" style:family="text">
      <style:text-properties style:font-name-asian="Calibri" style:font-weight-complex="bold" style:language-asian="lt" style:country-asian="LT"/>
    </style:style>
    <style:style style:name="T705" style:parent-style-name="DefaultParagraphFont" style:family="text">
      <style:text-properties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font-name-asian="Calibri" style:font-weight-complex="bold"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tyle="italic" style:font-style-asian="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fo:text-indent="0.3937in"/>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language-asian="lt" style:country-asian="LT"/>
    </style:style>
    <style:style style:name="P723" style:parent-style-name="Normal" style:family="paragraph">
      <style:paragraph-properties fo:text-align="center" fo:text-indent="0.3937in"/>
    </style:style>
    <style:style style:name="T724" style:parent-style-name="DefaultParagraphFont" style:family="text">
      <style:text-properties fo:font-weight="bold" style:font-weight-asian="bold" style:language-asian="lt" style:country-asian="LT"/>
    </style:style>
    <style:style style:name="T725" style:parent-style-name="DefaultParagraphFont" style:family="text">
      <style:text-properties fo:font-weight="bold" style:font-weight-asian="bold" style:language-asian="lt" style:country-asian="LT"/>
    </style:style>
    <style:style style:name="P72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P730" style:parent-style-name="Normal" style:family="paragraph">
      <style:paragraph-properties fo:text-align="justify" fo:text-indent="0.3937in"/>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35"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36" style:parent-style-name="Normal" style:family="paragraph">
      <style:paragraph-properties fo:text-indent="0.3937in">
        <style:tab-stops>
          <style:tab-stop style:type="left" style:position="0.4923in"/>
          <style:tab-stop style:type="left" style:position="0.5909in"/>
        </style:tab-stops>
      </style:paragraph-properties>
      <style:text-properties style:language-asian="lt" style:country-asian="LT"/>
    </style:style>
    <style:style style:name="P737" style:parent-style-name="Normal" style:family="paragraph">
      <style:paragraph-properties fo:text-indent="0.3937in">
        <style:tab-stops>
          <style:tab-stop style:type="left" style:position="0.4923in"/>
        </style:tab-stops>
      </style:paragraph-properties>
      <style:text-properties style:language-asian="lt" style:country-asian="LT"/>
    </style:style>
    <style:style style:name="P738"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39" style:parent-style-name="Normal" style:family="paragraph">
      <style:paragraph-properties fo:text-align="justify" fo:text-indent="0.3937in">
        <style:tab-stops>
          <style:tab-stop style:type="left" style:position="0.4923in"/>
        </style:tab-stops>
      </style:paragraph-properties>
      <style:text-properties style:language-asian="lt" style:country-asian="LT"/>
    </style:style>
    <style:style style:name="P740" style:parent-style-name="Normal" style:family="paragraph">
      <style:paragraph-properties fo:text-align="justify" fo:text-indent="0.3937in">
        <style:tab-stops>
          <style:tab-stop style:type="left" style:position="0.4923in"/>
        </style:tab-stops>
      </style:paragraph-properties>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text-position="super 66.6%"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text-position="super 66.6%"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text-position="super 66.6%"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text-indent="0.3937in"/>
      <style:text-properties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language-asian="lt" style:country-asian="LT"/>
    </style:style>
    <style:style style:name="T779" style:parent-style-name="DefaultParagraphFont" style:family="text">
      <style:text-properties fo:font-weight="bold" style:font-weight-asian="bold"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fo:language="en" fo:country="US"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language-asian="lt" style:country-asian="LT"/>
    </style:style>
    <style:style style:name="T787" style:parent-style-name="DefaultParagraphFont" style:family="text">
      <style:text-properties fo:language="en" fo:country="US" style:language-asian="lt" style:country-asian="LT"/>
    </style:style>
    <style:style style:name="T788" style:parent-style-name="DefaultParagraphFont" style:family="text">
      <style:text-properties fo:language="en" fo:country="U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text-properties style:language-asian="lt" style:country-asian="LT"/>
    </style:style>
    <style:style style:name="P800" style:parent-style-name="Normal" style:family="paragraph">
      <style:paragraph-properties fo:text-align="justify" fo:text-indent="0.3937in"/>
      <style:text-properties style:language-asian="lt" style:country-asian="LT"/>
    </style:style>
    <style:style style:name="P801" style:parent-style-name="Normal" style:family="paragraph">
      <style:paragraph-properties fo:text-align="justify" fo:text-indent="0.3937in"/>
      <style:text-properties style:language-asian="lt" style:country-asian="LT"/>
    </style:style>
    <style:style style:name="P802" style:parent-style-name="Normal" style:family="paragraph">
      <style:paragraph-properties fo:text-align="justify" fo:text-indent="0.3937in"/>
      <style:text-properties style:language-asian="lt" style:country-asian="LT"/>
    </style:style>
    <style:style style:name="P803" style:parent-style-name="Normal" style:family="paragraph">
      <style:paragraph-properties fo:text-align="justify" fo:text-indent="0.3937in"/>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style-complex="italic" style:language-asian="lt" style:country-asian="LT"/>
    </style:style>
    <style:style style:name="T811" style:parent-style-name="DefaultParagraphFont" style:family="text">
      <style:text-properties style:font-style-complex="italic" style:text-position="super 66.6%" style:language-asian="lt" style:country-asian="LT"/>
    </style:style>
    <style:style style:name="T812" style:parent-style-name="DefaultParagraphFont" style:family="text">
      <style:text-properties style:font-style-complex="italic"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3937in"/>
      <style:text-properties style:language-asian="lt" style:country-asian="LT"/>
    </style:style>
    <style:style style:name="P839" style:parent-style-name="Normal" style:family="paragraph">
      <style:paragraph-properties fo:text-align="justify" fo:text-indent="0.3937in"/>
      <style:text-properties style:language-asian="lt" style:country-asian="LT"/>
    </style:style>
    <style:style style:name="P840" style:parent-style-name="Normal" style:family="paragraph">
      <style:paragraph-properties fo:text-align="justify" fo:text-indent="0.3937in"/>
      <style:text-properties style:language-asian="lt" style:country-asian="LT"/>
    </style:style>
    <style:style style:name="P841" style:parent-style-name="Normal" style:family="paragraph">
      <style:paragraph-properties fo:text-align="justify" fo:text-indent="0.3937in"/>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margin-left="0.3937in">
        <style:tab-stops/>
      </style:paragraph-properties>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language="en" fo:country="U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text-properties style:language-asian="lt" style:country-asian="LT"/>
    </style:style>
    <style:style style:name="P849" style:parent-style-name="Normal" style:family="paragraph">
      <style:paragraph-properties fo:text-align="justify" fo:text-indent="0.3937in"/>
    </style:style>
    <style:style style:name="T850" style:parent-style-name="DefaultParagraphFont" style:family="text">
      <style:text-properties fo:language="en" fo:country="U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language="en" fo:country="U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language="en" fo:country="US" style:language-asian="lt" style:country-asian="LT"/>
    </style:style>
    <style:style style:name="T857" style:parent-style-name="DefaultParagraphFont" style:family="text">
      <style:text-properties fo:language="en" fo:country="U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text-indent="0.4305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fo:font-weight="bold" style:font-weight-asian="bold" style:font-weight-complex="bold" fo:color="#0D0D0D" style:font-size-complex="12pt" style:language-asian="lt" style:country-asian="LT"/>
    </style:style>
    <style:style style:name="T864" style:parent-style-name="DefaultParagraphFont" style:family="text">
      <style:text-properties style:font-weight-complex="bold" fo:color="#0D0D0D" style:font-size-complex="12pt" style:language-asian="lt" style:country-asian="LT"/>
    </style:style>
    <style:style style:name="T865" style:parent-style-name="DefaultParagraphFont" style:family="text">
      <style:text-properties style:font-weight-complex="bold" fo:color="#0D0D0D" style:font-size-complex="12pt" style:language-asian="lt" style:country-asian="LT"/>
    </style:style>
    <style:style style:name="T866" style:parent-style-name="DefaultParagraphFont" style:family="text">
      <style:text-properties style:font-weight-complex="bold" fo:color="#0D0D0D" style:font-size-complex="12pt" style:language-asian="lt" style:country-asian="LT"/>
    </style:style>
    <style:style style:name="T867" style:parent-style-name="DefaultParagraphFont" style:family="text">
      <style:text-properties fo:color="#0D0D0D" style:font-size-complex="12pt" style:language-asian="lt" style:country-asian="LT"/>
    </style:style>
    <style:style style:name="P868" style:parent-style-name="Normal" style:family="paragraph">
      <style:paragraph-properties fo:text-align="justify" fo:text-indent="0.5166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tyle-complex="italic" style:language-asian="lt" style:country-asian="LT"/>
    </style:style>
    <style:style style:name="T872" style:parent-style-name="DefaultParagraphFont" style:family="text">
      <style:text-properties style:font-style-complex="italic" style:language-asian="lt" style:country-asian="LT"/>
    </style:style>
    <style:style style:name="T873" style:parent-style-name="DefaultParagraphFont" style:family="text">
      <style:text-properties style:font-style-complex="italic" style:text-position="super 66.6%" style:language-asian="lt" style:country-asian="LT"/>
    </style:style>
    <style:style style:name="T874" style:parent-style-name="DefaultParagraphFont" style:family="text">
      <style:text-properties style:font-style-complex="italic"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5166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font-style-complex="italic" style:language-asian="lt" style:country-asian="LT"/>
    </style:style>
    <style:style style:name="T886" style:parent-style-name="DefaultParagraphFont" style:family="text">
      <style:text-properties style:font-style-complex="italic"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text-indent="0.4923in">
        <style:tab-stops>
          <style:tab-stop style:type="left" style:position="0.4923in"/>
        </style:tab-stops>
      </style:paragraph-properties>
      <style:text-properties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language-asian="lt" style:country-asian="LT"/>
    </style:style>
    <style:style style:name="T895" style:parent-style-name="DefaultParagraphFont" style:family="text">
      <style:text-properties fo:font-weight="bold" style:font-weight-asian="bold"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language-asian="lt" style:country-asian="LT"/>
    </style:style>
    <style:style style:name="P898" style:parent-style-name="Normal" style:family="paragraph">
      <style:paragraph-properties fo:text-align="justify" fo:text-indent="0.3937in"/>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language-asian="lt" style:country-asian="LT"/>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fo:text-indent="0.043in"/>
    </style:style>
    <style:style style:name="T909" style:parent-style-name="DefaultParagraphFont" style:family="text">
      <style:text-properties fo:font-weight="bold" style:font-weight-asian="bold" style:language-asian="lt" style:country-asian="LT"/>
    </style:style>
    <style:style style:name="P910"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language-asian="lt" style:country-asian="LT"/>
    </style:style>
    <style:style style:name="P911" style:parent-style-name="Normal" style:family="paragraph">
      <style:paragraph-properties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3937in"/>
      <style:text-properties style:language-asian="lt" style:country-asian="LT"/>
    </style:style>
    <style:style style:name="P923" style:parent-style-name="Normal" style:family="paragraph">
      <style:paragraph-properties fo:text-align="justify" fo:text-indent="0.3937in"/>
      <style:text-properties style:language-asian="lt" style:country-asian="LT"/>
    </style:style>
    <style:style style:name="P924" style:parent-style-name="Normal" style:family="paragraph">
      <style:paragraph-properties fo:text-align="justify" fo:text-indent="0.3937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text-indent="0.3937in"/>
      <style:text-properties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3937in"/>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3937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fo:font-style="italic" style:font-style-asian="italic"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fo:font-style="italic" style:font-style-asian="italic"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text-indent="0.3937in"/>
      <style:text-properties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fo:font-style="italic" style:font-style-asian="italic"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keep-with-next="always" fo:text-align="justify" fo:text-indent="0.3937in"/>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keep-with-next="always" fo:text-align="justify" fo:text-indent="0.3937in"/>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center"/>
    </style:style>
    <style:style style:name="T1015" style:parent-style-name="DefaultParagraphFont" style:family="text">
      <style:text-properties style:language-asian="lt" style:country-asian="L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style:font-style-complex="italic" fo:font-size="10pt" style:font-size-asian="10pt"/>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9">Suvestinė redakcija nuo 2020-02-28 iki 2020-06-22</text:span></text:p>
      <text:p text:style-name="P10"/>
      <text:p text:style-name="P11"><text:span text:style-name="T12">Nutarimas paskelbtas: Žin. 2005, Nr.<text:s/></text:span><text:a xlink:href="https://www.e-tar.lt/portal/legalAct.html?documentId=TAR.97B53A1253C4" office:target-frame-name="_top" xlink:show="replace"><text:span text:style-name="T13">111-4048</text:span></text:a><text:span text:style-name="T14">, i. k. 1051100NUTA00000994</text:span></text:p>
      <text:p text:style-name="P15"/>
      <text:p text:style-name="P16">Nauja redakcija nuo 2018-01-20:</text:p>
      <text:p text:style-name="Normal"><text:span text:style-name="T17">Nr.<text:s/></text:span><text:a xlink:href="https://www.e-tar.lt/portal/legalAct.html?documentId=b605eca0fcf811e78bcec397524184ce" office:target-frame-name="_top" xlink:show="replace"><text:span text:style-name="T18">59</text:span></text:a><text:span text:style-name="T19">, 2018-01-17, paskelbta TAR 2018-01-19, i. k. 2018-00882</text:span></text:p>
      <text:p text:style-name="P20"/>
      <text:p text:style-name="P21">LIETUVOS RESPUBLIKOS VYRIAUSYBĖ</text:p>
      <text:p text:style-name="P22"/>
      <text:p text:style-name="P23">NUTARIMAS</text:p>
      <text:p text:style-name="P24"><text:span text:style-name="T25">DĖL AMBULATORINIAM GYDYMUI SKIRIAMŲ VAISTINIŲ PREPARATŲ I</text:span><text:span text:style-name="T26">R MEDICINOS PAGALBOS PRIEMONIŲ BAZINIŲ KAINŲ IR PACIENTO PRIEMOKŲ UŽ JUOS APSKAIČIAVIMO TVARKOS APRAŠO PATVIRTINIMO</text:span></text:p>
      <text:p text:style-name="P27"/>
      <text:p text:style-name="P28"><text:span text:style-name="T29">2005 m. rugsėjo 13 d. Nr. 994</text:span></text:p>
      <text:p text:style-name="P30">Vilnius</text:p>
      <text:p text:style-name="P31"/>
      <text:p text:style-name="P32"><text:span text:style-name="T33">Vadovaudamasi Lietuvos Respublikos farmacijos įstatymo 57 straipsnio 2 dalimi ir Lietuvos Respubliko</text:span><text:span text:style-name="T34">s sveikatos draudimo įstatymo 10 straipsnio 1 dalimi,<text:s/></text:span><text:span text:style-name="T35">Lietuvos Respublikos Vyriausybė</text:span><text:span text:style-name="T36"><text:s/>nutari</text:span><text:span text:style-name="T37">a:</text:span></text:p>
      <text:p text:style-name="P38"><text:span text:style-name="T39">Patvirtinti Ambulatoriniam gydymui skiriamų vaistinių preparatų ir medicinos pagalbos priemonių bazinių kainų ir pacientų priemokų už juos apskaičiavimo tvarko</text:span><text:span text:style-name="T40">s aprašą<text:s/></text:span><text:span text:style-name="T41">(pridedama).</text:span><text:s/></text:p>
      <text:p text:style-name="P42"/>
      <text:p text:style-name="P43"/>
      <text:p text:style-name="P44"/>
      <text:p text:style-name="P45">MINISTRAS PIRMININKAS<text:tab/>ALGIRDAS BRAZAUSKAS</text:p>
      <text:p text:style-name="P46"/>
      <text:p text:style-name="P47"/>
      <text:p text:style-name="P48"/>
      <text:p text:style-name="P49"><text:span text:style-name="T50">SVEIKATOS APSAUGOS MINISTRAS</text:span><text:span text:style-name="T51"><text:tab/>ŽILVINAS PADAIGA</text:span></text:p>
      <text:p text:style-name="Normal"/>
      <text:soft-page-break/>
      <text:p text:style-name="P52">PATVIRTINTA<text:line-break/>Lietuvos Respublikos Vyriausybės</text:p>
      <text:p text:style-name="P58">2005 m. rugsėjo 13 d. nutarimu Nr. 994</text:p>
      <text:p text:style-name="P59">(Lietuvos Respublikos Vyriausybės</text:p>
      <text:p text:style-name="P60"><text:span text:style-name="T61">2018 m. sausio 17 d.<text:s/></text:span><text:span text:style-name="T62">nutarimo Nr. 59 <text:s/>redakcija)</text:span></text:p>
      <text:p text:style-name="P63"/>
      <text:p text:style-name="P64"><text:span text:style-name="T65">AMBULATORINIAM GYDYMUI SKIRIAMŲ VAISTINIŲ PREPARATŲ IR MEDICINOS PAGALBOS PRIEMONIŲ BAZINIŲ KAINŲ IR</text:span><text:span text:style-name="T66"><text:s/>PACIENTO PRIEMOKŲ UŽ JUOS APSKAIČI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Ambulatoriniam gydymui skiriamų vaistinių preparatų ir medicinos pagalbos priemonių bazinių kainų ir paciento priemokų už juos apskaičiavimo tvarkos apraša</text:span><text:span text:style-name="T77">s (toliau – Aprašas) reglamentuoja ambulatoriniam gydymui skiriamų kompensuojamųjų vaistinių preparatų ir medicinos pagalbos priemonių bazinės kainos ir paciento priemokos už juos apskaičiavimą.<text:s/></text:span></text:p>
      <text:p text:style-name="P78"><text:span text:style-name="T79">2</text:span><text:span text:style-name="T80">. Apraše vartojamos sąvokos:</text:span></text:p>
      <text:p text:style-name="P81"><text:span text:style-name="T82">2.1</text:span><text:span text:style-name="T83">.<text:s/></text:span><text:span text:style-name="T84">Biologinis vaistini</text:span><text:span text:style-name="T85">s preparatas</text:span><text:span text:style-name="T86"><text:s/>– vaistinis preparatas, kurio veiklioji medžiaga yra iš biologinio šaltinio pagaminta ar ekstrahuota medžiaga, kuriai apibūdinti ir jos kokybei nustatyti yra svarbūs ir fizikiniai, cheminiai, biologiniai tyrimai, ir gamybos procesas bei jo kon</text:span><text:span text:style-name="T87">trolė.</text:span></text:p>
      <text:p text:style-name="P88"><text:span text:style-name="T89">2.2</text:span><text:span text:style-name="T90">.</text:span><text:span text:style-name="T91"><text:s/>Ekvivalentinė dozė<text:s/></text:span><text:span text:style-name="T92">–</text:span><text:span text:style-name="T93"><text:s/></text:span><text:span text:style-name="T94">sveikatos apsaugos ministro nustatoma panašaus gydomojo poveikio vaistinių preparatų dozė, naudojama kaip sutartinis veikliosios medžiagos kiekis tarpusavyje keičiamų vaistinių preparatų bazinei kainai nustatyti.</text:span></text:p>
      <text:p text:style-name="P95"><text:span text:style-name="T96">2.3</text:span><text:span text:style-name="T97">.<text:s/></text:span><text:span text:style-name="T98">D</text:span><text:span text:style-name="T99">eklaruojama vaistinio preparato kaina</text:span><text:span text:style-name="T100"><text:s/>– tiekėjo kompetentingai institucijai pranešama šio vaistinio preparato kaina, neįskaitant pridėtinės vertės mokesčio (toliau – PVM), kuri gali būti skelbiama viešai.</text:span></text:p>
      <text:p text:style-name="P101"><text:span text:style-name="T102">2.4</text:span><text:span text:style-name="T103">.</text:span><text:span text:style-name="T104"><text:s/>Lietuvai taikoma vaistinio preparato a</text:span><text:span text:style-name="T105">r medicinos pagalbos priemonės kaina</text:span><text:span text:style-name="T106"><text:s/>– vaistinio preparato ar medicinos pagalbos priemonės kaina, kuria jie siūlomi parduoti Lietuvos Respublikos rinkoje. <text:s/></text:span></text:p>
      <text:p text:style-name="P107"><text:span text:style-name="T108">2.5</text:span><text:span text:style-name="T109">.<text:s/></text:span><text:span text:style-name="T110">Mažo terapinio indekso vaistiniai preparatai</text:span><text:span text:style-name="T111"><text:s/>– į<text:s/></text:span><text:span text:style-name="T112">sveikatos apsaugos ministro tvirtinamą są</text:span><text:span text:style-name="T113">rašą įtraukti vaistiniai preparatai, kurie net dėl nedidelio veikliosios medžiagos koncentracijos organizme nuokrypio gali turėti nepakankamą terapinį poveikį arba sukelti nepageidaujamas reakcijas ir dėl to gali būti keičiami kitais to paties bendrinio pa</text:span><text:span text:style-name="T114">vadinimo vaistiniais preparatais tik gydytojo nurodymu.</text:span><text:s/></text:p>
      <text:p text:style-name="P115">Papildyta papunkčiu:</text:p>
      <text:p text:style-name="P116"><text:span text:style-name="T117">Nr.<text:s/></text:span><text:a xlink:href="https://www.e-tar.lt/portal/legalAct.html?documentId=5ecd5e8035de11e99595d005d42b863e" office:target-frame-name="_top" xlink:show="replace"><text:span text:style-name="T118">161</text:span></text:a><text:span text:style-name="T119">, 2019-02-20, paskelbta TAR 2019-02-21, i. k. 2019-02889</text:span></text:p>
      <text:p text:style-name="Normal"/>
      <text:p text:style-name="P120"><text:span text:style-name="T121">2.6</text:span><text:span text:style-name="T122">.</text:span><text:span text:style-name="T123"><text:s/>Medici</text:span><text:span text:style-name="T124">nos pagalbos priemonė</text:span><text:span text:style-name="T125"><text:s/>– medicinos <text:s/>priemonė <text:s/>(prietaisas), kaip ši sąvoka suprantama Lietuvos Respublikos sveikatos sistemos įstatyme, arba specialiosios paskirties maisto produktas, atitinkantis sveikatos apsaugos ministro patvirtintus specialiosios paski</text:span><text:span text:style-name="T126">rties maisto produktų reikalavimus.</text:span></text:p>
      <text:p text:style-name="P127">Papunkčio numeracijos pakeitimas:</text:p>
      <text:p text:style-name="P128"><text:span text:style-name="T129">Nr.<text:s/></text:span><text:a xlink:href="https://www.e-tar.lt/portal/legalAct.html?documentId=5ecd5e8035de11e99595d005d42b863e" office:target-frame-name="_top" xlink:show="replace"><text:span text:style-name="T130">161</text:span></text:a><text:span text:style-name="T131">, 2019-02-20, paskelbta TAR 2019-02-21, i. k. 2019-02889</text:span></text:p>
      <text:p text:style-name="Normal"/>
      <text:p text:style-name="P132"><text:span text:style-name="T133">2.7</text:span><text:span text:style-name="T134">.</text:span><text:span text:style-name="T135"><text:s/>Paciento priem</text:span><text:span text:style-name="T136">oka</text:span><text:span text:style-name="T137"><text:s/>– Kompensuojamųjų vaistinių preparatų kainyne ar Kompensuojamųjų medicinos pagalbos priemonių kainyne nustatyta suma, kurią turi sumokėti pacientas, įsigydamas kompensuojamąjį vaistinį preparatą ar kompensuojamąją medicinos pagalbos priemonę.<text:s/></text:span></text:p>
      <text:p text:style-name="P138">Papunkčio numeracijos pakeitimas:</text:p>
      <text:p text:style-name="P139"><text:span text:style-name="T140">Nr.<text:s/></text:span><text:a xlink:href="https://www.e-tar.lt/portal/legalAct.html?documentId=5ecd5e8035de11e99595d005d42b863e" office:target-frame-name="_top" xlink:show="replace"><text:span text:style-name="T141">161</text:span></text:a><text:span text:style-name="T142">, 2019-02-20, paskelbta TAR 2019-02-21, i. k. 2019-02889</text:span></text:p>
      <text:p text:style-name="Normal"/>
      <text:p text:style-name="P143"><text:span text:style-name="T144">2.8</text:span><text:span text:style-name="T145">.<text:s/></text:span><text:span text:style-name="T146">Panašaus gydomojo poveikio</text:span><text:span text:style-name="T147"><text:s/></text:span><text:span text:style-name="T148">vaistiniai preparatai<text:s/></text:span><text:span text:style-name="T149">–</text:span><text:span text:style-name="T150"><text:s/></text:span><text:span text:style-name="T151">skirtingų bendrinių pavadinimų, tačiau artimo gydomojo poveikio ir saugumo vaistiniai preparatai, kurie gydytojo gali būti keičiami vieni kitais.<text:s/></text:span></text:p>
      <text:p text:style-name="P152">Papunkčio numeracijos pakeitimas:</text:p>
      <text:p text:style-name="P153"><text:span text:style-name="T154">Nr.<text:s/></text:span><text:a xlink:href="https://www.e-tar.lt/portal/legalAct.html?documentId=5ecd5e8035de11e99595d005d42b863e" office:target-frame-name="_top" xlink:show="replace"><text:span text:style-name="T155">161</text:span></text:a><text:span text:style-name="T156">, 2019-02-20, paskelbta TAR 2019-02-21, i. k. 2019-02889</text:span></text:p>
      <text:p text:style-name="Normal"/>
      <text:p text:style-name="P157"><text:span text:style-name="T158">2.9</text:span><text:span text:style-name="T159">.</text:span><text:span text:style-name="T160"><text:s/>Panašus biologinis vaistinis preparatas</text:span><text:span text:style-name="T161"><text:s/>– dėl žaliavų ar gamybos procesų skirtumų generini</text:span><text:span text:style-name="T162">o vaistinio preparato sąvokos neatitinkantis biologinis vaistinis preparatas, kurio panašumas į referencinį biologinį vaistinį preparatą įrodytas ikiklinikiniais ir klinikiniais tyrimais.<text:s/></text:span></text:p>
      <text:p text:style-name="P163">Papunkčio numeracijos pakeitimas:</text:p>
      <text:p text:style-name="P164"><text:span text:style-name="T165">Nr.<text:s/></text:span><text:a xlink:href="https://www.e-tar.lt/portal/legalAct.html?documentId=5ecd5e8035de11e99595d005d42b863e" office:target-frame-name="_top" xlink:show="replace"><text:span text:style-name="T166">161</text:span></text:a><text:span text:style-name="T167">, 2019-02-20, paskelbta TAR 2019-02-21, i. k. 2019-02889</text:span></text:p>
      <text:p text:style-name="Normal"/>
      <text:p text:style-name="P168"><text:span text:style-name="T169">2.10</text:span><text:span text:style-name="T170">.</text:span><text:span text:style-name="T171"><text:s/>Sudėtinis vaistinis preparatas</text:span><text:span text:style-name="T172"><text:s/>– vaistinis preparatas, į kurio sudėtį įeina dvi ar daugiau veikliųjų medžiagų, kurio</text:span><text:span text:style-name="T173">s gali būti vartojamos atskirai, ir kurio terapinė ir farmakoekonominė vertės nenustatytos arba tarptautinėse ligų gydymo metodikose nėra <text:s/>nustatyta, kad vienos jį sudarančių veikliųjų medžiagų vartojimas atskirai yra nerekomenduojamas.<text:s/></text:span></text:p>
      <text:p text:style-name="P174">Papunkčio numeracijos pakeitimas:</text:p>
      <text:p text:style-name="P175"><text:span text:style-name="T176">Nr.<text:s/></text:span><text:a xlink:href="https://www.e-tar.lt/portal/legalAct.html?documentId=5ecd5e8035de11e99595d005d42b863e" office:target-frame-name="_top" xlink:show="replace"><text:span text:style-name="T177">161</text:span></text:a><text:span text:style-name="T178">, 2019-02-20, paskelbta TAR 2019-02-21, i. k. 2019-02889</text:span></text:p>
      <text:p text:style-name="Normal"/>
      <text:p text:style-name="P179"><text:span text:style-name="T180">2.11</text:span><text:span text:style-name="T181">.</text:span><text:span text:style-name="T182"><text:s/>Sutartinis veikliosios medžiagos kiekis</text:span><text:span text:style-name="T183"><text:s/>– veikliosios medžiagos kie</text:span><text:span text:style-name="T184">kis, naudojamas skirtingų pavadinimų vaistinių preparatų, gaminamų su ta pačia veikliąja medžiaga, kainai palyginti.</text:span></text:p>
      <text:p text:style-name="P185">Papunkčio numeracijos pakeitimas:</text:p>
      <text:p text:style-name="P186"><text:span text:style-name="T187">Nr.<text:s/></text:span><text:a xlink:href="https://www.e-tar.lt/portal/legalAct.html?documentId=5ecd5e8035de11e99595d005d42b863e" office:target-frame-name="_top" xlink:show="replace"><text:span text:style-name="T188">161</text:span></text:a><text:span text:style-name="T189">, 2019-02-20, paskelbta TAR 2019-02-21, i. k. 2019-02889</text:span></text:p>
      <text:p text:style-name="Normal"/>
      <text:p text:style-name="P190"><text:span text:style-name="T191">2.12</text:span><text:span text:style-name="T192">.<text:s/></text:span><text:span text:style-name="T193">Vaistinio preparato ir (ar) medicinos pagalbos priemonės tiekėjas<text:s/></text:span><text:span text:style-name="T194">(toliau – tiekėjas) –</text:span><text:span text:style-name="T195"><text:s/></text:span><text:span text:style-name="T196">vaistinio preparato registruotojas ar jo atstovas, lygiagretaus importo leidimo turėtojas ar asmuo,<text:s/></text:span><text:span text:style-name="T197">pagal Lietuvos Respublikos farmacijos įstatymą turintis teisę vykdyti vaistinių preparatų lygiagretų platinimą, ar jų atstovas arba medicinos pagalbos priemonės gamintojas ar jo atstovas, kuris tiekia vaistinį preparatą ar medicinos pagalbos priemonę į Lie</text:span><text:span text:style-name="T198">tuvos <text:s/>Respublikos didmeninės ir (ar) mažmeninės prekybos rinką.<text:s/></text:span></text:p>
      <text:p text:style-name="P199">Papunkčio numeracijos pakeitimas:</text:p>
      <text:p text:style-name="P200"><text:span text:style-name="T201">Nr.<text:s/></text:span><text:a xlink:href="https://www.e-tar.lt/portal/legalAct.html?documentId=5ecd5e8035de11e99595d005d42b863e" office:target-frame-name="_top" xlink:show="replace"><text:span text:style-name="T202">161</text:span></text:a><text:span text:style-name="T203">, 2019-02-20, paskelbta TAR 2019-02-21, i. k. 2019-</text:span><text:span text:style-name="T204">02889</text:span></text:p>
      <text:p text:style-name="Normal"/>
      <text:p text:style-name="P205"><text:span text:style-name="T206">2.13</text:span><text:span text:style-name="T207">.</text:span><text:span text:style-name="T208"><text:s/>Vaistinio preparato arba medicinos pagalbos priemonės bazinė kaina<text:s/></text:span><text:span text:style-name="T209">(toliau – bazinė kaina) – vaistinio preparato arba medicinos pagalbos priemonės mažmeninės kainos dalis, pagal kurią vaistinio preparato arba medicinos pagalbos priemonės į</text:span><text:span text:style-name="T210">sigijimo išlaidos arba jų dalis kompensuojamos iš Privalomojo sveikatos draudimo fondo biudžeto lėšų.</text:span></text:p>
      <text:p text:style-name="P211">Papunkčio numeracijos pakeitimas:</text:p>
      <text:p text:style-name="P212"><text:span text:style-name="T213">Nr.<text:s/></text:span><text:a xlink:href="https://www.e-tar.lt/portal/legalAct.html?documentId=5ecd5e8035de11e99595d005d42b863e" office:target-frame-name="_top" xlink:show="replace"><text:span text:style-name="T214">161</text:span></text:a><text:span text:style-name="T215">, 2019-02-20, p</text:span><text:span text:style-name="T216">askelbta TAR 2019-02-21, i. k. 2019-02889</text:span></text:p>
      <text:p text:style-name="Normal"/>
      <text:p text:style-name="P217"><text:span text:style-name="T218">2.14</text:span><text:span text:style-name="T219">.<text:s/></text:span><text:span text:style-name="T220">Vaistinio preparato arba medicinos pagalbos priemonės</text:span><text:span text:style-name="T221"><text:s/></text:span><text:span text:style-name="T222">mažmeninė kaina<text:s/></text:span><text:span text:style-name="T223">(toliau – mažmeninė kaina)</text:span><text:span text:style-name="T224"><text:s/></text:span><text:span text:style-name="T225"><text:s/>– vaistinio preparato arba medicinos pagalbos priemonės kaina, apskaičiuojama prie Lietuvai taikomos vais</text:span><text:span text:style-name="T226">tinio preparato <text:s/>ar medicinos pagalbos priemonės kainos pridedant didmeninės ir mažmeninės prekybos antkainius, kurių dydį nustato sveikatos apsaugos ministras, ir PVM (išskyrus vaistinius preparatus ir medicinos pagalbos priemones, kurie neapmokestinami P</text:span><text:span text:style-name="T227">VM).<text:s/></text:span></text:p>
      <text:p text:style-name="P228">Papunkčio numeracijos pakeitimas:</text:p>
      <text:p text:style-name="P229"><text:span text:style-name="T230">Nr.<text:s/></text:span><text:a xlink:href="https://www.e-tar.lt/portal/legalAct.html?documentId=5ecd5e8035de11e99595d005d42b863e" office:target-frame-name="_top" xlink:show="replace"><text:span text:style-name="T231">161</text:span></text:a><text:span text:style-name="T232">, 2019-02-20, paskelbta TAR 2019-02-21, i. k. 2019-02889</text:span></text:p>
      <text:p text:style-name="Normal"/>
      <text:p text:style-name="P233"><text:span text:style-name="T234">2.15</text:span><text:span text:style-name="T235">.<text:s/></text:span><text:span text:style-name="T236">Vieno tiekėjo vienos grupės vaistiniai preparatai<text:s/></text:span><text:span text:style-name="T237">(toliau – vieno tiekėjo vaistiniai preparatai) – vieno tiekėjo</text:span><text:span text:style-name="T238"><text:s/></text:span><text:span text:style-name="T239">negeneriniai ar <text:s/>generiniai vaistiniai preparatai, priskiriami to paties bendrinio pavadinimo vaistinių preparatų grupei.<text:s/></text:span></text:p>
      <text:p text:style-name="P240">Papunkčio numeracijos pakeitimas:</text:p>
      <text:p text:style-name="P241"><text:span text:style-name="T242">Nr.<text:s/></text:span><text:a xlink:href="https://www.e-tar.lt/portal/legalAct.html?documentId=5ecd5e8035de11e99595d005d42b863e" office:target-frame-name="_top" xlink:show="replace"><text:span text:style-name="T243">161</text:span></text:a><text:span text:style-name="T244">, 2019-02-20, paskelbta TAR 2019-02-21, i. k. 2019-02889</text:span></text:p>
      <text:p text:style-name="Normal"/>
      <text:p text:style-name="P245"><text:span text:style-name="T246">2.16</text:span><text:span text:style-name="T247">. Kitos Apraše vartojamos sąvokos apibrėžtos<text:s/></text:span><text:span text:style-name="T248">Farmacijos</text:span><text:span text:style-name="T249"><text:s/>įstatyme, Lietu</text:span><text:span text:style-name="T250">vos Respublikos<text:s/></text:span><text:span text:style-name="T251">sveikatos draudimo įstatyme ir Sveikatos sistemos įstatyme.</text:span></text:p>
      <text:p text:style-name="P252">Papunkčio numeracijos pakeitimas:</text:p>
      <text:p text:style-name="P253"><text:span text:style-name="T254">Nr.<text:s/></text:span><text:a xlink:href="https://www.e-tar.lt/portal/legalAct.html?documentId=5ecd5e8035de11e99595d005d42b863e" office:target-frame-name="_top" xlink:show="replace"><text:span text:style-name="T255">161</text:span></text:a><text:span text:style-name="T256">, 2019-02-20, paskelbta TAR 2019-02-21, i</text:span><text:span text:style-name="T257">. k. 2019-02889</text:span></text:p>
      <text:p text:style-name="Normal"/>
      <text:p text:style-name="P258"><text:span text:style-name="T259">3</text:span><text:span text:style-name="T260">. Vieno tiekėjo vaistiniai preparatai ir biologiniai vaistiniai preparatai, taip pat mažo terapinio indekso vaistiniai preparatai jų bazinei kainai nustatyti grupuojami pagal bendrinį pavadinimą, farmacinę formą ir vaistinio prepara</text:span><text:span text:style-name="T261">to stiprumą sveikatos apsaugos ministro nustatyta tvarka. Vaistiniai preparatai, nepriskirti vieno tiekėjo ar mažo terapinio indekso vaistiniams preparatams, ir dviejų ir daugiau tiekėjų to paties bendrinio pavadinimo biologiniai ir panašūs biologiniai vai</text:span><text:span text:style-name="T262">stiniai preparatai jų bazinei kainai nustatyti grupuojami pagal bendrinį pavadinimą ir farmacinę formą sveikatos apsaugos ministro nustatyta tvarka. Vaistinių preparatų įtraukimo į mažo terapinio indekso vaistinių preparatų sąrašą tvarką nustato sveikatos<text:s/></text:span><text:span text:style-name="T263">apsaugos ministras.<text:s/></text:span></text:p>
      <text:p text:style-name="P264">Mažo terapinio indekso vaistinių preparatų sąrašą tvirtina ir vaistinių preparatų įtraukimo į mažo terapinio indekso vaistinių preparatų sąrašą tvarką nustato sveikatos apsaugos ministras.</text:p>
      <text:p text:style-name="P265"><text:span text:style-name="T266">Panašaus gydomojo <text:s/>poveikio vaistinių preparat</text:span><text:span text:style-name="T267">ų grupės ir ekvivalentinės dozės jų bazinei kainai apskaičiuoti nustatomos ir tvirtinamos sveikatos apsaugos ministro nustatyta tvarka, jeigu</text:span><text:span text:style-name="T268"><text:s/>tokių vaistinių preparatų kompensavimo</text:span><text:span text:style-name="T269"><text:s/>ir registruotos</text:span><text:span text:style-name="T270"><text:s/>indikacijos, gydymo schemos eiliškumas ir vaistinio prepara</text:span><text:span text:style-name="T271">to vartojimo būdas sutampa. Jie skiriami tos pačios amžiaus grupės asmenims, ir jų veikimo mechanizmas bei gydomasis poveikis iš esmės nesiskiria.<text:s/></text:span></text:p>
      <text:p text:style-name="P272">Punkto pakeitimai:</text:p>
      <text:p text:style-name="P273"><text:span text:style-name="T274">Nr.<text:s/></text:span><text:a xlink:href="https://www.e-tar.lt/portal/legalAct.html?documentId=5ecd5e8035de11e99595d005d42b863e" office:target-frame-name="_top" xlink:show="replace"><text:span text:style-name="T275">161</text:span></text:a><text:span text:style-name="T276">, 2019-02-20, paskelbta TAR 2019-02-21, i. k. 2019-02889</text:span></text:p>
      <text:p text:style-name="Normal"/>
      <text:p text:style-name="P277"><text:span text:style-name="T278">II</text:span><text:span text:style-name="T279"><text:s/>SKYRIUS<text:s/></text:span></text:p>
      <text:p text:style-name="P280"><text:span text:style-name="T281">VIENO TIEKĖJO IR NEGENERINIŲ PANAŠAUS GYDOMOJO <text:s/>POVEIKIO VAISTINIŲ PREPARATŲ BAZINIŲ KAINŲ IR PRIEMOKŲ UŽ JUOS APSKAIČIAVIMAS</text:span></text:p>
      <text:p text:style-name="P282"/>
      <text:p text:style-name="P283"><text:span text:style-name="T284">4</text:span><text:span text:style-name="T285">. Vieno tiekėjo ir negenerinių panašaus gydomojo <text:s/>poveikio vaistinių preparatų bazinė kaina apskaičiuojama taip:</text:span></text:p>
      <text:p text:style-name="P286"><text:span text:style-name="T287">4.1</text:span><text:span text:style-name="T288">. Kiekvieno pavadinimo tos pačios grupės konkretaus nacionalinio vaistinio preparato pakuotės identifikavimo kodo (toliau – NPAKID) kompen</text:span><text:span text:style-name="T289">suojamojo vaistinio preparato mažmeninės kainos dalis (M) jo bazinei kainai apskaičiuoti nustatoma pagal formulę:<text:s/></text:span></text:p>
      <text:p text:style-name="P290">M = C – (A/(0,69056 x A + 10)).</text:p>
      <text:p text:style-name="P291">Šioje formulėje:</text:p>
      <text:p text:style-name="P292">A – Lietuvai taikoma vaistinio preparato kaina (GLT);<text:s/></text:p>
      <text:p text:style-name="P293">C = GESvid, jeigu GLT &gt; GESvid; jeigu<text:s/>GLT ≤ GESvid arba Lietuvos Respublikos tiekėjo vaistinis preparatas parduodamas tik Lietuvos Respublikoje, C = A.</text:p>
      <text:p text:style-name="P294">Skaičiuojant vardinių vaistinių preparatų bazinę kainą C = A.</text:p>
      <text:p text:style-name="P295"><text:span text:style-name="T296">GESvid – to paties bendrinio pavadinimo vaistinių preparatų Europos Sąjungos va</text:span><text:span text:style-name="T297">lstybėse deklaruojamų, jų nesant, didmeninių trijų mažiausių kainų, nurodytų Tarptautinėje duomenų bazėje vaistų kainoms patikrinti (toliau – EURIPID) (neįskaitant PVM ar analogiško toje valstybėje taikomo mokesčio) ir neatitinkančių Aprašo 4</text:span><text:span text:style-name="T298">2</text:span><text:span text:style-name="T299"><text:s/>punkte nurod</text:span><text:span text:style-name="T300">ytų sąlygų, vidurkis. Jeigu vaistinis preparatas neįregistruotas ir neparduodamas nė vienoje Europos Sąjungos valstybėje, jo GESvid laikoma vaistinio preparato tiekėjo valstybėje deklaruojama kaina. Jeigu Europos Sąjungos valstybėje (arba vaistinio prepara</text:span><text:span text:style-name="T301">to tiekėjo valstybėje) parduodamo vaistinio preparato pakuotės dozuočių kiekis neatitinka Lietuvos Respublikai tiekiamo vaistinio preparato pakuotės dozuočių kiekio, šio vaistinio preparato pakuotės tiekėjo kaina, deklaruojama toje valstybėje, perskaičiuoj</text:span><text:span text:style-name="T302">ama pagal artimiausio dozuočių kiekio ir santykinai pigesnės pakuotės kainą.</text:span><text:s/></text:p>
      <text:p text:style-name="P303">Papunkčio pakeitimai:</text:p>
      <text:p text:style-name="P304"><text:span text:style-name="T305">Nr.<text:s/></text:span><text:a xlink:href="https://www.e-tar.lt/portal/legalAct.html?documentId=a5637360900311e8b93ad15b34c9248c" office:target-frame-name="_top" xlink:show="replace"><text:span text:style-name="T306">711</text:span></text:a><text:span text:style-name="T307">, 2018-07-18, paskelbta TAR 2018-07-25, i. k. 2018-</text:span><text:span text:style-name="T308">12388</text:span></text:p>
      <text:p text:style-name="P309"><text:span text:style-name="T310">Nr.<text:s/></text:span><text:a xlink:href="https://www.e-tar.lt/portal/legalAct.html?documentId=865489a02b1b11eabe008ea93139d588" office:target-frame-name="_top" xlink:show="replace"><text:span text:style-name="T311">1334</text:span></text:a><text:span text:style-name="T312">, 2019-12-30, paskelbta TAR 2019-12-31, i. k. 2019-21710</text:span></text:p>
      <text:p text:style-name="Normal"/>
      <text:p text:style-name="P313"><text:span text:style-name="T314">4.2</text:span><text:span text:style-name="T315">. Apskaičiuojama kiekvieno pavadinimo tos pačios grupės konkretaus NPAKID<text:s/></text:span><text:span text:style-name="T316">kompensuojamojo vaistinio preparato sutartinio veikliosios medžiagos kiekio bazinė kaina (V) pagal formulę:</text:span></text:p>
      <text:p text:style-name="P317">V = M/N,<text:s/></text:p>
      <text:p text:style-name="P318"><text:span text:style-name="T319">čia N – kompensuojamojo vaistinio preparato sutartinis veikliosios medžiagos kiekis (masės vienetais) arba ekvivalentinių dozių skaičius p</text:span><text:span text:style-name="T320">akuotėje.</text:span></text:p>
      <text:p text:style-name="P321"><text:span text:style-name="T322">4.3</text:span><text:span text:style-name="T323">. Nustatoma, kurio pavadinimo tos pačios grupės konkretaus NPAKID kompensuojamojo vaistinio preparato veikliosios medžiagos sutartinio kiekio arba ekvivalentinės dozės bazinė kaina mažiausia (Vmin).<text:s/></text:span></text:p>
      <text:p text:style-name="P324"><text:span text:style-name="T325">4.4</text:span><text:span text:style-name="T326">. Nustatoma kiekvieno pavadinimo</text:span><text:span text:style-name="T327"><text:s/>tos pačios grupės konkretaus NPAKID kompensuojamojo vaistinio preparato bazinė kaina (B):</text:span></text:p>
      <text:p text:style-name="P328"><text:span text:style-name="T329">jeigu vaistinis preparatas neapmokestinamas PVM, B<text:s/></text:span><text:span text:style-name="T330">=<text:s/></text:span><text:span text:style-name="T331">(</text:span><text:span text:style-name="T332">Vmin x N</text:span><text:span text:style-name="T333">)</text:span><text:span text:style-name="T334"><text:s/>+</text:span><text:span text:style-name="T335"><text:s/></text:span><text:span text:style-name="T336">didmeninės prekybos antkainis + mažmeninės prekybos antkainis;</text:span></text:p>
      <text:p text:style-name="P337"><text:span text:style-name="T338">jeigu vaistinis preparatas apmokesti</text:span><text:span text:style-name="T339">namas PVM, B = (Vmin x N) + didmeninės prekybos antkainis + mažmeninės prekybos antkainis) x (1 + PVM tarifas/100).</text:span><text:s/></text:p>
      <text:p text:style-name="P340">Papunkčio pakeitimai:</text:p>
      <text:p text:style-name="P341"><text:span text:style-name="T342">Nr.<text:s/></text:span><text:a xlink:href="https://www.e-tar.lt/portal/legalAct.html?documentId=a5637360900311e8b93ad15b34c9248c" office:target-frame-name="_top" xlink:show="replace"><text:span text:style-name="T343">711</text:span></text:a><text:span text:style-name="T344">, 2018-07-18</text:span><text:span text:style-name="T345">, paskelbta TAR 2018-07-25, i. k. 2018-12388</text:span></text:p>
      <text:p text:style-name="Normal"/>
      <text:p text:style-name="P346"><text:span text:style-name="T347">4.5</text:span><text:span text:style-name="T348">.<text:s/></text:span><text:span text:style-name="T349">Nustatoma</text:span><text:span text:style-name="T350"><text:s/>mažiausia<text:s/></text:span><text:span text:style-name="T351">kiekvieno pavadinimo tos pačios grupės konkretaus NPAKID kompensuojamojo vaistinio preparato paciento priemoka (PPmin):</text:span></text:p>
      <text:p text:style-name="P352"><text:span text:style-name="T353">jeigu kompensuojama 100 proc. vaistinio preparato bazinės kai</text:span><text:span text:style-name="T354">nos, PPmin 100<text:s/></text:span><text:span text:style-name="T355">= A x (1 + PVM tarifas/100) – B;</text:span></text:p>
      <text:p text:style-name="P356"><text:span text:style-name="T357">jeigu kompensuojama 90 proc. vaistinio preparato bazinės kainos, PPmin 90<text:s/></text:span><text:span text:style-name="T358">= A x (1 + PVM tarifas/100) – B x 0,9;<text:s/></text:span></text:p>
      <text:p text:style-name="P359"><text:span text:style-name="T360">jeigu kompensuojama 80 proc. vaistinio preparato bazinės kainos, PPmin 80<text:s/></text:span><text:span text:style-name="T361">= A x (1+PVM tarifas</text:span><text:span text:style-name="T362">/100) – B x 0,8;</text:span></text:p>
      <text:p text:style-name="P363">jeigu kompensuojama 50 proc. vaistinio preparato bazinės kainos, PPmin 50 = A x (1+PVM tarifas/100) – B x 0,5.</text:p>
      <text:p text:style-name="P364"><text:span text:style-name="T365">Šiose formulėse A – didžiausia mažmeninė kompensuojamojo vaistinio preparato kaina, atėmus PVM, kuri apskaičiuojama prie Lietuva</text:span><text:span text:style-name="T366">i taikomos vaistinio preparato kainos (GLT) pridėjus didmeninės prekybos ir mažmeninės prekybos antkainius.</text:span></text:p>
      <text:p text:style-name="P367">Papunkčio pakeitimai:</text:p>
      <text:p text:style-name="P368"><text:span text:style-name="T369">Nr.<text:s/></text:span><text:a xlink:href="https://www.e-tar.lt/portal/legalAct.html?documentId=5ecd5e8035de11e99595d005d42b863e" office:target-frame-name="_top" xlink:show="replace"><text:span text:style-name="T370">161</text:span></text:a><text:span text:style-name="T371">, 2019-02-20, paskelb</text:span><text:span text:style-name="T372">ta TAR 2019-02-21, i. k. 2019-02889</text:span></text:p>
      <text:p text:style-name="Normal"/>
      <text:p text:style-name="P373"><text:span text:style-name="T374">4</text:span><text:span text:style-name="T375">1</text:span><text:span text:style-name="T376">. Europos Sąjungos valstybėse deklaruojamos, jų nesant, didmeninės kainos, nurodytos EURIPID, imamos Europos centrinio banko nustatytu ir Lietuvos banko paskelbtu praėjusio ketvirčio vidutiniu euro ir užsienio valiutų santykiu. Duomenys iš EURIPID <text:s/>Kompe</text:span><text:span text:style-name="T377">nsuojamųjų vaistinių preparatų kainynui rengti imami kiekvieno einamųjų metų ketvirčio pirmo mėnesio 1–10 dienomis.</text:span><text:s/></text:p>
      <text:p text:style-name="P378">Papildyta punktu:</text:p>
      <text:p text:style-name="P379"><text:span text:style-name="T380">Nr.<text:s/></text:span><text:a xlink:href="https://www.e-tar.lt/portal/legalAct.html?documentId=865489a02b1b11eabe008ea93139d588" office:target-frame-name="_top" xlink:show="replace"><text:span text:style-name="T381">1334</text:span></text:a><text:span text:style-name="T382">, 2019-12-30, p</text:span><text:span text:style-name="T383">askelbta TAR 2019-12-31, i. k. 2019-21710</text:span></text:p>
      <text:p text:style-name="Normal"/>
      <text:p text:style-name="P384"><text:span text:style-name="T385">4</text:span><text:span text:style-name="T386">2</text:span><text:span text:style-name="T387">. Apskaičiuojant vaistinių preparatų, kurie priskiriami vieno tiekėjo vaistinių preparatų ir negenerinių panašaus gydomojo poveikio vaistinių preparatų grupei, bazines kainas, toje Europos Sąjungos valstybėj</text:span><text:span text:style-name="T388">e deklaruojamos kainos, jų nesant, didmeninės kainos, nurodytos EURIPID, nenaudojamos, jei yra viena iš Aprašo 4</text:span><text:span text:style-name="T389">2</text:span><text:span text:style-name="T390">.1–4</text:span><text:span text:style-name="T391">2</text:span><text:span text:style-name="T392">.4 papunkčiuose numatytų sąlygų ir pareiškėjas yra pateikęs jas (išskyrus Aprašo 4</text:span><text:span text:style-name="T393">2</text:span><text:span text:style-name="T394">.3 papunktyje numatytą sąlygą) patvirtinančius įrodym</text:span><text:span text:style-name="T395">us iš tos Europos Sąjungos valstybės kompetentingos institucijos:<text:s/></text:span></text:p>
      <text:p text:style-name="P396"><text:span text:style-name="T397">4</text:span><text:span text:style-name="T398">2</text:span><text:span text:style-name="T399">.1</text:span><text:span text:style-name="T400">. jei vaistinis preparatas toje Europos Sąjungos valstybėje nėra tiekiamas į rinką;</text:span></text:p>
      <text:p text:style-name="P401"><text:span text:style-name="T402">4</text:span><text:span text:style-name="T403">2</text:span><text:span text:style-name="T404">.2</text:span><text:span text:style-name="T405">. jei EURIPID nurodoma ne deklaruojama ar didmeninė, o toje Europos Sąjungos valstybėje konkurso būdu vykdomų pirkimų vaistinio preparato kaina;<text:s/></text:span></text:p>
      <text:p text:style-name="P406"><text:span text:style-name="T407">4</text:span><text:span text:style-name="T408">2</text:span><text:span text:style-name="T409">.3</text:span><text:span text:style-name="T410">. jei vaistinio preparato toje Europos Sąjungos valstybėje kaina yra daugiau kaip 20 procentų mažesnė<text:s/></text:span><text:span text:style-name="T411">negu antra mažiausia kaina Europos Sąjungos valstybėse;</text:span></text:p>
      <text:p text:style-name="P412"><text:span text:style-name="T413">4</text:span><text:span text:style-name="T414">2</text:span><text:span text:style-name="T415">.4</text:span><text:span text:style-name="T416">. vaistinio preparato kaina, nurodyta EURIPID, tuo pačiu laikotarpiu neatitinka šio vaistinio preparato kainos, kurią oficialiai skelbia tos Europos Sąjungos valstybės kompetentinga institucij</text:span><text:span text:style-name="T417">a.</text:span><text:s/></text:p>
      <text:p text:style-name="P418">Papildyta punktu:</text:p>
      <text:p text:style-name="P419"><text:span text:style-name="T420">Nr.<text:s/></text:span><text:a xlink:href="https://www.e-tar.lt/portal/legalAct.html?documentId=865489a02b1b11eabe008ea93139d588" office:target-frame-name="_top" xlink:show="replace"><text:span text:style-name="T421">1334</text:span></text:a><text:span text:style-name="T422">, 2019-12-30, paskelbta TAR 2019-12-31, i. k. 2019-21710</text:span></text:p>
      <text:p text:style-name="Normal"/>
      <text:p text:style-name="P423"><text:span text:style-name="T424">5</text:span><text:span text:style-name="T425">. Didžiausia kiekvieno pavadinimo tos pačios grupės konkretaus NPAKID kompensuojamojo vaistinio preparato paciento priemoka (PPmax) apskaičiuojama taip:<text:s/></text:span></text:p>
      <text:p text:style-name="P426"><text:span text:style-name="T427">5.1</text:span><text:span text:style-name="T428">. nustatoma bazinės kainos dalis priemokai nustatyti D<text:s/></text:span><text:span text:style-name="T429">= B x 0,2;<text:s/></text:span></text:p>
      <text:p text:style-name="P430"><text:span text:style-name="T431">5.2</text:span><text:span text:style-name="T432">. jeigu D &lt; 20 proc. pr</text:span><text:span text:style-name="T433">aėjusių metų vidutinės recepto kompensuojamosios kainos (L),<text:s/></text:span></text:p>
      <text:p text:style-name="P434">PPmax 100 = D, kompensuojant 100 proc. vaistinio preparato bazinės kainos; <text:s/></text:p>
      <text:p text:style-name="P435">PPmax 90 = B x 0,3, kompensuojant 90 proc. vaistinio preparato bazinės kainos;<text:s/></text:p>
      <text:p text:style-name="P436">PPmax 80 = B x 0,4, kompensuojant 80<text:s/>proc. vaistinio preparato bazinės kainos;</text:p>
      <text:p text:style-name="P437"><text:span text:style-name="T438">PPmax 50 = B x 0,7, kompensuojant 50 proc. vaistinio preparato bazinės kainos;</text:span></text:p>
      <text:p text:style-name="P439"><text:span text:style-name="T440">5.3</text:span><text:span text:style-name="T441">.<text:s/></text:span><text:span text:style-name="T442">jeigu D &gt;=<text:s/></text:span><text:span text:style-name="T443">20 proc. praėjusių metų vidutinės recepto kompensuojamosios kainos (L),</text:span></text:p>
      <text:p text:style-name="P444">PPmax 100 = L x 0,2, kompensuojant 100 proc. vaistinio preparato bazinės kainos;</text:p>
      <text:p text:style-name="P445"><text:span text:style-name="T446">PPmax 90 = B + PPmax 100 – B x 0,9,<text:s/></text:span><text:span text:style-name="T447">kompensuojant 90 proc. vaistinio preparato bazinės<text:s/></text:span></text:p>
      <text:p text:style-name="P448"><text:span text:style-name="T449">kainos;</text:span></text:p>
      <text:p text:style-name="P450"><text:span text:style-name="T451">PPmax 80 = B + PPmax 100 – B x 0,8,<text:s/></text:span><text:span text:style-name="T452">kompensuojant 80 proc. vaistinio preparato bazinės<text:s/></text:span></text:p>
      <text:p text:style-name="P453"><text:span text:style-name="T454">kainos;</text:span></text:p>
      <text:p text:style-name="P455"><text:span text:style-name="T456">PPmax 50 = B + PPmax 100 –</text:span><text:span text:style-name="T457"><text:s/>B x 0,5, kompensuojant 50 proc.<text:s/></text:span><text:span text:style-name="T458">vaistinio preparato bazinės<text:s/></text:span></text:p>
      <text:p text:style-name="P459"><text:span text:style-name="T460">kainos;</text:span></text:p>
      <text:p text:style-name="P461"><text:span text:style-name="T462">5.4</text:span><text:span text:style-name="T463">. praėjusių metų vidutinė recepto kompensuojamoji kaina (L) apskaičiuojama praėjusių metų Privalomojo sveikatos draudimo fondo biudžeto išlaidas kompensuojamiesiems vaistiniams pr</text:span><text:span text:style-name="T464">eparatams dalijant iš kompensuojamųjų vaistinių preparatų receptų skaičiaus. <text:s/></text:span></text:p>
      <text:p text:style-name="P465"><text:span text:style-name="T466">5</text:span><text:span text:style-name="T467">1</text:span><text:span text:style-name="T468">. Jeigu sveikatos apsaugos ministro nustatyta tvarka įvertinus paraiškas įrašyti vaistinį preparatą į Kompensuojamųjų vaistinių preparatų kainyną nustatoma, kad pagal Ap</text:span><text:span text:style-name="T469">rašo 4.4 papunktį<text:s/></text:span><text:span text:style-name="T470">apskaičiuota<text:s/></text:span><text:span text:style-name="T471">kompensuojamojo vaistinio preparato bazinė kaina yra didesnė nei bazinė kaina, nurodyta galiojančiame Kompensuojamųjų vaistinių preparatų kainyne, galiojanti bazinė kaina nekeičiama. Jei nustatoma, kad pagal Aprašo 4.4 papunk</text:span><text:span text:style-name="T472">tį<text:s/></text:span><text:span text:style-name="T473">apskaičiuota<text:s/></text:span><text:span text:style-name="T474">kompensuojamojo vaistinio preparato bazinė kaina yra mažesnė nei bazinė kaina, nurodyta galiojančiame Kompensuojamųjų vaistinių preparatų kainyne, galiojanti bazinė kaina keičiama.<text:s/></text:span></text:p>
      <text:p text:style-name="P475">Papildyta punktu:</text:p>
      <text:p text:style-name="P476"><text:span text:style-name="T477">TAR pastaba.</text:span><text:span text:style-name="T478"><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479">avimai.</text:span></text:p>
      <text:p text:style-name="P480"><text:span text:style-name="T481">Nr.<text:s/></text:span><text:a xlink:href="https://www.e-tar.lt/portal/legalAct.html?documentId=65d5be7098da11e9ae2e9d61b1f977b3" office:target-frame-name="_top" xlink:show="replace"><text:span text:style-name="T482">625</text:span></text:a><text:span text:style-name="T483">, 2019-06-26, paskelbta TAR 2019-06-27, i. k. 2019-10427</text:span></text:p>
      <text:p text:style-name="Normal"/>
      <text:p text:style-name="P484"><text:span text:style-name="T485">6</text:span><text:span text:style-name="T486">. Jeigu pagal Aprašo 4.5 papunktį apskaičiuota mažiausia paciento priemoka už konkretaus NPAKID vaistinį preparatą yra didesnė negu <text:s/>pagal Aprašo 5 punktą apskaičiuota didžiausia paciento priemoka, toks vaistinis preparatas į Kompensuojamųjų vaistinių prep</text:span><text:span text:style-name="T487">aratų kainyną ar jo pakeitimus neįrašomas, išskyrus atvejus, kai nėra galimybių suteikti būtinosios medicinos pagalbos, veiksmingai gydyti pacientų, diagnozuoti ligos ar jos išvengti naudojant registruotus tokio vaistinio preparato analogus. Tokių vaistini</text:span><text:span text:style-name="T488">ų preparatų bazinė kaina apskaičiuojama kaip vardinių vaistinių preparatų.<text:s/></text:span></text:p>
      <text:p text:style-name="P489"><text:span text:style-name="T490">Šio punkto pirmosios pastraipos nuostatos netaikomos visą Kompensuojamųjų vaistinių preparatų kainyno galiojimo laikotarpį tiems vaistiniams preparatams, kurių tiekėjo Lietuvai tai</text:span><text:span text:style-name="T491">komai kainai sveikatos apsaugos ministro nustatyta tvarka <text:s/>tiekėjas nusprendė taikyti tokio dydžio nuolaidą, kurią pritaikius pagal Aprašo 4.5 papunktį apskaičiuota mažiausia paciento priemoka neviršytų pagal Aprašo 5 punktą apskaičiuotos didžiausios pacie</text:span><text:span text:style-name="T492">nto priemokos.<text:s/></text:span></text:p>
      <text:p text:style-name="P493"><text:span text:style-name="T494">7</text:span><text:span text:style-name="T495">. Lygiagrečiai importuojami ar lygiagrečiai platinami vaistiniai preparatai, kurie yra tapatūs ar pakankamai panašūs į vaistinius preparatus, įvežamus į Lietuvos Respubliką naudojantis jų registruotojo platinimo tinklu (toliau – analog</text:span><text:span text:style-name="T496">iški vaistiniai preparatai), bazinei kainai apskaičiuoti<text:s/></text:span><text:soft-page-break/><text:span text:style-name="T497">grupuojami kartu su analogiškais vieno tiekėjo vaistiniais preparatais. Jeigu lygiagrečiai importuojamas ar lygiagrečiai platinamas vaistinis preparatas, pagal kurio bazinę kainą buvo apskaičiuota vi</text:span><text:span text:style-name="T498">eno tiekėjo vaistinių preparatų grupės bazinė kaina, yra išbraukiamas iš Kompensuojamųjų vaistinių preparatų kainyno, analogiškų vaistinių preparatų bazinė kaina bei mažiausia ir didžiausia paciento priemoka už juos yra perskaičiuojamos.<text:s/></text:span></text:p>
      <text:p text:style-name="P499"><text:span text:style-name="T500">Jeigu į vaistinių</text:span><text:span text:style-name="T501"><text:s/>preparatų grupę, kurią sudaro vieno tiekėjo vaistiniai preparatai, <text:s/>įrašomas <text:s/>lygiagrečiai importuojamas kito tiekėjo generinis vaistinis preparatas, apskaičiuojant tokios grupės kainas taikomos Aprašo III skyriaus nuostatos.</text:span></text:p>
      <text:p text:style-name="P502"><text:span text:style-name="T503">8</text:span><text:span text:style-name="T504">.<text:s/></text:span><text:span text:style-name="T505">Vieno tiekėjo sudėtini</text:span><text:span text:style-name="T506">o vaistinio preparato bazinė kaina be didmeninio ir mažmeninio antkainių bei PVM negali viršyti jį sudarančių veikliųjų medžiagų bazinių kainų (B</text:span><text:span text:style-name="T507">=Vmin x N)</text:span><text:span text:style-name="T508"><text:s/>sumos. Aprašo 6 punkte nustatytais atvejais pasikeitus sudėtinį vaistinį preparatą sudarančių veikli</text:span><text:span text:style-name="T509">ųjų medžiagų bazinei kainai, sudėtinio vaistinio preparato bazinė kaina neperskaičiuojama. Didžiausia paciento priemoka už sudėtinį vaistinį preparatą, apskaičiuota vadovaujantis Aprašo 5 punktu, negali viršyti 20 proc. praėjusių metų vidutinių recepto kom</text:span><text:span text:style-name="T510">pensuojamųjų kainų (L) sumos.</text:span></text:p>
      <text:p text:style-name="P511"><text:span text:style-name="T512">Jei sudėtinio vaistinio preparato bazinė kaina ir didžiausia paciento priemoka už jį neatitinka šio punkto pirmojoje pastraipoje nustatyto reikalavimo, sudėtinis vaistinis preparatas į Kompensuojamųjų vaistinių preparatų kainy</text:span><text:span text:style-name="T513">ną ar jo pakeitimus neįrašomas.</text:span><text:s/></text:p>
      <text:p text:style-name="P514">Punkto pakeitimai:</text:p>
      <text:p text:style-name="P515"><text:span text:style-name="T516">TAR pastaba.</text:span><text:span text:style-name="T517"><text:s/>Šis nutarimas taikomas rengiant 2019 metų IV ketvirčio ir vėlesnius kompensuojamųjų vaistinių preparatų kainynus. Rengiant 2019 metų III ketvirčio kompensuojamųjų vaistinių preparatų kainyno<text:s/></text:span><text:span text:style-name="T518">pakeitimus, taikomi iki šio nutarimo įsigaliojimo galioję reikalavimai.</text:span></text:p>
      <text:p text:style-name="P519"><text:span text:style-name="T520">Nr.<text:s/></text:span><text:a xlink:href="https://www.e-tar.lt/portal/legalAct.html?documentId=65d5be7098da11e9ae2e9d61b1f977b3" office:target-frame-name="_top" xlink:show="replace"><text:span text:style-name="T521">625</text:span></text:a><text:span text:style-name="T522">, 2019-06-26, paskelbta TAR 2019-06-27, i. k. 2019-10427</text:span></text:p>
      <text:p text:style-name="Normal"/>
      <text:p text:style-name="P523"><text:span text:style-name="T524">III</text:span><text:span text:style-name="T525"><text:s/>SKYRIUS</text:span></text:p>
      <text:p text:style-name="P526"><text:span text:style-name="T527">DVIEJŲ IR DAUGIAU TIEKĖJŲ VAISTINIŲ PREPARATŲ</text:span><text:span text:style-name="T528"><text:s/></text:span><text:span text:style-name="T529">BAZINIŲ KAINŲ IR PRIEMOKŲ UŽ JUOS APSKAIČIAVIMAS</text:span></text:p>
      <text:p text:style-name="P530"/>
      <text:p text:style-name="P531"><text:span text:style-name="T532">9</text:span><text:span text:style-name="T533">. Dviejų ir daugiau tiekėjų vaistinių preparatų bazinė kaina apskaičiuojama taip:</text:span></text:p>
      <text:p text:style-name="P534"><text:span text:style-name="T535">9.1</text:span><text:span text:style-name="T536">. Kiekvieno pavadinimo tos pačios grupės konkretaus NPAKID kompensuo</text:span><text:span text:style-name="T537">jamojo vaistinio preparato mažmeninės kainos dalis (M) jo bazinei kainai apskaičiuoti nustatoma pagal formulę:<text:s/></text:span></text:p>
      <text:p text:style-name="P538">M = A – (A/(0,69056 x A + 10)).</text:p>
      <text:p text:style-name="P539">Šioje formulėje:</text:p>
      <text:p text:style-name="P540"><text:span text:style-name="T541">A – Lietuvai taikoma vaistinio preparato kaina (GLT).</text:span><text:s/></text:p>
      <text:p text:style-name="P542">Papunkčio pakeitimai:</text:p>
      <text:p text:style-name="P543"><text:span text:style-name="T544">Nr.<text:s/></text:span><text:a xlink:href="https://www.e-tar.lt/portal/legalAct.html?documentId=a5637360900311e8b93ad15b34c9248c" office:target-frame-name="_top" xlink:show="replace"><text:span text:style-name="T545">711</text:span></text:a><text:span text:style-name="T546">, 2018-07-18, paskelbta TAR 2018-07-25, i. k. 2018-12388</text:span></text:p>
      <text:p text:style-name="Normal"/>
      <text:p text:style-name="P547"><text:span text:style-name="T548">9.2</text:span><text:span text:style-name="T549">. Apskaičiuojama kiekvieno pavadinimo tos pačios grupės konkretaus NPAKID kompensuojamojo vaistinio<text:s/></text:span><text:span text:style-name="T550">preparato sutartinio veikliosios medžiagos kiekio bazinė kaina (V) pagal formulę:</text:span></text:p>
      <text:p text:style-name="P551">V = M/N,<text:s/></text:p>
      <text:p text:style-name="P552"><text:span text:style-name="T553">čia N – kompensuojamojo vaistinio preparato sutartinis veikliosios medžiagos kiekis (masės vienetais) arba ekvivalentinių dozių skaičius pakuotėje.</text:span></text:p>
      <text:p text:style-name="P554"><text:span text:style-name="T555">9.3</text:span><text:span text:style-name="T556">. Nustato</text:span><text:span text:style-name="T557">ma, kurio pavadinimo tos pačios grupės konkretaus NPAKID kompensuojamojo vaistinio preparato veikliosios medžiagos sutartinio kiekio arba ekvivalentinės dozės bazinė kaina mažiausia (Vmin).<text:s/></text:span></text:p>
      <text:p text:style-name="P558"><text:span text:style-name="T559">9.4</text:span><text:span text:style-name="T560">. Nustatoma kiekvieno pavadinimo tos pačios grupės konkret</text:span><text:span text:style-name="T561">aus NPAKID kompensuojamojo vaistinio preparato bazinė kaina (B):</text:span></text:p>
      <text:p text:style-name="P562"><text:span text:style-name="T563">jeigu vaistinis preparatas neapmokestinamas PVM, B<text:s/></text:span><text:span text:style-name="T564">=<text:s/></text:span><text:span text:style-name="T565">(</text:span><text:span text:style-name="T566">Vmin x N</text:span><text:span text:style-name="T567">)<text:s/></text:span><text:span text:style-name="T568">+</text:span><text:span text:style-name="T569"><text:s/></text:span><text:span text:style-name="T570">didmeninės prekybos antkainis + mažmeninės prekybos antkainis;</text:span></text:p>
      <text:p text:style-name="P571"><text:span text:style-name="T572">jeigu vaistinis preparatas apmokestinamas PVM, B = (Vmin x N)<text:s/></text:span><text:span text:style-name="T573">+ didmeninės prekybos antkainis + mažmeninės prekybos antkainis) x (1+PVM tarifas/100).</text:span><text:s/></text:p>
      <text:p text:style-name="P574">Papunkčio pakeitimai:</text:p>
      <text:p text:style-name="P575"><text:span text:style-name="T576">Nr.<text:s/></text:span><text:a xlink:href="https://www.e-tar.lt/portal/legalAct.html?documentId=a5637360900311e8b93ad15b34c9248c" office:target-frame-name="_top" xlink:show="replace"><text:span text:style-name="T577">711</text:span></text:a><text:span text:style-name="T578">, 2018-07-18, paskelbta TAR 2018-07-25,<text:s/></text:span><text:span text:style-name="T579">i. k. 2018-12388</text:span></text:p>
      <text:p text:style-name="Normal"/>
      <text:p text:style-name="P580"><text:span text:style-name="T581">9.5</text:span><text:span text:style-name="T582">.</text:span><text:span text:style-name="T583"><text:s/></text:span><text:span text:style-name="T584">Nustatoma</text:span><text:span text:style-name="T585"><text:s/>mažiausia<text:s/></text:span><text:span text:style-name="T586">kiekvieno pavadinimo tos pačios grupės konkretaus NPAKID kompensuojamojo vaistinio preparato paciento priemoka (PPmin):</text:span></text:p>
      <text:p text:style-name="P587"><text:span text:style-name="T588">jeigu kompensuojama 100 proc. vaistinio preparato bazinės kainos, PPmin 100<text:s/></text:span><text:span text:style-name="T589">= A x (1+PVM<text:s/></text:span><text:span text:style-name="T590">tarifas/100) – B;</text:span></text:p>
      <text:p text:style-name="P591"><text:span text:style-name="T592">jeigu kompensuojama 90 proc. vaistinio preparato bazinės kainos, PPmin 90<text:s/></text:span><text:span text:style-name="T593">= A x (1+PVM tarifas/100) – B x 0,9;<text:s/></text:span></text:p>
      <text:p text:style-name="P594"><text:span text:style-name="T595">jeigu kompensuojama 80 proc. vaistinio preparato bazinės kainos, PPmin 80<text:s/></text:span><text:span text:style-name="T596">= A x (1+PVM tarifas/100) – B x 0,8;</text:span></text:p>
      <text:p text:style-name="P597">jeigu kompensuojama 50 proc. vaistinio preparato bazinės kainos, PPmin 50 = A x (1+PVM tarifas/100) – B x 0,5.</text:p>
      <text:p text:style-name="P598"><text:span text:style-name="T599">Šiose formulėse A – didžiausia mažmeninė kompensuojamojo vaistinio preparato kaina, atėmus PVM, kuri apskaičiuojama prie Lietuvai taikomos vaistinio preparato k</text:span><text:span text:style-name="T600">ainos <text:s/>(GLT) pridėjus didmeninės prekybos ir mažmeninės prekybos antkainius</text:span></text:p>
      <text:p text:style-name="P601">Papunkčio pakeitimai:</text:p>
      <text:p text:style-name="P602"><text:span text:style-name="T603">Nr.<text:s/></text:span><text:a xlink:href="https://www.e-tar.lt/portal/legalAct.html?documentId=5ecd5e8035de11e99595d005d42b863e" office:target-frame-name="_top" xlink:show="replace"><text:span text:style-name="T604">161</text:span></text:a><text:span text:style-name="T605">, 2019-02-20, paskelbta TAR 2019-02-21, i. k. 2019-02</text:span><text:span text:style-name="T606">889</text:span></text:p>
      <text:p text:style-name="Normal"/>
      <text:p text:style-name="P607"><text:span text:style-name="T608">10</text:span><text:span text:style-name="T609">. Didžiausia kiekvieno pavadinimo tos pačios grupės konkretaus NPAKID kompensuojamojo vaistinio preparato paciento priemoka (PPmax) apskaičiuojama taip:<text:s/></text:span></text:p>
      <text:p text:style-name="P610"><text:span text:style-name="T611">10.1</text:span><text:span text:style-name="T612">. nustatoma bazinės kainos dalis priemokai nustatyti D<text:s/></text:span><text:span text:style-name="T613">= B x 0,2:</text:span></text:p>
      <text:p text:style-name="P614"><text:span text:style-name="T615">10.2</text:span><text:span text:style-name="T616">. jeigu D &lt; 20 proc. praėjusių metų vidutinės recepto kompensuojamosios kainos (L),<text:s/></text:span></text:p>
      <text:p text:style-name="P617">PPmax 100 = D, kompensuojant 100 proc. vaistinio preparato bazinės kainos; <text:s/></text:p>
      <text:p text:style-name="P618">PPmax 90 = B x 0,3, kompensuojant 90 proc. vaistinio preparato bazinės kainos;<text:s/></text:p>
      <text:p text:style-name="P619">PPmax 80 = B x<text:s/>0,4, kompensuojant 80 proc. vaistinio preparato bazinės kainos;</text:p>
      <text:p text:style-name="P620"><text:span text:style-name="T621">PPmax 50 = B x 0,7, kompensuojant 50 proc. vaistinio preparato bazinės kainos;</text:span></text:p>
      <text:p text:style-name="P622"><text:span text:style-name="T623">10.3</text:span><text:span text:style-name="T624">.<text:s/></text:span><text:span text:style-name="T625">jeigu D ≥</text:span><text:span text:style-name="T626">20 proc. praėjusių metų vidutinės recepto kompensuojamosios kainos (L),</text:span></text:p>
      <text:p text:style-name="P627">PPmax 100 = L x 0,2, kompensuojant 100 proc. vaistinio preparato bazinės kainos; <text:s/></text:p>
      <text:p text:style-name="P628"><text:span text:style-name="T629">PPmax 90 = B + PPmax100 – B x 0,9,<text:s/></text:span><text:span text:style-name="T630">kompensuojant 90 proc. vaistinio preparato bazinės kainos;</text:span></text:p>
      <text:p text:style-name="P631"><text:span text:style-name="T632">PPmax 80 = B + PPmax100 – B x 0,8,</text:span><text:span text:style-name="T633"><text:s/>kompensuojant 80 proc. vaistinio preparato b</text:span><text:span text:style-name="T634">azinės kainos;</text:span></text:p>
      <text:p text:style-name="P635"><text:span text:style-name="T636">PPmax 50 = B + PPmax100 – B*0,5,<text:s/></text:span><text:span text:style-name="T637">kompensuojant</text:span><text:span text:style-name="T638"><text:s/>50 proc.<text:s/></text:span><text:span text:style-name="T639">vaistinio preparato bazinės kainos.</text:span></text:p>
      <text:p text:style-name="P640"><text:span text:style-name="T641">10</text:span><text:span text:style-name="T642">1</text:span><text:span text:style-name="T643">. Jeigu sveikatos apsaugos ministro nustatyta tvarka įvertinus paraiškas įrašyti vaistinį preparatą į Kompensuojamųjų vaistinių preparatų ka</text:span><text:span text:style-name="T644">inyną nustatoma, kad pagal Aprašo 9.2 papunktį apskaičiuota kompensuojamojo vaistinio preparato sutartinio veikliosios medžiagos kiekio bazinė kaina (V) yra didesnė nei sutartinio veikliosios medžiagos kiekio bazinė kaina (V) galiojančiame Kompensuojamųjų<text:s/></text:span><text:span text:style-name="T645">vaistinių preparatų kainyne, galiojanti bazinė kaina (V) nekeičiama. Jei nustatoma, kad pagal Aprašo 9.2 papunktį apskaičiuota kompensuojamojo vaistinio preparato sutartinio veikliosios medžiagos kiekio bazinė kaina (V) yra mažesnė nei sutartinio veikliosi</text:span><text:span text:style-name="T646">os medžiagos kiekio bazinė kaina (V) galiojančiame Kompensuojamųjų vaistinių preparatų kainyne, galiojanti bazinė kaina (V) keičiama</text:span><text:span text:style-name="T647">.</text:span><text:s/></text:p>
      <text:p text:style-name="P648">Papildyta punktu:</text:p>
      <text:p text:style-name="P649"><text:span text:style-name="T650">Nr.<text:s/></text:span><text:a xlink:href="https://www.e-tar.lt/portal/legalAct.html?documentId=865489a02b1b11eabe008ea93139d588" office:target-frame-name="_top" xlink:show="replace"><text:span text:style-name="T651">1</text:span><text:span text:style-name="T652">334</text:span></text:a><text:span text:style-name="T653">, 2019-12-30, paskelbta TAR 2019-12-31, i. k. 2019-21710</text:span></text:p>
      <text:p text:style-name="Normal"/>
      <text:p text:style-name="P654"><text:span text:style-name="T655">11</text:span><text:span text:style-name="T656">. Vaistinių preparatų grupės, kurias sudaro trijų ir daugiau tiekėjų to paties bendrinio pavadinimo vaistiniai preparatai sudaromos Kompensuojamųjų vaistinių preparatų kainyno galiojimo lai</text:span><text:span text:style-name="T657">kotarpiui sveikatos apsaugos ministro nustatyta tvarka įvertinant pateiktas paraiškas įrašyti vaistinius preparatus į Kompensuojamųjų vaistinių preparatų kainyną. Nustačius, kurio grupės vaistinio preparato bazinė kaina ir paciento priemoka, apskaičiuotos<text:s/></text:span><text:span text:style-name="T658">pagal Aprašo 9 ir 10 punktus, yra mažiausios, pagal jį apskaičiuojamos kitų grupės vaistinių preparatų bazinės kainos ir paciento priemokos. Jeigu pagal Aprašo 9.5 papunktį apskaičiuota mažiausia paciento priemoka už konkretaus NPAKID vaistinį preparatą yr</text:span><text:span text:style-name="T659">a didesnė negu pagal Aprašo 10 punktą apskaičiuota<text:s/></text:span><text:soft-page-break/><text:span text:style-name="T660">didžiausia paciento priemoka, toks vaistinis preparatas į Kompensuojamųjų vaistinių preparatų kainyną neįrašomas, išskyrus šio punkto antrojoje pastraipoje nurodytą atvejį.</text:span></text:p>
      <text:p text:style-name="P661">Jei sveikatos apsaugos ministro nustatyta tvarka įvertinus paraiškas nustatoma, kad tik vieno tiekėjo <text:s/>vaistinis preparatas (jei Lietuvos Respublikoje yra registruotos ir tiekiamos į rinką <text:s/>skirtingo vaistinio preparato stiprumo pakuotės, kiekvieno vaistinio preparato stiprumo po vieną) atitinka Aprašo 10 punkte nustatytą <text:s/>priemokos reikalavimą, į tokią grupę įrašomas kito tiekėjo vaistinis preparatas (jei Lietuvos Respublikoje yra registruotos ir tiekiamos į rinką <text:s/>skirtingo vaistinio preparato stiprumo pakuotės, kiekvieno vaistinio preparato stiprumo po vieną), kurio mažiausia paciento priemoka yra didesnė negu pagal Aprašo 10 punktą apskaičiuota priemoka, tačiau mažesnė už kitų tos grupės vaistinių preparatų, kad tokią grupę sudarytų dviejų tiekėjų to paties bendrinio pavadinimo vaistiniai preparatai.</text:p>
      <text:p text:style-name="P662">Per Kompensuojamųjų vaistinių preparatų kainyno galiojimo laikotarpį į šio punkto pirmojoje pastraipoje nurodytas grupes nauji vaistiniai preparatai neįrašomi ir į šias grupes jau įrašytų vaistinių preparatų<text:s/>bazinė kaina bei mažiausia ir didžiausia pacientų priemoka už juos neperskaičiuojamos, išskyrus atvejus, kai tiekėjui neužtikrinus tiekimo į Lietuvos Respublikos didmeninės ir (ar) mažmeninės prekybos rinką, pigiausias grupės vaistinis preparatas ar visi grupės vaistiniai preparatai yra išbraukiami iš Kompensuojamųjų vaistinių preparatų kainyno. <text:s/>Išbraukus pigiausią grupės vaistinį preparatą iš Kompensuojamųjų vaistinių preparatų kainyno, tokios grupės vaistinių preparatų <text:s/>bazinė kaina bei mažiausia ir didžiausia pacientų priemoka už juos perskaičiuojamos pagal tą vaistinį preparatą, kurio Lietuvai taikoma kaina grupėje yra mažiausia. Išbraukus visus grupės vaistinius preparatus iš Kompensuojamųjų vaistinių preparatų kainyno, į tokią grupę įrašomas vaistinis<text:s/>preparatas, kurio apskaičiuotoji mažiausia paciento priemoka rengiant Kompensuojamų vaistinių preparatų kainyną buvo didesnė negu pagal Aprašo 10 punktą apskaičiuota priemoka, tačiau <text:s/>mažesnė už kitų tos grupės vaistinių preparatų, dėl kurių rengiant Kompensuojamų vaistinių preparatų kainyną buvo pateiktos paraiškos įrašyti į nurodytą grupę. Pagal šio vaistinio preparato Lietuvai taikomą kainą perskaičiuojama tokios grupės <text:s/>bazinė kaina bei mažiausia ir didžiausia pacientų priemoka.<text:s/></text:p>
      <text:p text:style-name="P663">Dviejų ir daugiau tiekėjų mažo terapinio indekso vaistiniai preparatai įrašomi į Kompensuojamųjų vaistinių preparatų kainyną nepriklausomai nuo to, ar pagal Aprašo 9.5 papunktį apskaičiuota mažiausia paciento priemoka už konkretaus NPAKID vaistinį preparatą yra didesnė negu pagal Aprašo 10 punktą apskaičiuota didžiausia paciento priemoka.</text:p>
      <text:p text:style-name="P664">Punkto pakeitimai:</text:p>
      <text:p text:style-name="P665"><text:span text:style-name="T666">Nr.<text:s/></text:span><text:a xlink:href="https://www.e-tar.lt/portal/legalAct.html?documentId=5ecd5e8035de11e99595d005d42b863e" office:target-frame-name="_top" xlink:show="replace"><text:span text:style-name="T667">161</text:span></text:a><text:span text:style-name="T668">, 2019-02-20, paskelbta TAR 2019-02-21, i. k. 2019-02889</text:span></text:p>
      <text:p text:style-name="Normal"/>
      <text:p text:style-name="P669"><text:span text:style-name="T670">11</text:span><text:span text:style-name="T671">1</text:span><text:span text:style-name="T672">. Je</text:span><text:span text:style-name="T673">igu dviejų ir daugiau tiekėjų vaistiniai preparatai, įrašyti į Kompensuojamųjų vaistinių preparatų kainyną, išrašomi elektroniniame recepte tik bendriniu pavadinimu (nepaisant stiprumo ir farmacinės formos) pirmą kartą arba pakartotinai po 12 mėnesių laiko</text:span><text:span text:style-name="T674">tarpio, kai baigėsi paciento gydymo laikotarpis prieš tai elektroniniame recepte išrašytu kompensuojamuoju vaistiniu preparatu, gali būti parduodamas (išduodamas) tik toks tos grupės vaistinis preparatas, už kurio to paties bendrinio pavadinimo, stiprumo i</text:span><text:span text:style-name="T675">r tos pačios farmacinės formos vaistinio preparato dozuotę paciento priemoka, apskaičiuota pagal Aprašo 9 ir 10 punktus, Kompensuojamųjų vaistinių preparatų kainyne yra mažiausia, išskyrus atvejus, kai sveikatos apsaugos ministro patvirtinta tvarka nustato</text:span><text:span text:style-name="T676">mas tokio vaistinio preparato tiekimo sutrikimas arba kai pacientui negali būti parduotas (išduotas) recepte nurodytas tokio vaistinio preparato dozuočių skaičius.<text:s/></text:span></text:p>
      <text:p text:style-name="P677">Papildyta punktu:</text:p>
      <text:p text:style-name="P678"><text:span text:style-name="T679">Nr.<text:s/></text:span><text:a xlink:href="https://www.e-tar.lt/portal/legalAct.html?documentId=ea89d110532411ea931dbf3357b5b1c0" office:target-frame-name="_top" xlink:show="replace"><text:span text:style-name="T680">128</text:span></text:a><text:span text:style-name="T681">, 2020-02-19, paskelbta TAR 2020-02-20, i. k. 2020-03622</text:span></text:p>
      <text:p text:style-name="Normal"/>
      <text:p text:style-name="P682"><text:span text:style-name="T683">12</text:span><text:span text:style-name="T684">. Jeigu į vaistinių preparatų grupę, kurią sudaro vieno <text:s/>tiekėjo vienas ar keli negeneriniai vaistiniai preparatai, įrašomas generinis vaistinis preparatas, jo Lietuvai taikomos kainos dalis, tenkanti sutartiniam veikliosios medžiagos kiekiui, turi būti ne</text:span><text:span text:style-name="T685"><text:s/>didesnė kaip 70 procentų pigiausio tos grupės vaistinio preparato Lietuvai taikomos kainos dalies, tenkančios sutartiniam veikliosios medžiagos kiekiui.<text:s/></text:span></text:p>
      <text:p text:style-name="P686"><text:span text:style-name="T687">13</text:span><text:span text:style-name="T688">. Jeigu į panašaus gydomojo poveikio negenerinių vaistinių preparatų grupę įrašomas generinis v</text:span><text:span text:style-name="T689">aistinis preparatas, to paties bendrinio pavadinimo negeneriniai ir generiniai vaistiniai preparatai išskiriami į naują vaistinių preparatų grupę, ir generinio vaistinio preparato<text:s/></text:span><text:span text:style-name="T690">Lietuvai taikomos kainos dalis, tenkanti sutartiniam veikliosios medžiagos k</text:span><text:span text:style-name="T691">iekiui, turi būti ne didesnė kaip 70 procentų pigiausio tos grupės to paties bendrinio pavadinimo vaistinio preparato Lietuvai taikomos kainos dalies, tenkančios sutartiniam veikliosios medžiagos kiekiui<text:s/></text:span><text:span text:style-name="T692">arba, jei tiekėjas turi sudarytą  gydymo prieinamumo</text:span><text:span text:style-name="T693"><text:s/>gerinimo ir rizikos pasidalijimo sutartį, atitinkančią sveikatos apsaugos ministro nustatytus gydymo prieinamumo gerinimo ir rizikos pasidalijimo sutarčių sudarymo reikalavimus,  ne didesnė kaip 70 proc. kainos dalies nustatytos sutartyje, tenkančios suta</text:span><text:span text:style-name="T694">rtiniam veikliosios medžiagos kiekiui</text:span><text:span text:style-name="T695">.</text:span></text:p>
      <text:p text:style-name="P696"><text:span text:style-name="T697">14</text:span><text:span text:style-name="T698">. Jeigu vaistinių preparatų grupę sudaro dviejų ir daugiau tiekėjų sudėtiniai vaistiniai preparatai, tvirtinant Kompensuojamųjų vaistinių preparatų kainyną</text:span><text:span text:style-name="T699"><text:s/>sudėtinio vaistinio preparato bazinė kaina</text:span><text:span text:style-name="T700"><text:s/></text:span><text:span text:style-name="T701">be<text:s/></text:span><text:span text:style-name="T702">didmeninio ir mažmeninio antkainių bei PVM negali viršyti jį sudarančių veikliųjų medžiagų bazinių kainų (B</text:span><text:span text:style-name="T703">=Vmin x N)</text:span><text:span text:style-name="T704"><text:s/>sumos</text:span><text:span text:style-name="T705">, o didžiausia paciento priemoka už jį, apskaičiuota vadovaujantis Aprašo 10 punktu, negali viršyti didžiausių paciento priemokų už j</text:span><text:span text:style-name="T706">as sumos.<text:s/></text:span><text:span text:style-name="T707">Aprašo 6 punkte nustatytais atvejais pasikeitus sudėtinį vaistinį preparatą sudarančių veikliųjų medžiagų bazinei kainai, sudėtinio vaistinio preparato bazinė kaina neperskaičiuojama.</text:span></text:p>
      <text:p text:style-name="P708"><text:span text:style-name="T709">Jei sudėtinio vaistinio preparato bazinė kaina ir didžiausia p</text:span><text:span text:style-name="T710">aciento priemoka už jį neatitinka šio punkto pirmojoje pastraipoje nustatyto reikalavimo, sudėtinis vaistinis preparatas į Kompensuojamųjų vaistinių preparatų kainyną ar jo pakeitimus neįrašomas.<text:s/></text:span></text:p>
      <text:p text:style-name="P711">Punkto pakeitimai:</text:p>
      <text:p text:style-name="P712"><text:span text:style-name="T713">TAR pastaba.</text:span><text:span text:style-name="T714"><text:s/>Šis nutarimas taikomas reng</text:span><text:span text:style-name="T715">iant 2019 metų IV ketvirčio ir vėlesnius kompensuojamųjų vaistinių preparatų kainynus. Rengiant 2019 metų III ketvirčio kompensuojamųjų vaistinių preparatų kainyno pakeitimus, taikomi iki šio nutarimo įsigaliojimo galioję reikalavimai.</text:span></text:p>
      <text:p text:style-name="P716"><text:span text:style-name="T717">Nr.<text:s/></text:span><text:a xlink:href="https://www.e-tar.lt/portal/legalAct.html?documentId=65d5be7098da11e9ae2e9d61b1f977b3" office:target-frame-name="_top" xlink:show="replace"><text:span text:style-name="T718">625</text:span></text:a><text:span text:style-name="T719">, 2019-06-26, paskelbta TAR 2019-06-27, i. k. 2019-10427</text:span></text:p>
      <text:p text:style-name="Normal"/>
      <text:p text:style-name="P720"><text:span text:style-name="T721">IV</text:span><text:span text:style-name="T722"><text:s/>SKYRIUS</text:span></text:p>
      <text:p text:style-name="P723"><text:span text:style-name="T724">BIOLOGINIŲ IR PANAŠIŲ BIOLOGINIŲ VAISTINIŲ PREPARATŲ BAZINIŲ KAINŲ IR PRIEMOKŲ UŽ JUOS APSKAIČIA</text:span><text:span text:style-name="T725">VIMAS</text:span></text:p>
      <text:p text:style-name="P726"/>
      <text:p text:style-name="P727"><text:span text:style-name="T728">15</text:span><text:span text:style-name="T729">. Biologinių vaistinių preparatų bazinė kaina apskaičiuojama taip:</text:span></text:p>
      <text:p text:style-name="P730"><text:span text:style-name="T731">15.1</text:span><text:span text:style-name="T732">. Kiekvieno pavadinimo tos pačios grupės konkretaus NPAKID kompensuojamojo biologinio vaistinio preparato mažmeninės kainos dalis (M) jo bazinei kainai apskaičiuoti nusta</text:span><text:span text:style-name="T733">toma pagal formulę:<text:s/></text:span></text:p>
      <text:p text:style-name="P734">M = C – (A/(0,69056 x A+10)).</text:p>
      <text:p text:style-name="P735">Insulino preparatams taikoma formulė M = С.</text:p>
      <text:p text:style-name="P736">Šioje formulėje:</text:p>
      <text:p text:style-name="P737">A – Lietuvai taikoma vaistinio preparato kaina (GLT);</text:p>
      <text:p text:style-name="P738">C = GESvid, jeigu GLT &gt; GESvid; jeigu GLT ≤ GESvid arba Lietuvos Respublikos tiekėjo<text:s/>vaistinis preparatas parduodamas tik Lietuvos Respublikoje, C = A.</text:p>
      <text:p text:style-name="P739">Skaičiuojant vardinių biologinių vaistinių preparatų bazinę kainą C = A.</text:p>
      <text:p text:style-name="P740"><text:span text:style-name="T741">GESvid – to paties bendrinio pavadinimo to paties tiekėjo biologinių vaistinių preparatų Europos Sąjungos valstybėse</text:span><text:span text:style-name="T742"><text:s/>deklaruojamų, jų nesant, didmeninių trijų mažiausių kainų, nurodytų EURIPID (neįskaitant PVM ar analogiško toje valstybėje taikomo mokesčio) ir neatitinkančių Aprašo 4</text:span><text:span text:style-name="T743">2</text:span><text:span text:style-name="T744"><text:s/>nustatytų sąlygų, vidurkis. Jeigu biologinis vaistinis preparatas neįregistruotas ir n</text:span><text:span text:style-name="T745">eparduodamas nė vienoje Europos Sąjungos valstybėje, jo GESvid laikoma biologinio vaistinio preparato tiekėjo valstybėje deklaruojama kaina. Jeigu Europos Sąjungos valstybėje (arba vaistinio preparato tiekėjo valstybėje) parduodamo biologinio vaistinio pre</text:span><text:span text:style-name="T746">parato pakuotės dozuočių kiekis<text:s/></text:span><text:soft-page-break/><text:span text:style-name="T747">neatitinka Lietuvos Respublikai tiekiamo biologinio vaistinio preparato pakuotės dozuočių kiekio, šio biologinio vaistinio preparato pakuotės tiekėjo kaina, deklaruojama toje valstybėje, perskaičiuojama pagal artimiausio doz</text:span><text:span text:style-name="T748">uočių kiekio ir santykinai pigesnės pakuotės kainą. Naudojant EURIPID kainas biologinių vaistinių preparatų bazinei kainai apskaičiuoti vadovaujamasi Aprašo 4</text:span><text:span text:style-name="T749">1</text:span><text:span text:style-name="T750"><text:s/>ir 4</text:span><text:span text:style-name="T751">2</text:span><text:span text:style-name="T752"><text:s/>punktų nuostatomis.<text:s/></text:span></text:p>
      <text:p text:style-name="P753">Papunkčio pakeitimai:</text:p>
      <text:p text:style-name="P754"><text:span text:style-name="T755">Nr.<text:s/></text:span><text:a xlink:href="https://www.e-tar.lt/portal/legalAct.html?documentId=a5637360900311e8b93ad15b34c9248c" office:target-frame-name="_top" xlink:show="replace"><text:span text:style-name="T756">711</text:span></text:a><text:span text:style-name="T757">, 2018-07-18, paskelbta TAR 2018-07-25, i. k. 2018-12388</text:span></text:p>
      <text:p text:style-name="P758"><text:span text:style-name="T759">Nr.<text:s/></text:span><text:a xlink:href="https://www.e-tar.lt/portal/legalAct.html?documentId=865489a02b1b11eabe008ea93139d588" office:target-frame-name="_top" xlink:show="replace"><text:span text:style-name="T760">1334</text:span></text:a><text:span text:style-name="T761">, 2019-12-30, paskelbta TAR 2019-12</text:span><text:span text:style-name="T762">-31, i. k. 2019-21710</text:span></text:p>
      <text:p text:style-name="Normal"/>
      <text:p text:style-name="P763"><text:span text:style-name="T764">15.2</text:span><text:span text:style-name="T765">. Apskaičiuojama kiekvieno pavadinimo tos pačios grupės konkretaus NPAKID kompensuojamojo biologinio vaistinio preparato sutartinio veikliosios medžiagos kiekio bazinė kaina (V) pagal formulę:</text:span></text:p>
      <text:p text:style-name="P766">V = M/N,<text:s/></text:p>
      <text:p text:style-name="P767"><text:span text:style-name="T768">čia N – kompensuojamoj</text:span><text:span text:style-name="T769">o biologinio vaistinio preparato sutartinis veikliosios medžiagos kiekis (biologinio aktyvumo vienetais) arba ekvivalentinių dozių skaičius pakuotėje.</text:span></text:p>
      <text:p text:style-name="P770"><text:span text:style-name="T771">15.3</text:span><text:span text:style-name="T772">. Nustatoma, kurio pavadinimo tos pačios grupės konkretaus NPAKID kompensuojamojo biologinio vais</text:span><text:span text:style-name="T773">tinio preparato veikliosios medžiagos sutartinio kiekio arba ekvivalentinės dozės bazinė kaina mažiausia (Vmin).<text:s/></text:span></text:p>
      <text:p text:style-name="P774"><text:span text:style-name="T775">15.4</text:span><text:span text:style-name="T776">. Nustatoma kiekvieno pavadinimo tos pačios grupės konkretaus NPAKID kompensuojamojo biologinio vaistinio preparato bazinė kaina (B):</text:span></text:p>
      <text:p text:style-name="P777"><text:span text:style-name="T778">jeigu vaistinis preparatas neapmokestinamas PVM, B =<text:s/></text:span><text:span text:style-name="T779">(</text:span><text:span text:style-name="T780">Vmin x N</text:span><text:span text:style-name="T781">)</text:span><text:span text:style-name="T782"><text:s/></text:span><text:span text:style-name="T783">+ didmeninės prekybos antkainis + mažmeninės prekybos antkainis</text:span><text:span text:style-name="T784">;</text:span></text:p>
      <text:p text:style-name="P785"><text:span text:style-name="T786">jeigu vaistinis preparatas apmokestinamas PVM, B = (Vmin x N<text:s/></text:span><text:span text:style-name="T787">) + didmeninės prekybos antkainis + mažmeninės prekybos antkainis)</text:span><text:span text:style-name="T788"><text:s/></text:span><text:span text:style-name="T789">x (1 + PVM tarifas/100).</text:span><text:s/></text:p>
      <text:p text:style-name="P790">Papunkčio pakeitimai:</text:p>
      <text:p text:style-name="P791"><text:span text:style-name="T792">Nr.<text:s/></text:span><text:a xlink:href="https://www.e-tar.lt/portal/legalAct.html?documentId=a5637360900311e8b93ad15b34c9248c" office:target-frame-name="_top" xlink:show="replace"><text:span text:style-name="T793">711</text:span></text:a><text:span text:style-name="T794">, 2018-07-18, paskelbta TAR 2018-07-25, i. k. 2018-12388</text:span></text:p>
      <text:p text:style-name="Normal"/>
      <text:p text:style-name="P795"><text:span text:style-name="T796">15.5</text:span><text:span text:style-name="T797">. Nustatoma mažiausia kiekvieno<text:s/></text:span><text:span text:style-name="T798">pavadinimo tos pačios grupės konkretaus NPAKID kompensuojamojo biologinio vaistinio preparato paciento priemoka (PPmin):</text:span></text:p>
      <text:p text:style-name="P799">jeigu kompensuojama 100 proc. vaistinio preparato bazinės kainos, PPmin 100 = A x (1+PVM tarifas/100) – B;</text:p>
      <text:p text:style-name="P800">jeigu kompensuojama 90 proc.<text:s/>vaistinio preparato bazinės kainos, PPmin 90 = A x (1+PVM tarifas/100) – B x 0,9;<text:s/></text:p>
      <text:p text:style-name="P801">jeigu kompensuojama 80 proc. vaistinio preparato bazinės kainos, PPmin 80 = A x (1+PVM tarifas/100) – B x 0,8;</text:p>
      <text:p text:style-name="P802">jeigu kompensuojama 50 proc. vaistinio preparato bazinės kainos, PPmin 50 = A x (1+PVM tarifas/100) – B x 0,5.</text:p>
      <text:p text:style-name="P803">Šiose formulėse A – didžiausia mažmeninė kompensuojamojo vaistinio preparato kaina, atėmus PVM, kuri apskaičiuojama prie Lietuvai taikomos vaistinio preparato kainos <text:s/>(GLT) pridėjus didmeninės prekybos ir mažmeninės prekybos antkainius.</text:p>
      <text:p text:style-name="P804">Papunkčio pakeitimai:</text:p>
      <text:p text:style-name="P805"><text:span text:style-name="T806">Nr.<text:s/></text:span><text:a xlink:href="https://www.e-tar.lt/portal/legalAct.html?documentId=5ecd5e8035de11e99595d005d42b863e" office:target-frame-name="_top" xlink:show="replace"><text:span text:style-name="T807">161</text:span></text:a><text:span text:style-name="T808">, 2019-02-20, paskelbta TAR 2019-02-21, i. k. 2019-02889</text:span></text:p>
      <text:p text:style-name="Normal"/>
      <text:p text:style-name="P809"><text:span text:style-name="T810">15</text:span><text:span text:style-name="T811">1</text:span><text:span text:style-name="T812">.<text:s/></text:span><text:span text:style-name="T813">Jeigu sveikatos apsaugos mini</text:span><text:span text:style-name="T814">stro nustatyta tvarka įvertinus paraiškas įrašyti vaistinį preparatą į Kompensuojamųjų vaistinių preparatų kainyną nustatoma, kad pagal Aprašo 15.4 papunktį apskaičiuota kompensuojamojo biologinio vaistinio preparato bazinė kaina yra didesnė nei bazinė kai</text:span><text:span text:style-name="T815">na, nurodyta galiojančiame Kompensuojamųjų vaistinių preparatų kainyne, galiojanti bazinė kaina nekeičiama. Jei nustatoma, kad pagal Aprašo 15.4 papunktį<text:s/></text:span><text:span text:style-name="T816">apskaičiuota<text:s/></text:span><text:span text:style-name="T817">kompensuojamojo biologinio vaistinio preparato bazinė kaina yra mažesnė nei bazinė kaina,</text:span><text:span text:style-name="T818"><text:s/>nurodyta galiojančiame Kompensuojamųjų vaistinių preparatų kainyne, galiojanti bazinė kaina keičiama.</text:span><text:s/></text:p>
      <text:p text:style-name="P819">Papildyta punktu:</text:p>
      <text:soft-page-break/>
      <text:p text:style-name="P820"><text:span text:style-name="T821">TAR pastaba.</text:span><text:span text:style-name="T822"><text:s/>Šis nutarimas taikomas rengiant 2019 metų IV ketvirčio ir vėlesnius kompensuojamųjų vaistinių preparatų kainynus. Rengiant 2019 metų III ketvirčio kompensuojamųjų vaistinių preparatų kainyno pakeitimus, taikomi iki šio nutarimo įsigaliojimo galioję reikal</text:span><text:span text:style-name="T823">avimai.</text:span></text:p>
      <text:p text:style-name="P824"><text:span text:style-name="T825">Nr.<text:s/></text:span><text:a xlink:href="https://www.e-tar.lt/portal/legalAct.html?documentId=65d5be7098da11e9ae2e9d61b1f977b3" office:target-frame-name="_top" xlink:show="replace"><text:span text:style-name="T826">625</text:span></text:a><text:span text:style-name="T827">, 2019-06-26, paskelbta TAR 2019-06-27, i. k. 2019-10427</text:span></text:p>
      <text:p text:style-name="Normal"/>
      <text:p text:style-name="P828"><text:span text:style-name="T829">16</text:span><text:span text:style-name="T830">. Didžiausia kiekvieno pavadinimo tos pačios grupės konkretaus NPAKID kompensuojamojo biologinio vaistinio preparato paciento priemoka (PPmax) apskaičiuojama taip:<text:s/></text:span></text:p>
      <text:p text:style-name="P831"><text:span text:style-name="T832">16.1</text:span><text:span text:style-name="T833">. Nustatoma bazinės kainos dalis priemokai nustatyti D = B x 0,2;<text:s/></text:span></text:p>
      <text:p text:style-name="P834"><text:span text:style-name="T835">16.2</text:span><text:span text:style-name="T836">. jeigu D<text:s/></text:span><text:span text:style-name="T837">&lt; 20 proc. praėjusių metų vidutinės recepto kompensuojamosios kainos (L),<text:s/></text:span></text:p>
      <text:p text:style-name="P838">PPmax 100 = D, kompensuojant 100 proc. vaistinio preparato bazinės kainos; <text:s/></text:p>
      <text:p text:style-name="P839">PPmax 90 = B x 0,3, kompensuojant 90 proc. vaistinio preparato bazinės kainos;<text:s/></text:p>
      <text:p text:style-name="P840">PPmax 80 = B x 0,4, kompensuojant 80 proc. vaistinio preparato bazinės kainos;</text:p>
      <text:p text:style-name="P841"><text:span text:style-name="T842">PPmax 50 = B x 0,7, kompensuojant 50 proc. vaistinio preparato bazinės kainos;</text:span></text:p>
      <text:p text:style-name="P843"><text:span text:style-name="T844">16.3</text:span><text:span text:style-name="T845">.<text:s/></text:span><text:span text:style-name="T846">jeigu D ≥<text:s/></text:span><text:span text:style-name="T847">20 proc. praėjusių metų vidutinės recepto kompensuojamosios kainos (L),</text:span></text:p>
      <text:p text:style-name="P848">PPmax 100 = L x 0,2, kompensuojant 100 proc. vaistinio preparato bazinės kainos; <text:s/></text:p>
      <text:p text:style-name="P849"><text:span text:style-name="T850">PPmax 90 = B + PPmax 100 – B x 0,9,<text:s/></text:span><text:span text:style-name="T851">kompensuojant 90 proc. vaistinio preparato bazinės kainos;</text:span></text:p>
      <text:p text:style-name="P852"><text:span text:style-name="T853">PPmax 80 = B + PPmax 100 – B x 0,8,<text:s/></text:span><text:span text:style-name="T854">kompensuojant 80 proc. vaistinio preparato bazinės kainos;</text:span></text:p>
      <text:p text:style-name="P855"><text:span text:style-name="T856">PPmax 50 = B<text:s/></text:span><text:span text:style-name="T857">+ PPmax 100 – B x 0,</text:span><text:span text:style-name="T858">5, kompensuojant 50 proc. vaistinio preparato bazinės kainos.</text:span></text:p>
      <text:p text:style-name="P859"><text:span text:style-name="T860">17</text:span><text:span text:style-name="T861">. Jei į vaistinių preparatų grupę, kurią sudarė vienas ar keli biologiniai vaistiniai preparatai, įrašomas panašus biologinis vaistinis preparatas, jo tiekėjo Lietuva</text:span><text:span text:style-name="T862">i taikomos kainos dalis, tenkanti sutartiniam veikliosios medžiagos kiekiui, turi būti ne didesnė kaip 85 procentų pigiausio tos grupės vaistinio preparato tiekėjo Lietuvai taikomos kainos dalies, tenkančios sutartiniam veikliosios medžiagos kiekiui</text:span><text:span text:style-name="T863"><text:s/></text:span><text:span text:style-name="T864">arba,<text:s/></text:span><text:span text:style-name="T865">jei tiekėjas turi sudarytą  gydymo prieinamumo gerinimo ir rizikos pasidalijimo sutartį, atitinkančią sveikatos apsaugos ministro nustatytus gydymo prieinamumo gerinimo ir rizikos pasidalijimo sutarčių sudarymo reikalavimus,  ne didesnė kaip 85 proc. kaino</text:span><text:span text:style-name="T866">s dalies, nustatytos sutartyje, tenkančios sutartiniam veikliosios medžiagos kiekiui</text:span><text:span text:style-name="T867">.</text:span></text:p>
      <text:p text:style-name="P868"><text:span text:style-name="T869">18</text:span><text:span text:style-name="T870">. Aprašo 17 punkte nurodytos vaistinių preparatų grupės<text:s/></text:span><text:span text:style-name="T871">bazinė kaina bei mažiausia ir didžiausia paciento priemoka už juos apskaičiuojamos vadovaujantis Aprašo 9, 1</text:span><text:span text:style-name="T872">0 ir 10</text:span><text:span text:style-name="T873">1</text:span><text:span text:style-name="T874"><text:s/>punktais.<text:s/></text:span></text:p>
      <text:p text:style-name="P875">Punkto pakeitimai:</text:p>
      <text:p text:style-name="P876"><text:span text:style-name="T877">Nr.<text:s/></text:span><text:a xlink:href="https://www.e-tar.lt/portal/legalAct.html?documentId=865489a02b1b11eabe008ea93139d588" office:target-frame-name="_top" xlink:show="replace"><text:span text:style-name="T878">1334</text:span></text:a><text:span text:style-name="T879">, 2019-12-30, paskelbta TAR 2019-12-31, i. k. 2019-21710</text:span></text:p>
      <text:p text:style-name="Normal"/>
      <text:p text:style-name="P880"><text:span text:style-name="T881">19</text:span><text:span text:style-name="T882">. Jeigu į panašaus gydomojo poveikio biologinių</text:span><text:span text:style-name="T883"><text:s/>vaistinių preparatų grupę įrašomas panašus biologinis vaistinis preparatas, to paties bendrinio pavadinimo referenciniai biologiniai ir panašūs biologiniai vaistiniai preparatai išskiriami į naują vaistinių preparatų grupę ir panašaus biologinio vaistinio</text:span><text:span text:style-name="T884"><text:s/>preparato</text:span><text:span text:style-name="T885"><text:s/>Lietuvai taikomos kainos dalis, tenkanti sutartiniam veikliosios medžiagos kiekiui, turi būti ne didesnė kaip 85 procentai pigiausio tos grupės to paties bendrinio pavadinimo vaistinio preparato Lietuvai taikomos kainos dalies, tenkančios sutart</text:span><text:span text:style-name="T886">iniam veikliosios medžiagos kiekiui.</text:span></text:p>
      <text:p text:style-name="P887"><text:span text:style-name="T888">20</text:span><text:span text:style-name="T889">. Jeigu pagal Aprašo 9.5 ar 15.5 papunktį apskaičiuota mažiausia paciento priemoka už konkretaus NPAKID biologinį ar panašų biologinį vaistinį preparatą <text:s/>yra didesnė negu pagal Aprašo 10 ar 16 punktą apskaičiuota<text:s/></text:span><text:span text:style-name="T890">didžiausia paciento priemoka, toks vaistinis preparatas į Kompensuojamųjų vaistinių preparatų kainyną ar jo pakeitimus neįrašomas, išskyrus atvejus, kai nėra galimybių suteikti būtinosios medicinos pagalbos, veiksmingai gydyti pacientų, diagnozuoti ligos a</text:span><text:span text:style-name="T891">r jos išvengti naudojant registruotus tokio vaistinio preparato analogus. Tokių vaistinių preparatų bazinė kaina apskaičiuojama kaip vardinių vaistinių preparatų.<text:s/></text:span></text:p>
      <text:p text:style-name="P892">Šio punkto pirmosios pastraipos nuostatos netaikomos visą Kompensuojamųjų vaistinių<text:s/>preparatų kainyno galiojimo laikotarpį tiems biologiniams ir panašiems biologiniams vaistiniams preparatams, kurių Lietuvai taikomai kainai sveikatos apsaugos ministro nustatyta tvarka tiekėjas nusprendė taikyti tokio dydžio nuolaidą, kurią pritaikius pagal Aprašo 9.5 ar 15.5 papunktį<text:s/><text:soft-page-break/>apskaičiuota mažiausia paciento priemoka neviršytų pagal Aprašo 10 ar 16 punktus apskaičiuotos didžiausios paciento priemokos.</text:p>
      <text:p text:style-name="Normal"/>
      <text:p text:style-name="P893"><text:span text:style-name="T894">V</text:span><text:span text:style-name="T895"><text:s/>SKYRIUS</text:span></text:p>
      <text:p text:style-name="P896"><text:span text:style-name="T897">EKSTEMPORALIŲJŲ VAISTINIŲ PREPARATŲ BAZINIŲ KAINŲ APSKAIČIAVIMAS</text:span></text:p>
      <text:p text:style-name="P898"/>
      <text:p text:style-name="P899"><text:span text:style-name="T900">21</text:span><text:span text:style-name="T901">. Ekstempo</text:span><text:span text:style-name="T902">raliųjų vaistinių preparatų, kurių sudėtyje yra nors viena veiklioji medžiaga, kurios pavadinimas įrašytas į Ligų ir kompensuojamųjų vaistinių preparatų joms gydyti sąrašą arba Kompensuojamųjų vaistinių preparatų sąrašą, bazinė kaina lygi 90 procentų jų ma</text:span><text:span text:style-name="T903">žmeninės kainos, už kurią šie vaistiniai preparatai faktiškai parduodami pirkėjui.</text:span></text:p>
      <text:p text:style-name="P904"/>
      <text:p text:style-name="P905"><text:span text:style-name="T906">VI</text:span><text:span text:style-name="T907"><text:s/>SKYRIUS</text:span></text:p>
      <text:p text:style-name="P908"><text:span text:style-name="T909">AMBULATORINIAM GYDYMUI SKIRIAMŲ MEDICINOS PAGALBOS PRIEMONIŲ BAZINIŲ KAINŲ APSKAIČIAVIMAS</text:span></text:p>
      <text:p text:style-name="P910"/>
      <text:p text:style-name="P911"><text:span text:style-name="T912">22</text:span><text:span text:style-name="T913">. Bazinei kainai nustatyti medicinos pagalbos priemonės gr</text:span><text:span text:style-name="T914">upuojamos pagal paskirtį sveikatos apsaugos ministro nustatyta tvarka.<text:s/></text:span></text:p>
      <text:p text:style-name="P915"><text:span text:style-name="T916">23</text:span><text:span text:style-name="T917">. Kompensuojamųjų medicinos pagalbos priemonių, išskyrus akinių lęšių ir insulino pompų keičiamųjų dalių, <text:s/>bazinės kainos apskaičiuojamos taip:</text:span></text:p>
      <text:p text:style-name="P918"><text:span text:style-name="T919">23.1</text:span><text:span text:style-name="T920">. Nustatoma kiekvieno<text:s/></text:span><text:span text:style-name="T921">pavadinimo tos pačios grupės konkretaus identifikavimo kodo (toliau – ID) kompensuojamosios medicinos pagalbos priemonės mažmeninės kainos dalis (M) jos bazinei kainai apskaičiuoti pagal formulę:</text:span></text:p>
      <text:p text:style-name="P922">M = A – (A/(0,69056 x A + 10)).</text:p>
      <text:p text:style-name="P923">Šioje formulėje:</text:p>
      <text:p text:style-name="P924"><text:span text:style-name="T925">A – didžiau</text:span><text:span text:style-name="T926">sia mažmeninė kompensuojamosios medicinos pagalbos priemonės kaina, atėmus PVM.</text:span></text:p>
      <text:p text:style-name="P927"><text:span text:style-name="T928">23.2</text:span><text:span text:style-name="T929">. Apskaičiuojama kiekvieno pavadinimo tos pačios grupės konkretaus ID tos pačios grupės kompensuojamosios medicinos pagalbos priemonės vieneto bazinė kaina (V) pagal fo</text:span><text:span text:style-name="T930">rmulę:</text:span></text:p>
      <text:p text:style-name="P931">V = M/N,<text:s/></text:p>
      <text:p text:style-name="P932"><text:span text:style-name="T933">čia N – kompensuojamųjų medicinos pagalbos priemonių ar jų matavimo vienetų skaičius pakuotėje.</text:span></text:p>
      <text:p text:style-name="P934"><text:span text:style-name="T935">23.3</text:span><text:span text:style-name="T936">. Nustatoma, kurio pavadinimo tos pačios grupės kompensuojamosios medicinos pagalbos priemonės vieneto kaina yra mažiausia (Vmin).<text:s/></text:span></text:p>
      <text:p text:style-name="P937"><text:span text:style-name="T938">2</text:span><text:span text:style-name="T939">3.4</text:span><text:span text:style-name="T940">. Nustatoma kiekvieno pavadinimo tos pačios grupės konkretaus ID kompensuojamosios medicinos pagalbos priemonės tarpinė kaina (K):</text:span></text:p>
      <text:p text:style-name="P941">jeigu kompensuojamoji medicinos pagalbos priemonė neapmokestinama PVM, K = Vmin x N;</text:p>
      <text:p text:style-name="P942"><text:span text:style-name="T943">jeigu kompensuojamoji medicinos pag</text:span><text:span text:style-name="T944">albos priemonė apmokestinama PVM, K = Vmin x N x (1 + PVM tarifas/100).<text:s/></text:span></text:p>
      <text:p text:style-name="P945"><text:span text:style-name="T946">23.5</text:span><text:span text:style-name="T947">. Kiekvieno pavadinimo tos pačios grupės konkretaus ID kompensuojamosios medicinos pagalbos priemonės tarpinė kaina palyginama atitinkamai su kiekvieno pavadinimo tos pačios g</text:span><text:span text:style-name="T948">rupės konkretaus ID medicinos pagalbos priemonės bazine kaina, nurodyta galiojančiame Kompensuojamųjų medicinos pagalbos priemonių kainyne, išskyrus naujai įrašomas į Kompensuojamųjų medicinos pagalbos priemonių kainyną medicinos pagalbos priemones.<text:s/></text:span></text:p>
      <text:p text:style-name="P949"><text:span text:style-name="T950">23.</text:span><text:span text:style-name="T951">6</text:span><text:span text:style-name="T952">. Jeigu nė vienos tos pačios grupės konkretaus ID kompensuojamosios medicinos pagalbos priemonės</text:span><text:span text:style-name="T953"><text:s/></text:span><text:span text:style-name="T954">tarpinė kaina nėra didesnė už jos bazinę kainą, nurodytą galiojančiame Kompensuojamųjų medicinos pagalbos priemonių kainyne, konkretaus ID kompensuojamosios</text:span><text:span text:style-name="T955"><text:s/>medicinos pagalbos priemonės bazinė kaina (B) yra lygi jos tarpinei kainai (K) B = K.</text:span></text:p>
      <text:p text:style-name="P956"><text:span text:style-name="T957">23.7</text:span><text:span text:style-name="T958">. Jeigu vienos tos pačios grupės konkretaus ID kompensuojamosios medicinos pagalbos priemonės</text:span><text:span text:style-name="T959"><text:s/></text:span><text:span text:style-name="T960">tarpinė kaina yra didesnė už jos bazinę kainą, nurodytą<text:s/></text:span><text:span text:style-name="T961">galiojančiame Kompensuojamųjų medicinos pagalbos priemonių kainyne:</text:span></text:p>
      <text:p text:style-name="P962"><text:span text:style-name="T963">23.7.1</text:span><text:span text:style-name="T964">. Jeigu kompensuojamoji medicinos pagalbos priemonė apmokestinama PVM, konkretaus ID kompensuojamosios medicinos pagalbos priemonės, kurios bazinė kaina, nurodyta galiojančiame Kom</text:span><text:span text:style-name="T965">pensuojamųjų medicinos pagalbos priemonių kainyne, yra mažesnė už apskaičiuotą pagal Aprašo 23.4 papunktį tarpinę kainą (K), bazinė kaina (BG) galiojančiame kainyne mažinama dalijant ją iš koeficiento (L), kuris apskaičiuojamas taip: L = 1 + PVM tarifas/10</text:span><text:span text:style-name="T966">0.<text:s/></text:span></text:p>
      <text:p text:style-name="P967"><text:span text:style-name="T968">23.7.2</text:span><text:span text:style-name="T969">. Nustatoma medicinos pagalbos priemonės vieneto kaina (P) pagal formulę:</text:span></text:p>
      <text:p text:style-name="P970">jeigu kompensuojamoji medicinos pagalbos priemonė apmokestinama PVM, P = (BG/L)/N;<text:s/></text:p>
      <text:p text:style-name="P971"><text:span text:style-name="T972">jeigu kompensuojamoji medicinos pagalbos priemonė neapmokestinama PVM, P = BG/N.</text:span></text:p>
      <text:p text:style-name="P973"><text:span text:style-name="T974">2</text:span><text:span text:style-name="T975">3.7.3</text:span><text:span text:style-name="T976">. Nustatoma kiekvieno pavadinimo tos pačios grupės konkretaus ID kompensuojamosios medicinos pagalbos priemonės</text:span><text:span text:style-name="T977"><text:s/></text:span><text:span text:style-name="T978">bazinė kaina (B):</text:span></text:p>
      <text:p text:style-name="P979"><text:span text:style-name="T980">B = P x N.</text:span></text:p>
      <text:p text:style-name="P981"><text:span text:style-name="T982">23.7.4</text:span><text:span text:style-name="T983">. Jeigu kompensuojamoji medicinos pagalbos priemonė apmokestinama PVM, medicinos pagalbos priemonė</text:span><text:span text:style-name="T984">s bazinė kaina (B) didinama – dauginama iš koeficiento, kuris apskaičiuojamas taip: 1 + PVM tarifas/100.<text:s/></text:span></text:p>
      <text:p text:style-name="P985"><text:span text:style-name="T986">24</text:span><text:span text:style-name="T987">. Kompensuojamųjų medicinos pagalbos priemonių – akinių lęšių ir insulino pompų keičiamųjų dalių,– iš Privalomojo sveikatos draudimo fondo b</text:span><text:span text:style-name="T988">iudžeto kompensuojama suma tvirtinama sveikatos apsaugos ministro įsakymu.<text:s/></text:span></text:p>
      <text:p text:style-name="P989"><text:span text:style-name="T990">25</text:span><text:span text:style-name="T991">. Paciento priemoka už kompensuojamąsias medicinos pagalbos priemones apskaičiuojama<text:s/></text:span><text:span text:style-name="T992">iš mažmeninės kompensuojamosios medicinos pagalbos priemonės kainos, apskaičiuotos <text:s/>Farmacijos įstatymo 57 straipsnio 2 dalies <text:s/>nustatyta <text:s text:c="2"/>tvarka, <text:s/>atėmus <text:s/>bazinę <text:s/>kainą, <text:s/>apskaičiuotą <text:s/>Aprašo 23 punkte nustatyta tvarka, jei <text:s/>kompensuojama <text:s/>100 <text:s text:c="2"/>proc. me</text:span><text:span text:style-name="T993">dicinos pagalbos priemonės bazinės kainos. Jei kompensuojama 90 proc., 80 proc. ar 50 proc. medicinos pagalbos priemonės bazinės kainos, paciento priemoka</text:span><text:span text:style-name="T994"><text:s/>už kompensuojamąsias medicinos pagalbos priemones</text:span><text:span text:style-name="T995"><text:s/>apskaičiuojama iš mažmeninės kainos <text:s/>atėmus bazinę<text:s/></text:span><text:span text:style-name="T996"><text:s/>kainą, padaugintą atitinkamai iš 0,9, 0,8 ir 0,5 <text:s/>dydžio koeficientų.<text:s/></text:span></text:p>
      <text:p text:style-name="P997"><text:span text:style-name="T998">26</text:span><text:span text:style-name="T999">. Jeigu sumažėja Lietuvai taikoma medicinos pagalbos priemonės kaina ir (ar) į Kompensuojamųjų medicinos pagalbos priemonių kainyną siūloma įtraukti pakuotes, kurių vienos kompen</text:span><text:span text:style-name="T1000">suojamosios medicinos pagalbos priemonės bazinė kaina yra mažesnė nei į šį kainyną įrašytų pakuočių tokios pačios kompensuojamosios medicinos pagalbos priemonės bazinė kaina, sveikatos apsaugos ministras priima sprendimą patikslinti Kompensuojamųjų medicin</text:span><text:span text:style-name="T1001">os pagalbos priemonių kainyną per 30 dienų nuo šios informacijos pateikimo Sveikatos apsaugos ministerijai. Nurodytu atveju patikslinamos tik tos medicinos pagalbos priemonių grupės, kuriai priskiriama ši kompensuojamoji medicinos pagalbos priemonė, bazinė</text:span><text:span text:style-name="T1002">s kainos.<text:s/></text:span></text:p>
      <text:p text:style-name="P1003"><text:span text:style-name="T1004">27</text:span><text:span text:style-name="T1005">. Kompensuojamosios medicinos pagalbos priemonės Lietuvai taikomą medicinos pagalbos priemonės kainą leidžiama padidinti sveikatos apsaugos ministro sprendimu. Šiame sprendime taip pat turi būti nurodyta, ar gali padidėti ir turi būti pers</text:span><text:span text:style-name="T1006">kaičiuojamos šios medicinos pagalbos priemonės mažmeninė kaina, mažmeninė ir bazinė kainos arba šios medicinos pagalbos priemonės mažmeninė ir bazinė kainos ir kitų tos pačios grupės medicinos pagalbos priemonių bazinės kainos. Perskaičiuojant nurodytas ka</text:span><text:span text:style-name="T1007">inas, Aprašo 23.5, 23.6 ir 23.7 papunkčių nuostatos netaikomos. Jeigu kompensuojamosios medicinos pagalbos priemonės bazinė kaina didėja dėl PVM tarifo pasikeitimo, ji gali didėti ne daugiau, negu tą didėjimą lemia PVM tarifo pasikeitimas.<text:s/></text:span></text:p>
      <text:p text:style-name="P1008"><text:span text:style-name="T1009">28</text:span><text:span text:style-name="T1010">. Jeigu m</text:span><text:span text:style-name="T1011">edicinos pagalbos priemonė į Kompensuojamųjų medicinos pagalbos priemonių kainyną iš naujo įrašoma tuo pačiu pavadinimu, kuris buvo iš jo išbrauktas, nauja jos didžiausia mažmeninė kaina, nustatyta pagal Lietuvai taikomą medicinos pagalbos priemonės kainą<text:s/></text:span><text:span text:style-name="T1012">taikant įrašymo metu galiojančius sveikatos apsaugos ministro patvirtinus prekybos antkainius, negali būti didesnė už tą, kuri buvo nurodyta Kompensuojamųjų medicinos pagalbos priemonių kainyne, galiojusiame medicinos pagalbos priemonės išbraukimo metu, je</text:span><text:span text:style-name="T1013">igu ji išbraukta ne seniau kaip prieš 5 metus.</text:span></text:p>
      <text:p text:style-name="P1014"><text:span text:style-name="T1015">_____________________</text:span></text:p>
      <text:p text:style-name="P1016">Priedo pakeitimai:</text:p>
      <text:p text:style-name="P1017"><text:span text:style-name="T1018">Nr.<text:s/></text:span><text:a xlink:href="https://www.e-tar.lt/portal/legalAct.html?documentId=TAR.782F0A0D1DC4" office:target-frame-name="_top" xlink:show="replace"><text:span text:style-name="T1019">531</text:span></text:a><text:span text:style-name="T1020">, 2008-05-28, Žin., 2008, Nr. 66-2510 (2008-06-10), i. k. 1081100NUTA0000</text:span><text:span text:style-name="T1021">0531</text:span></text:p>
      <text:p text:style-name="P1022"><text:span text:style-name="T1023">Nr.<text:s/></text:span><text:a xlink:href="https://www.e-tar.lt/portal/legalAct.html?documentId=TAR.FD0CFD5DD240" office:target-frame-name="_top" xlink:show="replace"><text:span text:style-name="T1024">1806</text:span></text:a><text:span text:style-name="T1025">, 2009-12-23, Žin., 2009, Nr. 158-7191 (2009-12-31), i. k. 1091100NUTA00001806</text:span></text:p>
      <text:soft-page-break/>
      <text:p text:style-name="P1026"><text:span text:style-name="T1027">Nr.<text:s/></text:span><text:a xlink:href="https://www.e-tar.lt/portal/legalAct.html?documentId=b605eca0fcf811e78bcec397524184ce" office:target-frame-name="_top" xlink:show="replace"><text:span text:style-name="T1028">59</text:span></text:a><text:span text:style-name="T1029">, 2018-01-17, paskelbta TAR 2018-01-19, i. k. 2018-00882</text:span></text:p>
      <text:p text:style-name="Normal"/>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Vyriausybė, Nutarimas</text:span></text:p>
      <text:p text:style-name="P1039"><text:span text:style-name="T1040">Nr.<text:s/></text:span><text:a xlink:href="https://www.e-tar.lt/portal/legalAct.html?documentId=TAR.73AF33AEE8FF" office:target-frame-name="_top" xlink:show="replace"><text:span text:style-name="T1041">363</text:span></text:a><text:span text:style-name="T1042">, 2007-04-11, Žin.,<text:s/></text:span><text:span text:style-name="T1043">2007, Nr. 44-1684 (2007-04-21), i. k. 1071100NUTA00000363</text:span></text:p>
      <text:p text:style-name="P1044"><text:span text:style-name="T1045">Dėl Lietuvos Respublikos Vyriausybės 2005 m. rugsėjo 13 d. nutarimo Nr. 994 "Dėl Ambulatoriniam gydymui skirtų vaistų ir medicinos pagalbos priemonių, kurių įsigijimo išlaidos kompensuojamos iš<text:s/></text:span><text:span text:style-name="T1046">Privalomojo sveikatos draudimo fondo biudžeto lėšų, bazinių kainų apskaičiavimo tvarkos aprašo patvirtinimo" papildymo</text:span></text:p>
      <text:p text:style-name="P1047"/>
      <text:p text:style-name="P1048"><text:span text:style-name="T1049">2.</text:span></text:p>
      <text:p text:style-name="P1050"><text:span text:style-name="T1051">Lietuvos Respublikos Vyriausybė, Nutarimas</text:span></text:p>
      <text:p text:style-name="P1052"><text:span text:style-name="T1053">Nr.<text:s/></text:span><text:a xlink:href="https://www.e-tar.lt/portal/legalAct.html?documentId=TAR.782F0A0D1DC4" office:target-frame-name="_top" xlink:show="replace"><text:span text:style-name="T1054">531</text:span></text:a><text:span text:style-name="T1055">,</text:span><text:span text:style-name="T1056"><text:s/>2008-05-28, Žin., 2008, Nr. 66-2510 (2008-06-10), i. k. 1081100NUTA00000531</text:span></text:p>
      <text:p text:style-name="P1057"><text:span text:style-name="T1058">Dėl Lietuvos Respublikos Vyriausybės 2005 m. rugsėjo 13 d. nutarimo Nr. 994 "Dėl Ambulatoriniam gydymui skirtų vaistų ir medicinos pagalbos priemonių, kurių įsigijimo išlaidos kom</text:span><text:span text:style-name="T1059">pensuojamos iš Privalomojo sveikatos draudimo fondo biudžeto lėšų, bazinių kainų apskaičiavimo tvarkos aprašo patvirtinimo" pakeitimo</text:span></text:p>
      <text:p text:style-name="P1060"/>
      <text:p text:style-name="P1061"><text:span text:style-name="T1062">3.</text:span></text:p>
      <text:p text:style-name="P1063"><text:span text:style-name="T1064">Lietuvos Respublikos Vyriausybė, Nutarimas</text:span></text:p>
      <text:p text:style-name="P1065"><text:span text:style-name="T1066">Nr.<text:s/></text:span><text:a xlink:href="https://www.e-tar.lt/portal/legalAct.html?documentId=TAR.B750AC019942" office:target-frame-name="_top" xlink:show="replace"><text:span text:style-name="T1067">566</text:span></text:a><text:span text:style-name="T1068">, 2009-06-10, Žin., 2009, Nr. 72-2923 (2009-06-18), i. k. 1091100NUTA00000566</text:span></text:p>
      <text:p text:style-name="P1069"><text:span text:style-name="T1070">Dėl Lietuvos Respublikos Vyriausybės 2005 m. rugsėjo 13 d. nutarimo Nr. 994 "Dėl Ambulatoriniam gydymui skirtų vaistinių preparatų ir medicinos pagalbos priemonių,<text:s/></text:span><text:span text:style-name="T1071">kurių įsigijimo išlaidos kompensuojamos iš Privalomojo sveikatos draudimo fondo biudžeto lėšų, bazinių kainų apskaičiavimo tvarkos aprašo patvirtinimo" pakeitimo</text:span></text:p>
      <text:p text:style-name="P1072"/>
      <text:p text:style-name="P1073"><text:span text:style-name="T1074">4.</text:span></text:p>
      <text:p text:style-name="P1075"><text:span text:style-name="T1076">Lietuvos Respublikos Vyriausybė, Nutarimas</text:span></text:p>
      <text:p text:style-name="P1077"><text:span text:style-name="T1078">Nr.<text:s/></text:span><text:a xlink:href="https://www.e-tar.lt/portal/legalAct.html?documentId=TAR.FD0CFD5DD240" office:target-frame-name="_top" xlink:show="replace"><text:span text:style-name="T1079">1806</text:span></text:a><text:span text:style-name="T1080">, 2009-12-23, Žin., 2009, Nr. 158-7191 (2009-12-31), i. k. 1091100NUTA00001806</text:span></text:p>
      <text:p text:style-name="P1081"><text:span text:style-name="T1082">Dėl Lietuvos Respublikos Vyriausybės 2005 m. rugsėjo 13 d. nutarimo Nr. 994 "Dėl Ambulatoriniam gydymui skirtų vaistų ir medicinos pag</text:span><text:span text:style-name="T1083">albos priemonių, kurių įsigijimo išlaidos kompensuojamos iš Privalomojo sveikatos draudimo fondo biudžeto lėšų, bazinių kainų apskaičiavimo tvarkos aprašo patvirtinimo" pakeitimo</text:span></text:p>
      <text:p text:style-name="P1084"/>
      <text:p text:style-name="P1085"><text:span text:style-name="T1086">5.</text:span></text:p>
      <text:p text:style-name="P1087"><text:span text:style-name="T1088">Lietuvos Respublikos Vyriausybė, Nutarimas</text:span></text:p>
      <text:p text:style-name="P1089"><text:span text:style-name="T1090">Nr.<text:s/></text:span><text:a xlink:href="https://www.e-tar.lt/portal/legalAct.html?documentId=TAR.A50146DB54D9" office:target-frame-name="_top" xlink:show="replace"><text:span text:style-name="T1091">929</text:span></text:a><text:span text:style-name="T1092">, 2010-06-21, Žin., 2010, Nr. 80-4170 (2010-07-08), i. k. 1101100NUTA00000929</text:span></text:p>
      <text:p text:style-name="P1093"><text:span text:style-name="T1094">Dėl Lietuvos Respublikos Vyriausybės 2005 m. rugsėjo 13 d. nutarimo Nr. 994 "Dėl Ambulatoriniam gydymui skirtų vaistini</text:span><text:span text:style-name="T1095">ų preparatų ir medicinos pagalbos priemonių, kurių įsigijimo išlaidos kompensuojamos iš Privalomojo sveikatos draudimo fondo biudžeto lėšų, bazinių kainų apskaičiavimo tvarkos aprašo patvirtinimo" pakeitimo</text:span></text:p>
      <text:p text:style-name="P1096"/>
      <text:p text:style-name="P1097"><text:span text:style-name="T1098">6.</text:span></text:p>
      <text:p text:style-name="P1099"><text:span text:style-name="T1100">Lietuvos Respublikos Vyriausybė, Nutarimas</text:span></text:p>
      <text:p text:style-name="P1101"><text:span text:style-name="T1102">Nr</text:span><text:span text:style-name="T1103">.<text:s/></text:span><text:a xlink:href="https://www.e-tar.lt/portal/legalAct.html?documentId=TAR.A7FC4CB3198E" office:target-frame-name="_top" xlink:show="replace"><text:span text:style-name="T1104">265</text:span></text:a><text:span text:style-name="T1105">, 2011-03-09, Žin., 2011, Nr. 31-1442 (2011-03-15); Žin., 2011, Nr. 32-0 (2011-03-17), i. k. 1111100NUTA00000265</text:span></text:p>
      <text:p text:style-name="P1106"><text:span text:style-name="T1107">Dėl Lietuvos Respublikos Vyriausybės 2005 m. rugsėjo 13<text:s/></text:span><text:span text:style-name="T1108">d. nutarimo Nr. 994 "Dėl Ambulatoriniam gydymui skirtų vaistinių preparatų ir medicinos pagalbos priemonių, kurių įsigijimo išlaidos kompensuojamos iš Privalomojo sveikatos draudimo fondo biudžeto lėšų, bazinių kainų apskaičiavimo tvarkos aprašo patvirtini</text:span><text:span text:style-name="T1109">mo" pakeitimo</text:span></text:p>
      <text:p text:style-name="P1110"/>
      <text:p text:style-name="P1111"><text:span text:style-name="T1112">7.</text:span></text:p>
      <text:p text:style-name="P1113"><text:span text:style-name="T1114">Lietuvos Respublikos Vyriausybė, Nutarimas</text:span></text:p>
      <text:p text:style-name="P1115"><text:span text:style-name="T1116">Nr.<text:s/></text:span><text:a xlink:href="https://www.e-tar.lt/portal/legalAct.html?documentId=TAR.F5E1F85C7FD9" office:target-frame-name="_top" xlink:show="replace"><text:span text:style-name="T1117">671</text:span></text:a><text:span text:style-name="T1118">, 2012-06-06, Žin., 2012, Nr. 67-3400 (2012-06-16), i. k. 1121100NUTA00000671</text:span></text:p>
      <text:p text:style-name="P1119"><text:span text:style-name="T1120">Dėl Lietuvos Respublikos<text:s/></text:span><text:span text:style-name="T1121">Vyriausybės 2005 m. rugsėjo 13 d. nutarimo Nr. 994 "Dėl Ambulatoriniam gydymui skirtų vaistinių preparatų ir medicinos pagalbos priemonių, kurių įsigijimo išlaidos kompensuojamos iš Privalomojo sveikatos draudimo fondo biudžeto lėšų, bazinių kainų apskaiči</text:span><text:span text:style-name="T1122">avimo tvarkos aprašo patvirtinimo" pakeitimo</text:span></text:p>
      <text:p text:style-name="P1123"/>
      <text:p text:style-name="P1124"><text:span text:style-name="T1125">8.</text:span></text:p>
      <text:p text:style-name="P1126"><text:span text:style-name="T1127">Lietuvos Respublikos Vyriausybė, Nutarimas</text:span></text:p>
      <text:p text:style-name="P1128"><text:span text:style-name="T1129">Nr.<text:s/></text:span><text:a xlink:href="https://www.e-tar.lt/portal/legalAct.html?documentId=e8e7cd90926311e397c8b55a09dd5905" office:target-frame-name="_top" xlink:show="replace"><text:span text:style-name="T1130">99</text:span></text:a><text:span text:style-name="T1131">, 2014-02-05, paskelbta TAR 2014-02-10, i. k. 2014-01328</text:span></text:p>
      <text:p text:style-name="P1132"><text:span text:style-name="T1133">Dėl</text:span><text:span text:style-name="T1134"><text:s/>Lietuvos Respublikos Vyriausybės 2005 m. rugsėjo 13 d. nutarimo Nr. 994 „Dėl Ambulatoriniam gydymui skiriamų vaistinių preparatų ir medicinos pagalbos priemonių, kurių įsigijimo išlaidos kompensuojamos iš Privalomojo sveikatos draudimo fondo biudžeto lėšų</text:span><text:span text:style-name="T1135">, bazinių kainų apskaičiavimo tvarkos aprašo patvirtinimo“ pakeitimo</text:span></text:p>
      <text:p text:style-name="P1136"/>
      <text:p text:style-name="P1137"><text:span text:style-name="T1138">9.</text:span></text:p>
      <text:p text:style-name="P1139"><text:span text:style-name="T1140">Lietuvos Respublikos Vyriausybė, Nutarimas</text:span></text:p>
      <text:p text:style-name="P1141"><text:span text:style-name="T1142">Nr.<text:s/></text:span><text:a xlink:href="https://www.e-tar.lt/portal/legalAct.html?documentId=5a98888044b611e483c6e89f9dba57fd" office:target-frame-name="_top" xlink:show="replace"><text:span text:style-name="T1143">978</text:span></text:a><text:span text:style-name="T1144">, 2014-09-24, paskelbta TAR 2014-09</text:span><text:span text:style-name="T1145">-25, i. k. 2014-12808</text:span></text:p>
      <text:p text:style-name="P1146"><text:span text:style-name="T1147">Dėl Lietuvos Respublikos Vyriausybės 2005 m. rugsėjo 13 d. nutarimo Nr. 994 „Dėl Ambulatoriniam gydymui skiriamų vaistinių preparatų ir medicinos pagalbos priemonių, kurių įsigijimo išlaidos kompensuojamos iš Privalomojo sveikatos dra</text:span><text:span text:style-name="T1148">udimo fondo biudžeto lėšų, bazinių kainų apskaičiavimo tvarkos aprašo patvirtinimo“ pakeitimo</text:span></text:p>
      <text:p text:style-name="P1149"/>
      <text:p text:style-name="P1150"><text:span text:style-name="T1151">10.</text:span></text:p>
      <text:p text:style-name="P1152"><text:span text:style-name="T1153">Lietuvos Respublikos Vyriausybė, Nutarimas</text:span></text:p>
      <text:p text:style-name="P1154"><text:span text:style-name="T1155">Nr.<text:s/></text:span><text:a xlink:href="https://www.e-tar.lt/portal/legalAct.html?documentId=dbceb930219511e5b336e9064144f02a" office:target-frame-name="_top" xlink:show="replace"><text:span text:style-name="T1156">712</text:span></text:a><text:span text:style-name="T1157">, 2015-07</text:span><text:span text:style-name="T1158">-01, paskelbta TAR 2015-07-03, i. k. 2015-10846</text:span></text:p>
      <text:p text:style-name="P1159"><text:span text:style-name="T1160">Dėl Lietuvos Respublikos Vyriausybės 2005 m. rugsėjo 13 d. nutarimo Nr. 994 „Dėl Ambulatoriniam gydymui skiriamų vaistinių preparatų ir medicinos pagalbos priemonių, kurių įsigijimo išlaidos kompensuojamos iš</text:span><text:span text:style-name="T1161"><text:s/>Privalomojo sveikatos draudimo fondo biudžeto lėšų, bazinių kainų apskaičiavimo tvarkos aprašo patvirtinimo“ pakeitimo</text:span></text:p>
      <text:p text:style-name="P1162"/>
      <text:p text:style-name="P1163"><text:span text:style-name="T1164">11.</text:span></text:p>
      <text:p text:style-name="P1165"><text:span text:style-name="T1166">Lietuvos Respublikos Vyriausybė, Nutarimas</text:span></text:p>
      <text:p text:style-name="P1167"><text:span text:style-name="T1168">Nr.<text:s/></text:span><text:a xlink:href="https://www.e-tar.lt/portal/legalAct.html?documentId=bf0fd1508c2d11e58711b884b80daa4f" office:target-frame-name="_top" xlink:show="replace"><text:span text:style-name="T1169">1178</text:span></text:a><text:span text:style-name="T1170">, 2015-11-11, paskelbta TAR 2015-11-16, i. k. 2015-18138</text:span></text:p>
      <text:p text:style-name="P1171"><text:span text:style-name="T1172">Dėl Lietuvos Respublikos Vyriausybės 2005 m. rugsėjo 13 d. nutarimo Nr. 994 „Dėl Ambulatoriniam gydymui skiriamų vaistinių preparatų ir medicinos pagalbos priemonių, kurių įsigijimo</text:span><text:span text:style-name="T1173"><text:s/>išlaidos kompensuojamos iš Privalomojo sveikatos draudimo fondo biudžeto lėšų, bazinių kainų apskaičiavimo tvarkos aprašo patvirtinimo“ pakeitimo</text:span></text:p>
      <text:p text:style-name="P1174"/>
      <text:p text:style-name="P1175"><text:span text:style-name="T1176">12.</text:span></text:p>
      <text:p text:style-name="P1177"><text:span text:style-name="T1178">Lietuvos Respublikos Vyriausybė, Nutarimas</text:span></text:p>
      <text:p text:style-name="P1179"><text:span text:style-name="T1180">Nr.<text:s/></text:span><text:a xlink:href="https://www.e-tar.lt/portal/legalAct.html?documentId=c67e5531c10a11e5a6588fb85a3cc84b" office:target-frame-name="_top" xlink:show="replace"><text:span text:style-name="T1181">61</text:span></text:a><text:span text:style-name="T1182">, 2016-01-20, paskelbta TAR 2016-01-22, i. k. 2016-01453</text:span></text:p>
      <text:p text:style-name="P1183"><text:span text:style-name="T1184">Dėl Lietuvos Respublikos Vyriausybės 2005 m. rugsėjo 13 d. nutarimo Nr. 994 „Dėl Ambulatoriniam gydymui skiriamų vaistinių preparatų ir medicinos pagalbos p</text:span><text:span text:style-name="T1185">riemonių, kurių įsigijimo išlaidos kompensuojamos iš Privalomojo sveikatos draudimo fondo biudžeto lėšų, bazinių kainų apskaičiavimo tvarkos aprašo patvirtinimo“ pakeitimo</text:span></text:p>
      <text:p text:style-name="P1186"/>
      <text:p text:style-name="P1187"><text:span text:style-name="T1188">13.</text:span></text:p>
      <text:p text:style-name="P1189"><text:span text:style-name="T1190">Lietuvos Respublikos Vyriausybė, Nutarimas</text:span></text:p>
      <text:p text:style-name="P1191"><text:span text:style-name="T1192">Nr.<text:s/></text:span><text:a xlink:href="https://www.e-tar.lt/portal/legalAct.html?documentId=979dec70864a11e6b969d7ae07280e89" office:target-frame-name="_top" xlink:show="replace"><text:span text:style-name="T1193">956</text:span></text:a><text:span text:style-name="T1194">, 2016-09-28, paskelbta TAR 2016-09-29, i. k. 2016-24254</text:span></text:p>
      <text:p text:style-name="P1195"><text:span text:style-name="T1196">Dėl Lietuvos Respublikos Vyriausybės 2005 m. rugsėjo 13 d. nutarimo Nr. 994 „Dėl Ambulatoriniam gydy</text:span><text:span text:style-name="T1197">mui skiriamų vaistinių preparatų ir medicinos pagalbos priemonių, kurių įsigijimo išlaidos kompensuojamos iš Privalomojo sveikatos draudimo fondo biudžeto lėšų, bazinių kainų apskaičiavimo tvarkos aprašo patvirtinimo“ pakeitimo</text:span></text:p>
      <text:p text:style-name="P1198"/>
      <text:p text:style-name="P1199"><text:span text:style-name="T1200">14.</text:span></text:p>
      <text:p text:style-name="P1201"><text:span text:style-name="T1202">Lietuvos Respublikos Vy</text:span><text:span text:style-name="T1203">riausybė, Nutarimas</text:span></text:p>
      <text:p text:style-name="P1204"><text:span text:style-name="T1205">Nr.<text:s/></text:span><text:a xlink:href="https://www.e-tar.lt/portal/legalAct.html?documentId=171b11902fdc11e78397ae072f58c508" office:target-frame-name="_top" xlink:show="replace"><text:span text:style-name="T1206">323</text:span></text:a><text:span text:style-name="T1207">, 2017-04-26, paskelbta TAR 2017-05-03, i. k. 2017-07438</text:span></text:p>
      <text:p text:style-name="P1208"><text:span text:style-name="T1209">Dėl Lietuvos Respublikos Vyriausybės 2005 m. rugsėjo 13 d. nutarimo Nr. 99</text:span><text:span text:style-name="T1210">4 „Dėl Ambulatoriniam gydymui skiriamų vaistinių preparatų ir medicinos pagalbos priemonių, kurių įsigijimo išlaidos kompensuojamos iš Privalomojo sveikatos draudimo fondo biudžeto lėšų, bazinių kainų apskaičiavimo tvarkos aprašo patvirtinimo“ pakeitimo</text:span></text:p>
      <text:p text:style-name="P1211"/>
      <text:p text:style-name="P1212"><text:span text:style-name="T1213">1</text:span><text:span text:style-name="T1214">5.</text:span></text:p>
      <text:p text:style-name="P1215"><text:span text:style-name="T1216">Lietuvos Respublikos Vyriausybė, Nutarimas</text:span></text:p>
      <text:p text:style-name="P1217"><text:span text:style-name="T1218">Nr.<text:s/></text:span><text:a xlink:href="https://www.e-tar.lt/portal/legalAct.html?documentId=b605eca0fcf811e78bcec397524184ce" office:target-frame-name="_top" xlink:show="replace"><text:span text:style-name="T1219">59</text:span></text:a><text:span text:style-name="T1220">, 2018-01-17, paskelbta TAR 2018-01-19, i. k. 2018-00882</text:span></text:p>
      <text:p text:style-name="P1221"><text:span text:style-name="T1222">Dėl Lietuvos Respublikos Vyriausybės 2005 m. rugs</text:span><text:span text:style-name="T1223">ėjo 13 d. nutarimo Nr. 994 „Dėl Ambulatoriniam gydymui skiriamų vaistinių preparatų ir medicinos pagalbos priemonių, kurių įsigijimo išlaidos kompensuojamos iš Privalomojo sveikatos draudimo fondo biudžeto lėšų, bazinių kainų apskaičiavimo tvarkos aprašo p</text:span><text:span text:style-name="T1224">atvirtinimo“ pakeitimo</text:span></text:p>
      <text:p text:style-name="P1225"/>
      <text:p text:style-name="P1226"><text:span text:style-name="T1227">16.</text:span></text:p>
      <text:p text:style-name="P1228"><text:span text:style-name="T1229">Lietuvos Respublikos Vyriausybė, Nutarimas</text:span></text:p>
      <text:p text:style-name="P1230"><text:span text:style-name="T1231">Nr.<text:s/></text:span><text:a xlink:href="https://www.e-tar.lt/portal/legalAct.html?documentId=a5637360900311e8b93ad15b34c9248c" office:target-frame-name="_top" xlink:show="replace"><text:span text:style-name="T1232">711</text:span></text:a><text:span text:style-name="T1233">, 2018-07-18, paskelbta TAR 2018-07-25, i. k. 2018-12388</text:span></text:p>
      <text:p text:style-name="P1234"><text:span text:style-name="T1235">Dėl Lietuvos Respubliko</text:span><text:span text:style-name="T1236">s Vyriausybės 2005 m. rugsėjo 13 d. nutarimo Nr. 994 „Dėl Ambulatoriniam gydymui skiriamų vaistinių preparatų ir medicinos pagalbos priemonių, kurių įsigijimo išlaidos kompensuojamos iš Privalomojo sveikatos draudimo fondo biudžeto lėšų, bazinių kainų apsk</text:span><text:span text:style-name="T1237">aičiavimo tvarkos aprašo patvirtinimo“ pakeitimo</text:span></text:p>
      <text:p text:style-name="P1238"/>
      <text:p text:style-name="P1239"><text:span text:style-name="T1240">17.</text:span></text:p>
      <text:p text:style-name="P1241"><text:span text:style-name="T1242">Lietuvos Respublikos Vyriausybė, Nutarimas</text:span></text:p>
      <text:p text:style-name="P1243"><text:span text:style-name="T1244">Nr.<text:s/></text:span><text:a xlink:href="https://www.e-tar.lt/portal/legalAct.html?documentId=5ecd5e8035de11e99595d005d42b863e" office:target-frame-name="_top" xlink:show="replace"><text:span text:style-name="T1245">161</text:span></text:a><text:span text:style-name="T1246">, 2019-02-20, paskelbta TAR 2019-02-21, i. k. 2019-028</text:span><text:span text:style-name="T1247">89</text:span></text:p>
      <text:p text:style-name="P1248"><text:span text:style-name="T1249">Dėl Lietuvos Respublikos Vyriausybės 2005 m. rugsėjo 13 d. nutarimo Nr. 994 „Dėl Ambulatoriniam gydymui skiriamų vaistinių preparatų ir medicinos pagalbos priemonių, kurių įsigijimo išlaidos kompensuojamos iš Privalomojo sveikatos draudimo fondo biudžet</text:span><text:span text:style-name="T1250">o lėšų, bazinių kainų apskaičiavimo tvarkos aprašo patvirtinimo“ pakeitimo</text:span></text:p>
      <text:p text:style-name="P1251"/>
      <text:p text:style-name="P1252"><text:span text:style-name="T1253">18.</text:span></text:p>
      <text:p text:style-name="P1254"><text:span text:style-name="T1255">Lietuvos Respublikos Vyriausybė, Nutarimas</text:span></text:p>
      <text:p text:style-name="P1256"><text:span text:style-name="T1257">Nr.<text:s/></text:span><text:a xlink:href="https://www.e-tar.lt/portal/legalAct.html?documentId=65d5be7098da11e9ae2e9d61b1f977b3" office:target-frame-name="_top" xlink:show="replace"><text:span text:style-name="T1258">625</text:span></text:a><text:span text:style-name="T1259">, 2019-06-26, paskelbta TAR<text:s/></text:span><text:span text:style-name="T1260">2019-06-27, i. k. 2019-10427</text:span></text:p>
      <text:p text:style-name="P1261"><text:span text:style-name="T1262">Dėl Lietuvos Respublikos Vyriausybės 2005 m. rugsėjo 13 d. nutarimo Nr. 994 „Dėl Ambulatoriniam gydymui skiriamų vaistinių preparatų ir medicinos pagalbos priemonių, kurių įsigijimo išlaidos kompensuojamos iš Privalomojo<text:s/></text:span><text:span text:style-name="T1263">sveikatos draudimo fondo biudžeto lėšų, bazinių kainų apskaičiavimo tvarkos aprašo patvirtinimo“ pakeitimo</text:span></text:p>
      <text:p text:style-name="P1264"/>
      <text:p text:style-name="P1265"><text:span text:style-name="T1266">19.</text:span></text:p>
      <text:p text:style-name="P1267"><text:span text:style-name="T1268">Lietuvos Respublikos Vyriausybė, Nutarimas</text:span></text:p>
      <text:p text:style-name="P1269"><text:span text:style-name="T1270">Nr.<text:s/></text:span><text:a xlink:href="https://www.e-tar.lt/portal/legalAct.html?documentId=865489a02b1b11eabe008ea93139d588" office:target-frame-name="_top" xlink:show="replace"><text:span text:style-name="T1271">1334</text:span></text:a><text:span text:style-name="T1272">, 2019-12-30, paskelbta TAR 2019-12-31, i. k. 2019-21710</text:span></text:p>
      <text:p text:style-name="P1273"><text:span text:style-name="T1274">Dėl Lietuvos Respublikos Vyriausybės 2005 m. rugsėjo 13 d. nutarimo Nr. 994 „Dėl Ambulatoriniam gydymui skiriamų vaistinių preparatų ir medicinos pagalbos priemonių bazinių kainų ir paciento pri</text:span><text:span text:style-name="T1275">emokų už juos apskaičiavimo tvarkos aprašo patvirtinimo“ pakeitimo</text:span></text:p>
      <text:p text:style-name="P1276"/>
      <text:p text:style-name="P1277"><text:span text:style-name="T1278">20.</text:span></text:p>
      <text:p text:style-name="P1279"><text:span text:style-name="T1280">Lietuvos Respublikos Vyriausybė, Nutarimas</text:span></text:p>
      <text:p text:style-name="P1281"><text:span text:style-name="T1282">Nr.<text:s/></text:span><text:a xlink:href="https://www.e-tar.lt/portal/legalAct.html?documentId=ea89d110532411ea931dbf3357b5b1c0" office:target-frame-name="_top" xlink:show="replace"><text:span text:style-name="T1283">128</text:span></text:a><text:span text:style-name="T1284">, 2020-02-19, paskelbta TAR 2020-02-</text:span><text:span text:style-name="T1285">20, i. k. 2020-03622</text:span></text:p>
      <text:p text:style-name="P1286"><text:span text:style-name="T1287">Dėl Lietuvos Respublikos Vyriausybės 2005 m. rugsėjo 13 d. nutarimo Nr. 994 „Dėl Ambulatoriniam gydymui skiriamų vaistinių preparatų ir medicinos pagalbos priemonių bazinių kainų ir paciento priemokų už juos apskaičiavimo tvarkos apraš</text:span><text:span text:style-name="T1288">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text:page-number text:fixed="false">16</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23T10:30:00Z</meta:creation-date>
    <dc:date>2020-06-23T10:30:00Z</dc:date>
    <meta:template xlink:href="Normal.dotm" xlink:type="simple"/>
    <meta:editing-cycles>2</meta:editing-cycles>
    <meta:editing-duration>PT0S</meta:editing-duration>
    <meta:document-statistic meta:page-count="17" meta:paragraph-count="417" meta:word-count="8002" meta:character-count="62245" meta:row-count="942" meta:non-whitespace-character-count="54660"/>
  </office:meta>
</office:document-meta>
</file>