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tyle-complex="italic" style:language-asian="lt" style:country-asian="L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54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6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166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15in" style:page-number="1"/>
      <style:text-properties style:language-asian="ar" style:country-asian="SA"/>
    </style:style>
    <style:style style:name="P80" style:parent-style-name="Normal" style:family="paragraph">
      <style:paragraph-properties fo:text-indent="3.15in"/>
      <style:text-properties style:language-asian="ar" style:country-asian="SA"/>
    </style:style>
    <style:style style:name="P81" style:parent-style-name="Normal" style:family="paragraph">
      <style:paragraph-properties fo:text-indent="3.15in"/>
      <style:text-properties style:language-asian="ar" style:country-asian="SA"/>
    </style:style>
    <style:style style:name="P82" style:parent-style-name="Normal" style:family="paragraph">
      <style:paragraph-properties fo:text-indent="3.15in"/>
      <style:text-properties style:language-asian="ar" style:country-asian="SA"/>
    </style:style>
    <style:style style:name="P83" style:parent-style-name="Normal" style:family="paragraph">
      <style:paragraph-properties fo:text-indent="3.1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fo:letter-spacing="-0.0027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justify" fo:text-indent="0.3937in"/>
      <style:text-properties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fo:font-weight="bold" style:font-weight-asian="bold" fo:language="en" fo:country="US" style:language-asian="lt" style:country-asian="LT"/>
    </style:style>
    <style:style style:name="T181" style:parent-style-name="DefaultParagraphFont" style:family="text">
      <style:text-properties fo:language="en" fo:country="US" style:language-asian="lt" style:country-asian="LT"/>
    </style:style>
    <style:style style:name="T182" style:parent-style-name="DefaultParagraphFont" style:family="text">
      <style:text-properties fo:font-weight="bold" style:font-weight-asian="bold" fo:language="en" fo:country="U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fo:font-weight="bold" style:font-weight-asian="bold" fo:language="en" fo:country="U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fo:language="en" fo:country="U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fo:language="en" fo:country="U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language="en" fo:country="U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fo:language="en" fo:country="US" style:language-asian="lt" style:country-asian="LT"/>
    </style:style>
    <style:style style:name="P207" style:parent-style-name="Normal" style:family="paragraph">
      <style:paragraph-properties fo:text-align="justify" fo:text-indent="0.3937in"/>
      <style:text-properties fo:language="en" fo:country="U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en" fo:country="U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393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left="0.3937in">
        <style:tab-stops/>
      </style:paragraph-properties>
      <style:text-properties style:language-asian="lt" style:country-asian="L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fo:language="en" fo:country="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left="0.3937in">
        <style:tab-stops/>
      </style:paragraph-properties>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left="0.3937in">
        <style:tab-stops/>
      </style:paragraph-properties>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fo:text-indent="0.4368in"/>
      <style:text-properties fo:text-transform="uppercase"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285"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87" style:parent-style-name="Normal" style:family="paragraph">
      <style:paragraph-properties fo:text-align="justify" fo:text-indent="0.5229in"/>
      <style:text-properties style:font-size-complex="12pt" style:language-asian="lt" style:country-asian="LT"/>
    </style:style>
    <style:style style:name="P288" style:parent-style-name="Normal" style:family="paragraph">
      <style:paragraph-properties fo:text-align="justify" fo:text-indent="0.5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fo:font-weight="bold" style:font-weight-asian="bold"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font-weight="bold" style:font-weight-asian="bold" fo:language="en" fo:country="US" style:language-asian="lt" style:country-asian="LT"/>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fo:font-weight="bold" style:font-weight-asian="bold" fo:language="en" fo:country="US" style:language-asian="lt" style:country-asian="LT"/>
    </style:style>
    <style:style style:name="T319" style:parent-style-name="DefaultParagraphFont" style:family="text">
      <style:text-properties fo:language="en" fo:country="U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fo:language="en" fo:country="U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fo:language="en" fo:country="U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en" fo:country="US" style:language-asian="lt" style:country-asian="LT"/>
    </style:style>
    <style:style style:name="P341" style:parent-style-name="Normal" style:family="paragraph">
      <style:paragraph-properties fo:text-align="justify" fo:text-indent="0.3937in"/>
      <style:text-properties fo:language="en" fo:country="U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anguage="en" fo:country="U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font-style-complex="italic" style:language-asian="lt" style:country-asian="LT"/>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font-weight-complex="bold" fo:color="#0D0D0D" style:font-size-complex="12pt" style:language-asian="lt" style:country-asian="LT"/>
    </style:style>
    <style:style style:name="T408" style:parent-style-name="DefaultParagraphFont" style:family="text">
      <style:text-properties style:font-weight-complex="bold" fo:color="#0D0D0D" style:font-size-complex="12pt" style:language-asian="lt" style:country-asian="LT"/>
    </style:style>
    <style:style style:name="T409" style:parent-style-name="DefaultParagraphFont" style:family="text">
      <style:text-properties fo:color="#0D0D0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tyle-complex="italic"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font-weight-complex="bold" style:language-asian="lt" style:country-asian="LT"/>
    </style:style>
    <style:style style:name="T415" style:parent-style-name="DefaultParagraphFont" style:family="text">
      <style:text-properties style:font-name-asian="Calibri" style:font-weight-complex="bold" style:language-asian="lt" style:country-asian="LT"/>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430"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431"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432"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43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3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35" style:parent-style-name="Normal" style:family="paragraph">
      <style:paragraph-properties fo:text-align="justify" fo:text-indent="0.3937in">
        <style:tab-stops>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language="en" fo:country="U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fo:language="en" fo:country="U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P476" style:parent-style-name="Normal" style:family="paragraph">
      <style:paragraph-properties fo:text-align="justify" fo:text-indent="0.3937in"/>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text-properties style:language-asian="lt" style:country-asian="LT"/>
    </style:style>
    <style:style style:name="P492" style:parent-style-name="Normal" style:family="paragraph">
      <style:paragraph-properties fo:text-align="justify" fo:text-indent="0.3937in"/>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left="0.3937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language="en" fo:country="U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166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tyle-complex="italic" style:language-asian="lt" style:country-asian="LT"/>
    </style:style>
    <style:style style:name="P516" style:parent-style-name="Normal" style:family="paragraph">
      <style:paragraph-properties fo:text-align="justify" fo:text-indent="0.5166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tyle-complex="italic" style:language-asian="lt" style:country-asian="LT"/>
    </style:style>
    <style:style style:name="T521" style:parent-style-name="DefaultParagraphFont" style:family="text">
      <style:text-properties style:font-style-complex="italic" style:language-asian="lt" style:country-asian="LT"/>
    </style:style>
    <style:style style:name="T522" style:parent-style-name="DefaultParagraphFont" style:family="text">
      <style:text-properties style:font-style-complex="italic"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text-properties fo:font-weight="bold" style:font-weight-asian="bold" style:font-weight-complex="bold"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fo:text-align="justify" fo:text-indent="0.3937in"/>
      <style:text-properties style:language-asian="lt" style:country-asian="LT"/>
    </style:style>
    <style:style style:name="P594" style:parent-style-name="Normal" style:family="paragraph">
      <style:paragraph-properties fo:text-align="justify" fo:text-indent="0.4305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fo:language="en" fo:country="US" style:language-asian="lt" style:country-asian="LT"/>
    </style:style>
    <style:style style:name="T614" style:parent-style-name="DefaultParagraphFont" style:family="text">
      <style:text-properties fo:font-weight="bold" style:font-weight-asian="bold" fo:language="en" fo:country="US" style:language-asian="lt" style:country-asian="LT"/>
    </style:style>
    <style:style style:name="T615" style:parent-style-name="DefaultParagraphFont" style:family="text">
      <style:text-properties fo:language="en" fo:country="US" style:language-asian="lt" style:country-asian="LT"/>
    </style:style>
    <style:style style:name="T616" style:parent-style-name="DefaultParagraphFont" style:family="text">
      <style:text-properties fo:font-weight="bold" style:font-weight-asian="bold" fo:language="en" fo:country="US" style:language-asian="lt" style:country-asian="LT"/>
    </style:style>
    <style:style style:name="T617" style:parent-style-name="DefaultParagraphFont" style:family="text">
      <style:text-properties fo:language="en" fo:country="US" style:language-asian="lt" style:country-asian="LT"/>
    </style:style>
    <style:style style:name="T618" style:parent-style-name="DefaultParagraphFont" style:family="text">
      <style:text-properties fo:font-weight="bold" style:font-weight-asian="bold" fo:language="en" fo:country="US" style:language-asian="lt" style:country-asian="LT"/>
    </style:style>
    <style:style style:name="T619" style:parent-style-name="DefaultParagraphFont" style:family="text">
      <style:text-properties fo:language="en" fo:country="U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language="en" fo:country="U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language="en" fo:country="U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language="en" fo:country="U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fo:language="en" fo:country="U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fo:language="en" fo:country="US" style:language-asian="lt" style:country-asian="LT"/>
    </style:style>
    <style:style style:name="T639" style:parent-style-name="DefaultParagraphFont" style:family="text">
      <style:text-properties fo:language="en" fo:country="U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fo:language="en" fo:country="U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language="en" fo:country="U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language="en" fo:country="U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fo:text-indent="0.3937in"/>
      <style:text-properties style:language-asian="lt" style:country-asian="LT"/>
    </style:style>
    <style:style style:name="P663" style:parent-style-name="Normal" style:family="paragraph">
      <style:paragraph-properties fo:text-align="justify" fo:text-indent="0.3937in"/>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left="0.393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language="en" fo:country="U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language="en" fo:country="U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language="en" fo:country="U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3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242424" style:language-asian="lt" style:country-asian="LT"/>
    </style:style>
    <style:style style:name="T694" style:parent-style-name="DefaultParagraphFont" style:family="text">
      <style:text-properties fo:color="#242424"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242424"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242424"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language-asian="lt" style:country-asian="LT"/>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8">Suvestinė redakcija nuo 2023-06-01</text:span></text:p>
      <text:p text:style-name="P9"/>
      <text:p text:style-name="P10"><text:span text:style-name="T11">Nutarimas paskelbtas: Žin. 2005, Nr.<text:s/></text:span><text:a xlink:href="https://www.e-tar.lt/portal/legalAct.html?documentId=TAR.97B53A1253C4" office:target-frame-name="_top" xlink:show="replace"><text:span text:style-name="T12">111-4048</text:span></text:a><text:span text:style-name="T13">, i. k. 1051100NUTA00000994</text:span></text:p>
      <text:p text:style-name="P14"/>
      <text:p text:style-name="P15"><text:span text:style-name="T16">TAR pastaba.</text:span><text:span text:style-name="T17"><text:s/>Aprašo 20 punkto nuostatos taikomos rengiant 2023 m. liepos 1 d. įsigaliosiantį ir vėlesnius Kompensuojamųjų vaistinių preparatų kainynus (jų pakeitimus)</text:span></text:p>
      <text:p text:style-name="P18">Lietuvos Respublikos Vyriausybė, Nutarimas</text:p>
      <text:p text:style-name="P19"><text:span text:style-name="T20">Nr.<text:s/></text:span><text:a xlink:href="https://www.e-tar.lt/portal/legalAct.html?documentId=6c2a5760ffae11ed9978886e85107ab2" office:target-frame-name="_top" xlink:show="replace"><text:span text:style-name="T21">393</text:span></text:a><text:span text:style-name="T22">, 2023-05-31, paskelbta TAR 2023-05-31, i. k. 2023-10697</text:span></text:p>
      <text:p text:style-name="P23">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Normal"/>
      <text:p text:style-name="P24">Nauja redakcija nuo 2023-03-10:</text:p>
      <text:p text:style-name="Normal"><text:span text:style-name="T25">Nr.<text:s/></text:span><text:a xlink:href="https://www.e-tar.lt/portal/legalAct.html?documentId=b138ba60be6611ed97b2975f7dad7488" office:target-frame-name="_top" xlink:show="replace"><text:span text:style-name="T26">140</text:span></text:a><text:span text:style-name="T27">, 2023-03</text:span><text:span text:style-name="T28">-08, paskelbta TAR 2023-03-09, i. k. 2023-04244</text:span></text:p>
      <text:p text:style-name="P29"/>
      <text:p text:style-name="P30">LIETUVOS RESPUBLIKOS VYRIAUSYBĖ</text:p>
      <text:p text:style-name="P31"/>
      <text:p text:style-name="P32">NUTARIMAS</text:p>
      <text:p text:style-name="P33"><text:span text:style-name="T34">DĖL AMBULATORINIAM GYDYMUI SKIRIAMŲ VAISTINIŲ PREPARATŲ IR MEDICINOS PAGALBOS PRIEMONIŲ BAZINIŲ KAINŲ IR PACIENTO PRIEMOKŲ UŽ JUOS APSKAIČIAVIMO TVARKOS APRAŠO PATV</text:span><text:span text:style-name="T35">IRTINIMO</text:span></text:p>
      <text:p text:style-name="P36"/>
      <text:p text:style-name="P37"><text:span text:style-name="T38">2005 m. rugsėjo 13 d. Nr. 994</text:span></text:p>
      <text:p text:style-name="P39">Vilnius</text:p>
      <text:p text:style-name="P40"/>
      <text:p text:style-name="P41"><text:span text:style-name="T42">Vadovaudamasi Lietuvos Respublikos farmacijos įstatymo 57 straipsnio 5 dalimi, 6 dalies 1 ir 2 punktais, 8 dalies 1 ir 2 punktais, 10 dalimi, 12 dalies 1 punktu ir 13 dalimi,<text:s/></text:span><text:span text:style-name="T43">Lietuvos Respublikos<text:s/></text:span><text:span text:style-name="T44">Vyriausybė</text:span><text:span text:style-name="T45"><text:s/>nutari</text:span><text:span text:style-name="T46">a:</text:span></text:p>
      <text:p text:style-name="P47"><text:span text:style-name="T48">1</text:span><text:span text:style-name="T49">. Patvirtinti Ambulatoriniam gydymui skiriamų vaistinių preparatų ir medicinos pagalbos priemonių bazinių kainų ir pacientų priemokų už juos apskaičiavimo tvarkos aprašą<text:s/></text:span><text:span text:style-name="T50">(pridedama).</text:span></text:p>
      <text:p text:style-name="P51"><text:span text:style-name="T52">2</text:span><text:span text:style-name="T53">. Nustatyti, kad:</text:span></text:p>
      <text:p text:style-name="P54"><text:span text:style-name="T55">2.1</text:span><text:span text:style-name="T56">. di</text:span><text:span text:style-name="T57">džiausia pacient</text:span><text:span text:style-name="T58">o priemoka už vaistinio preparato pakuotę sudaro 5,87 euro;</text:span></text:p>
      <text:p text:style-name="P59"><text:span text:style-name="T60">2.2</text:span><text:span text:style-name="T61">.<text:s/></text:span><text:span text:style-name="T62">di</text:span><text:span text:style-name="T63">džiausia paciento priemoka už medicinos pagalbos priemonės pakuotę sudaro 20,33 euro.</text:span><text:s/></text:p>
      <text:p text:style-name="P64"/>
      <text:p text:style-name="P65"/>
      <text:p text:style-name="P66"/>
      <text:p text:style-name="P67">MINISTRAS PIRMININKAS<text:tab/>ALGIRDAS BRAZAUSKAS</text:p>
      <text:p text:style-name="P68"/>
      <text:p text:style-name="P69"/>
      <text:p text:style-name="P70"/>
      <text:p text:style-name="P71"><text:span text:style-name="T72">SVEIKATOS APSAUGOS MINISTRAS</text:span><text:span text:style-name="T73"><text:tab/>ŽILVINAS PADAIGA</text:span></text:p>
      <text:p text:style-name="Normal"/>
      <text:soft-page-break/>
      <text:p text:style-name="P74">PATVIRTINTA</text:p>
      <text:p text:style-name="P80">Lietuvos Respublikos Vyriausybės</text:p>
      <text:p text:style-name="P81">2005 m. rugsėjo 13 d. nutarimu Nr. 994</text:p>
      <text:p text:style-name="P82">(Lietuvos Respublikos<text:s/>Vyriausybės</text:p>
      <text:p text:style-name="P83"><text:span text:style-name="T84">2023 m. kovo 8 d.<text:s/></text:span><text:span text:style-name="T85">nutarimo Nr. 140 redakcija)</text:span></text:p>
      <text:p text:style-name="P86"/>
      <text:p text:style-name="P87"><text:span text:style-name="T88">AMBULATORINIAM GYDYMUI SKIRIAMŲ VAISTINIŲ PREPARATŲ IR MEDICINOS PAGALBOS PRIEMONIŲ BAZINIŲ KAINŲ IR PACIENTO PRIEMOKŲ UŽ JUOS APSKAIČI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mbulatoriniam gydymui skiriamų vaistinių preparatų ir medicinos pagalbos priemonių bazinių kainų ir paciento priemokų už juos apskaičiavimo tvarkos aprašas (toliau – Aprašas) reglamentuoja ambulatoriniam gydymui skiriamų kompensuojamųjų vaistinių prep</text:span><text:span text:style-name="T99">aratų ir medicinos pagalbos priemonių bazinės kainos ir paciento priemokos už juos apskaičiavimą.<text:s/></text:span></text:p>
      <text:p text:style-name="P100"><text:span text:style-name="T101">2</text:span><text:span text:style-name="T102">. Apraše vartojamos sąvokos:</text:span></text:p>
      <text:p text:style-name="P103"><text:span text:style-name="T104">2.1</text:span><text:span text:style-name="T105">.<text:s/></text:span><text:span text:style-name="T106">D</text:span><text:span text:style-name="T107">eklaruojama vaistinio preparato kaina</text:span><text:span text:style-name="T108"><text:s/>– tiekėjo kompetentingai institucijai pranešama šio vaistinio preparato kaina</text:span><text:span text:style-name="T109">, neįskaitant pridėtinės vertės mokesčio (toliau – PVM), kuri gali būti skelbiama viešai.</text:span></text:p>
      <text:p text:style-name="P110"><text:span text:style-name="T111">2.2</text:span><text:span text:style-name="T112">.</text:span><text:span text:style-name="T113"><text:s/>Sutartinis veikliosios medžiagos kiekis</text:span><text:span text:style-name="T114"><text:s/>– veikliosios medžiagos kiekis, naudojamas skirtingų pavadinimų vaistinių preparatų, gaminamų su ta pačia veikliąja m</text:span><text:span text:style-name="T115">edžiaga, kainai palyginti.<text:s/></text:span></text:p>
      <text:p text:style-name="P116"><text:span text:style-name="T117">2.3</text:span><text:span text:style-name="T118">. Kitos Apraše vartojamos sąvokos apibrėžtos Lietuvos Respublikos<text:s/></text:span><text:span text:style-name="T119">farmacijos</text:span><text:span text:style-name="T120"><text:s/>įstatyme, Lietuvos Respublikos<text:s/></text:span><text:span text:style-name="T121">sveikatos draudimo įstatyme ir Lietuvos Respublikos sveikatos sistemos įstatyme.</text:span></text:p>
      <text:p text:style-name="P122"><text:span text:style-name="T123">3</text:span><text:span text:style-name="T124">. Vieno tiekėjo vienos gr</text:span><text:span text:style-name="T125">upės vaistiniai preparatai (toliau – vieno tiekėjo vaistiniai preparatai) ir biologiniai vaistiniai preparatai, taip pat mažo terapinio indekso vaistiniai preparatai jų bazinei kainai nustatyti grupuojami pagal bendrinį pavadinimą, farmacinę formą ir vaist</text:span><text:span text:style-name="T126">inio preparato stiprumą sveikatos apsaugos ministro nustatyta tvarka. Vaistiniai preparatai, nepriskirti vieno tiekėjo ar mažo terapinio indekso vaistiniams preparatams, ir dviejų ir daugiau tiekėjų to paties bendrinio pavadinimo biologiniai ir panašūs bio</text:span><text:span text:style-name="T127">loginiai vaistiniai preparatai jų bazinei kainai nustatyti grupuojami pagal bendrinį pavadinimą ir farmacinę formą sveikatos apsaugos ministro nustatyta tvarka.<text:s/></text:span></text:p>
      <text:p text:style-name="P128">Mažo terapinio indekso vaistinių preparatų sąrašą tvirtina ir vaistinių preparatų įtraukimo į<text:s/>mažo terapinio indekso vaistinių preparatų sąrašą tvarką nustato sveikatos apsaugos ministras.</text:p>
      <text:p text:style-name="P129"><text:span text:style-name="T130">Panašaus terapinio poveikio vaistiniai preparatai grupuojami ir ekvivalentinės dozės jų bazinei kainai apskaičiuoti nustatomos pagal tokių<text:s/></text:span><text:span text:style-name="T131">vaistinių preparatų<text:s/></text:span><text:span text:style-name="T132">kompensavimo</text:span><text:span text:style-name="T133"><text:s/>ir registruotas</text:span><text:span text:style-name="T134"><text:s/>indikacijas, gydymo schemos eiliškumą, vaistinio preparato vartojimo būdą, asmenų, kuriems tokie vaistiniai preparatai skiriami, amžiaus grupę, jų veikimo mechanizmą ir gydomąjį poveikį sveikatos apsaugos ministro nustatyta tva</text:span><text:span text:style-name="T135">rka.</text:span></text:p>
      <text:p text:style-name="P136"/>
      <text:p text:style-name="P137"><text:span text:style-name="T138">II</text:span><text:span text:style-name="T139"><text:s/>SKYRIUS<text:s/></text:span></text:p>
      <text:p text:style-name="P140"><text:span text:style-name="T141">VIENO TIEKĖJO IR NEGENERINIŲ PANAŠAUS TERAPINIO <text:s/>POVEIKIO VAISTINIŲ PREPARATŲ BAZINIŲ KAINŲ IR PRIEMOKŲ UŽ JUOS APSKAIČIAVIMAS</text:span></text:p>
      <text:p text:style-name="P142"/>
      <text:p text:style-name="P143"><text:span text:style-name="T144">4</text:span><text:span text:style-name="T145">. Vieno tiekėjo ir negenerinių panašaus terapinio poveikio vaistinių preparatų bazinė kaina<text:s/></text:span><text:span text:style-name="T146">apskaičiuojama taip:</text:span></text:p>
      <text:p text:style-name="P147"><text:span text:style-name="T148">4.1</text:span><text:span text:style-name="T149">. Kiekvieno pavadinimo tos pačios grupės konkretaus nacionalinio vaistinio preparato pakuotės identifikavimo kodo (toliau – NPAKID) kompensuojamojo vaistinio preparato mažmeninės kainos dalis (M) jo bazinei kainai apskaičiuoti nus</text:span><text:span text:style-name="T150">tatoma pagal formulę:<text:s/></text:span></text:p>
      <text:p text:style-name="P151">M = C – (A/(0,69056 x A + 10)).</text:p>
      <text:p text:style-name="P152">Šioje formulėje:</text:p>
      <text:p text:style-name="P153">A – Lietuvai taikoma vaistinio preparato kaina (GLT);<text:s/></text:p>
      <text:p text:style-name="P154">C = GESvid 3, jeigu GLT &gt; GESvid3; jeigu GLT ≤ GESvid3 arba Lietuvos Respublikos tiekėjo vaistinis preparatas parduodamas tik Lietuvos Respublikoje, C = A.</text:p>
      <text:p text:style-name="P155">Skaičiuojant vardinių vaistinių preparatų bazinę kainą C = A.</text:p>
      <text:p text:style-name="P156"><text:span text:style-name="T157">GESvid3 – to paties bendrinio pavadinimo vaistinių preparatų Europos Sąjungos valstybėse deklaruojamų, jų nesant, didmeninių trijų mažiausių kainų, nurodytų Tarptautin</text:span><text:span text:style-name="T158">ėje duomenų bazėje vaistų kainoms patikrinti (toliau – EURIPID) (neįskaitant PVM ar analogiško toje valstybėje taikomo mokesčio) ir neatitinkančių Aprašo 20 punkte nurodytų sąlygų, vidurkis. Jeigu vaistinis preparatas neįregistruotas ir neparduodamas nė vi</text:span><text:span text:style-name="T159">enoje Europos Sąjungos valstybėje, jo GESvid3 laikoma vaistinio preparato tiekėjo valstybėje deklaruojama kaina. Jeigu Europos Sąjungos valstybėje (arba vaistinio preparato tiekėjo valstybėje) parduodamo vaistinio preparato pakuotės dozuočių kiekis neatiti</text:span><text:span text:style-name="T160">nka Lietuvos Respublikai tiekiamo vaistinio preparato pakuotės dozuočių kiekio, šio vaistinio preparato pakuotės tiekėjo kaina, deklaruojama toje valstybėje, perskaičiuojama pagal artimiausio dozuočių kiekio ir santykinai pigesnės pakuotės kainą.</text:span><text:span text:style-name="T161"><text:s/></text:span></text:p>
      <text:p text:style-name="P162"><text:span text:style-name="T163">4.2</text:span><text:span text:style-name="T164">.</text:span><text:span text:style-name="T165"><text:s/>Apskaičiuojama kiekvieno pavadinimo tos pačios grupės konkretaus NPAKID kompensuojamojo vaistinio preparato sutartinio veikliosios medžiagos kiekio bazinė kaina (V) pagal formulę:</text:span></text:p>
      <text:p text:style-name="P166">V = M/N,<text:s/></text:p>
      <text:p text:style-name="P167"><text:span text:style-name="T168">čia N – kompensuojamojo vaistinio preparato sutartinis veikliosio</text:span><text:span text:style-name="T169">s medžiagos kiekis (masės vienetais) arba ekvivalentinių dozių skaičius pakuotėje.</text:span></text:p>
      <text:p text:style-name="P170"><text:span text:style-name="T171">4.3</text:span><text:span text:style-name="T172">. Nustatoma, kurio pavadinimo tos pačios grupės konkretaus NPAKID kompensuojamojo vaistinio preparato veikliosios medžiagos sutartinio kiekio arba ekvivalentinės dozė</text:span><text:span text:style-name="T173">s bazinė kaina mažiausia (Vmin).<text:s/></text:span></text:p>
      <text:p text:style-name="P174"><text:span text:style-name="T175">4.4</text:span><text:span text:style-name="T176">. Nustatoma kiekvieno pavadinimo tos pačios grupės konkretaus NPAKID kompensuojamojo vaistinio preparato bazinė kaina (B):</text:span></text:p>
      <text:p text:style-name="P177"><text:span text:style-name="T178">jeigu vaistinis preparatas neapmokestinamas PVM, B<text:s/></text:span><text:span text:style-name="T179">=<text:s/></text:span><text:span text:style-name="T180">(</text:span><text:span text:style-name="T181">Vmin x N</text:span><text:span text:style-name="T182">)</text:span><text:span text:style-name="T183"><text:s/>+</text:span><text:span text:style-name="T184"><text:s/></text:span><text:span text:style-name="T185">didmeninės prekybos antkai</text:span><text:span text:style-name="T186">nis + mažmeninės prekybos antkainis;</text:span></text:p>
      <text:p text:style-name="P187"><text:span text:style-name="T188">jeigu vaistinis preparatas apmokestinamas PVM, B = (Vmin x N) + didmeninės prekybos antkainis + mažmeninės prekybos antkainis) x (1 + PVM tarifas/100).</text:span><text:span text:style-name="T189"><text:s/></text:span></text:p>
      <text:p text:style-name="P190"><text:span text:style-name="T191">4.5</text:span><text:span text:style-name="T192">.<text:s/></text:span><text:span text:style-name="T193">Nustatoma</text:span><text:span text:style-name="T194"><text:s/>mažiausia<text:s/></text:span><text:span text:style-name="T195">kiekvieno pavadinimo tos pačios<text:s/></text:span><text:span text:style-name="T196">grupės konkretaus NPAKID kompensuojamojo vaistinio preparato paciento priemoka (PPmin):</text:span></text:p>
      <text:p text:style-name="P197"><text:span text:style-name="T198">jeigu kompensuojama 100 proc. vaistinio preparato bazinės kainos, PPmin 100<text:s/></text:span><text:span text:style-name="T199">= A x (1 + PVM tarifas/100) – B;</text:span></text:p>
      <text:p text:style-name="P200"><text:span text:style-name="T201">jeigu kompensuojama 90 proc. vaistinio preparato bazinės ka</text:span><text:span text:style-name="T202">inos, PPmin 90<text:s/></text:span><text:span text:style-name="T203">= A x (1 + PVM tarifas/100) – B x 0,9;<text:s/></text:span></text:p>
      <text:p text:style-name="P204"><text:span text:style-name="T205">jeigu kompensuojama 80 proc. vaistinio preparato bazinės kainos, PPmin 80<text:s/></text:span><text:span text:style-name="T206">= A x (1+PVM tarifas/100) – B x 0,8;</text:span></text:p>
      <text:p text:style-name="P207">jeigu kompensuojama 50 proc. vaistinio preparato bazinės kainos, PPmin 50 = A x (1+PVM tarifas/100) – B x 0,5.</text:p>
      <text:p text:style-name="P208"><text:span text:style-name="T209">Šiose formulėse A – didžiausia mažmeninė kompensuojamojo vaistinio preparato kaina, atėmus PVM, kuri apskaičiuojama prie Lietuvai taikomos vaistinio preparato kainos (GLT) pridėjus didmeninės prekybos ir mažmeninės prekybos antkainius.</text:span></text:p>
      <text:p text:style-name="P210"><text:span text:style-name="T211">5</text:span><text:span text:style-name="T212">. Didžiausia kiekvieno pavadinimo tos pačios grupės konkretaus NPAKID kompensuojamojo vaistinio preparato paciento priemoka (PPmax) apskaičiuojama taip:<text:s/></text:span></text:p>
      <text:p text:style-name="P213"><text:span text:style-name="T214">5.1</text:span><text:span text:style-name="T215">. nustatoma bazinės kainos dalis priemokai nustatyti D<text:s/></text:span><text:span text:style-name="T216">= B x 0,25;<text:s/></text:span></text:p>
      <text:p text:style-name="P217"><text:span text:style-name="T218">5.2</text:span><text:span text:style-name="T219">. jeigu D &lt; 15</text:span><text:span text:style-name="T220"><text:s/>proc. praėjusių metų vidutinės recepto kompensuojamosios kainos (L),</text:span></text:p>
      <text:soft-page-break/>
      <text:p text:style-name="P221">PPmax 100 = D, kompensuojant 100 proc. vaistinio preparato bazinės kainos; <text:s/></text:p>
      <text:p text:style-name="P222">PPmax 90 = B x 0,3, kompensuojant 90 proc. vaistinio preparato bazinės kainos;<text:s/></text:p>
      <text:p text:style-name="P223">PPmax 80 = B x 0,4,<text:s/>kompensuojant 80 proc. vaistinio preparato bazinės kainos;</text:p>
      <text:p text:style-name="P224"><text:span text:style-name="T225">PPmax 50 = B x 0,7, kompensuojant 50 proc. vaistinio preparato bazinės kainos;</text:span></text:p>
      <text:p text:style-name="P226"><text:span text:style-name="T227">5.3</text:span><text:span text:style-name="T228">.<text:s/></text:span><text:span text:style-name="T229">jeigu D &gt; =<text:s/></text:span><text:span text:style-name="T230">15 proc. praėjusių metų vidutinės recepto kompensuojamosios kainos (L),</text:span></text:p>
      <text:p text:style-name="P231">PPmax 100 = L x 0,25, kompensuojant 100 proc. vaistinio preparato bazinės kainos;</text:p>
      <text:p text:style-name="P232"><text:span text:style-name="T233">PPmax 90 = B + PPmax 100 – B x 0,9,<text:s/></text:span><text:span text:style-name="T234">kompensuojant 90 proc. vaistinio preparato bazinės<text:s/></text:span></text:p>
      <text:p text:style-name="P235"><text:span text:style-name="T236">kainos;</text:span></text:p>
      <text:p text:style-name="P237"><text:span text:style-name="T238">PPmax 80 = B + PPmax 100 – B x 0,8,<text:s/></text:span><text:span text:style-name="T239">kompensuojant 80 proc. vaistinio preparato bazinės<text:s/></text:span></text:p>
      <text:p text:style-name="P240"><text:span text:style-name="T241">kainos;</text:span></text:p>
      <text:p text:style-name="P242"><text:span text:style-name="T243">PPmax 5</text:span><text:span text:style-name="T244">0 = B + PPmax 100 – B x 0,5, kompensuojant 50 proc.<text:s/></text:span><text:span text:style-name="T245">vaistinio preparato bazinės<text:s/></text:span></text:p>
      <text:p text:style-name="P246"><text:span text:style-name="T247">kainos;</text:span></text:p>
      <text:p text:style-name="P248"><text:span text:style-name="T249">5.4</text:span><text:span text:style-name="T250">. praėjusių metų vidutinė recepto kompensuojamoji kaina (L) apskaičiuojama praėjusių metų Privalomojo sveikatos draudimo fondo biudžeto išlaidas kompensuojamies</text:span><text:span text:style-name="T251">iems vaistiniams preparatams dalijant iš kompensuojamųjų vaistinių preparatų receptų skaičiaus. Jeigu 15 proc. praėjusių metų vidutinės recepto kompensuojamosios kainos (L) sudaro daugiau negu Vyriausybės patvirtinta didžiausia paciento priemoka už vaistin</text:span><text:span text:style-name="T252">io preparato pakuotę, 15 proc. praėjusių metų vidutinės recepto kompensuojamosios kainos (L) laikoma Vyriausybės patvirtinta didžiausia paciento priemoka už vaistinio preparato pakuotę.<text:s/></text:span></text:p>
      <text:p text:style-name="P253"><text:span text:style-name="T254">6</text:span><text:span text:style-name="T255">.<text:s/></text:span><text:span text:style-name="T256">Vaistinių preparatų, kurie atitinka vieną iš Farmacijos įsta</text:span><text:span text:style-name="T257">tymo 57 straipsnio 7 dalyje nustatytų nepakeičiamumo kriterijų,</text:span><text:span text:style-name="T258"><text:s/>bazinė kaina apskaičiuojama kaip vardinių vaistinių preparatų.<text:s/></text:span></text:p>
      <text:p text:style-name="P259"><text:span text:style-name="T260">7</text:span><text:span text:style-name="T261">. Jeigu lygiagrečiai importuojamas ar lygiagrečiai platinamas vaistinis preparatas, pagal kurio bazinę kainą buvo apskaičiu</text:span><text:span text:style-name="T262">ota vieno tiekėjo vaistinių preparatų grupės bazinė kaina, yra išbraukiamas iš Kompensuojamųjų vaistinių preparatų kainyno,<text:s/></text:span><text:span text:style-name="T263">Farmacijos įstatymo 57 straipsnio<text:s/></text:span><text:soft-page-break/><text:span text:style-name="T264">6 dalies 5 punkte nurodytų<text:s/></text:span><text:span text:style-name="T265">vaistinių preparatų bazinė kaina bei mažiausia ir didžiausia paciento p</text:span><text:span text:style-name="T266">riemoka už juos yra perskaičiuojamos vadovaujantis Aprašo 4 ir 5 punktais.<text:s/></text:span></text:p>
      <text:p text:style-name="P267">Jeigu į vaistinių preparatų grupę, kurią sudaro vieno tiekėjo vaistiniai preparatai, įrašomas <text:s/>lygiagrečiai importuojamas kito tiekėjo generinis vaistinis preparatas, apskaičiuojant tokios grupės kainas taikomos Aprašo III skyriaus nuostatos.</text:p>
      <text:p text:style-name="P268"/>
      <text:p text:style-name="P269"><text:span text:style-name="T270">III</text:span><text:span text:style-name="T271"><text:s/>SKYRIUS</text:span></text:p>
      <text:p text:style-name="P272"><text:span text:style-name="T273">DVIEJŲ IR DAUGIAU TIEKĖJŲ VAISTINIŲ PREPARATŲ</text:span><text:span text:style-name="T274"><text:s/></text:span><text:span text:style-name="T275">BAZINIŲ KAINŲ IR PRIEMOKŲ UŽ JUOS APSKAIČIAVIMAS</text:span></text:p>
      <text:p text:style-name="P276"/>
      <text:p text:style-name="P277"><text:span text:style-name="T278">8</text:span><text:span text:style-name="T279">. Dviejų ir daugiau tiekėjų vaistinių preparatų bazinė kaina<text:s/></text:span><text:span text:style-name="T280">apskaičiuojama taip:</text:span></text:p>
      <text:p text:style-name="P281"><text:span text:style-name="T282">8.1</text:span><text:span text:style-name="T283">. Kiekvieno pavadinimo tos pačios grupės konkretaus NPAKID kompensuojamojo vaistinio preparato mažmeninės kainos dalis (M) jo bazinei kainai apskaičiuoti nustatoma pagal formulę:<text:s/></text:span></text:p>
      <text:p text:style-name="P284">M = C – (A/(0,69056 x A + 10)).</text:p>
      <text:p text:style-name="P285">Šioje formulėje:</text:p>
      <text:p text:style-name="P286">A – Lietuvai taikoma vaistinio preparato kaina (GLT).<text:s/></text:p>
      <text:p text:style-name="P287">C = GESvid5, jeigu GLT &gt; GESvid5; jeigu GLT ≤ GESvid5 arba Lietuvos Respublikos tiekėjo vaistinis preparatas parduodamas tik Lietuvos Respublikoje, C = A.</text:p>
      <text:p text:style-name="P288"><text:span text:style-name="T289">GESvid5 – to paties bendrinio pavadinimo vaist</text:span><text:span text:style-name="T290">inių preparatų Europos Sąjungos valstybėse deklaruojamų, jų nesant, didmeninių penkių mažiausių kainų, nurodytų Tarptautinėje duomenų bazėje vaistų kainoms patikrinti (toliau – EURIPID) (neįskaitant PVM ar analogiško toje valstybėje taikomo mokesčio) ir ne</text:span><text:span text:style-name="T291">atitinkančių Aprašo 20 punkte nurodytų sąlygų, vidurkis. Jeigu vaistinis preparatas neįregistruotas ir neparduodamas nė vienoje Europos Sąjungos valstybėje, jo GESvid laikoma vaistinio preparato tiekėjo valstybėje deklaruojama kaina. Jeigu Europos Sąjungos</text:span><text:span text:style-name="T292"><text:s/>valstybėje (arba vaistinio preparato tiekėjo valstybėje) parduodamo vaistinio preparato<text:s/></text:span><text:soft-page-break/><text:span text:style-name="T293">pakuotės dozuočių kiekis neatitinka Lietuvos Respublikai tiekiamo vaistinio preparato pakuotės dozuočių kiekio, šio vaistinio preparato pakuotės tiekėjo kaina, deklaru</text:span><text:span text:style-name="T294">ojama toje valstybėje, perskaičiuojama pagal artimiausio dozuočių kiekio ir santykinai pigesnės pakuotės kainą.</text:span><text:span text:style-name="T295"><text:s/></text:span></text:p>
      <text:p text:style-name="P296"><text:span text:style-name="T297">8.2</text:span><text:span text:style-name="T298">. Apskaičiuojama kiekvieno pavadinimo tos pačios grupės konkretaus NPAKID kompensuojamojo vaistinio preparato sutartinio veikliosios med</text:span><text:span text:style-name="T299">žiagos kiekio bazinė kaina (V) pagal formulę:</text:span></text:p>
      <text:p text:style-name="P300">V = M/N,<text:s/></text:p>
      <text:p text:style-name="P301"><text:span text:style-name="T302">čia N – kompensuojamojo vaistinio preparato sutartinis veikliosios medžiagos kiekis (masės vienetais) arba ekvivalentinių dozių skaičius pakuotėje.</text:span></text:p>
      <text:p text:style-name="P303"><text:span text:style-name="T304">8.3</text:span><text:span text:style-name="T305">. Nustatoma, kurio pavadinimo tos pačios grup</text:span><text:span text:style-name="T306">ės konkretaus NPAKID kompensuojamojo vaistinio preparato veikliosios medžiagos sutartinio kiekio arba ekvivalentinės dozės bazinė kaina mažiausia (Vmin).<text:s/></text:span></text:p>
      <text:p text:style-name="P307"><text:span text:style-name="T308">8.4</text:span><text:span text:style-name="T309">. Nustatoma kiekvieno pavadinimo tos pačios grupės konkretaus NPAKID kompensuojamojo vaistinio</text:span><text:span text:style-name="T310"><text:s/>preparato bazinė kaina (B):</text:span></text:p>
      <text:p text:style-name="P311"><text:span text:style-name="T312">jeigu vaistinis preparatas neapmokestinamas PVM, B<text:s/></text:span><text:span text:style-name="T313">=<text:s/></text:span><text:span text:style-name="T314">(</text:span><text:span text:style-name="T315">Vmin x N</text:span><text:span text:style-name="T316">)<text:s/></text:span><text:span text:style-name="T317">+</text:span><text:span text:style-name="T318"><text:s/></text:span><text:span text:style-name="T319">didmeninės prekybos antkainis + mažmeninės prekybos antkainis;</text:span></text:p>
      <text:p text:style-name="P320"><text:span text:style-name="T321">jeigu vaistinis preparatas apmokestinamas PVM, B = (Vmin x N) + didmeninės prekybos antkainis + ma</text:span><text:span text:style-name="T322">žmeninės prekybos antkainis) x (1+PVM tarifas/100).</text:span><text:span text:style-name="T323"><text:s/></text:span></text:p>
      <text:p text:style-name="P324"><text:span text:style-name="T325">8.5</text:span><text:span text:style-name="T326">.</text:span><text:span text:style-name="T327"><text:s/></text:span><text:span text:style-name="T328">Nustatoma</text:span><text:span text:style-name="T329"><text:s/>mažiausia<text:s/></text:span><text:span text:style-name="T330">kiekvieno pavadinimo tos pačios grupės konkretaus NPAKID kompensuojamojo vaistinio preparato paciento priemoka (PPmin):</text:span></text:p>
      <text:p text:style-name="P331"><text:span text:style-name="T332">jeigu kompensuojama 100 proc. vaistinio preparato bazinės kainos, PPmin 100<text:s/></text:span><text:span text:style-name="T333">= A x (1+PVM tarifas/100) – B;</text:span></text:p>
      <text:p text:style-name="P334"><text:span text:style-name="T335">jeigu kompensuojama 90 proc. vaistinio preparato bazinės kainos, PPmin 90<text:s/></text:span><text:span text:style-name="T336">= A x (1+PVM tarifas/100) – B x 0,9;<text:s/></text:span></text:p>
      <text:p text:style-name="P337"><text:span text:style-name="T338">jeigu kompensuojama 80 proc. vaistini</text:span><text:span text:style-name="T339">o preparato bazinės kainos, PPmin 80<text:s/></text:span><text:span text:style-name="T340">= A x (1+PVM tarifas/100) – B x 0,8;</text:span></text:p>
      <text:soft-page-break/>
      <text:p text:style-name="P341">jeigu kompensuojama 50 proc. vaistinio preparato bazinės kainos, PPmin 50 = A x (1+PVM tarifas/100) – B x 0,5.</text:p>
      <text:p text:style-name="P342"><text:span text:style-name="T343">Šiose formulėse A – didžiausia mažmeninė kompensuojamojo vaistinio prep</text:span><text:span text:style-name="T344">arato kaina, atėmus PVM, kuri apskaičiuojama prie Lietuvai taikomos vaistinio preparato kainos (GLT) pridėjus didmeninės prekybos ir mažmeninės prekybos antkainius.</text:span></text:p>
      <text:p text:style-name="P345"><text:span text:style-name="T346">9</text:span><text:span text:style-name="T347">. Didžiausia kiekvieno pavadinimo tos pačios grupės konkretaus NPAKID kompensuojamoj</text:span><text:span text:style-name="T348">o vaistinio preparato paciento priemoka (PPmax) apskaičiuojama taip:<text:s/></text:span></text:p>
      <text:p text:style-name="P349"><text:span text:style-name="T350">9.1</text:span><text:span text:style-name="T351">. nustatoma bazinės kainos dalis priemokai nustatyti D<text:s/></text:span><text:span text:style-name="T352">= B x 0,25:</text:span></text:p>
      <text:p text:style-name="P353"><text:span text:style-name="T354">9.2</text:span><text:span text:style-name="T355">. jeigu D &lt; 15 proc. praėjusių metų vidutinės recepto kompensuojamosios kainos (L),<text:s/></text:span></text:p>
      <text:p text:style-name="P356">PPmax 100 = D, kompensuojant 100 proc. vaistinio preparato bazinės kainos; <text:s/></text:p>
      <text:p text:style-name="P357">PPmax 90 = B x 0,3, kompensuojant 90 proc. vaistinio preparato bazinės kainos;<text:s/></text:p>
      <text:p text:style-name="P358">PPmax 80 = B x 0,4, kompensuojant 80 proc. vaistinio preparato bazinės kainos;</text:p>
      <text:p text:style-name="P359"><text:span text:style-name="T360">PPmax 50 = B x 0,7, kompensuojant 50 proc.</text:span><text:span text:style-name="T361"><text:s/>vaistinio preparato bazinės kainos;</text:span></text:p>
      <text:p text:style-name="P362"><text:span text:style-name="T363">9.3</text:span><text:span text:style-name="T364">.<text:s/></text:span><text:span text:style-name="T365">jeigu D ≥</text:span><text:span text:style-name="T366">15 proc. praėjusių metų vidutinės recepto kompensuojamosios kainos (L),</text:span></text:p>
      <text:p text:style-name="P367">PPmax 100 = L x 0,25, kompensuojant 100 proc. vaistinio preparato bazinės kainos; <text:s/></text:p>
      <text:p text:style-name="P368"><text:span text:style-name="T369">PPmax 90 = B + PPmax100 – B x 0,9,<text:s/></text:span><text:span text:style-name="T370">kompensuojant 90 proc. vaistinio preparato bazinės kainos;</text:span></text:p>
      <text:p text:style-name="P371"><text:span text:style-name="T372">PPmax 80 = B + PPmax100 – B x 0,8,</text:span><text:span text:style-name="T373"><text:s/>kompensuojant 80 proc. vaistinio preparato bazinės kainos;</text:span></text:p>
      <text:p text:style-name="P374"><text:span text:style-name="T375">PPmax 50 = B + PPmax100 – B x 0,5,<text:s/></text:span><text:span text:style-name="T376">kompensuojant</text:span><text:span text:style-name="T377"><text:s/>50 proc.<text:s/></text:span><text:span text:style-name="T378">vaistinio preparato bazinės kainos.</text:span></text:p>
      <text:p text:style-name="P379"><text:span text:style-name="T380">10</text:span><text:span text:style-name="T381">.</text:span><text:span text:style-name="T382"><text:s/>Vaistinių preparatų grupės, kurias sudaro dviejų ir daugiau tiekėjų to paties bendrinio pavadinimo vaistiniai preparatai, sudaromos Kompensuojamųjų vaistinių preparatų kainyno galiojimo laikotarpiui sveikatos apsaugos ministro nustatyta tvarka įvertinant<text:s/></text:span><text:span text:style-name="T383">pateiktas paraiškas įrašyti vaistinius preparatus į Kompensuojamųjų vaistinių preparatų kainyną. Nustačius, kurio grupės vaistinio preparato bazinė kaina ir paciento priemoka, apskaičiuotos pagal Aprašo 8 ir 9<text:s/></text:span><text:soft-page-break/><text:span text:style-name="T384">punktus, yra mažiausios, pagal jį apskaičiuoja</text:span><text:span text:style-name="T385">mos kitų grupės vaistinių preparatų bazinės kainos ir paciento priemokos.<text:s/></text:span></text:p>
      <text:p text:style-name="P386"><text:span text:style-name="T387">Per Kompensuojamųjų vaistinių preparatų kainyno galiojimo laikotarpį į šio punkto pirmojoje pastraipoje nurodytas grupes nauji vaistiniai preparatai neįrašomi ir į šias grupes jau į</text:span><text:span text:style-name="T388">rašytų vaistinių preparatų bazinė kaina bei mažiausia ir didžiausia pacientų priemoka už juos neperskaičiuojamos, išskyrus atvejus, kai tiekėjui neužtikrinus tiekimo į Lietuvos Respublikos didmeninės ir (ar) mažmeninės prekybos rinką, pigiausias grupės vai</text:span><text:span text:style-name="T389">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text:s/></text:span><text:span text:style-name="T390">kaina bei mažiausia ir didžiausia pacientų priemoka už juos perskaičiuojamos pagal tą vaistinį preparatą, kurio Lietuvai taikoma kaina grupėje yra mažiausia. Išbraukus visus grupės vaistinius preparatus iš Kompensuojamųjų vaistinių preparatų kainyno, į tok</text:span><text:span text:style-name="T391">ią grupę įrašomas vaistinis preparatas, kurio apskaičiuotoji mažiausia paciento priemoka rengiant Kompensuojamųjų vaistinių preparatų kainyną buvo didesnė negu pagal Aprašo 9 punktą apskaičiuota priemoka, tačiau <text:s/>mažesnė už kitų tos grupės vaistinių prepar</text:span><text:span text:style-name="T392">atų, dėl kurių rengiant Kompensuojamųjų vaistinių preparatų kainyną buvo pateiktos paraiškos įrašyti į nurodytą grupę. Pagal šio vaistinio preparato Lietuvai taikomą kainą perskaičiuojama tokios grupės <text:s/>bazinė kaina bei mažiausia ir didžiausia pacientų pri</text:span><text:span text:style-name="T393">emoka.<text:s/></text:span></text:p>
      <text:p text:style-name="P394"><text:span text:style-name="T395">11</text:span><text:span text:style-name="T396">. Dviejų ir daugiau tiekėjų mažo terapinio indekso vaistinių preparatų,</text:span><text:span text:style-name="T397"><text:s/>nurodytų Farmacijos įstatymo 57 straipsnio 6 dalies 4 punkte,</text:span><text:span text:style-name="T398"><text:s/>bazinė kaina perskaičiuojama kaip vardinių vaistinių preparatų pagal Aprašo 4.1–4.4 papunkčius.</text:span></text:p>
      <text:p text:style-name="P399"><text:span text:style-name="T400">12</text:span><text:span text:style-name="T401">. Jeig</text:span><text:span text:style-name="T402">u į panašaus terapinio poveikio negenerinių vaistinių preparatų grupę įrašomas generinis vaistinis preparatas, to paties bendrinio pavadinimo negeneriniai ir generiniai vaistiniai preparatai išskiriami į naują vaistinių preparatų grupę, ir generinio vaisti</text:span><text:span text:style-name="T403">nio preparato<text:s/></text:span><text:span text:style-name="T404">Lietuvai taikomos kainos dalis, tenkanti sutartiniam veikliosios medžiagos kiekiui, turi būti ne didesnė kaip 70 proc. pigiausio tos grupės to paties bendrinio pavadinimo vaistinio preparato Lietuvai taikomos<text:s/></text:span><text:soft-page-break/><text:span text:style-name="T405">kainos dalies, tenkančios sutartiniam veikliosi</text:span><text:span text:style-name="T406">os medžiagos kiekiui,<text:s/></text:span><text:span text:style-name="T407">arba, jei tiekėjas turi sudarytą gydymo prieinamumo gerinimo ir rizikos pasidalijimo sutartį, atitinkančią sveikatos apsaugos ministro nustatytus gydymo prieinamumo gerinimo ir rizikos pasidalijimo sutarčių sudarymo reikalavimus, ne d</text:span><text:span text:style-name="T408">idesnė kaip 70 proc. kainos dalies, nustatytos sutartyje, tenkančios sutartiniam veikliosios medžiagos kiekiui</text:span><text:span text:style-name="T409">.</text:span></text:p>
      <text:p text:style-name="P410"><text:span text:style-name="T411">13</text:span><text:span text:style-name="T412">.</text:span><text:span text:style-name="T413"><text:s/></text:span><text:span text:style-name="T414">Aprašo 6 punkte nustatytais atvejais pasikeitus sudėtinį vaistinį preparatą sudarančių veikliųjų medžiagų bazinei kainai, sudėtinio vais</text:span><text:span text:style-name="T415">tinio preparato bazinė kaina neperskaičiuojama.</text:span></text:p>
      <text:p text:style-name="Normal"/>
      <text:p text:style-name="P416"><text:span text:style-name="T417">IV</text:span><text:span text:style-name="T418"><text:s/>SKYRIUS</text:span></text:p>
      <text:p text:style-name="P419"><text:span text:style-name="T420">BIOLOGINIŲ IR PANAŠIŲ BIOLOGINIŲ VAISTINIŲ PREPARATŲ BAZINIŲ KAINŲ IR PRIEMOKŲ UŽ JUOS APSKAIČIAVIMAS</text:span></text:p>
      <text:p text:style-name="P421"/>
      <text:p text:style-name="P422"><text:span text:style-name="T423">14</text:span><text:span text:style-name="T424">. Biologinių vaistinių preparatų bazinė kaina apskaičiuojama taip:</text:span></text:p>
      <text:p text:style-name="P425"><text:span text:style-name="T426">14.1</text:span><text:span text:style-name="T427">. Kiekvi</text:span><text:span text:style-name="T428">eno pavadinimo tos pačios grupės konkretaus NPAKID kompensuojamojo biologinio vaistinio preparato mažmeninės kainos dalis (M) jo bazinei kainai apskaičiuoti nustatoma pagal formulę:<text:s/></text:span></text:p>
      <text:p text:style-name="P429">M = C – (A/(0,69056 x A+10)).</text:p>
      <text:p text:style-name="P430">Insulino preparatams taikoma formulė M = С.</text:p>
      <text:p text:style-name="P431">Šioje formulėje:</text:p>
      <text:p text:style-name="P432">A – Lietuvai taikoma vaistinio preparato kaina (GLT);</text:p>
      <text:p text:style-name="P433">C = GESvid3, jeigu GLT &gt; GESvid3; jeigu GLT ≤ GESvid3 arba Lietuvos Respublikos tiekėjo vaistinis preparatas parduodamas tik Lietuvos Respublikoje, C = A.</text:p>
      <text:p text:style-name="P434">Skaičiuojant vardinių<text:s/>biologinių vaistinių preparatų bazinę kainą C = A.</text:p>
      <text:p text:style-name="P435"><text:span text:style-name="T436">GESvid3 – to paties bendrinio pavadinimo to paties tiekėjo biologinių vaistinių preparatų Europos Sąjungos valstybėse deklaruojamų, jų nesant, didmeninių trijų mažiausių kainų, nurodytų EURIPID (neįskaitan</text:span><text:span text:style-name="T437">t PVM ar analogiško toje valstybėje taikomo mokesčio) ir neatitinkančių<text:s/></text:span><text:soft-page-break/><text:span text:style-name="T438">Aprašo 20 punkte nustatytų sąlygų, vidurkis. Jeigu biologinis vaistinis preparatas neįregistruotas ir neparduodamas nė vienoje Europos Sąjungos valstybėje, jo GESvid3 laikoma biologini</text:span><text:span text:style-name="T439">o vaistinio preparato tiekėjo valstybėje deklaruojama kaina. Jeigu Europos Sąjungos valstybėje (arba vaistinio preparato tiekėjo valstybėje) parduodamo biologinio vaistinio preparato pakuotės dozuočių kiekis neatitinka Lietuvos Respublikai tiekiamo biologi</text:span><text:span text:style-name="T440">nio vaistinio preparato pakuotės dozuočių kiekio, šio biologinio vaistinio preparato pakuotės tiekėjo kaina, deklaruojama toje valstybėje, perskaičiuojama pagal artimiausio dozuočių kiekio ir santykinai pigesnės pakuotės kainą.<text:s/></text:span></text:p>
      <text:p text:style-name="P441"><text:span text:style-name="T442">14.2</text:span><text:span text:style-name="T443">. Apskaičiuojama ki</text:span><text:span text:style-name="T444">ekvieno pavadinimo tos pačios grupės konkretaus NPAKID kompensuojamojo biologinio vaistinio preparato sutartinio veikliosios medžiagos kiekio bazinė kaina (V) pagal formulę:</text:span></text:p>
      <text:p text:style-name="P445">V = M/N,<text:s/></text:p>
      <text:p text:style-name="P446"><text:span text:style-name="T447">čia N – kompensuojamojo biologinio vaistinio preparato sutartinis veikli</text:span><text:span text:style-name="T448">osios medžiagos kiekis (biologinio aktyvumo vienetais) arba ekvivalentinių dozių skaičius pakuotėje.</text:span></text:p>
      <text:p text:style-name="P449"><text:span text:style-name="T450">14.3</text:span><text:span text:style-name="T451">. Nustatoma, kurio pavadinimo tos pačios grupės konkretaus NPAKID kompensuojamojo biologinio vaistinio preparato veikliosios medžiagos sutartinio k</text:span><text:span text:style-name="T452">iekio arba ekvivalentinės dozės bazinė kaina mažiausia (Vmin).<text:s/></text:span></text:p>
      <text:p text:style-name="P453"><text:span text:style-name="T454">14.4</text:span><text:span text:style-name="T455">. Nustatoma kiekvieno pavadinimo tos pačios grupės konkretaus NPAKID kompensuojamojo biologinio vaistinio preparato bazinė kaina (B):</text:span></text:p>
      <text:p text:style-name="P456"><text:span text:style-name="T457">jeigu vaistinis preparatas neapmokestinamas PVM, B</text:span><text:span text:style-name="T458"><text:s/>=<text:s/></text:span><text:span text:style-name="T459">(</text:span><text:span text:style-name="T460">Vmin x N</text:span><text:span text:style-name="T461">)</text:span><text:span text:style-name="T462"><text:s/></text:span><text:span text:style-name="T463">+ didmeninės prekybos antkainis + mažmeninės prekybos antkainis</text:span><text:span text:style-name="T464">;</text:span></text:p>
      <text:p text:style-name="P465"><text:span text:style-name="T466">jeigu vaistinis preparatas apmokestinamas PVM, B = (Vmin x N<text:s/></text:span><text:span text:style-name="T467">) + didmeninės prekybos antkainis + mažmeninės prekybos antkainis)<text:s/></text:span><text:span text:style-name="T468">x (1 + PVM tarifas/100).<text:s/></text:span></text:p>
      <text:p text:style-name="P469"><text:span text:style-name="T470">14.5</text:span><text:span text:style-name="T471">. Nustatoma<text:s/></text:span><text:span text:style-name="T472">mažiausia kiekvieno pavadinimo tos pačios grupės konkretaus NPAKID kompensuojamojo biologinio vaistinio preparato paciento priemoka (PPmin):</text:span></text:p>
      <text:soft-page-break/>
      <text:p text:style-name="P473">jeigu kompensuojama 100 proc. vaistinio preparato bazinės kainos, PPmin 100 = A x (1+PVM tarifas/100) – B;</text:p>
      <text:p text:style-name="P474">jeigu kompensuojama 90 proc. vaistinio preparato bazinės kainos, PPmin 90 = A x (1+PVM tarifas/100) – B x 0,9;<text:s/></text:p>
      <text:p text:style-name="P475">jeigu kompensuojama 80 proc. vaistinio preparato bazinės kainos, PPmin 80 = A x (1+PVM tarifas/100) – B x 0,8;</text:p>
      <text:p text:style-name="P476">jeigu kompensuojama 50 proc. vaistinio preparato bazinės kainos, PPmin 50 = A x (1+PVM tarifas/100) – B x 0,5.</text:p>
      <text:p text:style-name="P477"><text:span text:style-name="T478">Šiose formulėse A – didžiausia mažmeninė kompensuojamojo vaistinio preparato kaina, atėmus PVM, kuri apskaičiuojama prie Lietuvai taikomos vaistinio preparato kainos (GLT) pridėjus didme</text:span><text:span text:style-name="T479">ninės prekybos ir mažmeninės prekybos antkainius.</text:span></text:p>
      <text:p text:style-name="P480"><text:span text:style-name="T481">15</text:span><text:span text:style-name="T482">. Didžiausia kiekvieno pavadinimo tos pačios grupės konkretaus NPAKID kompensuojamojo biologinio vaistinio preparato paciento priemoka (PPmax) apskaičiuojama taip:<text:s/></text:span></text:p>
      <text:p text:style-name="P483"><text:span text:style-name="T484">15.1</text:span><text:span text:style-name="T485">. Nustatoma bazinės kainos<text:s/></text:span><text:span text:style-name="T486">dalis priemokai nustatyti D = B x 0,25;<text:s/></text:span></text:p>
      <text:p text:style-name="P487"><text:span text:style-name="T488">15.2</text:span><text:span text:style-name="T489">. jeigu D &lt; 15 proc. praėjusių metų vidutinės recepto kompensuojamosios kainos (L),<text:s/></text:span></text:p>
      <text:p text:style-name="P490">PPmax 100 = D, kompensuojant 100 proc. vaistinio preparato bazinės kainos; <text:s/></text:p>
      <text:p text:style-name="P491">PPmax 90 = B x 0,3, kompensuojant 90 proc. vaistinio preparato bazinės kainos;<text:s/></text:p>
      <text:p text:style-name="P492">PPmax 80 = B x 0,4, kompensuojant 80 proc. vaistinio preparato bazinės kainos;</text:p>
      <text:p text:style-name="P493"><text:span text:style-name="T494">PPmax 50 = B x 0,7, kompensuojant 50 proc. vaistinio preparato bazinės kainos;</text:span></text:p>
      <text:p text:style-name="P495"><text:span text:style-name="T496">15.3</text:span><text:span text:style-name="T497">.<text:s/></text:span><text:span text:style-name="T498">jeigu D ≥<text:s/></text:span><text:span text:style-name="T499">15 proc. praėjusių metų vidutinės recepto k</text:span><text:span text:style-name="T500">ompensuojamosios kainos (L),</text:span></text:p>
      <text:p text:style-name="P501">PPmax 100 = L x 0,25, kompensuojant 100 proc. vaistinio preparato bazinės kainos; <text:s/></text:p>
      <text:p text:style-name="P502"><text:span text:style-name="T503">PPmax 90 = B + PPmax 100 – B x 0,9,<text:s/></text:span><text:span text:style-name="T504">kompensuojant 90 proc. vaistinio preparato bazinės kainos;</text:span></text:p>
      <text:p text:style-name="P505"><text:span text:style-name="T506">PPmax 80 = B + PPmax 100 – B x 0,8,<text:s/></text:span><text:span text:style-name="T507">kompensuojant 80 proc. vaistinio preparato bazinės kainos;</text:span></text:p>
      <text:soft-page-break/>
      <text:p text:style-name="P508"><text:span text:style-name="T509">PPmax 50 = B + PPmax 100 – B x 0,</text:span><text:span text:style-name="T510">5, kompensuojant 50 proc. vaistinio preparato bazinės kainos.</text:span></text:p>
      <text:p text:style-name="P511"><text:span text:style-name="T512">16</text:span><text:span text:style-name="T513">. Vaistinių preparatų grupės, kurią sudaro vienas ar keli biologiniai vaistiniai preparatai ir</text:span><text:span text:style-name="T514"><text:s/>vienas ar keli panašūs biologiniai vaistiniai preparatai,<text:s/></text:span><text:span text:style-name="T515">bazinė kaina bei mažiausia ir didžiausia paciento priemoka už juos apskaičiuojamos vadovaujantis Aprašo 8 ir 9 punktais.<text:s/></text:span></text:p>
      <text:p text:style-name="P516"><text:span text:style-name="T517">17</text:span><text:span text:style-name="T518">. Jeigu į panašaus terapinio poveikio biologinių vaistinių preparatų<text:s/></text:span><text:span text:style-name="T519">grupę įrašomas panašus biologinis vaistinis preparatas, to paties bendrinio pavadinimo referenciniai biologiniai ir panašūs biologiniai vaistiniai preparatai išskiriami į naują vaistinių preparatų grupę ir panašaus biologinio vaistinio preparato</text:span><text:span text:style-name="T520"><text:s/>Lietuvai t</text:span><text:span text:style-name="T521">aikomos kainos dalis, tenkanti sutartiniam veikliosios medžiagos kiekiui, turi būti ne didesnė kaip 85 proc. pigiausio tos grupės to paties bendrinio pavadinimo vaistinio preparato Lietuvai taikomos kainos dalies, tenkančios sutartiniam veikliosios medžiag</text:span><text:span text:style-name="T522">os kiekiui.<text:s/></text:span></text:p>
      <text:p text:style-name="P523"><text:span text:style-name="T524">18</text:span><text:span text:style-name="T525">. Biologinių ar panašių biologinių v</text:span><text:span text:style-name="T526">aistinių preparatų, kurie atitinka vieną iš Farmacijos įstatymo 57 straipsnio 7 dalyje nustatytų nepakeičiamumo kriterijų,</text:span><text:span text:style-name="T527"><text:s/>bazinė kaina apskaičiuojama kaip vardinių vaistinių preparatų pagal Aprašo 14.</text:span><text:span text:style-name="T528">1–14.4 papunkčius.</text:span></text:p>
      <text:p text:style-name="Normal"/>
      <text:p text:style-name="P529"><text:span text:style-name="T530">V</text:span><text:span text:style-name="T531"><text:s/>SKYRIUS</text:span></text:p>
      <text:p text:style-name="P532"><text:span text:style-name="T533">TARPTAUTINĖJE DUOMENŲ BAZĖJE VAISTŲ KAINOMS PATIKRINTI ESANČIŲ DUOMENŲ TAIKYMAS</text:span></text:p>
      <text:p text:style-name="P534"/>
      <text:p text:style-name="P535"><text:span text:style-name="T536">19</text:span><text:span text:style-name="T537">.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538">nsuojamųjų vaistinių preparatų kainynui rengti imami kiekvieno einamųjų metų pusmečio pirmo mėnesio 1–10 dienomis.</text:span><text:span text:style-name="T539"><text:s/></text:span></text:p>
      <text:p text:style-name="P540"><text:span text:style-name="T541">20</text:span><text:span text:style-name="T542">. Apskaičiuojant vaistinių preparatų bazines kainas, toje Europos Sąjungos valstybėje deklaruojamos kainos, jų nesant, didmeninės ka</text:span><text:span text:style-name="T543">inos, nurodytos EURIPID, nenaudojamos, jei yra viena iš Aprašo 20.1–20.6 papunkčiuose numatytų sąlygų ir pareiškėjas yra pateikęs jas (išskyrus Aprašo 20.3, 20.5 ir 20.6 papunkčiuose numatytas sąlygas) patvirtinančius įrodymus iš tos Europos Sąjungos valst</text:span><text:span text:style-name="T544">ybės kompetentingos institucijos arba viešai prieinamo informacijos šaltinio, kuriame skelbiama oficiali Europos Sąjungos valstybės kompetentingos institucijos informacija:<text:s/></text:span></text:p>
      <text:p text:style-name="P545"><text:span text:style-name="T546">20.1</text:span><text:span text:style-name="T547">. jei vaistinis preparatas toje Europos Sąjungos valstybėje nėra tiekiamas į</text:span><text:span text:style-name="T548"><text:s/>rinką;</text:span></text:p>
      <text:p text:style-name="P549"><text:span text:style-name="T550">20.2</text:span><text:span text:style-name="T551">. jei EURIPID nurodoma ne deklaruojama ar didmeninė, o toje Europos Sąjungos valstybėje konkurso būdu vykdomų pirkimų vaistinio preparato kaina;<text:s/></text:span></text:p>
      <text:p text:style-name="P552"><text:span text:style-name="T553">20.3</text:span><text:span text:style-name="T554">. jei vaistinio preparato toje Europos Sąjungos valstybėje kaina yra daugiau kaip 15 p</text:span><text:span text:style-name="T555">roc. mažesnė negu antra mažiausia kaina Europos Sąjungos valstybėse;</text:span></text:p>
      <text:p text:style-name="P556"><text:span text:style-name="T557">20.4</text:span><text:span text:style-name="T558">. vaistinio preparato kaina, nurodyta EURIPID, tuo pačiu laikotarpiu neatitinka šio vaistinio preparato kainos, kurią oficialiai skelbia tos Europos Sąjungos valstybės kompetentin</text:span><text:span text:style-name="T559">ga institucija;</text:span></text:p>
      <text:p text:style-name="P560"><text:span text:style-name="T561">20.5</text:span><text:span text:style-name="T562">. jei EURIPID nurodoma vaistinio preparato kaina pateikta anksčiau nei prieš 12 mėnesių nuo Aprašo 19 punkte nurodyto termino, kai imami EURIPID duomenys;</text:span></text:p>
      <text:p text:style-name="P563"><text:span text:style-name="T564">20.6</text:span><text:span text:style-name="T565">. jei EURIPID nurodoma ne deklaruojama ar didmeninė, o toje Europos S</text:span><text:span text:style-name="T566">ąjungos valstybėje<text:s/></text:span><text:span text:style-name="T567">vykdomų konkurencinių procedūrų metu nustatyta vaistinio preparato kaina</text:span><text:span text:style-name="T568">.</text:span><text:s/></text:p>
      <text:p text:style-name="P569">Punkto pakeitimai:</text:p>
      <text:p text:style-name="P570"><text:span text:style-name="T571">Nr.<text:s/></text:span><text:a xlink:href="https://www.e-tar.lt/portal/legalAct.html?documentId=6c2a5760ffae11ed9978886e85107ab2" office:target-frame-name="_top" xlink:show="replace"><text:span text:style-name="T572">393</text:span></text:a><text:span text:style-name="T573">, 2023-05-31, paskelbta TAR<text:s/></text:span><text:span text:style-name="T574">2023-05-31, i. k. 2023-10697</text:span></text:p>
      <text:p text:style-name="Normal"/>
      <text:p text:style-name="P575"><text:span text:style-name="T576">VI</text:span><text:span text:style-name="T577"><text:s/>SKYRIUS</text:span></text:p>
      <text:p text:style-name="P578"><text:span text:style-name="T579">AMBULATORINIAM GYDYMUI SKIRIAMŲ MEDICINOS PAGALBOS PRIEMONIŲ BAZINIŲ KAINŲ IR PRIEMOKŲ UŽ JAS APSKAIČIAVIMAS</text:span></text:p>
      <text:p text:style-name="P580"/>
      <text:p text:style-name="P581"><text:span text:style-name="T582">21</text:span><text:span text:style-name="T583">. Bazinei kainai nustatyti medicinos pagalbos priemonės grupuojamos pagal funkcines ir techni</text:span><text:span text:style-name="T584">nes savybes sveikatos apsaugos ministro nustatyta tvarka.<text:s/></text:span></text:p>
      <text:p text:style-name="P585"><text:span text:style-name="T586">22</text:span><text:span text:style-name="T587">. Medicinos pagalbos priemonių bazinės kainos apskaičiuojamos taip:</text:span></text:p>
      <text:p text:style-name="P588"><text:span text:style-name="T589">22.1</text:span><text:span text:style-name="T590">. Nustatoma kiekvieno pavadinimo tos pačios grupės konkretaus identifikavimo kodo (toliau – ID) kompensuojamosios med</text:span><text:span text:style-name="T591">icinos pagalbos priemonės mažmeninės kainos dalis (M) jos bazinei kainai apskaičiuoti pagal formulę:</text:span></text:p>
      <text:p text:style-name="P592">M = A – (A/(0,69056 x A + 10)).</text:p>
      <text:p text:style-name="P593">Šioje formulėje:</text:p>
      <text:p text:style-name="P594"><text:span text:style-name="T595">A – Lietuvai taikoma kompensuojamosios medicinos pagalbos priemonės kaina (GLT).<text:s/></text:span></text:p>
      <text:p text:style-name="P596"><text:span text:style-name="T597">22.2</text:span><text:span text:style-name="T598">. Apskaičiuojama</text:span><text:span text:style-name="T599"><text:s/>kiekvieno pavadinimo tos pačios grupės konkretaus ID kompensuojamosios medicinos pagalbos priemonės vieneto bazinė kaina (V) pagal formulę:</text:span></text:p>
      <text:p text:style-name="P600">V = M/N,<text:s/></text:p>
      <text:p text:style-name="P601"><text:span text:style-name="T602">čia N – kompensuojamųjų medicinos pagalbos priemonių ar jų matavimo vienetų skaičius pakuotėje.</text:span></text:p>
      <text:p text:style-name="P603"><text:span text:style-name="T604">22.3</text:span><text:span text:style-name="T605">.</text:span><text:span text:style-name="T606"><text:s/>Nustatoma, kurio pavadinimo tos pačios grupės kompensuojamosios medicinos pagalbos priemonės vieneto kaina yra mažiausia (Vmin).<text:s/></text:span></text:p>
      <text:p text:style-name="P607"><text:span text:style-name="T608">22.4</text:span><text:span text:style-name="T609">. Nustatoma kiekvieno pavadinimo tos pačios grupės konkretaus ID kompensuojamosios medicinos pagalbos priemonės bazin</text:span><text:span text:style-name="T610">ė kaina (B):</text:span></text:p>
      <text:p text:style-name="P611"><text:span text:style-name="T612">jeigu kompensuojamoji medicinos pagalbos priemonė neapmokestinama PVM, B<text:s/></text:span><text:span text:style-name="T613">=<text:s/></text:span><text:span text:style-name="T614">(</text:span><text:span text:style-name="T615">Vmin x N</text:span><text:span text:style-name="T616">)<text:s/></text:span><text:span text:style-name="T617">+</text:span><text:span text:style-name="T618"><text:s/></text:span><text:span text:style-name="T619">didmeninės prekybos antkainis + mažmeninės prekybos antkainis;</text:span></text:p>
      <text:p text:style-name="P620"><text:span text:style-name="T621">jeigu</text:span><text:span text:style-name="T622"><text:s/>kompensuojamoji medicinos pagalbos priemonė</text:span><text:span text:style-name="T623"><text:s/>apmokestinama PVM, B = (Vmin x N) + didmeninės prekybos antkainis + mažmeninės prekybos antkainis) x (1+PVM tarifas/100).</text:span><text:span text:style-name="T624"><text:s/></text:span></text:p>
      <text:p text:style-name="P625"><text:span text:style-name="T626">22.5</text:span><text:span text:style-name="T627">.</text:span><text:span text:style-name="T628"><text:s/></text:span><text:span text:style-name="T629">Nustatoma</text:span><text:span text:style-name="T630"><text:s/>mažiausia<text:s/></text:span><text:span text:style-name="T631">kiekvieno pavadinimo tos pačios grupės konkretaus ID kompensuojamosios medicinos pagalbos priemonės pa</text:span><text:span text:style-name="T632">ciento priemoka (PPmin):</text:span></text:p>
      <text:p text:style-name="P633"><text:span text:style-name="T634">jeigu kompensuojama 100 proc. medicinos pagalbos priemonės bazinės kainos, PPmin 100<text:s/></text:span><text:span text:style-name="T635">= A x (1+PVM tarifas/100) – B;</text:span></text:p>
      <text:soft-page-break/>
      <text:p text:style-name="P636"><text:span text:style-name="T637">jeigu kompensuojama 90 proc. medicinos pagalbos priemonės bazinės kainos, PPmin 90<text:s/></text:span><text:span text:style-name="T638">= A x (1+PVM tarifas/100) – B x<text:s/></text:span><text:span text:style-name="T639">0,9;<text:s/></text:span></text:p>
      <text:p text:style-name="P640"><text:span text:style-name="T641">jeigu kompensuojama 80 proc. medicinos pagalbos priemonės bazinės kainos, PPmin 80<text:s/></text:span><text:span text:style-name="T642">= A x (1+PVM tarifas/100) – B x 0,8;</text:span></text:p>
      <text:p text:style-name="P643"><text:span text:style-name="T644">jeigu kompensuojama 50 proc.<text:s/></text:span><text:span text:style-name="T645">medicinos pagalbos priemonės<text:s/></text:span><text:span text:style-name="T646">bazinės kainos, PPmin 50 = A x (1+PVM tarifas/100) – B x 0,5.</text:span></text:p>
      <text:p text:style-name="P647"><text:span text:style-name="T648">Šiose form</text:span><text:span text:style-name="T649">ulėse A – didžiausia mažmeninė kompensuojamosios medicinos pagalbos priemonės kaina, atėmus PVM, kuri apskaičiuojama prie Lietuvai taikomos kompensuojamosios medicinos pagalbos priemonės kainos (GLT) pridėjus didmeninės prekybos ir mažmeninės prekybos antk</text:span><text:span text:style-name="T650">ainius.</text:span></text:p>
      <text:p text:style-name="P651"><text:span text:style-name="T652">23</text:span><text:span text:style-name="T653">. Didžiausia kiekvieno pavadinimo tos pačios grupės konkretaus ID kompensuojamosios medicinos pagalbos priemonės paciento priemoka (PPmax) apskaičiuojama taip:<text:s/></text:span></text:p>
      <text:p text:style-name="P654"><text:span text:style-name="T655">23.1</text:span><text:span text:style-name="T656">. nustatoma bazinės kainos dalis priemokai nustatyti D<text:s/></text:span><text:span text:style-name="T657">= B x 0,5:</text:span></text:p>
      <text:p text:style-name="P658"><text:span text:style-name="T659">23.2</text:span><text:span text:style-name="T660">. jeigu D &lt; 50 proc. praėjusių metų vidutinės recepto kompensuojamosios kainos (LMPP),<text:s/></text:span></text:p>
      <text:p text:style-name="P661">PPmax 100 = D, kompensuojant 100 proc. medicinos pagalbos priemonės bazinės kainos; <text:s/></text:p>
      <text:p text:style-name="P662">PPmax 90 = B x 0,3, kompensuojant 90 proc. medicinos pagalbos priemonės bazinės kainos;<text:s/></text:p>
      <text:p text:style-name="P663">PPmax 80 = B x 0,4, kompensuojant 80 proc. medicinos pagalbos priemonės bazinės kainos;</text:p>
      <text:p text:style-name="P664"><text:span text:style-name="T665">PPmax 50 = B x 0,7, kompensuojant 50 proc. medicinos pagalbos priemonės bazinės kainos;</text:span></text:p>
      <text:p text:style-name="P666"><text:span text:style-name="T667">23.3</text:span><text:span text:style-name="T668">.<text:s/></text:span><text:span text:style-name="T669">jeigu D ≥</text:span><text:span text:style-name="T670"><text:s/>50 proc. praėjusių metų vidutinės recepto kompensuoj</text:span><text:span text:style-name="T671">amosios kainos (LMPP),</text:span></text:p>
      <text:p text:style-name="P672">PPmax 100 = LMPP x 0,5, kompensuojant 100 proc. medicinos pagalbos priemonės bazinės kainos; <text:s/></text:p>
      <text:p text:style-name="P673"><text:span text:style-name="T674">PPmax 90 = B + PPmax100 – B x 0,9,<text:s/></text:span><text:span text:style-name="T675">kompensuojant 90 proc. medicinos pagalbos priemonės bazinės kainos;</text:span></text:p>
      <text:soft-page-break/>
      <text:p text:style-name="P676"><text:span text:style-name="T677">PPmax 80 = B + PPmax100 – B x 0,8,</text:span><text:span text:style-name="T678"><text:s/>kompensuojant 80 proc. medicinos pagalbos priemonės bazinės kainos;</text:span></text:p>
      <text:p text:style-name="P679"><text:span text:style-name="T680">PPmax 50 = B + PPmax100 – B x 0,5,<text:s/></text:span><text:span text:style-name="T681">kompensuojant</text:span><text:span text:style-name="T682"><text:s/>50 proc.<text:s/></text:span><text:span text:style-name="T683">medicinos pagalbos priemonės bazinės kainos;</text:span></text:p>
      <text:p text:style-name="P684"><text:span text:style-name="T685">23.4</text:span><text:span text:style-name="T686">. praėjusių metų vidutinė recepto kompensuojamoji kaina (LMPP) apskaičiuojam</text:span><text:span text:style-name="T687">a praėjusių metų Privalomojo sveikatos draudimo fondo biudžeto išlaidas kompensuojamosioms medicinos pagalbos priemonėms dalijant iš kompensuojamųjų medicinos pagalbos priemonių receptų skaičiaus. Jeigu 50 proc. praėjusių metų vidutinės recepto kompensuoja</text:span><text:span text:style-name="T688">mosios kainos (LMPP) sudaro daugiau negu Vyriausybės patvirtinta didžiausia paciento priemoka už medicinos pagalbos priemonės pakuotę, 50 proc. praėjusių metų vidutinės recepto kompensuojamosios kainos (LMPP) laikoma Vyriausybės patvirtinta didžiausia paci</text:span><text:span text:style-name="T689">ento priemoka už medicinos pagalbos priemonės pakuotę.<text:s/></text:span></text:p>
      <text:p text:style-name="P690"><text:span text:style-name="T691">24</text:span><text:span text:style-name="T692">. Per Kompensuojamųjų medicinos pagalbos priemonių kainyno galiojimo laikotarpį į kompensuojamųjų medicinos pagalbos priemonių grupę, kurią sudaro dviejų ir daugiau pavadinimų kompensuojamosios<text:s/></text:span><text:span text:style-name="T693">medicinos pagalbos priemonės, kurių funkcinės ar techninės sav</text:span><text:span text:style-name="T694">ybės yra tokios pat,</text:span><text:span text:style-name="T695"><text:s/>naujos kompensuojamosios<text:s/></text:span><text:span text:style-name="T696">medicinos pagalbos priemonės</text:span><text:span text:style-name="T697"><text:s/>neįrašomos ir į tokią grupę jau įrašytų <text:s/>kompensuojamųjų medicinos pagalbos priemonių bazinė kaina bei mažiausia ir didžiausia pacientų priemoka už jas neperskaičiuojamos, išskyrus<text:s/></text:span><text:span text:style-name="T698">atvejus, kai tiekėjui neužtikrinus tiekimo į Lietuvos Respublikos didmeninės ir (ar) mažmeninės prekybos rinką, pigiausia grupės kompensuojamoji medicinos pagalbos priemonė ar visos grupės kompensuojamosios medicinos pagalbos priemonės yra išbraukiamos iš<text:s/></text:span><text:span text:style-name="T699">Kompensuojamųjų medicinos pagalbos priemonių kainyno. Išbraukus pigiausią grupės kompensuojamąją medicinos pagalbos priemonę iš Kompensuojamųjų medicinos pagalbos priemonių kainyno, tokios grupės kompensuojamosios medicinos pagalbos priemonės bazinė kaina<text:s/></text:span><text:span text:style-name="T700">bei mažiausia ir didžiausia pacientų priemoka už jas perskaičiuojamos pagal tą kompensuojamąją medicinos pagalbos priemonę, kurios Lietuvai taikoma kaina grupėje yra mažiausia. Išbraukus visas grupės<text:s/></text:span><text:soft-page-break/><text:span text:style-name="T701">kompensuojamąsias<text:s/></text:span><text:span text:style-name="T702">medicinos pagalbos priemones</text:span><text:span text:style-name="T703"><text:s/>iš Kompen</text:span><text:span text:style-name="T704">suojamųjų medicinos pagalbos priemonių kainyno, į tokią grupę įrašoma kompensuojamoji medicinos pagalbos priemonė, kurios apskaičiuotoji mažiausia paciento priemoka rengiant Kompensuojamųjų medicinos pagalbos priemonių kainyną buvo didesnė negu pagal Apraš</text:span><text:span text:style-name="T705">o 23 punktą apskaičiuota priemoka, tačiau mažesnė už kitų tos grupės kompensuojamųjų medicinos pagalbos priemonių, dėl kurių rengiant Kompensuojamųjų medicinos pagalbos priemonių kainyną buvo pateiktos paraiškos įrašyti į nurodytą grupę. Pagal šios kompens</text:span><text:span text:style-name="T706">uojamosios medicinos pagalbos priemonės Lietuvai taikomą kainą perskaičiuojama tokios grupės bazinė kaina bei mažiausia ir didžiausia pacientų priemoka.</text:span></text:p>
      <text:p text:style-name="P707"><text:span text:style-name="T708">_____________________</text:span></text:p>
      <text:p text:style-name="P709"/>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73AF33AEE8FF" office:target-frame-name="_top" xlink:show="replace"><text:span text:style-name="T721">363</text:span></text:a><text:span text:style-name="T722">, 2007-04-11, Žin., 2007, Nr. 44-1684 (2007-04-21), i. k. 1071100NUTA00000363</text:span></text:p>
      <text:p text:style-name="P723"><text:span text:style-name="T724">Dėl Lietuvos Respublikos Vyriausybės 2005 m. rugsėjo 13 d. nutarimo Nr. 994 "Dėl Ambulatoriniam gydy</text:span><text:span text:style-name="T725">mui skirtų vaistų ir medicinos pagalbos priemonių, kurių įsigijimo išlaidos kompensuojamos iš Privalomojo sveikatos draudimo fondo biudžeto lėšų, bazinių kainų apskaičiavimo tvarkos aprašo patvirtinimo" papildymo</text:span></text:p>
      <text:p text:style-name="P726"/>
      <text:p text:style-name="P727"><text:span text:style-name="T728">2.</text:span></text:p>
      <text:p text:style-name="P729"><text:span text:style-name="T730">Lietuvos Respublikos Vyriausybė, Nutari</text:span><text:span text:style-name="T731">mas</text:span></text:p>
      <text:p text:style-name="P732"><text:span text:style-name="T733">Nr.<text:s/></text:span><text:a xlink:href="https://www.e-tar.lt/portal/legalAct.html?documentId=TAR.782F0A0D1DC4" office:target-frame-name="_top" xlink:show="replace"><text:span text:style-name="T734">531</text:span></text:a><text:span text:style-name="T735">, 2008-05-28, Žin., 2008, Nr. 66-2510 (2008-06-10), i. k. 1081100NUTA00000531</text:span></text:p>
      <text:p text:style-name="P736"><text:span text:style-name="T737">Dėl Lietuvos Respublikos Vyriausybės 2005 m. rugsėjo 13 d. nutarimo Nr. 994 "Dėl Ambu</text:span><text:span text:style-name="T738">latoriniam gydymui skirtų vaistų ir medicinos pagalbos priemonių, kurių įsigijimo išlaidos kompensuojamos iš Privalomojo sveikatos draudimo fondo biudžeto lėšų, bazinių kainų apskaičiavimo tvarkos aprašo patvirtinimo" pakeitimo</text:span></text:p>
      <text:p text:style-name="P739"/>
      <text:p text:style-name="P740"><text:span text:style-name="T741">3.</text:span></text:p>
      <text:soft-page-break/>
      <text:p text:style-name="P742"><text:span text:style-name="T743">Lietuvos Respublikos Vyr</text:span><text:span text:style-name="T744">iausybė, Nutarimas</text:span></text:p>
      <text:p text:style-name="P745"><text:span text:style-name="T746">Nr.<text:s/></text:span><text:a xlink:href="https://www.e-tar.lt/portal/legalAct.html?documentId=TAR.B750AC019942" office:target-frame-name="_top" xlink:show="replace"><text:span text:style-name="T747">566</text:span></text:a><text:span text:style-name="T748">, 2009-06-10, Žin., 2009, Nr. 72-2923 (2009-06-18), i. k. 1091100NUTA00000566</text:span></text:p>
      <text:p text:style-name="P749"><text:span text:style-name="T750">Dėl Lietuvos Respublikos Vyriausybės 2005 m. rugsėjo 13 d. nutarimo Nr</text:span><text:span text:style-name="T751">. 994 "Dėl 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TAR.FD0CFD5DD240" office:target-frame-name="_top" xlink:show="replace"><text:span text:style-name="T759">1806</text:span></text:a><text:span text:style-name="T760">, 2009-12-23, Žin., 2009, Nr. 158-7191 (2009-12-31), i. k. 1091100NUTA00001806</text:span></text:p>
      <text:p text:style-name="P761"><text:span text:style-name="T762">Dėl Lietuvos Respublikos Vyriausybės<text:s/></text:span><text:span text:style-name="T763">2005 m. rugsėjo 13 d. nutarimo Nr. 994 "Dėl Ambulatoriniam gydymui skirtų vaistų ir medicinos pagalbos priemonių, kurių įsigijimo išlaidos kompensuojamos iš Privalomojo sveikatos draudimo fondo biudžeto lėšų, bazinių kainų apskaičiavimo tvarkos aprašo patv</text:span><text:span text:style-name="T764">irtinimo" pakeitimo</text:span></text:p>
      <text:p text:style-name="P765"/>
      <text:p text:style-name="P766"><text:span text:style-name="T767">5.</text:span></text:p>
      <text:p text:style-name="P768"><text:span text:style-name="T769">Lietuvos Respublikos Vyriausybė, Nutarimas</text:span></text:p>
      <text:p text:style-name="P770"><text:span text:style-name="T771">Nr.<text:s/></text:span><text:a xlink:href="https://www.e-tar.lt/portal/legalAct.html?documentId=TAR.A50146DB54D9" office:target-frame-name="_top" xlink:show="replace"><text:span text:style-name="T772">929</text:span></text:a><text:span text:style-name="T773">, 2010-06-21, Žin., 2010, Nr. 80-4170 (2010-07-08), i. k. 1101100NUTA00000929</text:span></text:p>
      <text:p text:style-name="P774"><text:span text:style-name="T775">Dėl Lietuvos Respublik</text:span><text:span text:style-name="T776">os Vyriausybės 2005 m. rugsėjo 13 d. nutarimo Nr. 994 "Dėl Ambulatoriniam gydymui skirtų vaistinių preparatų ir medicinos pagalbos priemonių, kurių įsigijimo išlaidos kompensuojamos iš Privalomojo sveikatos draudimo fondo biudžeto lėšų, bazinių kainų apska</text:span><text:span text:style-name="T777">ičiavimo tvarkos aprašo patvirtinimo" pakeitimo</text:span></text:p>
      <text:p text:style-name="P778"/>
      <text:p text:style-name="P779"><text:span text:style-name="T780">6.</text:span></text:p>
      <text:p text:style-name="P781"><text:span text:style-name="T782">Lietuvos Respublikos Vyriausybė, Nutarimas</text:span></text:p>
      <text:p text:style-name="P783"><text:span text:style-name="T784">Nr.<text:s/></text:span><text:a xlink:href="https://www.e-tar.lt/portal/legalAct.html?documentId=TAR.A7FC4CB3198E" office:target-frame-name="_top" xlink:show="replace"><text:span text:style-name="T785">265</text:span></text:a><text:span text:style-name="T786">, 2011-03-09, Žin., 2011, Nr. 31-1442 (2011-03-15); Žin., 2011, Nr. 32-0</text:span><text:span text:style-name="T787"><text:s/>(2011-03-17), i. k. 1111100NUTA00000265</text:span></text:p>
      <text:p text:style-name="P788"><text:span text:style-name="T789">Dėl Lietuvos Respublikos Vyriausybės 2005 m. rugsėjo 13 d. nutarimo Nr. 994 "Dėl Ambulatoriniam gydymui skirtų vaistinių preparatų ir medicinos pagalbos priemonių, kurių įsigijimo išlaidos kompensuojamos iš Privalom</text:span><text:span text:style-name="T790">ojo sveikatos draudimo fondo biudžeto lėšų, bazinių kainų apskaičiavimo tvarkos aprašo patvirtinimo" pakeitimo</text:span></text:p>
      <text:p text:style-name="P791"/>
      <text:p text:style-name="P792"><text:span text:style-name="T793">7.</text:span></text:p>
      <text:p text:style-name="P794"><text:span text:style-name="T795">Lietuvos Respublikos Vyriausybė, Nutarimas</text:span></text:p>
      <text:p text:style-name="P796"><text:span text:style-name="T797">Nr.<text:s/></text:span><text:a xlink:href="https://www.e-tar.lt/portal/legalAct.html?documentId=TAR.F5E1F85C7FD9" office:target-frame-name="_top" xlink:show="replace"><text:span text:style-name="T798">671</text:span></text:a><text:span text:style-name="T799">, 2012-06</text:span><text:span text:style-name="T800">-06, Žin., 2012, Nr. 67-3400 (2012-06-16), i. k. 1121100NUTA00000671</text:span></text:p>
      <text:p text:style-name="P801"><text:span text:style-name="T802">Dėl Lietuvos Respublikos Vyriausybės 2005 m. rugsėjo 13 d. nutarimo Nr. 994 "Dėl Ambulatoriniam gydymui skirtų vaistinių preparatų ir medicinos pagalbos priemonių, kurių įsigijimo išlaido</text:span><text:span text:style-name="T803">s kompensuojamos iš Privalomojo sveikatos draudimo fondo biudžeto lėšų, bazinių kainų apskaičiavimo tvarkos aprašo patvirtinimo" pakeitimo</text:span></text:p>
      <text:p text:style-name="P804"/>
      <text:p text:style-name="P805"><text:span text:style-name="T806">8.</text:span></text:p>
      <text:p text:style-name="P807"><text:span text:style-name="T808">Lietuvos Respublikos Vyriausybė, Nutarimas</text:span></text:p>
      <text:p text:style-name="P809"><text:span text:style-name="T810">Nr.<text:s/></text:span><text:a xlink:href="https://www.e-tar.lt/portal/legalAct.html?documentId=e8e7cd90926311e397c8b55a09dd5905" office:target-frame-name="_top" xlink:show="replace"><text:span text:style-name="T811">99</text:span></text:a><text:span text:style-name="T812">, 2014-02-05, paskelbta TAR 2014-02-10, i. k. 2014-01328</text:span></text:p>
      <text:p text:style-name="P813"><text:span text:style-name="T814">Dėl Lietuvos Respublikos Vyriausybės 2005 m. rugsėjo 13 d. nutarimo Nr. 994 „Dėl Ambulatoriniam gydymui skiriamų vaistinių preparatų ir medicinos pagalbos priemonių,</text:span><text:span text:style-name="T815"><text:s/>kurių įsigijimo išlaidos kompensuojamos iš Privalomojo sveikatos draudimo fondo biudžeto lėšų, bazinių kainų apskaičiavimo tvarkos aprašo patvirtinimo“ pakeitimo</text:span></text:p>
      <text:p text:style-name="P816"/>
      <text:p text:style-name="P817"><text:span text:style-name="T818">9.</text:span></text:p>
      <text:p text:style-name="P819"><text:span text:style-name="T820">Lietuvos Respublikos Vyriausybė, Nutarimas</text:span></text:p>
      <text:p text:style-name="P821"><text:span text:style-name="T822">Nr.<text:s/></text:span><text:a xlink:href="https://www.e-tar.lt/portal/legalAct.html?documentId=5a98888044b611e483c6e89f9dba57fd" office:target-frame-name="_top" xlink:show="replace"><text:span text:style-name="T823">978</text:span></text:a><text:span text:style-name="T824">, 2014-09-24, paskelbta TAR 2014-09-25, i. k. 2014-12808</text:span></text:p>
      <text:p text:style-name="P825"><text:span text:style-name="T826">Dėl Lietuvos Respublikos Vyriausybės 2005 m. rugsėjo 13 d. nutarimo Nr. 994 „Dėl Ambulatoriniam gydymui skiriamų vaistinių preparatų ir<text:s/></text:span><text:span text:style-name="T827">medicinos pagalbos priemonių, kurių įsigijimo išlaidos kompensuojamos iš Privalomojo sveikatos draudimo fondo biudžeto lėšų, bazinių kainų apskaičiavimo tvarkos aprašo patvirtinimo“ pakeitimo</text:span></text:p>
      <text:p text:style-name="P828"/>
      <text:p text:style-name="P829"><text:span text:style-name="T830">10.</text:span></text:p>
      <text:p text:style-name="P831"><text:span text:style-name="T832">Lietuvos Respublikos Vyriausybė, Nutarimas</text:span></text:p>
      <text:p text:style-name="P833"><text:span text:style-name="T834">Nr.<text:s/></text:span><text:a xlink:href="https://www.e-tar.lt/portal/legalAct.html?documentId=dbceb930219511e5b336e9064144f02a" office:target-frame-name="_top" xlink:show="replace"><text:span text:style-name="T835">712</text:span></text:a><text:span text:style-name="T836">, 2015-07-01, paskelbta TAR 2015-07-03, i. k. 2015-10846</text:span></text:p>
      <text:p text:style-name="P837"><text:span text:style-name="T838">Dėl Lietuvos Respublikos Vyriausybės 2005 m. rugsėjo 13 d. nutarimo Nr. 994 „Dėl Ambulatoriniam gydy</text:span><text:span text:style-name="T839">mui skiriamų vaistinių preparatų ir medicinos pagalbos priemonių, kurių įsigijimo išlaidos kompensuojamos iš Privalomojo sveikatos draudimo fondo biudžeto lėšų, bazinių kainų apskaičiavimo tvarkos aprašo patvirtinimo“ pakeitimo</text:span></text:p>
      <text:p text:style-name="P840"/>
      <text:p text:style-name="P841"><text:span text:style-name="T842">11.</text:span></text:p>
      <text:p text:style-name="P843"><text:span text:style-name="T844">Lietuvos Respublikos Vy</text:span><text:span text:style-name="T845">riausybė, Nutarimas</text:span></text:p>
      <text:p text:style-name="P846"><text:span text:style-name="T847">Nr.<text:s/></text:span><text:a xlink:href="https://www.e-tar.lt/portal/legalAct.html?documentId=bf0fd1508c2d11e58711b884b80daa4f" office:target-frame-name="_top" xlink:show="replace"><text:span text:style-name="T848">1178</text:span></text:a><text:span text:style-name="T849">, 2015-11-11, paskelbta TAR 2015-11-16, i. k. 2015-18138</text:span></text:p>
      <text:p text:style-name="P850"><text:span text:style-name="T851">Dėl Lietuvos Respublikos Vyriausybės 2005 m. rugsėjo 13 d. nutarimo Nr. 9</text:span><text:span text:style-name="T852">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853"/>
      <text:p text:style-name="P854"><text:span text:style-name="T855">12.</text:span></text:p>
      <text:p text:style-name="P856"><text:span text:style-name="T857">Lietuvos Respublikos Vyriausybė, Nutarimas</text:span></text:p>
      <text:p text:style-name="P858"><text:span text:style-name="T859">Nr.<text:s/></text:span><text:a xlink:href="https://www.e-tar.lt/portal/legalAct.html?documentId=c67e5531c10a11e5a6588fb85a3cc84b" office:target-frame-name="_top" xlink:show="replace"><text:span text:style-name="T860">61</text:span></text:a><text:span text:style-name="T861">, 2016-01-20, paskelbta TAR 2016-01-22, i. k. 2016-01453</text:span></text:p>
      <text:p text:style-name="P862"><text:span text:style-name="T863">Dėl Lietuvos Respublikos Vyriausybės 2005 m. rug</text:span><text:span text:style-name="T864">sėjo 13 d. nutarimo Nr. 994 „Dėl Ambulatoriniam gydymui skiriamų vaistinių preparatų ir medicinos pagalbos priemonių, kurių įsigijimo išlaidos kompensuojamos iš Privalomojo sveikatos draudimo fondo biudžeto lėšų, bazinių kainų apskaičiavimo tvarkos aprašo<text:s/></text:span><text:span text:style-name="T865">patvirtinimo“ pakeitimo</text:span></text:p>
      <text:p text:style-name="P866"/>
      <text:p text:style-name="P867"><text:span text:style-name="T868">13.</text:span></text:p>
      <text:p text:style-name="P869"><text:span text:style-name="T870">Lietuvos Respublikos Vyriausybė, Nutarimas</text:span></text:p>
      <text:p text:style-name="P871"><text:span text:style-name="T872">Nr.<text:s/></text:span><text:a xlink:href="https://www.e-tar.lt/portal/legalAct.html?documentId=979dec70864a11e6b969d7ae07280e89" office:target-frame-name="_top" xlink:show="replace"><text:span text:style-name="T873">956</text:span></text:a><text:span text:style-name="T874">, 2016-09-28, paskelbta TAR 2016-09-29, i. k. 2016-24254</text:span></text:p>
      <text:p text:style-name="P875"><text:span text:style-name="T876">Dėl Lietuvos Respublik</text:span><text:span text:style-name="T877">os Vyriausybės 2005 m. rugsėjo 13 d. nutarimo Nr. 994 „Dėl Ambulatoriniam gydymui skiriamų vaistinių preparatų ir medicinos pagalbos priemonių, kurių įsigijimo išlaidos kompensuojamos iš Privalomojo sveikatos draudimo fondo biudžeto lėšų, bazinių kainų aps</text:span><text:span text:style-name="T878">kaičiavimo tvarkos aprašo patvirtinimo“ pakeitimo</text:span></text:p>
      <text:p text:style-name="P879"/>
      <text:p text:style-name="P880"><text:span text:style-name="T881">14.</text:span></text:p>
      <text:p text:style-name="P882"><text:span text:style-name="T883">Lietuvos Respublikos Vyriausybė, Nutarimas</text:span></text:p>
      <text:p text:style-name="P884"><text:span text:style-name="T885">Nr.<text:s/></text:span><text:a xlink:href="https://www.e-tar.lt/portal/legalAct.html?documentId=171b11902fdc11e78397ae072f58c508" office:target-frame-name="_top" xlink:show="replace"><text:span text:style-name="T886">323</text:span></text:a><text:span text:style-name="T887">, 2017-04-26, paskelbta TAR 2017-05-03, i. k. 2017-07</text:span><text:span text:style-name="T888">438</text:span></text:p>
      <text:p text:style-name="P889"><text:span text:style-name="T890">Dėl Lietuvos Respublikos Vyriausybės 2005 m. rugsėjo 13 d. nutarimo Nr. 994 „Dėl Ambulatoriniam gydymui skiriamų vaistinių preparatų ir medicinos pagalbos priemonių, kurių įsigijimo išlaidos kompensuojamos iš Privalomojo sveikatos draudimo fondo biudže</text:span><text:span text:style-name="T891">to lėšų, bazinių kainų apskaičiavimo tvarkos aprašo patvirtinimo“ pakeitimo</text:span></text:p>
      <text:p text:style-name="P892"/>
      <text:p text:style-name="P893"><text:span text:style-name="T894">15.</text:span></text:p>
      <text:p text:style-name="P895"><text:span text:style-name="T896">Lietuvos Respublikos Vyriausybė, Nutarimas</text:span></text:p>
      <text:p text:style-name="P897"><text:span text:style-name="T898">Nr.<text:s/></text:span><text:a xlink:href="https://www.e-tar.lt/portal/legalAct.html?documentId=b605eca0fcf811e78bcec397524184ce" office:target-frame-name="_top" xlink:show="replace"><text:span text:style-name="T899">59</text:span></text:a><text:span text:style-name="T900">, 2018-01-17, paskelbta TAR<text:s/></text:span><text:span text:style-name="T901">2018-01-19, i. k. 2018-00882</text:span></text:p>
      <text:p text:style-name="P902"><text:span text:style-name="T903">Dėl Lietuvos Respublikos Vyriausybės 2005 m. rugsėjo 13 d. nutarimo Nr. 994 „Dėl Ambulatoriniam gydymui skiriamų vaistinių preparatų ir medicinos pagalbos priemonių, kurių įsigijimo išlaidos kompensuojamos iš Privalomojo<text:s/></text:span><text:span text:style-name="T904">sveikatos draudimo fondo biudžeto lėšų, bazinių kainų apskaičiavimo tvarkos aprašo patvirtinimo“ pakeitimo</text:span></text:p>
      <text:p text:style-name="P905"/>
      <text:p text:style-name="P906"><text:span text:style-name="T907">16.</text:span></text:p>
      <text:p text:style-name="P908"><text:span text:style-name="T909">Lietuvos Respublikos Vyriausybė, Nutarimas</text:span></text:p>
      <text:p text:style-name="P910"><text:span text:style-name="T911">Nr.<text:s/></text:span><text:a xlink:href="https://www.e-tar.lt/portal/legalAct.html?documentId=a5637360900311e8b93ad15b34c9248c" office:target-frame-name="_top" xlink:show="replace"><text:span text:style-name="T912">711</text:span></text:a><text:span text:style-name="T913">, 2018-07-18, paskelbta TAR 2018-07-25, i. k. 2018-12388</text:span></text:p>
      <text:p text:style-name="P914"><text:span text:style-name="T915">Dėl Lietuvos Respublikos Vyriausybės 2005 m. rugsėjo 13 d. nutarimo Nr. 994 „Dėl Ambulatoriniam gydymui skiriamų vaistinių preparatų ir medicinos pagalbos priemonių, kurių įsigijimo išlaidos komp</text:span><text:span text:style-name="T916">ensuojamos iš Privalomojo sveikatos draudimo fondo biudžeto lėšų, bazinių kainų apskaičiavimo tvarkos aprašo patvirtinimo“ pakeitimo</text:span></text:p>
      <text:p text:style-name="P917"/>
      <text:p text:style-name="P918"><text:span text:style-name="T919">17.</text:span></text:p>
      <text:p text:style-name="P920"><text:span text:style-name="T921">Lietuvos Respublikos Vyriausybė, Nutarimas</text:span></text:p>
      <text:p text:style-name="P922"><text:span text:style-name="T923">Nr.<text:s/></text:span><text:a xlink:href="https://www.e-tar.lt/portal/legalAct.html?documentId=5ecd5e8035de11e99595d005d42b863e" office:target-frame-name="_top" xlink:show="replace"><text:span text:style-name="T924">161</text:span></text:a><text:span text:style-name="T925">, 2019-02-20, paskelbta TAR 2019-02-21, i. k. 2019-02889</text:span></text:p>
      <text:p text:style-name="P926"><text:span text:style-name="T927">Dėl Lietuvos Respublikos Vyriausybės 2005 m. rugsėjo 13 d. nutarimo Nr. 994 „Dėl Ambulatoriniam gydymui skiriamų vaistinių preparatų ir medicinos pagalbos priemonių, kur</text:span><text:span text:style-name="T928">ių įsigijimo išlaidos kompensuojamos iš Privalomojo sveikatos draudimo fondo biudžeto lėšų, bazinių kainų apskaičiavimo tvarkos aprašo patvirtinimo“ pakeitimo</text:span></text:p>
      <text:p text:style-name="P929"/>
      <text:p text:style-name="P930"><text:span text:style-name="T931">18.</text:span></text:p>
      <text:p text:style-name="P932"><text:span text:style-name="T933">Lietuvos Respublikos Vyriausybė, Nutarimas</text:span></text:p>
      <text:p text:style-name="P934"><text:span text:style-name="T935">Nr.<text:s/></text:span><text:a xlink:href="https://www.e-tar.lt/portal/legalAct.html?documentId=65d5be7098da11e9ae2e9d61b1f977b3" office:target-frame-name="_top" xlink:show="replace"><text:span text:style-name="T936">625</text:span></text:a><text:span text:style-name="T937">, 2019-06-26, paskelbta TAR 2019-06-27, i. k. 2019-10427</text:span></text:p>
      <text:p text:style-name="P938"><text:span text:style-name="T939">Dėl Lietuvos Respublikos Vyriausybės 2005 m. rugsėjo 13 d. nutarimo Nr. 994 „Dėl Ambulatoriniam gydymui skiriamų vaistinių preparatų ir medicin</text:span><text:span text:style-name="T940">os pagalbos priemonių, kurių įsigijimo išlaidos kompensuojamos iš Privalomojo sveikatos draudimo fondo biudžeto lėšų, bazinių kainų apskaičiavimo tvarkos aprašo patvirtinimo“ pakeitimo</text:span></text:p>
      <text:p text:style-name="P941"/>
      <text:p text:style-name="P942"><text:span text:style-name="T943">19.</text:span></text:p>
      <text:p text:style-name="P944"><text:span text:style-name="T945">Lietuvos Respublikos Vyriausybė, Nutarimas</text:span></text:p>
      <text:p text:style-name="P946"><text:span text:style-name="T947">Nr.<text:s/></text:span><text:a xlink:href="https://www.e-tar.lt/portal/legalAct.html?documentId=865489a02b1b11eabe008ea93139d588" office:target-frame-name="_top" xlink:show="replace"><text:span text:style-name="T948">1334</text:span></text:a><text:span text:style-name="T949">, 2019-12-30, paskelbta TAR 2019-12-31, i. k. 2019-21710</text:span></text:p>
      <text:p text:style-name="P950"><text:span text:style-name="T951">Dėl Lietuvos Respublikos Vyriausybės 2005 m. rugsėjo 13 d. nutarimo Nr. 994 „Dėl Ambulatoriniam gydymui skiriamų vai</text:span><text:span text:style-name="T952">stinių preparatų ir medicinos pagalbos priemonių bazinių kainų ir paciento priemokų už juos apskaičiavimo tvarkos aprašo patvirtinimo“ pakeitimo</text:span></text:p>
      <text:p text:style-name="P953"/>
      <text:p text:style-name="P954"><text:span text:style-name="T955">20.</text:span></text:p>
      <text:p text:style-name="P956"><text:span text:style-name="T957">Lietuvos Respublikos Vyriausybė, Nutarimas</text:span></text:p>
      <text:p text:style-name="P958"><text:span text:style-name="T959">Nr.<text:s/></text:span><text:a xlink:href="https://www.e-tar.lt/portal/legalAct.html?documentId=ea89d110532411ea931dbf3357b5b1c0" office:target-frame-name="_top" xlink:show="replace"><text:span text:style-name="T960">128</text:span></text:a><text:span text:style-name="T961">, 2020-02-19, paskelbta TAR 2020-02-20, i. k. 2020-03622</text:span></text:p>
      <text:p text:style-name="P962"><text:span text:style-name="T963">Dėl Lietuvos Respublikos Vyriausybės 2005 m. rugsėjo 13 d. nutarimo Nr. 994 „Dėl Ambulatoriniam gydymui skiriamų vaistinių preparatų ir medicinos pagalbos pr</text:span><text:span text:style-name="T964">iemonių bazinių kainų ir paciento priemokų už juos apskaičiavimo tvarkos aprašo patvirtinimo“ pakeitimo</text:span></text:p>
      <text:p text:style-name="P965"/>
      <text:p text:style-name="P966"><text:span text:style-name="T967">21.</text:span></text:p>
      <text:p text:style-name="P968"><text:span text:style-name="T969">Lietuvos Respublikos Vyriausybė, Nutarimas</text:span></text:p>
      <text:p text:style-name="P970"><text:span text:style-name="T971">Nr.<text:s/></text:span><text:a xlink:href="https://www.e-tar.lt/portal/legalAct.html?documentId=c56393c0b48c11eab9d9cd0c85e0b745" office:target-frame-name="_top" xlink:show="replace"><text:span text:style-name="T972">648</text:span></text:a><text:span text:style-name="T973">, 2020-06-17, paskelbta TAR 2020-06-22, i. k. 2020-13629</text:span></text:p>
      <text:p text:style-name="P974"><text:span text:style-name="T975">Dėl Lietuvos Respublikos Vyriausybės 2005 m. rugsėjo 13 d. nutarimo Nr. 994 „Dėl Ambulatoriniam gydymui skiriamų vaistinių preparatų ir medicinos pagalbos priemonių bazinių kainų ir paciento priem</text:span><text:span text:style-name="T976">okų už juos apskaičiavimo tvarkos aprašo patvirtinimo“ pakeitimo</text:span></text:p>
      <text:p text:style-name="P977"/>
      <text:p text:style-name="P978"><text:span text:style-name="T979">22.</text:span></text:p>
      <text:p text:style-name="P980"><text:span text:style-name="T981">Lietuvos Respublikos Vyriausybė, Nutarimas</text:span></text:p>
      <text:p text:style-name="P982"><text:span text:style-name="T983">Nr.<text:s/></text:span><text:a xlink:href="https://www.e-tar.lt/portal/legalAct.html?documentId=4a76ed80178511ec9f09e7df20500045" office:target-frame-name="_top" xlink:show="replace"><text:span text:style-name="T984">738</text:span></text:a><text:span text:style-name="T985">, 2021-09-15, paskelbta TAR 2021-09-17</text:span><text:span text:style-name="T986">, i. k. 2021-19570</text:span></text:p>
      <text:p text:style-name="P987"><text:span text:style-name="T988">Dėl Lietuvos Respublikos Vyriausybės 2005 m. rugsėjo 13 d. nutarimo Nr. 994 „Dėl Ambulatoriniam gydymui skiriamų vaistinių preparatų ir medicinos pagalbos priemonių bazinių kainų ir paciento priemokų už juos apskaičiavimo tvarkos aprašo<text:s/></text:span><text:span text:style-name="T989">patvirtinimo“ pakeitimo</text:span></text:p>
      <text:p text:style-name="P990"/>
      <text:p text:style-name="P991"><text:span text:style-name="T992">23.</text:span></text:p>
      <text:p text:style-name="P993"><text:span text:style-name="T994">Lietuvos Respublikos Konstitucinis Teismas, Nutarimas</text:span></text:p>
      <text:p text:style-name="P995"><text:span text:style-name="T996">Nr.<text:s/></text:span><text:a xlink:href="https://www.e-tar.lt/portal/legalAct.html?documentId=be51d2102db011ec992fe4cdfceb5666" office:target-frame-name="_top" xlink:show="replace"><text:span text:style-name="T997">KT168-N13/2021</text:span></text:a><text:span text:style-name="T998">, 2021-10-15, paskelbta TAR 2023-01-02, i. k. 2023-00001</text:span></text:p>
      <text:p text:style-name="P999"><text:span text:style-name="T1000">Dėl Lietuvos Respublikos sveikatos draudimo įstatymo 10 straipsnio 1 dalies, Lietuvos Respublikos farmacijos įstatymo 57 straipsnio 2 dalies, Lietuvos Respublikos Vyriausybės 2005 m. rugsėjo 13 d. nutarimo Nr. 994 „Dėl Ambulatoriniam gydymui skiriamų vaist</text:span><text:span text:style-name="T1001">inių preparatų ir medicinos pagalbos priemonių bazinių kainų ir paciento priemokų už juos apskaičiavimo tvarkos aprašo patvirtinimo“ ir šiuo nutarimu patvirtinto aprašo atitikties Lietuvos Respublikos Konstitucijai</text:span></text:p>
      <text:p text:style-name="P1002"/>
      <text:p text:style-name="P1003"><text:span text:style-name="T1004">24.</text:span></text:p>
      <text:p text:style-name="P1005"><text:span text:style-name="T1006">Lietuvos Respublikos Vyriausybė, Nut</text:span><text:span text:style-name="T1007">arimas</text:span></text:p>
      <text:p text:style-name="P1008"><text:span text:style-name="T1009">Nr.<text:s/></text:span><text:a xlink:href="https://www.e-tar.lt/portal/legalAct.html?documentId=b138ba60be6611ed97b2975f7dad7488" office:target-frame-name="_top" xlink:show="replace"><text:span text:style-name="T1010">140</text:span></text:a><text:span text:style-name="T1011">, 2023-03-08, paskelbta TAR 2023-03-09, i. k. 2023-04244</text:span></text:p>
      <text:p text:style-name="P1012"><text:span text:style-name="T1013">Dėl Lietuvos Respublikos Vyriausybės 2005 m. rugsėjo 13 d. nutarimo Nr. 994 „Dėl Ambula</text:span><text:span text:style-name="T1014">toriniam gydymui skiriamų vaistinių preparatų ir medicinos pagalbos priemonių bazinių kainų ir paciento priemokų už juos apskaičiavimo tvarkos aprašo patvirtinimo“ pakeitimo</text:span></text:p>
      <text:p text:style-name="P1015"/>
      <text:p text:style-name="P1016"><text:span text:style-name="T1017">25.</text:span></text:p>
      <text:p text:style-name="P1018"><text:span text:style-name="T1019">Lietuvos Respublikos Vyriausybė, Nutarimas</text:span></text:p>
      <text:p text:style-name="P1020"><text:span text:style-name="T1021">Nr.<text:s/></text:span><text:a xlink:href="https://www.e-tar.lt/portal/legalAct.html?documentId=6c2a5760ffae11ed9978886e85107ab2" office:target-frame-name="_top" xlink:show="replace"><text:span text:style-name="T1022">393</text:span></text:a><text:span text:style-name="T1023">, 2023-05-31, paskelbta TAR 2023-05-31, i. k. 2023-10697</text:span></text:p>
      <text:p text:style-name="P1024"><text:span text:style-name="T1025">Dėl Lietuvos Respublikos Vyriausybės 2005 m. rugsėjo 13 d. nutarimo Nr. 994 „Dėl Ambulatoriniam gydymui skiriamų vaistinių prepa</text:span><text:span text:style-name="T1026">ratų ir medicinos pagalbos priemonių bazinių kainų ir paciento priemokų už juos apskaičiav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1T10:41:00Z</meta:creation-date>
    <dc:date>2023-06-01T10:41:00Z</dc:date>
    <meta:template xlink:href="Normal.dotm" xlink:type="simple"/>
    <meta:editing-cycles>2</meta:editing-cycles>
    <meta:editing-duration>PT0S</meta:editing-duration>
    <meta:document-statistic meta:page-count="21" meta:paragraph-count="578" meta:word-count="5663" meta:character-count="45692" meta:row-count="1691" meta:non-whitespace-character-count="40607"/>
  </office:meta>
</office:document-meta>
</file>