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margin-left="0.5909in" fo:text-indent="-0.098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15%" fo:margin-left="0.5909in" fo:text-indent="-0.0986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="Arial" fo:font-size="11pt" style:font-size-asian="11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master-page-name="MPF1" style:family="paragraph">
      <style:paragraph-properties fo:break-before="page" fo:margin-left="3.5625in" style:page-number="1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3.5625in">
        <style:tab-stops/>
      </style:paragraph-properties>
      <style:text-properties style:font-size-complex="12pt"/>
    </style:style>
    <style:style style:name="TableColumn146" style:family="table-column">
      <style:table-column-properties style:column-width="1.9847in" style:use-optimal-column-width="false"/>
    </style:style>
    <style:style style:name="TableColumn147" style:family="table-column">
      <style:table-column-properties style:column-width="0.5472in" style:use-optimal-column-width="false"/>
    </style:style>
    <style:style style:name="TableColumn148" style:family="table-column">
      <style:table-column-properties style:column-width="0.6312in" style:use-optimal-column-width="false"/>
    </style:style>
    <style:style style:name="TableColumn149" style:family="table-column">
      <style:table-column-properties style:column-width="0.2805in" style:use-optimal-column-width="false"/>
    </style:style>
    <style:style style:name="TableColumn150" style:family="table-column">
      <style:table-column-properties style:column-width="0.1847in" style:use-optimal-column-width="false"/>
    </style:style>
    <style:style style:name="TableColumn151" style:family="table-column">
      <style:table-column-properties style:column-width="0.8972in" style:use-optimal-column-width="false"/>
    </style:style>
    <style:style style:name="TableColumn152" style:family="table-column">
      <style:table-column-properties style:column-width="0.2673in" style:use-optimal-column-width="false"/>
    </style:style>
    <style:style style:name="TableColumn153" style:family="table-column">
      <style:table-column-properties style:column-width="0.1659in" style:use-optimal-column-width="false"/>
    </style:style>
    <style:style style:name="TableColumn154" style:family="table-column">
      <style:table-column-properties style:column-width="0.4625in" style:use-optimal-column-width="false"/>
    </style:style>
    <style:style style:name="TableColumn155" style:family="table-column">
      <style:table-column-properties style:column-width="0.1951in" style:use-optimal-column-width="false"/>
    </style:style>
    <style:style style:name="TableColumn156" style:family="table-column">
      <style:table-column-properties style:column-width="0.0125in" style:use-optimal-column-width="false"/>
    </style:style>
    <style:style style:name="TableColumn157" style:family="table-column">
      <style:table-column-properties style:column-width="0.8909in" style:use-optimal-column-width="false"/>
    </style:style>
    <style:style style:name="TableColumn158" style:family="table-column">
      <style:table-column-properties style:column-width="0.1361in" style:use-optimal-column-width="false"/>
    </style:style>
    <style:style style:name="TableColumn159" style:family="table-column">
      <style:table-column-properties style:column-width="0.0256in" style:use-optimal-column-width="false"/>
    </style:style>
    <style:style style:name="Table145" style:family="table">
      <style:table-properties style:width="6.6819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text-align="center" fo:line-height="107%" fo:margin-left="-0.0756in" fo:margin-right="-0.1083in" fo:text-indent="-0.0625in">
        <style:tab-stops/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7%" fo:text-indent="0.0395in"/>
      <style:text-properties fo:color="#000000" fo:font-size="11pt" style:font-size-asian="11pt" style:font-size-complex="12pt" style:language-asian="lt" style:country-asian="L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172" style:family="table-row">
      <style:table-row-properties style:min-row-height="0.118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07%"/>
      <style:text-properties fo:color="#000000" fo:font-size="7pt" style:font-size-asian="7pt" style:font-size-complex="7pt" style:language-asian="lt" style:country-asian="LT"/>
    </style:style>
    <style:style style:name="TableRow175" style:family="table-row">
      <style:table-row-properties style:min-row-height="0.15in"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7%" fo:text-indent="0.0395in"/>
      <style:text-properties fo:color="#000000" fo:font-size="7pt" style:font-size-asian="7pt" style:font-size-complex="7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 fo:margin-right="-0.1388in">
        <style:tab-stops>
          <style:tab-stop style:type="left" style:position="7.243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7%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4" style:family="table-row">
      <style:table-row-properties style:min-row-height="0.084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07%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0763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7%"/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07%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7%" fo:text-indent="2.909in"/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1916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2" style:family="table-row">
      <style:table-row-properties style:min-row-height="0.3312in" style:use-optimal-row-height="false"/>
    </style:style>
    <style:style style:name="P243" style:parent-style-name="Normal" style:family="paragraph">
      <style:paragraph-properties fo:line-height="107%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44" style:family="table-row">
      <style:table-row-properties style:min-row-height="0.0979in" style:use-optimal-row-height="false"/>
    </style:style>
    <style:style style:name="TableCell24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/>
      <style:text-properties fo:font-size="7pt" style:font-size-asian="7pt" style:font-size-complex="7pt"/>
    </style:style>
    <style:style style:name="TableRow247" style:family="table-row">
      <style:table-row-properties style:min-row-height="0.846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09in" style:use-optimal-row-height="false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7%" fo:margin-right="0.0187in" fo:text-indent="0.0395in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09in" style:use-optimal-row-height="false"/>
    </style:style>
    <style:style style:name="TableCell2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09in" style:use-optimal-row-height="false"/>
    </style:style>
    <style:style style:name="TableCell28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209in" style:use-optimal-row-height="false"/>
    </style:style>
    <style:style style:name="P2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9in" style:use-optimal-row-height="false"/>
    </style:style>
    <style:style style:name="P30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9in" style:use-optimal-row-height="false"/>
    </style:style>
    <style:style style:name="P31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209in" style:use-optimal-row-height="false"/>
    </style:style>
    <style:style style:name="P32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9in" style:use-optimal-row-height="false"/>
    </style:style>
    <style:style style:name="P3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09in" style:use-optimal-row-height="false"/>
    </style:style>
    <style:style style:name="TableCell3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09in" style:use-optimal-row-height="false"/>
    </style:style>
    <style:style style:name="P353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07%"/>
    </style:style>
    <style:style style:name="T358" style:parent-style-name="DefaultParagraphFont" style:family="text">
      <style:text-properties fo:font-size="11pt" style:font-size-asian="11pt" style:font-size-complex="12pt" fo:language="en" fo:country="US"/>
    </style:style>
    <style:style style:name="P359" style:parent-style-name="Normal" style:family="paragraph">
      <style:paragraph-properties fo:line-height="107%"/>
      <style:text-properties fo:color="#7F7F7F" fo:font-size="11pt" style:font-size-asian="11pt" style:font-size-complex="11pt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09in" style:use-optimal-row-height="false"/>
    </style:style>
    <style:style style:name="P366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9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209in" style:use-optimal-row-height="false"/>
    </style:style>
    <style:style style:name="P387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9in" style:use-optimal-row-height="false"/>
    </style:style>
    <style:style style:name="P397" style:parent-style-name="Normal" style:family="paragraph">
      <style:paragraph-properties fo:line-height="107%" fo:text-indent="0.043in"/>
      <style:text-properties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9in" style:use-optimal-row-height="false"/>
    </style:style>
    <style:style style:name="P407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9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09in" style:use-optimal-row-height="false"/>
    </style:style>
    <style:style style:name="P42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09in" style:use-optimal-row-height="false"/>
    </style:style>
    <style:style style:name="P43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9in" style:use-optimal-row-height="false"/>
    </style:style>
    <style:style style:name="P4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07%"/>
      <style:text-properties style:font-weight-complex="bold"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09in" style:use-optimal-row-height="false"/>
    </style:style>
    <style:style style:name="TableCell45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07%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9in" style:use-optimal-row-height="false"/>
    </style:style>
    <style:style style:name="P47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9in" style:use-optimal-row-height="false"/>
    </style:style>
    <style:style style:name="P47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9in" style:use-optimal-row-height="false"/>
    </style:style>
    <style:style style:name="P48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min-row-height="0.209in" style:use-optimal-row-height="false"/>
    </style:style>
    <style:style style:name="P49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9in" style:use-optimal-row-height="false"/>
    </style:style>
    <style:style style:name="P5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09in" style:use-optimal-row-height="false"/>
    </style:style>
    <style:style style:name="TableCell51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07%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209in" style:use-optimal-row-height="false"/>
    </style:style>
    <style:style style:name="P52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9in" style:use-optimal-row-height="false"/>
    </style:style>
    <style:style style:name="P5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09in" style:use-optimal-row-height="false"/>
    </style:style>
    <style:style style:name="P5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9in" style:use-optimal-row-height="false"/>
    </style:style>
    <style:style style:name="P5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9in" style:use-optimal-row-height="false"/>
    </style:style>
    <style:style style:name="P561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09in" style:use-optimal-row-height="false"/>
    </style:style>
    <style:style style:name="P56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9in" style:use-optimal-row-height="false"/>
    </style:style>
    <style:style style:name="P57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8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09in" style:use-optimal-row-height="false"/>
    </style:style>
    <style:style style:name="P58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09in" style:use-optimal-row-height="false"/>
    </style:style>
    <style:style style:name="P59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09in" style:use-optimal-row-height="false"/>
    </style:style>
    <style:style style:name="TableCell6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209in" style:use-optimal-row-height="false"/>
    </style:style>
    <style:style style:name="P61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09in" style:use-optimal-row-height="false"/>
    </style:style>
    <style:style style:name="P62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09in" style:use-optimal-row-height="false"/>
    </style:style>
    <style:style style:name="TableCell6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9in" style:use-optimal-row-height="false"/>
    </style:style>
    <style:style style:name="P64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209in" style:use-optimal-row-height="false"/>
    </style:style>
    <style:style style:name="P65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209in" style:use-optimal-row-height="false"/>
    </style:style>
    <style:style style:name="P6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73" style:family="table-row">
      <style:table-row-properties style:min-row-height="0.209in" style:use-optimal-row-height="false"/>
    </style:style>
    <style:style style:name="TableCell67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209in" style:use-optimal-row-height="false"/>
    </style:style>
    <style:style style:name="P68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209in" style:use-optimal-row-height="false"/>
    </style:style>
    <style:style style:name="P69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9in" style:use-optimal-row-height="false"/>
    </style:style>
    <style:style style:name="TableCell7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9in" style:use-optimal-row-height="false"/>
    </style:style>
    <style:style style:name="P71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9in" style:use-optimal-row-height="false"/>
    </style:style>
    <style:style style:name="P7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9in" style:use-optimal-row-height="false"/>
    </style:style>
    <style:style style:name="P73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09in" style:use-optimal-row-height="false"/>
    </style:style>
    <style:style style:name="P74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9in" style:use-optimal-row-height="false"/>
    </style:style>
    <style:style style:name="TableCell75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07%" fo:text-indent="0.0333in"/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1354in" style:use-optimal-row-height="false"/>
    </style:style>
    <style:style style:name="TableCell76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5in" style:use-optimal-row-height="false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 fo:line-height="107%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line-height="107%" fo:text-indent="0.6777in"/>
      <style:text-properties style:font-weight-complex="bold" fo:color="#000000" style:font-size-complex="12pt" style:language-asian="lt" style:country-asian="LT"/>
    </style:style>
    <style:style style:name="TableRow775" style:family="table-row">
      <style:table-row-properties style:min-row-height="1.2291in" style:use-optimal-row-height="false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line-height="107%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ableRow790" style:family="table-row">
      <style:table-row-properties style:min-row-height="0.3645in" style:use-optimal-row-height="false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838" style:parent-style-name="Normal" style:family="paragraph">
      <style:text-properties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master-page-name="MPF2" style:family="paragraph">
      <style:paragraph-properties fo:break-before="page" fo:text-indent="3.9375in" style:page-number="1"/>
      <style:text-properties style:font-weight-complex="bold" fo:color="#000000" style:font-size-complex="12pt" style:language-asian="lt" style:country-asian="LT"/>
    </style:style>
    <style:style style:name="P867" style:parent-style-name="Normal" style:family="paragraph">
      <style:paragraph-properties fo:text-indent="3.9375in"/>
    </style:style>
    <style:style style:name="T8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indent="3.9375in"/>
      <style:text-properties style:font-weight-complex="bold" fo:color="#000000"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73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size="11pt" style:font-size-asian="11pt" style:font-size-complex="11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-asian="Calibri" fo:font-size="10pt" style:font-size-asian="10pt"/>
    </style:style>
    <style:style style:name="T878" style:parent-style-name="DefaultParagraphFont" style:family="text">
      <style:text-properties style:font-name-asian="Calibri"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 fo:text-indent="0.1472in"/>
      <style:text-properties fo:font-size="10pt" style:font-size-asian="10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olumn886" style:family="table-column">
      <style:table-column-properties style:column-width="1.3888in" style:use-optimal-column-width="false"/>
    </style:style>
    <style:style style:name="TableColumn887" style:family="table-column">
      <style:table-column-properties style:column-width="1.0604in" style:use-optimal-column-width="false"/>
    </style:style>
    <style:style style:name="TableColumn888" style:family="table-column">
      <style:table-column-properties style:column-width="1.0611in" style:use-optimal-column-width="false"/>
    </style:style>
    <style:style style:name="TableColumn889" style:family="table-column">
      <style:table-column-properties style:column-width="1.0611in" style:use-optimal-column-width="false"/>
    </style:style>
    <style:style style:name="TableColumn890" style:family="table-column">
      <style:table-column-properties style:column-width="1.0611in" style:use-optimal-column-width="false"/>
    </style:style>
    <style:style style:name="TableColumn891" style:family="table-column">
      <style:table-column-properties style:column-width="1.0611in" style:use-optimal-column-width="false"/>
    </style:style>
    <style:style style:name="Table885" style:family="table">
      <style:table-properties style:width="6.6937in" fo:margin-left="0in" table:align="left"/>
    </style:style>
    <style:style style:name="TableRow892" style:family="table-row">
      <style:table-row-properties style:min-row-height="0.6979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1111in" fo:margin-right="-0.0416in">
        <style:tab-stops/>
      </style:paragraph-properties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07" style:family="table-row">
      <style:table-row-properties style:min-row-height="0.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 style:min-row-height="0.3486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 style:min-row-height="0.3486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style:font-weight-complex="bold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Row951" style:family="table-row">
      <style:table-row-properties style:min-row-height="0.3486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weight-complex="bold" fo:color="#000000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Row967" style:family="table-row">
      <style:table-row-properties style:min-row-height="0.3298in"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weight-complex="bold" style:font-size-complex="12pt" style:language-asian="lt" style:country-asian="L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min-row-height="0.5236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Row1001" style:family="table-row">
      <style:table-row-properties style:min-row-height="0.348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Row1016" style:family="table-row">
      <style:table-row-properties style:min-row-height="1.0555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1025" style:parent-style-name="DefaultParagraphFont" style:family="text">
      <style:text-properties style:font-weight-complex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Row1036" style:family="table-row">
      <style:table-row-properties style:min-row-height="0.6979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style:font-weight-complex="bold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Row1052" style:family="table-row">
      <style:table-row-properties style:min-row-height="0.6979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style:font-weight-complex="bold"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 style:min-row-height="0.5236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Row1083" style:family="table-row">
      <style:table-row-properties style:min-row-height="0.5236in"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weight-complex="bold" fo:color="#000000" style:font-size-complex="12pt" style:language-asian="lt" style:country-asian="LT"/>
    </style:style>
    <style:style style:name="T10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Row1100" style:family="table-row">
      <style:table-row-properties style:min-row-height="0.5236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style:font-weight-complex="bold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min-row-height="0.5236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style:font-weight-complex="bold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min-row-height="0.5236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Row1146" style:family="table-row">
      <style:table-row-properties style:min-row-height="0.5236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style:font-weight-complex="bold" style:font-size-complex="12pt" style:language-asian="lt" style:country-asian="L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Row1162" style:family="table-row">
      <style:table-row-properties style:min-row-height="0.5236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style:font-weight-complex="bold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style:font-weight-complex="bold"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Row1178" style:family="table-row">
      <style:table-row-properties style:min-row-height="0.2388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P11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92" style:parent-style-name="Normal" style:family="paragraph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1193" style:parent-style-name="DefaultParagraphFont" style:family="text">
      <style:text-properties fo:language="en" fo:country="US"/>
    </style:style>
    <style:style style:name="P1194" style:parent-style-name="Normal" style:family="paragraph">
      <style:paragraph-properties fo:line-height="107%"/>
      <style:text-properties style:font-size-complex="12pt"/>
    </style:style>
    <style:style style:name="P1195" style:parent-style-name="Normal" style:family="paragraph">
      <style:paragraph-properties fo:line-height="107%"/>
      <style:text-properties style:font-size-complex="12pt"/>
    </style:style>
    <style:style style:name="P1196" style:parent-style-name="Normal" style:family="paragraph">
      <style:paragraph-properties fo:line-height="107%"/>
      <style:text-properties style:font-size-complex="12pt"/>
    </style:style>
    <style:style style:name="P1197" style:parent-style-name="Normal" style:family="paragraph">
      <style:paragraph-properties fo:line-height="107%"/>
      <style:text-properties fo:font-size="7pt" style:font-size-asian="7pt" style:font-size-complex="7pt"/>
    </style:style>
    <style:style style:name="T1198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fo:font-size="7pt" style:font-size-asian="7pt" style:font-size-complex="7pt"/>
    </style:style>
    <style:style style:name="T1200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font-size="7pt" style:font-size-asian="7pt" style:font-size-complex="7pt"/>
    </style:style>
    <style:style style:name="T1202" style:parent-style-name="DefaultParagraphFont" style:family="text">
      <style:text-properties fo:font-size="7pt" style:font-size-asian="7pt" style:font-size-complex="7pt"/>
    </style:style>
    <style:style style:name="T1203" style:parent-style-name="DefaultParagraphFont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1204" style:parent-style-name="Normal" style:family="paragraph">
      <style:paragraph-properties fo:line-height="107%"/>
      <style:text-properties style:font-size-complex="12pt"/>
    </style:style>
    <style:style style:name="P1205" style:parent-style-name="Normal" style:family="paragraph">
      <style:paragraph-properties fo:line-height="107%"/>
      <style:text-properties style:font-size-complex="12pt"/>
    </style:style>
    <style:style style:name="P1206" style:parent-style-name="Normal" style:family="paragraph">
      <style:paragraph-properties fo:line-height="107%"/>
      <style:text-properties style:font-size-complex="12p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1pt" style:font-size-asian="11pt" style:font-size-complex="12pt"/>
    </style:style>
    <style:style style:name="P1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122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30" style:parent-style-name="Normal" style:family="paragraph">
      <style:paragraph-properties fo:text-align="center" fo:line-height="107%"/>
      <style:text-properties style:font-size-complex="12pt"/>
    </style:style>
    <style:style style:name="P1231" style:parent-style-name="Normal" style:family="paragraph">
      <style:text-properties fo:font-size="7pt" style:font-size-asian="7pt" style:font-size-complex="7pt"/>
    </style:style>
    <style:style style:name="P12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233" style:parent-style-name="Normal" style:family="paragraph">
      <style:text-properties fo:font-size="7pt" style:font-size-asian="7pt" style:font-size-complex="7pt"/>
    </style:style>
    <style:style style:name="P12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238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7pt" style:font-size-asian="7pt" style:font-size-complex="7pt"/>
    </style:style>
    <style:style style:name="P1241" style:parent-style-name="Normal" style:family="paragraph">
      <style:text-properties fo:font-size="7pt" style:font-size-asian="7pt" style:font-size-complex="7pt"/>
    </style:style>
    <style:style style:name="P124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4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44" style:parent-style-name="Normal" style:family="paragraph">
      <style:paragraph-properties fo:text-align="center" fo:line-height="107%"/>
      <style:text-properties fo:font-size="7pt" style:font-size-asian="7pt" style:font-size-complex="7pt"/>
    </style:style>
    <style:style style:name="P12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fo:font-size="10pt" style:font-size-asian="10pt"/>
    </style:style>
    <style:style style:name="P1246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P1250" style:parent-style-name="Normal" style:family="paragraph">
      <style:paragraph-properties fo:text-align="center" fo:line-height="107%" fo:text-indent="0.2583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/>
    </style:style>
    <style:style style:name="P1251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252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fo:font-size="10pt" style:font-size-asian="10pt"/>
    </style:style>
    <style:style style:name="P1253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254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style:font-size-complex="12pt"/>
    </style:style>
    <style:style style:name="TableColumn1260" style:family="table-column">
      <style:table-column-properties style:column-width="1.2472in" style:use-optimal-column-width="false"/>
    </style:style>
    <style:style style:name="TableColumn1261" style:family="table-column">
      <style:table-column-properties style:column-width="0.8125in" style:use-optimal-column-width="false"/>
    </style:style>
    <style:style style:name="TableColumn1262" style:family="table-column">
      <style:table-column-properties style:column-width="1.5229in" style:use-optimal-column-width="false"/>
    </style:style>
    <style:style style:name="TableColumn1263" style:family="table-column">
      <style:table-column-properties style:column-width="1.5229in" style:use-optimal-column-width="false"/>
    </style:style>
    <style:style style:name="TableColumn1264" style:family="table-column">
      <style:table-column-properties style:column-width="1.5229in" style:use-optimal-column-width="false"/>
    </style:style>
    <style:style style:name="Table1259" style:family="table">
      <style:table-properties style:width="6.6284in" fo:margin-left="0.0618in" table:align="left"/>
    </style:style>
    <style:style style:name="TableRow1265" style:family="table-row">
      <style:table-row-properties style:min-row-height="0.2083in" style:use-optimal-row-height="false"/>
    </style:style>
    <style:style style:name="TableCell1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72" style:family="table-row">
      <style:table-row-properties style:min-row-height="0.625in" style:use-optimal-row-height="false"/>
    </style:style>
    <style:style style:name="P12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7%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1583in" style:use-optimal-row-height="false"/>
    </style:style>
    <style:style style:name="TableCell1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2187in" style:use-optimal-row-height="false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07" style:family="table-row">
      <style:table-row-properties style:min-row-height="0.2083in" style:use-optimal-row-height="false"/>
    </style:style>
    <style:style style:name="TableCell1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2083in" style:use-optimal-row-height="false"/>
    </style:style>
    <style:style style:name="P131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1159in" style:use-optimal-row-height="false"/>
    </style:style>
    <style:style style:name="P132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07%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13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1159in" style:use-optimal-row-height="false"/>
    </style:style>
    <style:style style:name="P134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07%"/>
    </style:style>
    <style:style style:name="T1344" style:parent-style-name="DefaultParagraphFont" style:family="text">
      <style:text-properties style:font-weight-complex="bold"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35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352" style:parent-style-name="Normal" style:family="paragraph">
      <style:paragraph-properties fo:text-align="justify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style:font-size-complex="12pt"/>
    </style:style>
    <style:style style:name="TableColumn1361" style:family="table-column">
      <style:table-column-properties style:column-width="1.8472in"/>
    </style:style>
    <style:style style:name="TableColumn1362" style:family="table-column">
      <style:table-column-properties style:column-width="1.7125in"/>
    </style:style>
    <style:style style:name="TableColumn1363" style:family="table-column">
      <style:table-column-properties style:column-width="1.5923in"/>
    </style:style>
    <style:style style:name="TableColumn1364" style:family="table-column">
      <style:table-column-properties style:column-width="1.4763in"/>
    </style:style>
    <style:style style:name="Table1360" style:family="table">
      <style:table-properties style:width="6.6284in" fo:margin-left="0.0618in" table:align="left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2187in"/>
    </style:style>
    <style:style style:name="P13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line-height="107%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458in"/>
    </style:style>
    <style:style style:name="TableCell1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07%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ableCell13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03" style:family="table-row">
      <style:table-row-properties style:min-row-height="0.2187in"/>
    </style:style>
    <style:style style:name="P14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11" style:family="table-row">
      <style:table-row-properties style:min-row-height="0.2187in"/>
    </style:style>
    <style:style style:name="P14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19" style:family="table-row">
      <style:table-row-properties style:min-row-height="0.2187in"/>
    </style:style>
    <style:style style:name="P14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27" style:family="table-row">
      <style:table-row-properties style:min-row-height="0.2187in"/>
    </style:style>
    <style:style style:name="P14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35" style:family="table-row">
      <style:table-row-properties style:min-row-height="0.2187in"/>
    </style:style>
    <style:style style:name="P14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43" style:family="table-row">
      <style:table-row-properties style:min-row-height="0.2187in"/>
    </style:style>
    <style:style style:name="P14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4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2083in"/>
    </style:style>
    <style:style style:name="P146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2083in"/>
    </style:style>
    <style:style style:name="P146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2083in"/>
    </style:style>
    <style:style style:name="P147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48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48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1488" style:parent-style-name="DefaultParagraphFont" style:family="text">
      <style:text-properties style:font-size-complex="12pt"/>
    </style:style>
    <style:style style:name="TableColumn1490" style:family="table-column">
      <style:table-column-properties style:column-width="1.8055in"/>
    </style:style>
    <style:style style:name="TableColumn1491" style:family="table-column">
      <style:table-column-properties style:column-width="1.7361in"/>
    </style:style>
    <style:style style:name="TableColumn1492" style:family="table-column">
      <style:table-column-properties style:column-width="1.6104in"/>
    </style:style>
    <style:style style:name="TableColumn1493" style:family="table-column">
      <style:table-column-properties style:column-width="1.4763in"/>
    </style:style>
    <style:style style:name="Table1489" style:family="table">
      <style:table-properties style:width="6.6284in" fo:margin-left="0.0618in" table:align="left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2187in"/>
    </style:style>
    <style:style style:name="P15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fo:line-height="107%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1458in"/>
    </style:style>
    <style:style style:name="TableCell1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1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2187in"/>
    </style:style>
    <style:style style:name="P153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537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53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style:font-size-complex="12pt"/>
    </style:style>
    <style:style style:name="TableColumn1544" style:family="table-column">
      <style:table-column-properties style:column-width="1.8055in"/>
    </style:style>
    <style:style style:name="TableColumn1545" style:family="table-column">
      <style:table-column-properties style:column-width="1.7513in"/>
    </style:style>
    <style:style style:name="TableColumn1546" style:family="table-column">
      <style:table-column-properties style:column-width="1.5951in"/>
    </style:style>
    <style:style style:name="TableColumn1547" style:family="table-column">
      <style:table-column-properties style:column-width="1.4763in"/>
    </style:style>
    <style:style style:name="Table1543" style:family="table">
      <style:table-properties style:width="6.6284in" fo:margin-left="0.0618in" table:align="left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5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55" style:family="table-row">
      <style:table-row-properties style:min-row-height="0.2187in"/>
    </style:style>
    <style:style style:name="P15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line-height="107%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65" style:family="table-row">
      <style:table-row-properties style:min-row-height="0.1458in"/>
    </style:style>
    <style:style style:name="TableCell1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6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5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83" style:family="table-row">
      <style:table-row-properties style:min-row-height="0.2083in"/>
    </style:style>
    <style:style style:name="P158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91" style:family="table-row">
      <style:table-row-properties style:min-row-height="0.2083in"/>
    </style:style>
    <style:style style:name="P159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599" style:family="table-row">
      <style:table-row-properties style:min-row-height="0.2083in"/>
    </style:style>
    <style:style style:name="P160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07" style:family="table-row">
      <style:table-row-properties style:min-row-height="0.2083in"/>
    </style:style>
    <style:style style:name="P160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16" style:family="table-row">
      <style:table-row-properties style:min-row-height="0.2083in"/>
    </style:style>
    <style:style style:name="P161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625" style:family="table-row">
      <style:table-row-properties style:min-row-height="0.2187in"/>
    </style:style>
    <style:style style:name="P16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63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63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1638" style:parent-style-name="DefaultParagraphFont" style:family="text">
      <style:text-properties style:font-size-complex="12pt"/>
    </style:style>
    <style:style style:name="TableColumn1640" style:family="table-column">
      <style:table-column-properties style:column-width="1.3916in" style:use-optimal-column-width="false"/>
    </style:style>
    <style:style style:name="TableColumn1641" style:family="table-column">
      <style:table-column-properties style:column-width="1.1812in" style:use-optimal-column-width="false"/>
    </style:style>
    <style:style style:name="TableColumn1642" style:family="table-column">
      <style:table-column-properties style:column-width="1.3513in" style:use-optimal-column-width="false"/>
    </style:style>
    <style:style style:name="TableColumn1643" style:family="table-column">
      <style:table-column-properties style:column-width="1.352in" style:use-optimal-column-width="false"/>
    </style:style>
    <style:style style:name="TableColumn1644" style:family="table-column">
      <style:table-column-properties style:column-width="1.352in" style:use-optimal-column-width="false"/>
    </style:style>
    <style:style style:name="Table1639" style:family="table">
      <style:table-properties style:width="6.6284in" fo:margin-left="0.0618in" table:align="left"/>
    </style:style>
    <style:style style:name="TableRow1645" style:family="table-row">
      <style:table-row-properties style:min-row-height="0.2083in" style:use-optimal-row-height="false"/>
    </style:style>
    <style:style style:name="TableCell1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5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52" style:family="table-row">
      <style:table-row-properties style:min-row-height="0.2187in" style:use-optimal-row-height="false"/>
    </style:style>
    <style:style style:name="P16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fo:line-height="107%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line-height="107%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67" style:family="table-row">
      <style:table-row-properties style:min-row-height="0.1458in" style:use-optimal-row-height="false"/>
    </style:style>
    <style:style style:name="TableCell1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689" style:family="table-row">
      <style:table-row-properties style:min-row-height="0.2083in" style:use-optimal-row-height="false"/>
    </style:style>
    <style:style style:name="P16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699" style:family="table-row">
      <style:table-row-properties style:min-row-height="0.4166in" style:use-optimal-row-height="false"/>
    </style:style>
    <style:style style:name="P17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70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P1710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1714" style:parent-style-name="DefaultParagraphFont" style:family="text">
      <style:text-properties style:font-size-complex="12pt"/>
    </style:style>
    <style:style style:name="TableColumn1716" style:family="table-column">
      <style:table-column-properties style:column-width="2.2777in"/>
    </style:style>
    <style:style style:name="TableColumn1717" style:family="table-column">
      <style:table-column-properties style:column-width="1.2006in"/>
    </style:style>
    <style:style style:name="TableColumn1718" style:family="table-column">
      <style:table-column-properties style:column-width="1.575in"/>
    </style:style>
    <style:style style:name="TableColumn1719" style:family="table-column">
      <style:table-column-properties style:column-width="1.575in"/>
    </style:style>
    <style:style style:name="Table1715" style:family="table">
      <style:table-properties style:width="6.6284in" fo:margin-left="0.0618in" table:align="left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27" style:family="table-row">
      <style:table-row-properties style:min-row-height="0.2187in"/>
    </style:style>
    <style:style style:name="P17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7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line-height="107%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37" style:family="table-row">
      <style:table-row-properties style:min-row-height="0.1458in"/>
    </style:style>
    <style:style style:name="TableCell1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4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4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55" style:family="table-row">
      <style:table-row-properties style:min-row-height="0.2083in"/>
    </style:style>
    <style:style style:name="P17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63" style:family="table-row">
      <style:table-row-properties style:min-row-height="0.2083in"/>
    </style:style>
    <style:style style:name="P17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71" style:family="table-row">
      <style:table-row-properties style:min-row-height="0.2187in"/>
    </style:style>
    <style:style style:name="P177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7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88" style:family="table-row">
      <style:table-row-properties style:min-row-height="0.2187in"/>
    </style:style>
    <style:style style:name="P178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796" style:family="table-row">
      <style:table-row-properties style:min-row-height="0.2187in"/>
    </style:style>
    <style:style style:name="P179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04" style:family="table-row">
      <style:table-row-properties style:min-row-height="0.2187in"/>
    </style:style>
    <style:style style:name="P18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1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1812" style:family="table-row">
      <style:table-row-properties style:min-row-height="0.2187in"/>
    </style:style>
    <style:style style:name="TableCell18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07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18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182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1825" style:parent-style-name="DefaultParagraphFont" style:family="text">
      <style:text-properties style:font-size-complex="12pt"/>
    </style:style>
    <style:style style:name="TableColumn1827" style:family="table-column">
      <style:table-column-properties style:column-width="1.8409in" style:use-optimal-column-width="false"/>
    </style:style>
    <style:style style:name="TableColumn1828" style:family="table-column">
      <style:table-column-properties style:column-width="1.0472in" style:use-optimal-column-width="false"/>
    </style:style>
    <style:style style:name="TableColumn1829" style:family="table-column">
      <style:table-column-properties style:column-width="1.2465in" style:use-optimal-column-width="false"/>
    </style:style>
    <style:style style:name="TableColumn1830" style:family="table-column">
      <style:table-column-properties style:column-width="1.2465in" style:use-optimal-column-width="false"/>
    </style:style>
    <style:style style:name="TableColumn1831" style:family="table-column">
      <style:table-column-properties style:column-width="1.2472in" style:use-optimal-column-width="false"/>
    </style:style>
    <style:style style:name="Table1826" style:family="table">
      <style:table-properties style:width="6.6284in" fo:margin-left="0.0618in" table:align="left"/>
    </style:style>
    <style:style style:name="TableRow1832" style:family="table-row">
      <style:table-row-properties style:min-row-height="0.2083in" style:use-optimal-row-height="false"/>
    </style:style>
    <style:style style:name="TableCell1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3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39" style:family="table-row">
      <style:table-row-properties style:min-row-height="0.4166in" style:use-optimal-row-height="false"/>
    </style:style>
    <style:style style:name="P18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84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4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line-height="107%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52" style:family="table-row">
      <style:table-row-properties style:min-row-height="0.1458in" style:use-optimal-row-height="false"/>
    </style:style>
    <style:style style:name="TableCell1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6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63" style:family="table-row">
      <style:table-row-properties style:min-row-height="0.2083in" style:use-optimal-row-height="false"/>
    </style:style>
    <style:style style:name="TableCell18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6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7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74" style:family="table-row">
      <style:table-row-properties style:min-row-height="0.2083in" style:use-optimal-row-height="false"/>
    </style:style>
    <style:style style:name="P18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84" style:family="table-row">
      <style:table-row-properties style:min-row-height="0.2187in" style:use-optimal-row-height="false"/>
    </style:style>
    <style:style style:name="P18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line-height="107%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18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8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2083in" style:use-optimal-row-height="false"/>
    </style:style>
    <style:style style:name="TableCell1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0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0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2083in" style:use-optimal-row-height="false"/>
    </style:style>
    <style:style style:name="P190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2187in" style:use-optimal-row-height="false"/>
    </style:style>
    <style:style style:name="P191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2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927" style:parent-style-name="Normal" style:family="paragraph">
      <style:paragraph-properties fo:line-height="107%"/>
    </style:style>
    <style:style style:name="P192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ableColumn1935" style:family="table-column">
      <style:table-column-properties style:column-width="1.8472in"/>
    </style:style>
    <style:style style:name="TableColumn1936" style:family="table-column">
      <style:table-column-properties style:column-width="1.2375in"/>
    </style:style>
    <style:style style:name="TableColumn1937" style:family="table-column">
      <style:table-column-properties style:column-width="1.7715in"/>
    </style:style>
    <style:style style:name="TableColumn1938" style:family="table-column">
      <style:table-column-properties style:column-width="1.7722in"/>
    </style:style>
    <style:style style:name="Table1934" style:family="table">
      <style:table-properties style:width="6.6284in" fo:margin-left="0.0618in" table:align="lef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46" style:family="table-row">
      <style:table-row-properties style:min-row-height="0.2187in"/>
    </style:style>
    <style:style style:name="P19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94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fo:line-height="107%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458in"/>
    </style:style>
    <style:style style:name="TableCell19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6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96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2187in"/>
    </style:style>
    <style:style style:name="P19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2083in"/>
    </style:style>
    <style:style style:name="P19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2187in"/>
    </style:style>
    <style:style style:name="P20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2187in"/>
    </style:style>
    <style:style style:name="P20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0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line-height="107%"/>
    </style:style>
    <style:style style:name="T2011" style:parent-style-name="DefaultParagraphFont" style:family="text">
      <style:text-properties style:font-weight-complex="bold" style:font-size-complex="12pt" style:language-asian="lt" style:country-asian="LT"/>
    </style:style>
    <style:style style:name="TableCell201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1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2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2083in"/>
    </style:style>
    <style:style style:name="P20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2083in"/>
    </style:style>
    <style:style style:name="P20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2187in"/>
    </style:style>
    <style:style style:name="P204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4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5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2083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2187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07%"/>
    </style:style>
    <style:style style:name="T2080" style:parent-style-name="DefaultParagraphFont" style:family="text">
      <style:text-properties fo:color="#000000" style:font-size-complex="12pt" style:language-asian="lt" style:country-asian="LT"/>
    </style:style>
    <style:style style:name="T208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082" style:parent-style-name="DefaultParagraphFont" style:family="text">
      <style:text-properties fo:color="#000000" style:font-size-complex="12pt" style:language-asian="lt" style:country-asian="L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2087" style:family="table-row">
      <style:table-row-properties style:min-row-height="0.2187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07%"/>
    </style:style>
    <style:style style:name="T20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20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line-height="107%"/>
    </style:style>
    <style:style style:name="T2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T2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0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TableCell210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line-height="115%"/>
      <style:text-properties fo:font-size="11pt" style:font-size-asian="11pt" style:font-size-complex="11pt" fo:language="ru" fo:country="RU" style:language-asian="ru" style:country-asian="RU"/>
    </style:style>
    <style:style style:name="P2107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08" style:parent-style-name="DefaultParagraphFont" style:family="text">
      <style:text-properties fo:font-weight="bold" style:font-weight-asian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1" style:parent-style-name="DefaultParagraphFont" style:family="text">
      <style:text-properties fo:font-weight="bold" style:font-weight-asian="bold"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fo:font-weight="bold" style:font-weight-asian="bold"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 style:language-asian="lt" style:country-asian="L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fo:color="#FF0000"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align="justify" fo:line-height="107%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P2125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26" style:parent-style-name="DefaultParagraphFont" style:family="text">
      <style:text-properties fo:font-weight="bold" style:font-weight-asian="bold"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fo:font-style="italic" style:font-style-asian="italic"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text-properties fo:font-size="7pt" style:font-size-asian="7pt" style:font-size-complex="7pt"/>
    </style:style>
    <style:style style:name="P213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 style:font-size-complex="11pt"/>
    </style:style>
    <style:style style:name="P2136" style:parent-style-name="Normal" style:family="paragraph">
      <style:text-properties fo:font-size="7pt" style:font-size-asian="7pt" style:font-size-complex="7pt"/>
    </style:style>
    <style:style style:name="P2137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38" style:parent-style-name="DefaultParagraphFont" style:family="text">
      <style:text-properties fo:font-size="10pt" style:font-size-asian="10pt" style:font-size-complex="11pt"/>
    </style:style>
    <style:style style:name="T2139" style:parent-style-name="DefaultParagraphFont" style:family="text">
      <style:text-properties fo:font-size="10pt" style:font-size-asian="10pt" style:font-size-complex="11pt"/>
    </style:style>
    <style:style style:name="T2140" style:parent-style-name="DefaultParagraphFont" style:family="text">
      <style:text-properties fo:font-size="10pt" style:font-size-asian="10pt" style:font-size-complex="11pt"/>
    </style:style>
    <style:style style:name="T2141" style:parent-style-name="DefaultParagraphFont" style:family="text">
      <style:text-properties fo:font-size="10pt" style:font-size-asian="10pt" style:font-size-complex="11pt"/>
    </style:style>
    <style:style style:name="T2142" style:parent-style-name="DefaultParagraphFont" style:family="text">
      <style:text-properties fo:font-size="10pt" style:font-size-asian="10pt" style:font-size-complex="11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fo:font-size="10pt" style:font-size-asian="10pt" style:font-size-complex="11pt"/>
    </style:style>
    <style:style style:name="T2147" style:parent-style-name="DefaultParagraphFont" style:family="text">
      <style:text-properties fo:font-size="10pt" style:font-size-asian="10pt" style:font-size-complex="11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fo:font-size="10pt" style:font-size-asian="10pt" style:font-size-complex="11pt"/>
    </style:style>
    <style:style style:name="T2150" style:parent-style-name="DefaultParagraphFont" style:family="text">
      <style:text-properties style:font-size-complex="12pt"/>
    </style:style>
    <style:style style:name="P2151" style:parent-style-name="Normal" style:family="paragraph">
      <style:paragraph-properties fo:line-height="107%"/>
      <style:text-properties fo:font-size="10pt" style:font-size-asian="10pt" style:font-size-complex="11pt"/>
    </style:style>
    <style:style style:name="P2152" style:parent-style-name="Normal" style:family="paragraph">
      <style:text-properties fo:font-size="7pt" style:font-size-asian="7pt" style:font-size-complex="7pt"/>
    </style:style>
    <style:style style:name="P215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54" style:parent-style-name="DefaultParagraphFont" style:family="text">
      <style:text-properties fo:font-size="10pt" style:font-size-asian="10pt" style:font-size-complex="11pt"/>
    </style:style>
    <style:style style:name="T2155" style:parent-style-name="DefaultParagraphFont" style:family="text">
      <style:text-properties fo:font-size="10pt" style:font-size-asian="10pt" style:font-size-complex="11pt"/>
    </style:style>
    <style:style style:name="T2156" style:parent-style-name="DefaultParagraphFont" style:family="text">
      <style:text-properties fo:font-size="10pt" style:font-size-asian="10pt" style:font-size-complex="11pt"/>
    </style:style>
    <style:style style:name="T2157" style:parent-style-name="DefaultParagraphFont" style:family="text">
      <style:text-properties fo:font-size="10pt" style:font-size-asian="10pt" style:font-size-complex="11pt"/>
    </style:style>
    <style:style style:name="T2158" style:parent-style-name="DefaultParagraphFont" style:family="text">
      <style:text-properties fo:font-size="10pt" style:font-size-asian="10pt" style:font-size-complex="11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fo:font-size="10pt" style:font-size-asian="10pt" style:font-size-complex="11pt"/>
    </style:style>
    <style:style style:name="T2163" style:parent-style-name="DefaultParagraphFont" style:family="text">
      <style:text-properties fo:font-size="10pt" style:font-size-asian="10pt" style:font-size-complex="11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fo:font-size="10pt" style:font-size-asian="10pt" style:font-size-complex="11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text-properties fo:font-size="11pt" style:font-size-asian="11pt" style:font-size-complex="12pt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font-size="11pt" style:font-size-asian="11pt" style:font-size-complex="12pt"/>
    </style:style>
    <style:style style:name="P2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text-indent="0.3937in"/>
    </style:style>
    <style:style style:name="T2188" style:parent-style-name="DefaultParagraphFont" style:family="text">
      <style:text-properties style:font-name="Arial" fo:font-weight="bold" style:font-weight-asian="bold" fo:font-size="11pt" style:font-size-asian="11pt"/>
    </style:style>
    <style:style style:name="T2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2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weight="bold" style:font-weight-asian="bold" fo:font-size="10pt" style:font-size-asian="10pt"/>
    </style:style>
    <style:style style:name="P2224" style:parent-style-name="Normal" style:family="paragraph">
      <style:paragraph-properties fo:text-align="justify"/>
      <style:text-properties style:font-name="Arial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="Arial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T2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  <style:text-properties style:font-name="Arial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="Arial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="Arial" fo:font-size="10pt" style:font-size-asian="10pt"/>
    </style:style>
    <style:style style:name="T2241" style:parent-style-name="DefaultParagraphFont" style:family="text">
      <style:text-properties style:font-name="Arial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="Arial" fo:font-size="10pt" style:font-size-asian="10pt"/>
    </style:style>
    <style:style style:name="T2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T2248" style:parent-style-name="DefaultParagraphFont" style:family="text">
      <style:text-properties style:font-name="Arial" fo:font-size="10pt" style:font-size-asian="10pt"/>
    </style:style>
    <style:style style:name="P2249" style:parent-style-name="Normal" style:family="paragraph">
      <style:paragraph-properties fo:text-align="justify"/>
      <style:text-properties style:font-name="Arial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="Arial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="Arial" fo:font-size="10pt" style:font-size-asian="10pt"/>
    </style:style>
    <style:style style:name="T2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="Arial" fo:font-size="10pt" style:font-size-asian="10pt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  <style:text-properties style:font-name="Arial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="Arial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fo:font-size="10pt" style:font-size-asian="10pt"/>
    </style:style>
    <style:style style:name="T2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  <style:text-properties style:font-name="Arial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="Arial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="Arial" fo:font-size="10pt" style:font-size-asian="10pt"/>
    </style:style>
    <style:style style:name="T2278" style:parent-style-name="DefaultParagraphFont" style:family="text">
      <style:text-properties style:font-name="Arial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="Arial" fo:font-size="10pt" style:font-size-asian="10pt"/>
    </style:style>
    <style:style style:name="T2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T2285" style:parent-style-name="DefaultParagraphFont" style:family="text">
      <style:text-properties style:font-name="Arial" fo:font-size="10pt" style:font-size-asian="10pt"/>
    </style:style>
    <style:style style:name="P2286" style:parent-style-name="Normal" style:family="paragraph">
      <style:paragraph-properties fo:text-align="justify"/>
      <style:text-properties style:font-name="Arial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="Arial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fo:font-size="10pt" style:font-size-asian="10pt"/>
    </style:style>
    <style:style style:name="T2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="Arial" fo:font-size="10pt" style:font-size-asian="10pt"/>
    </style:style>
    <style:style style:name="P2297" style:parent-style-name="Normal" style:family="paragraph">
      <style:paragraph-properties fo:text-align="justify"/>
      <style:text-properties style:font-name="Arial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="Arial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="Arial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="Arial" fo:font-size="10pt" style:font-size-asian="10pt"/>
    </style:style>
    <style:style style:name="T2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="Arial" fo:font-size="10pt" style:font-size-asian="10pt"/>
    </style:style>
    <style:style style:name="T2308" style:parent-style-name="DefaultParagraphFont" style:family="text">
      <style:text-properties style:font-name="Arial" fo:font-size="10pt" style:font-size-asian="10pt"/>
    </style:style>
    <style:style style:name="P2309" style:parent-style-name="Normal" style:family="paragraph">
      <style:paragraph-properties fo:text-align="justify"/>
      <style:text-properties style:font-name="Arial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="Arial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="Arial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="Arial" fo:font-size="10pt" style:font-size-asian="10pt"/>
    </style:style>
    <style:style style:name="T2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="Arial" fo:font-size="10pt" style:font-size-asian="10pt"/>
    </style:style>
    <style:style style:name="T2320" style:parent-style-name="DefaultParagraphFont" style:family="text">
      <style:text-properties style:font-name="Arial" fo:font-size="10pt" style:font-size-asian="10pt"/>
    </style:style>
    <style:style style:name="P2321" style:parent-style-name="Normal" style:family="paragraph">
      <style:paragraph-properties fo:text-align="justify"/>
      <style:text-properties style:font-name="Arial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="Arial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="Arial" fo:font-size="10pt" style:font-size-asian="10pt"/>
    </style:style>
    <style:style style:name="T2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="Arial" fo:font-size="10pt" style:font-size-asian="10pt"/>
    </style:style>
    <style:style style:name="P2333" style:parent-style-name="Normal" style:family="paragraph">
      <style:paragraph-properties fo:text-align="justify"/>
      <style:text-properties style:font-name="Arial" fo:font-size="10pt" style:font-size-asian="10pt"/>
    </style:style>
    <style:style style:name="P2334" style:parent-style-name="Normal" style:family="paragraph">
      <style:paragraph-properties fo:widows="0" fo:orphans="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1-01 iki 2024-08-23</text:span></text:p>
      <text:p text:style-name="P5"/>
      <text:p text:style-name="P6"><text:span text:style-name="T7">Įsakymas paskelbtas: Žin. 2005, Nr.<text:s/></text:span><text:a xlink:href="https://www.e-tar.lt/portal/legalAct.html?documentId=TAR.97B56F8A4CAA" office:target-frame-name="_top" xlink:show="replace"><text:span text:style-name="T8">24-772</text:span></text:a><text:span text:style-name="T9">, i. k. 1052250ISAK000V-109</text:span></text:p>
      <text:p text:style-name="P10"/>
      <text:p text:style-name="P11"/>
      <text:p text:style-name="P12"><text:span text:style-name="T13"/><text:span text:style-name="T14">LIETUVOS RESPUBLIKOS SVEIKATOS APSAUGOS MINISTRO</text:span></text:p>
      <text:p text:style-name="P15"/>
      <text:p text:style-name="P16">Į S A K Y M A S</text:p>
      <text:p text:style-name="P17">DĖL UŽKREČIAMŲJŲ LIGŲ STATISTINIŲ ATASKAITOS IR APSKAITOS FORMŲ PATVIRTINIMO</text:p>
      <text:p text:style-name="P18"/>
      <text:p text:style-name="P19">2005 m. vasario 10 d. Nr. V-109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<text:s/></text:span><text:span text:style-name="T31">statistinės ataskaitos formas:</text:span></text:p>
      <text:p text:style-name="P32"><text:span text:style-name="T33">1.1.1</text:span><text:span text:style-name="T34">. Nr. 4 „Sergamumas užkrečiamosiomis ligomis“;</text:span></text:p>
      <text:p text:style-name="P35"><text:span text:style-name="T36">1.1.2</text:span><text:span text:style-name="T37">. Imuniteto būklės ataskaita Nr. 7 – sveikata (metinė)</text:span><text:s/></text:p>
      <text:p text:style-name="P38">Punkto pakeitimai:</text:p>
      <text:p text:style-name="P39"><text:span text:style-name="T40">Nr.<text:s/></text:span><text:a xlink:href="https://www.e-tar.lt/portal/legalAct.html?documentId=da7128a0f7f711e5a52397090a2fa158" office:target-frame-name="_top" xlink:show="replace"><text:span text:style-name="T41">V-361</text:span></text:a><text:span text:style-name="T42">, 2016-03-14, paskelbta TAR 2016-04-04, i. k. 2016-06998</text:span></text:p>
      <text:p text:style-name="Normal"/>
      <text:p text:style-name="P43"><text:span text:style-name="T44">1.1.3</text:span><text:span text:style-name="T45">. Profilaktinių skiepijimų ataskaita Nr. 8 – sveikata (mėnesinė, metinė)</text:span><text:s/></text:p>
      <text:p text:style-name="P46">Punkto pakeitimai:</text:p>
      <text:p text:style-name="P47"><text:span text:style-name="T48">Nr.<text:s/></text:span><text:a xlink:href="https://www.e-tar.lt/portal/legalAct.html?documentId=da7128a0f7f711e5a52397090a2fa158" office:target-frame-name="_top" xlink:show="replace"><text:span text:style-name="T49">V-361</text:span></text:a><text:span text:style-name="T50">, 2016-03-14, paskelbta TAR 2016-04-04, i. k. 2016-06998</text:span></text:p>
      <text:p text:style-name="Normal"/>
      <text:p text:style-name="P51"><text:span text:style-name="T52">1.1.4.</text:span><text:span text:style-name="T53"><text:s/>Neteko galios nuo 2019-01-01</text:span></text:p>
      <text:p text:style-name="P54">Punkto naikinimas:</text:p>
      <text:p text:style-name="P55"><text:span text:style-name="T56">Nr.<text:s/></text:span><text:a xlink:href="https://www.e-tar.lt/portal/legalAct.html?documentId=d8107fb030f911e8bbc3f206caa14d00" office:target-frame-name="_top" xlink:show="replace"><text:span text:style-name="T57">V-331</text:span></text:a><text:span text:style-name="T58">, 2018-03-22, paskelbta TAR 2018-03-27, i. k. 2018-04575</text:span></text:p>
      <text:p text:style-name="Normal"/>
      <text:p text:style-name="P59"><text:span text:style-name="T60">1.2</text:span><text:span text:style-name="T61">.</text:span><text:span text:style-name="T62"> </text:span><text:span text:style-name="T63">apskaitos formą Nr.</text:span><text:span text:style-name="T64"> </text:span><text:span text:style-name="T65">151-1/a „Pranešimas apie užkrečiamųjų ligų sukėlėją“.</text:span><text:s/></text:p>
      <text:p text:style-name="P66">Punkto pakeitimai:</text:p>
      <text:p text:style-name="P67"><text:span text:style-name="T68">Nr.<text:s/></text:span><text:a xlink:href="https://www.e-tar.lt/portal/legalAct.html?documentId=da21aea094c611eea5a28c81c82193a8" office:target-frame-name="_top" xlink:show="replace"><text:span text:style-name="T69">V-1272</text:span></text:a><text:span text:style-name="T70">, 2023-12-07, paskelbta TAR 2023-12-07, i. k. 2023-23737</text:span></text:p>
      <text:p text:style-name="Normal"/>
      <text:p text:style-name="P71"><text:span text:style-name="T72">2</text:span><text:span text:style-name="T73">. Į p a r e i g o j u:</text:span></text:p>
      <text:p text:style-name="P74"><text:span text:style-name="T75">2.1</text:span><text:span text:style-name="T76">.<text:s/></text:span><text:span text:style-name="T77">Asmens sveikatos priežiūros įstaigas:</text:span></text:p>
      <text:p text:style-name="P78"><text:span text:style-name="T79">2.1.1</text:span><text:span text:style-name="T80">.</text:span><text:span text:style-name="T81"><text:s/>teikti metin</text:span><text:span text:style-name="T82">ę statistinės ataskaitos formą<text:s/></text:span><text:span text:style-name="T83">„Imuniteto būklės ataskaita Nr. 7 – sveikata (metinė)“</text:span><text:span text:style-name="T84"><text:s/>Nacionaliniam visuomenės sveikatos centrui prie Sveikatos apsaugos ministerijos iki kitų metų sausio 5 d.;<text:s/></text:span></text:p>
      <text:p text:style-name="P85"><text:span text:style-name="T86">2.1.2</text:span><text:span text:style-name="T87">. teikti mėnesinę statistinės ataskaitos formą<text:s/></text:span><text:span text:style-name="T88">„</text:span><text:span text:style-name="T89">Profilaktinių skiepijimų ataskaita Nr. 8 – sveikata (mėnesinė, metinė)“</text:span><text:span text:style-name="T90"><text:s/>Nacionaliniam visuomenės sveikatos centrui prie Sveikatos apsaugos ministerijos iki kito mėnesio 5 d., metinę statistinės ataskaitos formą iki kitų metų sausio 5 d.</text:span></text:p>
      <text:p text:style-name="P91"><text:span text:style-name="T92">2.2</text:span><text:span text:style-name="T93">. Nacional</text:span><text:span text:style-name="T94">inį visuomenės sveikatos centrą prie Sveikatos apsaugos ministerijos teikti<text:s/></text:span><text:span text:style-name="T95">metinę statistinę ataskaitos formą<text:s/></text:span><text:span text:style-name="T96">Nr. 4 „Sergamumas užkrečiamosiomis ligomis“,<text:s/></text:span><text:span text:style-name="T97">metinę statistinės ataskaitos formą<text:s/></text:span><text:span text:style-name="T98">„Imuniteto būklės ataskaita Nr. 7 – sveikata (metinė)“ ir<text:s/></text:span><text:span text:style-name="T99">metinę</text:span><text:span text:style-name="T100"><text:s/>statistinės ataskaitos formą<text:s/></text:span><text:span text:style-name="T101">„</text:span><text:span text:style-name="T102">Profilaktinių skiepijimų ataskaita Nr. 8 – sveikata (mėnesinė, metinė)“</text:span><text:span text:style-name="T103"><text:s/></text:span><text:span text:style-name="T104">Lietuvos Respublikos sveikatos apsaugos ministerijai iki kitų metų kovo 1 d.</text:span><text:s/></text:p>
      <text:p text:style-name="P105">Punkto pakeitimai:</text:p>
      <text:p text:style-name="P106"><text:span text:style-name="T107">Nr.<text:s/></text:span><text:a xlink:href="https://www.e-tar.lt/portal/legalAct.html?documentId=4d6b6db016d311edb4cae1b158f98ea5" office:target-frame-name="_top" xlink:show="replace"><text:span text:style-name="T108">V-1317</text:span></text:a><text:span text:style-name="T109">, 2022-08-08, paskelbta TAR 2022-08-08, i. k. 2022-16836</text:span></text:p>
      <text:p text:style-name="Normal"/>
      <text:p text:style-name="P110"><text:span text:style-name="T111">3</text:span><text:span text:style-name="T112">. Pavedu įsakymo vykdymo kontrolę viceministrui pagal veiklos sritį.</text:span><text:s/></text:p>
      <text:p text:style-name="P113">Punkto pakeitimai:</text:p>
      <text:p text:style-name="P114"><text:span text:style-name="T115">Nr.<text:s/></text:span><text:a xlink:href="https://www.e-tar.lt/portal/legalAct.html?documentId=TAR.FB4A4B230239" office:target-frame-name="_top" xlink:show="replace"><text:span text:style-name="T116">V-811</text:span></text:a><text:span text:style-name="T117">, 2013-08-27, Žin., 2013, Nr. 92-4602 (2013-08-31), i. k. 1132250ISAK000V-811</text:span></text:p>
      <text:p text:style-name="P118"><text:span text:style-name="T119">Nr.<text:s/></text:span><text:a xlink:href="https://www.e-tar.lt/portal/legalAct.html?documentId=da7128a0f7f711e5a52397090a2fa158" office:target-frame-name="_top" xlink:show="replace"><text:span text:style-name="T120">V-361</text:span></text:a><text:span text:style-name="T121">, 2016-03-14, paskelbta TAR 2016-04-04, i. k. 2016-06998</text:span></text:p>
      <text:p text:style-name="P122">Punkto numeracijos pakeitimas:</text:p>
      <text:p text:style-name="P123"><text:span text:style-name="T124">Nr.<text:s/></text:span><text:a xlink:href="https://www.e-tar.lt/portal/legalAct.html?documentId=9dbf6e80248f11e5b336e9064144f02a" office:target-frame-name="_top" xlink:show="replace"><text:span text:style-name="T125">V-785</text:span></text:a><text:span text:style-name="T126">, 2015-06-22, paskelbta TAR 2015-07-07, i. k.<text:s/></text:span><text:span text:style-name="T127">2015-11030</text:span></text:p>
      <text:p text:style-name="Normal"/>
      <text:p text:style-name="P128"/>
      <text:p text:style-name="P129"/>
      <text:p text:style-name="P130"/>
      <text:p text:style-name="P131"><text:span text:style-name="T132">SVEIKATOS APSAUGOS MINISTRAS</text:span><text:span text:style-name="T133"><text:tab/>ŽILVINAS PADAIGA</text:span></text:p>
      <text:soft-page-break/>
      <text:p text:style-name="P134">Forma patvirtinta<text:s/></text:p>
      <text:p text:style-name="P138">Lietuvos Respublikos sveikatos apsaugos<text:s/></text:p>
      <text:p text:style-name="P139">ministro<text:s/>2005 m. vasario 10 d. įsakymu</text:p>
      <text:p text:style-name="P140">Nr. V-109</text:p>
      <text:p text:style-name="P141">(Lietuvos Respublikos sveikatos apsaugos<text:s/></text:p>
      <text:p text:style-name="P142">ministro 2023 m. gruodžio 7 d. įsakymo</text:p>
      <text:p text:style-name="P143">Nr. V-1272</text:p>
      <text:p text:style-name="P144">redakcija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4">
            <text:p text:style-name="P162"/>
            <text:p text:style-name="P163"/>
            <text:p text:style-name="P164">________________________________________________________________________________</text:p>
            <text:p text:style-name="P165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<text:span text:style-name="T195">(adresa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4">
            <text:p text:style-name="P215"><text:span text:style-name="T216">IMUNITETO BŪKLĖS ATASKAITA NR. 7</text:span><text:span text:style-name="T217"><text:s/></text:span><text:span text:style-name="T218">–</text:span><text:span text:style-name="T219"><text:s/></text:span><text:span text:style-name="T220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P232"><text:span text:style-name="T233">______________</text:span><text:span text:style-name="T234">Nr.</text:span><text:span text:style-name="T23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4">
            <text:p text:style-name="P238"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4" table:number-rows-spanned="2">
            <text:p text:style-name="P241">Asmens sveikatos priežiūros įstaigos Nacionaliniam<text:s/>visuomenės sveikatos centrui prie Sveikatos apsaugos ministerijos metinę statistinės ataskaitos formą teikia iki sausio 5 d. Nacionalinis visuomenės sveikatos centras prie Sveikatos apsaugos ministerijos Lietuvos Respublikos sveikatos apsaugos ministerijai<text:s/>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Ligos pavadinimas<text:s/></text:p>
          </table:table-cell>
          <table:table-cell table:style-name="TableCell250" table:number-columns-spanned="3">
            <text:p text:style-name="P251">Vakcina</text:p>
          </table:table-cell>
          <table:covered-table-cell/>
          <table:covered-table-cell/>
          <table:table-cell table:style-name="TableCell252" table:number-columns-spanned="2">
            <text:p text:style-name="P253">Asmenų skiepijamoje amžiaus grupėje skaičius (A)</text:p>
          </table:table-cell>
          <table:covered-table-cell/>
          <table:table-cell table:style-name="TableCell254" table:number-columns-spanned="4">
            <text:p text:style-name="P255">Paskiepytų asmenų skaičius (B)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Skiepijimo apimtys procentais (C)*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 table:number-columns-spanned="3">
            <text:p text:style-name="P262">2</text:p>
          </table:table-cell>
          <table:covered-table-cell/>
          <table:covered-table-cell/>
          <table:table-cell table:style-name="TableCell263" table:number-columns-spanned="2">
            <text:p text:style-name="P264">3</text:p>
          </table:table-cell>
          <table:covered-table-cell/>
          <table:table-cell table:style-name="TableCell265" table:number-columns-spanned="4">
            <text:p text:style-name="P266">4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5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Tuberkuliozė</text:p>
          </table:table-cell>
          <table:table-cell table:style-name="TableCell272" table:number-columns-spanned="3">
            <text:p text:style-name="P273">BCG (iki 1 metų)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6">
            <text:p text:style-name="P282">Hepatitas B</text:p>
          </table:table-cell>
          <table:table-cell table:style-name="TableCell283" table:number-columns-spanned="3">
            <text:p text:style-name="P284">HepB1 (iki 1 metų)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HepB2 (iki<text:s/>1 metų)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HepB3 (iki 1 metų)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>HepB1 (1 metai)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HepB2 (1 metai) 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HepB3 (1 metai)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Rotavirusinė infekcija</text:p>
          </table:table-cell>
          <table:table-cell table:style-name="TableCell344" table:number-columns-spanned="3">
            <text:p text:style-name="P345">RV1 (iki 1 metų)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RV2 ( iki1 metų)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<draw:frame draw:z-index="251664384" draw:id="id0" draw:style-name="a0" draw:name="Text Box 3" text:anchor-type="paragraph" svg:x="4.22431in" svg:y="0.33403in" svg:width="0.35486in" svg:height="0.30833in" style:rel-width="scale" style:rel-height="scale"><draw:text-box><text:p text:style-name="P359">2</text:p></draw:text-box><svg:title/><svg:desc/></draw:frame></text:span><text:span text:style-name="T360"> </text:span>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RV3 (1 metai)**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4">
            <text:p text:style-name="P377">B tipo meningokokinė infekcija</text:p>
          </table:table-cell>
          <table:table-cell table:style-name="TableCell378" table:number-columns-spanned="3">
            <text:p text:style-name="P379">MenBV1 (iki 1 metų)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MenBV2<text:s/>(iki 1 metų)</text:p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MenBV3 (1 metai)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MenBV3 (2 metai)</text:p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Pneumokokinė infekcija</text:p>
          </table:table-cell>
          <table:table-cell table:style-name="TableCell419" table:number-columns-spanned="3">
            <text:p text:style-name="P420">PCV1 (iki 1 metų)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PCV2 (iki 1 metų)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PCV3 (1 metai)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PCV3 (2 metai)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6">
            <text:p text:style-name="P459"><text:span text:style-name="T460">Difterija, stabligė, kokliušas, poliomielitas, B tipo<text:s/></text:span><text:span text:style-name="T461">Haemophilus influenzae</text:span><text:span text:style-name="T462"><text:s/>infekcija</text:span></text:p>
          </table:table-cell>
          <table:table-cell table:style-name="TableCell463" table:number-columns-spanned="3">
            <text:p text:style-name="P464">DTaP/IPV/Hib1</text:p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4" table:number-rows-spanned="2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>(iki 1 metų)</text:p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DTaP/IPV/Hib2</text:p>
          </table:table-cell>
          <table:covered-table-cell/>
          <table:covered-table-cell/>
          <table:table-cell table:style-name="TableCell482" table:number-columns-spanned="2" table:number-rows-spanned="2">
            <text:p text:style-name="P483"/>
          </table:table-cell>
          <table:covered-table-cell/>
          <table:table-cell table:style-name="TableCell484" table:number-columns-spanned="4" table:number-rows-spanned="2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(iki 1 metų)</text:p>
          </table: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DTaP/IPV/Hib3</text:p>
          </table:table-cell>
          <table:covered-table-cell/>
          <table:covered-table-cell/>
          <table:table-cell table:style-name="TableCell499" table:number-columns-spanned="2" table:number-rows-spanned="2">
            <text:p text:style-name="P500"/>
          </table:table-cell>
          <table:covered-table-cell/>
          <table:table-cell table:style-name="TableCell501" table:number-columns-spanned="4" table:number-rows-spanned="2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 table:number-rows-spanned="2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(iki 1 <text:s/>metų)</text:p>
          </table:table-cell>
          <table:covered-table-cell/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10">
            <text:p text:style-name="P514"><text:span text:style-name="T515">Difterija, stabligė, kokliušas, poliomielitas, B tipo<text:s/></text:span><text:span text:style-name="T516">Haemophilus influenzae</text:span><text:span text:style-name="T517"><text:s/>infekcija</text:span></text:p>
          </table:table-cell>
          <table:table-cell table:style-name="TableCell518" table:number-columns-spanned="3">
            <text:p text:style-name="P519">DTaP/IPV/Hib1</text:p>
          </table:table-cell>
          <table:covered-table-cell/>
          <table:covered-table-cell/>
          <table:table-cell table:style-name="TableCell520" table:number-columns-spanned="2" table:number-rows-spanned="2">
            <text:p text:style-name="P521"/>
          </table:table-cell>
          <table:covered-table-cell/>
          <table:table-cell table:style-name="TableCell522" table:number-columns-spanned="4" table:number-rows-spanned="2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4" table:number-rows-spanned="2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(1 metai)</text:p>
          </table: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>DTaP/IPV/Hib2<text:s/></text:p>
          </table:table-cell>
          <table:covered-table-cell/>
          <table:covered-table-cell/>
          <table:table-cell table:style-name="TableCell537" table:number-columns-spanned="2" table:number-rows-spanned="2">
            <text:p text:style-name="P538"/>
          </table:table-cell>
          <table:covered-table-cell/>
          <table:table-cell table:style-name="TableCell539" table:number-columns-spanned="4" table:number-rows-spanned="2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 table:number-rows-spanned="2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(1<text:s/>metai)</text:p>
          </table:table-cell>
          <table:covered-table-cell/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>DTaP/IPV/Hib3</text:p>
          </table:table-cell>
          <table:covered-table-cell/>
          <table:covered-table-cell/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columns-spanned="4" table:number-rows-spanned="2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 table:number-rows-spanned="2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>(1 metai)</text:p>
          </table: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DTaP/IPV/Hib4</text:p>
          </table:table-cell>
          <table:covered-table-cell/>
          <table:covered-table-cell/>
          <table:table-cell table:style-name="TableCell571" table:number-columns-spanned="2" table:number-rows-spanned="2">
            <text:p text:style-name="P572"/>
          </table:table-cell>
          <table:covered-table-cell/>
          <table:table-cell table:style-name="TableCell573" table:number-columns-spanned="4" table:number-rows-spanned="2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4" table:number-rows-spanned="2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3">
            <text:p text:style-name="P580">(1 metai)</text:p>
          </table: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>DTaP/IPV/Hib4</text:p>
          </table:table-cell>
          <table:covered-table-cell/>
          <table:covered-table-cell/>
          <table:table-cell table:style-name="TableCell588" table:number-columns-spanned="2" table:number-rows-spanned="2">
            <text:p text:style-name="P589"/>
          </table:table-cell>
          <table:covered-table-cell/>
          <table:table-cell table:style-name="TableCell590" table:number-columns-spanned="4" table:number-rows-spanned="2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 table:number-rows-spanned="2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(2 metai)</text:p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Difterija, stabligė, kokliušas, poliomielitas</text:p>
          </table:table-cell>
          <table:table-cell table:style-name="TableCell604" table:number-columns-spanned="3">
            <text:p text:style-name="P605">DTaP/IPV5 (6 metai)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>DTaP/IPV5 (7 metai)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3">
            <text:p text:style-name="P625">DTaP/IPV5 (8 metai)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4">
            <text:p text:style-name="P634">Žmogaus papilomos<text:s/>viruso infekcija</text:p>
          </table:table-cell>
          <table:table-cell table:style-name="TableCell635" table:number-columns-spanned="3">
            <text:p text:style-name="P636">HPV1 (11 metų)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HPV2 (11 metų)</text:p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HPV1 (12 metų)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3">
            <text:p text:style-name="P666">HPV2 (12 metų)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3">
            <text:p text:style-name="P675">Difterija, stabligė, kokliušas</text:p>
          </table:table-cell>
          <table:table-cell table:style-name="TableCell676" table:number-columns-spanned="3">
            <text:p text:style-name="P677">Tdap6 (15 metų)<text:s/>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>Tdap6 (16 metų) 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>
            <text:p text:style-name="P697">Tdap6 (17 metų)<text:s/>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5">
            <text:p text:style-name="P706">Tymai, epideminis parotitas, raudonukė<text:s/></text:p>
          </table:table-cell>
          <table:table-cell table:style-name="TableCell707" table:number-columns-spanned="3">
            <text:p text:style-name="P708">MMR1 (1 metai)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3">
            <text:p text:style-name="P718">MMR1<text:s/>(2 metai)</text:p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3">
            <text:p text:style-name="P728">MMR2 (6 metai) </text:p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>MMR2 (7 metai)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MMR2 (8 metai)</text:p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Kitos ligos: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4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4">
            <text:p text:style-name="P771"><text:span text:style-name="T772">Pastaba:</text:span><text:span text:style-name="T773"><text:s/>*skiepijimo apimtys procentais apskaičiuojamos pagal formulę C=(B*100)/A.<text:s/></text:span></text:p>
            <text:p text:style-name="P774">**RV trečioji dozė skiepijama, jei skiepijama penkiavalente RV ir trijų<text:s/>dozių schema, nurodyta vaistinio preparato charakteristikų santrauko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4">
            <text:p text:style-name="P777"><text:span text:style-name="T778">Santrumpos</text:span><text:span text:style-name="T779">:</text:span><text:span text:style-name="T780"><text:s/>BCG – tuberkuliozės vakcina; HepB – hepatito B vakcina; PCV – konjuguota pneumokokinės infekcijos vakcina; DTaP/IPV/Hib – kokliušo (neląstelinio), difterijos, stabligės, i</text:span><text:span text:style-name="T781">naktyvinta poliomielito, B tipo<text:s/></text:span><text:span text:style-name="T782">Haemophilus influenzae</text:span><text:span text:style-name="T783"><text:s/>infekcijos vakcina; DTaP/IPV – kokliušo (neląstelinio), difterijos, stabligės, inaktyvinta poliomielito vakcina; Tdap – kokliušo (neląstelinio), difterijos, stabligės (suaugusiųjų) vakcina; MMR – tymų,</text:span><text:span text:style-name="T784"><text:s/>epideminio parotito, raudonukės vakcina;<text:s/></text:span><text:span text:style-name="T785">RV<text:s/></text:span><text:span text:style-name="T786">–</text:span><text:span text:style-name="T787"><text:s/>rotavirusinės infekcijos vakcina; MenBV<text:s/></text:span><text:span text:style-name="T788">–</text:span><text:span text:style-name="T789"><text:s/>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4">
            <text:p text:style-name="P803">Įstaigos vadovas<text:s/></text:p>
            <text:p text:style-name="P804">(pareigų pavadinimas)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>(parašas)<text:s/></text:p>
          </table:table-cell>
          <table:covered-table-cell/>
          <table:table-cell table:style-name="TableCell809" table:number-columns-spanned="7">
            <text:p text:style-name="P810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4">
            <text:p text:style-name="P824">Atsakingas darbuotojas<text:s/></text:p>
            <text:p text:style-name="P825">(pareigų<text:s/>pavadinimas)</text:p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 table:number-columns-spanned="2">
            <text:p text:style-name="P829">(parašas)<text:s/></text:p>
          </table:table-cell>
          <table:covered-table-cell/>
          <table:table-cell table:style-name="TableCell830" table:number-columns-spanned="7">
            <text:p text:style-name="P831">(vardo raidė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2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12">
            <text:p text:style-name="P837">_________________________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  <table:table-cell>
            <text:p text:style-name="P838"/>
          </table:table-cell>
        </table:table-row>
      </table:table>
      <text:p text:style-name="P839"/>
      <text:p text:style-name="P840">Formos pakeitimai:</text:p>
      <text:p text:style-name="P841"><text:span text:style-name="T842">Nr.<text:s/></text:span><text:a xlink:href="https://www.e-tar.lt/portal/legalAct.html?documentId=TAR.8199D77D7CEB" office:target-frame-name="_top" xlink:show="replace"><text:span text:style-name="T843">V-605</text:span></text:a><text:span text:style-name="T844">, 2011-06-14, Žin., 2011, Nr. 75-3639 (2011-06-21), i. k.<text:s/></text:span><text:span text:style-name="T845">1112250ISAK000V-605</text:span></text:p>
      <text:p text:style-name="P846"><text:span text:style-name="T847">Nr.<text:s/></text:span><text:a xlink:href="https://www.e-tar.lt/portal/legalAct.html?documentId=da7128a0f7f711e5a52397090a2fa158" office:target-frame-name="_top" xlink:show="replace"><text:span text:style-name="T848">V-361</text:span></text:a><text:span text:style-name="T849">, 2016-03-14, paskelbta TAR 2016-04-04, i. k. 2016-06998</text:span></text:p>
      <text:p text:style-name="P850"><text:span text:style-name="T851">Nr.<text:s/></text:span><text:a xlink:href="https://www.e-tar.lt/portal/legalAct.html?documentId=b5e0a720dc3011e89a31865acf012092" office:target-frame-name="_top" xlink:show="replace"><text:span text:style-name="T852">V-1170</text:span></text:a><text:span text:style-name="T853">, 2018-10-29, paskelbta TAR 2018-10-30, i. k. 2018-17280</text:span></text:p>
      <text:p text:style-name="P854"><text:span text:style-name="T855">Nr.<text:s/></text:span><text:a xlink:href="https://www.e-tar.lt/portal/legalAct.html?documentId=4d6b6db016d311edb4cae1b158f98ea5" office:target-frame-name="_top" xlink:show="replace"><text:span text:style-name="T856">V-1317</text:span></text:a><text:span text:style-name="T857">, 2022-08-08, paskelbta TAR 2022-08-08, i. k. 2022-1683</text:span><text:span text:style-name="T858">6</text:span></text:p>
      <text:p text:style-name="P859"><text:span text:style-name="T860">Nr.<text:s/></text:span><text:a xlink:href="https://www.e-tar.lt/portal/legalAct.html?documentId=da21aea094c611eea5a28c81c82193a8" office:target-frame-name="_top" xlink:show="replace"><text:span text:style-name="T861">V-1272</text:span></text:a><text:span text:style-name="T862">, 2023-12-07, paskelbta TAR 2023-12-07, i. k. 2023-23737</text:span></text:p>
      <text:p text:style-name="Normal"/>
      <text:p text:style-name="P863">Imuniteto būklės ataskaitos<text:s/></text:p>
      <text:p text:style-name="P867"><text:span text:style-name="T868">Nr. 7<text:s/></text:span><text:span text:style-name="T869">–</text:span><text:span text:style-name="T870"><text:s/>sveikata (metinė)</text:span></text:p>
      <text:p text:style-name="P871">priedas</text:p>
      <text:p text:style-name="P872"/>
      <text:p text:style-name="P873"/>
      <text:p text:style-name="P874"><text:span text:style-name="T875">____________________________________________</text:span></text:p>
      <text:p text:style-name="P876"><text:span text:style-name="T877">(įstaigos pavadinimas, adresas, telefonas</text:span><text:span text:style-name="T878">)</text:span></text:p>
      <text:p text:style-name="P879"/>
      <text:p text:style-name="P880">NEPASKIEPIJIMO PRIEŽASTYS, SKIEPIJANT PAGAL VAIKŲ PROFILAKTINIŲ SKIEPIJIMŲ KALENDORIŲ (metinė)</text:p>
      <text:p text:style-name="P881"/>
      <text:p text:style-name="P882">20__-__-__</text:p>
      <text:p text:style-name="P883">(metai)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Užkrečiamoji<text:s/>liga</text:p>
          </table:table-cell>
          <table:table-cell table:style-name="TableCell895">
            <text:p text:style-name="P896">Tėvų / globėjų atsisakymas skiepyti savo vaikus</text:p>
          </table:table-cell>
          <table:table-cell table:style-name="TableCell897">
            <text:p text:style-name="P898"><text:span text:style-name="T899">Kontraindikacijos</text:span><text:span text:style-name="T900"><text:s/>dėl ligos, medikų patvirtinimu</text:span></text:p>
          </table:table-cell>
          <table:table-cell table:style-name="TableCell901">
            <text:p text:style-name="P902">Gyvena užsienyje, bet skiepijasi Lietuvoje</text:p>
          </table:table-cell>
          <table:table-cell table:style-name="TableCell903">
            <text:p text:style-name="P904">Neatvykimas skiepytis be priežasties</text:p>
          </table:table-cell>
          <table:table-cell table:style-name="TableCell905">
            <text:p text:style-name="P906">Kitos priežastys (nurodyti)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6</text:p>
          </table:table-cell>
        </table:table-row>
        <table:table-row table:style-name="TableRow920">
          <table:table-cell table:style-name="TableCell921">
            <text:p text:style-name="P922">Tuberkuliozė<text:s/></text:p>
            <text:p text:style-name="Normal"><text:span text:style-name="T923">(naujagimiai)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Hepatitas B</text:p>
            <text:p text:style-name="Normal"><text:span text:style-name="T937">(naujagimiai iki<text:s/></text:span><text:span text:style-name="T938">1</text:span><text:span text:style-name="T939"> </text:span><text:span text:style-name="T940">metų HepB1)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Hepatitas B</text:p>
            <text:p text:style-name="Normal"><text:span text:style-name="T954">(1</text:span><text:span text:style-name="T955"> </text:span><text:span text:style-name="T956">metų HepB3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Rotavirusinė infekcija</text:p>
            <text:p text:style-name="Normal"><text:span text:style-name="T970">(1</text:span><text:span text:style-name="T971"> </text:span><text:span text:style-name="T972">metų RV3)</text:span><text:span text:style-name="T973">**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B tipo meningokokinė infekcija<text:s/></text:p>
            <text:p text:style-name="Normal"><text:span text:style-name="T987">(1</text:span><text:span text:style-name="T988"> </text:span><text:span text:style-name="T989">metų<text:s/></text:span><text:span text:style-name="T990">MenBV3)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Pneumokokinė infekcija<text:s/></text:p>
            <text:p text:style-name="Normal"><text:span text:style-name="T1004">(1 metų<text:s/></text:span><text:span text:style-name="T1005">PCV3)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Normal"><text:span text:style-name="T1018">Difterija, stabligė, kokliušas, poliomielitas, B tipo<text:s/></text:span><text:span text:style-name="T1019">Haemophilus influenzae</text:span><text:span text:style-name="T1020"><text:s/>infekcija</text:span></text:p>
            <text:p text:style-name="Normal"><text:span text:style-name="T1021">(1</text:span><text:span text:style-name="T1022"> </text:span><text:span text:style-name="T1023">metų<text:s/></text:span><text:span text:style-name="T1024">DTaP/IPV/Hib3</text:span><text:span text:style-name="T1025">)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Difterija, stabligė, kokliušas, poliomielitas</text:p>
            <text:p text:style-name="Normal"><text:span text:style-name="T1039">(6</text:span><text:span text:style-name="T1040"> </text:span><text:span text:style-name="T1041">metų)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Difterija, stabligė, kokliušas, poliomielitas</text:p>
            <text:p text:style-name="Normal"><text:span text:style-name="T1055">(7</text:span><text:span text:style-name="T1056"> </text:span><text:span text:style-name="T1057">metų)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Žmogaus papilomos<text:s/>viruso infekcija</text:p>
            <text:p text:style-name="Normal"><text:span text:style-name="T1071">(11 metų<text:s/></text:span><text:span text:style-name="T1072">HPV2)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Žmogaus papilomos viruso infekcija</text:p>
            <text:p text:style-name="Normal"><text:span text:style-name="T1086">(12</text:span><text:span text:style-name="T1087"> </text:span><text:span text:style-name="T1088">metų<text:s/></text:span><text:span text:style-name="T1089">HPV2)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Difterija, stabligė, kokliušas</text:p>
            <text:p text:style-name="Normal"><text:span text:style-name="T1103">(15</text:span><text:span text:style-name="T1104"> </text:span><text:span text:style-name="T1105">metų)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Difterija, stabligė, kokliušas</text:p>
            <text:p text:style-name="Normal"><text:span text:style-name="T1119">(16</text:span><text:span text:style-name="T1120"> </text:span><text:span text:style-name="T1121">metų)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Tymai, epideminis parotitas, raudonukė<text:s/></text:p>
            <text:p text:style-name="P1135">(2 metų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Tymai, epideminis parotitas, raudonukė<text:s/></text:p>
            <text:p text:style-name="Normal"><text:span text:style-name="T1149">(6</text:span><text:span text:style-name="T1150"> </text:span><text:span text:style-name="T1151">metų)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Tymai, epideminis parotitas, raudonukė<text:s/></text:p>
            <text:p text:style-name="Normal"><text:span text:style-name="T1165">(7</text:span><text:span text:style-name="T1166"> </text:span><text:span text:style-name="T1167">metų)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Iš viso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Normal"><text:span text:style-name="T1193"><draw:frame draw:z-index="251666432" draw:id="id1" draw:style-name="a1" draw:name="Rankraštį 2" text:anchor-type="paragraph" svg:x="0.08143in" svg:y="0.18856in" svg:width="0in" svg:height="0in" style:rel-width="scale" style:rel-height="scale"><draw:image xlink:href="" xlink:type="simple" xlink:show="embed" xlink:actuate="onLoad"/><svg:title/><svg:desc/></draw:frame></text:span>_____________________________<text:tab/>__________<text:tab/><text:tab/>__________________________</text:p>
      <text:p text:style-name="P1194">Įstaigos vadovas</text:p>
      <text:p text:style-name="P1195">(pareigų pavadinimas)<text:s/><text:tab/><text:tab/><text:s text:c="3"/>(parašas)<text:s/><text:tab/><text:tab/><text:s text:c="6"/>(vardo raidė ir pavardė)</text:p>
      <text:p text:style-name="P1196"/>
      <text:p text:style-name="P1197"/>
      <text:p text:style-name="Normal"><text:span text:style-name="T1198">_________________________________________________</text:span><text:span text:style-name="T1199"><text:tab/></text:span><text:span text:style-name="T1200">_________________</text:span><text:span text:style-name="T1201"><text:tab/></text:span><text:span text:style-name="T1202"><text:tab/></text:span><text:span text:style-name="T1203">____________________________________________</text:span></text:p>
      <text:p text:style-name="P1204">Atsakingas darbuotojas<text:s/></text:p>
      <text:p text:style-name="P1205">(pareigų pavadinimas)<text:tab/><text:tab/><text:s text:c="3"/>(parašas)<text:s/><text:tab/><text:tab/><text:s text:c="6"/>(vardo raidė ir pavardė)</text:p>
      <text:p text:style-name="P1206"/>
      <text:p text:style-name="P1207"><text:span text:style-name="T1208">_________________________</text:span></text:p>
      <text:p text:style-name="P1209">Papildyta priedu:</text:p>
      <text:p text:style-name="P1210"><text:span text:style-name="T1211">Nr.<text:s/></text:span><text:a xlink:href="https://www.e-tar.lt/portal/legalAct.html?documentId=4d6b6db016d311edb4cae1b158f98ea5" office:target-frame-name="_top" xlink:show="replace"><text:span text:style-name="T1212">V-1317</text:span></text:a><text:span text:style-name="T1213">, 2022-08-08, paskelbta TAR 2022-08-08, i. k. 2022-16836</text:span></text:p>
      <text:p text:style-name="P1214">Priedo pakeitimai:</text:p>
      <text:p text:style-name="P1215"><text:span text:style-name="T1216">Nr.<text:s/></text:span><text:a xlink:href="https://www.e-tar.lt/portal/legalAct.html?documentId=da21aea094c611eea5a28c81c82193a8" office:target-frame-name="_top" xlink:show="replace"><text:span text:style-name="T1217">V-1272</text:span></text:a><text:span text:style-name="T1218">, 2023-12-07, paskelbta TAR 2023-12-07, i. k. 2023-23737</text:span></text:p>
      <text:p text:style-name="Normal"/>
      <text:p text:style-name="P1219">Forma patvirtinta</text:p>
      <text:p text:style-name="P1223">Lietuvos Respublikos sveikatos apsaugos<text:s/></text:p>
      <text:p text:style-name="P1224">ministro 2005 m. vasario 10 d. įsakymu<text:s/></text:p>
      <text:p text:style-name="P1225">Nr. V-109</text:p>
      <text:p text:style-name="P1226">(Lietuvos Respublikos sveikatos apsaugos<text:s/></text:p>
      <text:p text:style-name="P1227">ministro 2023 m. gruodžio 7 d. <text:s/>įsakymo<text:s/></text:p>
      <text:p text:style-name="P1228">Nr. V-1272</text:p>
      <text:p text:style-name="P1229">redakcija)</text:p>
      <text:p text:style-name="P1230"/>
      <text:p text:style-name="P1231"/>
      <text:p text:style-name="P1232">(įstaigos pavadinimas)<text:line-break/></text:p>
      <text:p text:style-name="P1233"/>
      <text:p text:style-name="P1234"><text:span text:style-name="T1235">(įstaigos kodas, adresas, telefonas</text:span><text:span text:style-name="T1236">)</text:span></text:p>
      <text:p text:style-name="P1237"/>
      <text:p text:style-name="P1238">_________________________________________________________________________________________________________________________________________</text:p>
      <text:p text:style-name="P1239">(adresatas)</text:p>
      <text:p text:style-name="P1240"/>
      <text:p text:style-name="P1241"/>
      <text:p text:style-name="P1242">PROFILAKTINIŲ SKIEPIJIMŲ ATASKAITA NR. 8 – sveikata (mėnesinė, metinė)</text:p>
      <text:p text:style-name="P1243"/>
      <text:p text:style-name="P1244"/>
      <text:p text:style-name="P1245">(ataskaitiniai metai, mėnuo)<text:line-break/></text:p>
      <text:p text:style-name="P1246"><text:span text:style-name="T1247">_______________________<text:s/></text:span><text:span text:style-name="T1248">Nr.</text:span><text:span text:style-name="T1249"><text:s/>____________</text:span></text:p>
      <text:p text:style-name="P1250">(data)<text:tab/><text:tab/></text:p>
      <text:p text:style-name="P1251"/>
      <text:p text:style-name="P1252">Asmens sveikatos priežiūros įstaigos Nacionaliniam visuomenės sveikatos centrui prie Sveikatos apsaugos ministerijos mėnesinę statistinę ataskaitos formą teikia iki kito mėnesio 5 d., metinę – iki sausio 5 d. Nacionalinis visuomenės sveikatos centras prie Sveikatos apsaugos ministerijos Lietuvos Respublikos sveikatos apsaugos ministerijai teikia metinę statistinę ataskaitos formą iki kovo 1 d.</text:p>
      <text:p text:style-name="P1253"/>
      <text:p text:style-name="P1254"><text:span text:style-name="T1255">1</text:span><text:span text:style-name="T1256">.</text:span><text:span text:style-name="T1257"> </text:span><text:span text:style-name="T1258">Nuo tuberkuliozės, hepatito B infekcijų paskiepytų asmenų skaičius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rows-spanned="2">
            <text:p text:style-name="P1267">Ligos pavadinimas<text:s/></text:p>
          </table:table-cell>
          <table:table-cell table:style-name="TableCell1268" table:number-rows-spanned="2">
            <text:p text:style-name="P1269">Vakcina</text:p>
          </table:table-cell>
          <table:table-cell table:style-name="TableCell1270" table:number-columns-spanned="3">
            <text:p text:style-name="P1271">Amžiaus grupės</text:p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Naujagimiai, kūdikiai</text:p>
            <text:p text:style-name="P1277">(iki 1 metų)</text:p>
          </table:table-cell>
          <table:table-cell table:style-name="TableCell1278">
            <text:p text:style-name="P1279"><text:span text:style-name="T1280">1</text:span><text:span text:style-name="T1281">–</text:span><text:span text:style-name="T1282">17 metų</text:span></text:p>
          </table:table-cell>
          <table:table-cell table:style-name="TableCell1283">
            <text:p text:style-name="P1284">18 metų ir vyresni</text:p>
          </table:table-cell>
        </table:table-row>
        <table:table-row table:style-name="TableRow1285"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4</text:p>
          </table:table-cell>
          <table:table-cell table:style-name="TableCell1294">
            <text:p text:style-name="P1295">5</text:p>
          </table:table-cell>
        </table:table-row>
        <table:table-row table:style-name="TableRow1296">
          <table:table-cell table:style-name="TableCell1297">
            <text:p text:style-name="P1298">1. Tuberkuliozė</text:p>
          </table:table-cell>
          <table:table-cell table:style-name="TableCell1299">
            <text:p text:style-name="P1300">BCG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X </text:p>
          </table:table-cell>
          <table:table-cell table:style-name="TableCell1305">
            <text:p text:style-name="P1306">X </text:p>
          </table:table-cell>
        </table:table-row>
        <table:table-row table:style-name="TableRow1307">
          <table:table-cell table:style-name="TableCell1308" table:number-rows-spanned="4">
            <text:p text:style-name="P1309">2. Hepatitas B</text:p>
          </table:table-cell>
          <table:table-cell table:style-name="TableCell1310">
            <text:p text:style-name="P1311">HepB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HepB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<text:span text:style-name="T1332">HepB3</text:span><text:span text:style-name="T1333">1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<text:span text:style-name="T1344">HepB4²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</table:table>
      <text:p text:style-name="P1351"/>
      <text:p text:style-name="P1352"><text:span text:style-name="T1353">2</text:span><text:span text:style-name="T1354">.</text:span><text:span text:style-name="T1355"> </text:span><text:span text:style-name="T1356">Nuo difterijos, stabligės, kokliušo, poliomielito, B tipo<text:s/></text:span><text:span text:style-name="T1357">Haemophilus<text:s/></text:span><text:span text:style-name="T1358">influenzae</text:span><text:span text:style-name="T1359"><text:s/>infekcijų paskiepytų asmenų skaičius</text:span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rows-spanned="2">
            <text:p text:style-name="P1367">Ligos pavadinimas</text:p>
          </table:table-cell>
          <table:table-cell table:style-name="TableCell1368" table:number-rows-spanned="2">
            <text:p text:style-name="P1369">Vakcina</text:p>
          </table:table-cell>
          <table:table-cell table:style-name="TableCell1370" table:number-columns-spanned="2">
            <text:p text:style-name="P1371">Amžiaus grupės</text:p>
          </table:table-cell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<text:span text:style-name="T1377">0</text:span><text:span text:style-name="T1378">–</text:span><text:span text:style-name="T1379">17 metų</text:span></text:p>
          </table:table-cell>
          <table:table-cell table:style-name="TableCell1380">
            <text:p text:style-name="P1381">18 metų ir vyresni</text:p>
          </table:table-cell>
        </table:table-row>
        <table:table-row table:style-name="TableRow1382">
          <table:table-cell table:style-name="TableCell1383">
            <text:p text:style-name="P1384">1</text:p>
          </table:table-cell>
          <table:table-cell table:style-name="TableCell1385">
            <text:p text:style-name="P1386">2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4</text:p>
          </table:table-cell>
        </table:table-row>
        <table:table-row table:style-name="TableRow1391">
          <table:table-cell table:style-name="TableCell1392" table:number-rows-spanned="7">
            <text:p text:style-name="P1393"><text:span text:style-name="T1394">1. Difterija, stabligė, kokliušas, poliomielitas, B tipo<text:s/></text:span><text:span text:style-name="T1395">Haemophilus influenza<text:s/></text:span><text:span text:style-name="T1396">infekcija</text:span></text:p>
          </table:table-cell>
          <table:table-cell table:style-name="TableCell1397">
            <text:p text:style-name="P1398">DTaP/IPV/Hib1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DTaP/IPV/Hib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DTaP/IPV/Hib3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DTaP/IPV/Hib4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DTaP/IPV5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Tdap6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Td6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rows-spanned="4">
            <text:p text:style-name="P1453">2. Difterija, stabligė</text:p>
          </table:table-cell>
          <table:table-cell table:style-name="TableCell1454">
            <text:p text:style-name="P1455">Td1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Td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Td3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Td rev.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Normal"/>
      <text:p text:style-name="P1484"><text:span text:style-name="T1485">3</text:span><text:span text:style-name="T1486">.</text:span><text:span text:style-name="T1487"> </text:span><text:span text:style-name="T1488">Nuo tymų, epideminio parotito, raudonukės infekcijų paskiepytų asmenų skaičius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rows-spanned="2">
            <text:p text:style-name="P1496">Ligos pavadinimas</text:p>
          </table:table-cell>
          <table:table-cell table:style-name="TableCell1497" table:number-rows-spanned="2">
            <text:p text:style-name="P1498">Vakcina</text:p>
          </table:table-cell>
          <table:table-cell table:style-name="TableCell1499" table:number-columns-spanned="2">
            <text:p text:style-name="P1500">Amžiaus grupės</text:p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<text:span text:style-name="T1506">0</text:span><text:span text:style-name="T1507">–</text:span><text:span text:style-name="T1508">17 metų</text:span></text:p>
          </table:table-cell>
          <table:table-cell table:style-name="TableCell1509">
            <text:p text:style-name="P1510">18 metų ir vyresni</text:p>
          </table:table-cell>
        </table:table-row>
        <table:table-row table:style-name="TableRow1511">
          <table:table-cell table:style-name="TableCell1512">
            <text:p text:style-name="P1513">1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4</text:p>
          </table:table-cell>
        </table:table-row>
        <table:table-row table:style-name="TableRow1520">
          <table:table-cell table:style-name="TableCell1521" table:number-rows-spanned="2">
            <text:p text:style-name="P1522">Tymai, epideminis parotitas, raudonukė</text:p>
          </table:table-cell>
          <table:table-cell table:style-name="TableCell1523">
            <text:p text:style-name="P1524">MMR1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MMR2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  <text:p text:style-name="P1538"><text:span text:style-name="T1539">4</text:span><text:span text:style-name="T1540">.</text:span><text:span text:style-name="T1541"> </text:span><text:span text:style-name="T1542">Nuo pneumokokinės infekcijos paskiepytų asmenų skaičius</text:span></text:p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rows-spanned="2">
            <text:p text:style-name="P1550">Ligos pavadinimas</text:p>
          </table:table-cell>
          <table:table-cell table:style-name="TableCell1551" table:number-rows-spanned="2">
            <text:p text:style-name="P1552">Vakcina</text:p>
          </table:table-cell>
          <table:table-cell table:style-name="TableCell1553" table:number-columns-spanned="2">
            <text:p text:style-name="P1554">Amžiaus grupės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<text:span text:style-name="T1560">0</text:span><text:span text:style-name="T1561">–</text:span><text:span text:style-name="T1562">17 metų</text:span></text:p>
          </table:table-cell>
          <table:table-cell table:style-name="TableCell1563">
            <text:p text:style-name="P1564">18 metų ir vyresni</text:p>
          </table:table-cell>
        </table:table-row>
        <table:table-row table:style-name="TableRow1565">
          <table:table-cell table:style-name="TableCell1566">
            <text:p text:style-name="P1567">1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3</text:p>
          </table:table-cell>
          <table:table-cell table:style-name="TableCell1572">
            <text:p text:style-name="P1573">4</text:p>
          </table:table-cell>
        </table:table-row>
        <table:table-row table:style-name="TableRow1574">
          <table:table-cell table:style-name="TableCell1575" table:number-rows-spanned="7">
            <text:p text:style-name="P1576">Pneumokokinė<text:s/>infekcija</text:p>
          </table:table-cell>
          <table:table-cell table:style-name="TableCell1577">
            <text:p text:style-name="P1578">PCV1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PCV2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PCV3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PCV4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PCV<text:s/></text:p>
            <text:p text:style-name="P1611">rizikos grupių asmeny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PCV</text:p>
            <text:p text:style-name="P1620">savo ar darbdavio lėšo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PPV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<text:span text:style-name="T1635">5</text:span><text:span text:style-name="T1636">.</text:span><text:span text:style-name="T1637"> </text:span><text:span text:style-name="T1638">Nuo gripo paskiepytų asmenų skaičius</text:span>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rows-spanned="2">
            <text:p text:style-name="P1647">Ligos pavadinimas</text:p>
          </table:table-cell>
          <table:table-cell table:style-name="TableCell1648" table:number-rows-spanned="2">
            <text:p text:style-name="P1649">Vakcina</text:p>
          </table:table-cell>
          <table:table-cell table:style-name="TableCell1650" table:number-columns-spanned="3">
            <text:p text:style-name="P1651">Amžiaus grupės</text:p>
          </table:table-cell>
          <table:covered-table-cell/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<text:span text:style-name="T1657">0</text:span><text:span text:style-name="T1658">–</text:span><text:span text:style-name="T1659">17 metų</text:span></text:p>
          </table:table-cell>
          <table:table-cell table:style-name="TableCell1660">
            <text:p text:style-name="P1661"><text:span text:style-name="T1662">18</text:span><text:span text:style-name="T1663">–</text:span><text:span text:style-name="T1664">64 metų</text:span></text:p>
          </table:table-cell>
          <table:table-cell table:style-name="TableCell1665">
            <text:p text:style-name="P1666">65 metų ir vyresni</text:p>
          </table:table-cell>
        </table:table-row>
        <table:table-row table:style-name="TableRow1667">
          <table:table-cell table:style-name="TableCell1668">
            <text:p text:style-name="P1669">1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3</text:p>
          </table:table-cell>
          <table:table-cell table:style-name="TableCell1674">
            <text:p text:style-name="P1675">4</text:p>
          </table:table-cell>
          <table:table-cell table:style-name="TableCell1676">
            <text:p text:style-name="P1677">5</text:p>
          </table:table-cell>
        </table:table-row>
        <table:table-row table:style-name="TableRow1678">
          <table:table-cell table:style-name="TableCell1679" table:number-rows-spanned="3">
            <text:p text:style-name="P1680">Gripas</text:p>
          </table:table-cell>
          <table:table-cell table:style-name="TableCell1681">
            <text:p text:style-name="P1682">Gr1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Gr2²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Paskiepyta valstybės lėšomis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p text:style-name="P1709"/>
      <text:p text:style-name="P1710"><text:span text:style-name="T1711">6</text:span><text:span text:style-name="T1712">.</text:span><text:span text:style-name="T1713"> </text:span><text:span text:style-name="T1714">Nuo meningokokinės infekcijos paskiepytų asmenų skaičius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 table:number-rows-spanned="2">
            <text:p text:style-name="P1722">Ligos pavadinimas</text:p>
          </table:table-cell>
          <table:table-cell table:style-name="TableCell1723" table:number-rows-spanned="2">
            <text:p text:style-name="P1724">Vakcina</text:p>
          </table:table-cell>
          <table:table-cell table:style-name="TableCell1725" table:number-columns-spanned="2">
            <text:p text:style-name="P1726">Amžiaus grupės</text:p>
          </table:table-cell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<text:span text:style-name="T1732">0</text:span><text:span text:style-name="T1733">–</text:span><text:span text:style-name="T1734">17 metų</text:span></text:p>
          </table:table-cell>
          <table:table-cell table:style-name="TableCell1735">
            <text:p text:style-name="P1736">18 metų ir vyresni</text:p>
          </table:table-cell>
        </table:table-row>
        <table:table-row table:style-name="TableRow1737">
          <table:table-cell table:style-name="TableCell1738">
            <text:p text:style-name="P1739">1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>4</text:p>
          </table:table-cell>
        </table:table-row>
        <table:table-row table:style-name="TableRow1746">
          <table:table-cell table:style-name="TableCell1747" table:number-rows-spanned="4">
            <text:p text:style-name="P1748">1. C tipo meningokokinė infekcija</text:p>
          </table:table-cell>
          <table:table-cell table:style-name="TableCell1749">
            <text:p text:style-name="P1750">MenCV1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MenCV2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MenCV3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MenCV4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rows-spanned="4">
            <text:p text:style-name="P1781">2. B tipo meningokokinė infekcija</text:p>
          </table:table-cell>
          <table:table-cell table:style-name="TableCell1782">
            <text:p text:style-name="P1783">MenBV1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MenBV2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MenBV3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MenBV4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3. Kitų tipų meningokokinė infekcija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</table:table>
      <text:p text:style-name="Normal"/>
      <text:p text:style-name="P1821"><text:span text:style-name="T1822">7</text:span><text:span text:style-name="T1823">.</text:span><text:span text:style-name="T1824"> </text:span><text:span text:style-name="T1825">Nuo rotavirusinės, žmogaus papilomos viruso infekcijų paskiepytų asmenų skaičius</text:span>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 table:number-rows-spanned="2">
            <text:p text:style-name="P1834">Ligos pavadinimas</text:p>
          </table:table-cell>
          <table:table-cell table:style-name="TableCell1835" table:number-rows-spanned="2">
            <text:p text:style-name="P1836">Vakcina</text:p>
          </table:table-cell>
          <table:table-cell table:style-name="TableCell1837" table:number-columns-spanned="3">
            <text:p text:style-name="P1838">Amžiaus grupės</text:p>
          </table:table-cell>
          <table:covered-table-cell/>
          <table:covered-table-cell/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Naujagimiai, kūdikiai</text:p>
            <text:p text:style-name="P1844">(iki 1 metų)</text:p>
          </table:table-cell>
          <table:table-cell table:style-name="TableCell1845">
            <text:p text:style-name="P1846"><text:span text:style-name="T1847">1</text:span><text:span text:style-name="T1848">–</text:span><text:span text:style-name="T1849">17 metų</text:span></text:p>
          </table:table-cell>
          <table:table-cell table:style-name="TableCell1850">
            <text:p text:style-name="P1851">18 metų ir vyresni</text:p>
          </table:table-cell>
        </table:table-row>
        <table:table-row table:style-name="TableRow1852">
          <table:table-cell table:style-name="TableCell1853">
            <text:p text:style-name="P1854">1</text:p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>3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5</text:p>
          </table:table-cell>
        </table:table-row>
        <table:table-row table:style-name="TableRow1863">
          <table:table-cell table:style-name="TableCell1864" table:number-rows-spanned="3">
            <text:p text:style-name="P1865">1. Rotavirusinė infekcija</text:p>
          </table:table-cell>
          <table:table-cell table:style-name="TableCell1866">
            <text:p text:style-name="P1867">RV1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X</text:p>
          </table:table-cell>
          <table:table-cell table:style-name="TableCell1872">
            <text:p text:style-name="P1873">X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RV2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X</text:p>
          </table:table-cell>
          <table:table-cell table:style-name="TableCell1882">
            <text:p text:style-name="P1883">X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<text:span text:style-name="T1888">RV3</text:span><text:span text:style-name="T1889">*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X</text:p>
          </table:table-cell>
          <table:table-cell table:style-name="TableCell1894">
            <text:p text:style-name="P1895">X</text:p>
          </table:table-cell>
        </table:table-row>
        <table:table-row table:style-name="TableRow1896">
          <table:table-cell table:style-name="TableCell1897" table:number-rows-spanned="3">
            <text:p text:style-name="P1898">2. Žmogaus papilomos viruso infekcija</text:p>
          </table:table-cell>
          <table:table-cell table:style-name="TableCell1899">
            <text:p text:style-name="P1900">HPV1</text:p>
          </table:table-cell>
          <table:table-cell table:style-name="TableCell1901">
            <text:p text:style-name="P1902">X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HPV2</text:p>
          </table:table-cell>
          <table:table-cell table:style-name="TableCell1911">
            <text:p text:style-name="P1912">X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HPV3</text:p>
          </table:table-cell>
          <table:table-cell table:style-name="TableCell1921">
            <text:p text:style-name="P1922">X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P1927"/>
      <text:p text:style-name="P1928"><text:span text:style-name="T1929">8</text:span><text:span text:style-name="T1930">.</text:span><text:span text:style-name="T1931"> </text:span><text:span text:style-name="T1932">Nuo vėjaraupių,<text:s/></text:span><text:span text:style-name="T1933">hepatito A, erkinio encefalito ir kitų infekcijų paskiepytų asmenų skaičius</text:span></text:p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 table:number-rows-spanned="2">
            <text:p text:style-name="P1941">Ligos pavadinimas</text:p>
          </table:table-cell>
          <table:table-cell table:style-name="TableCell1942" table:number-rows-spanned="2">
            <text:p text:style-name="P1943">Vakcina</text:p>
          </table:table-cell>
          <table:table-cell table:style-name="TableCell1944" table:number-columns-spanned="2">
            <text:p text:style-name="P1945">Amžiaus grupės</text:p>
          </table:table-cell>
          <table:covered-table-cell/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<text:span text:style-name="T1951">0</text:span><text:span text:style-name="T1952">–</text:span><text:span text:style-name="T1953">17 metų</text:span></text:p>
          </table:table-cell>
          <table:table-cell table:style-name="TableCell1954">
            <text:p text:style-name="P1955">18 metų ir vyresni</text:p>
          </table:table-cell>
        </table:table-row>
        <table:table-row table:style-name="TableRow1956">
          <table:table-cell table:style-name="TableCell1957">
            <text:p text:style-name="P1958">1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3</text:p>
          </table:table-cell>
          <table:table-cell table:style-name="TableCell1963">
            <text:p text:style-name="P1964">4</text:p>
          </table:table-cell>
        </table:table-row>
        <table:table-row table:style-name="TableRow1965">
          <table:table-cell table:style-name="TableCell1966" table:number-rows-spanned="2">
            <text:p text:style-name="P1967">1. Vėjaraupiai</text:p>
          </table:table-cell>
          <table:table-cell table:style-name="TableCell1968">
            <text:p text:style-name="P1969">VAR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VAR2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rows-spanned="4">
            <text:p text:style-name="P1984">2. Hepatitas A</text:p>
          </table:table-cell>
          <table:table-cell table:style-name="TableCell1985">
            <text:p text:style-name="P1986">HepA1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covered-table-cell>
            <text:p text:style-name="P1992"/>
          </table:covered-table-cell>
          <table:table-cell table:style-name="TableCell1993">
            <text:p text:style-name="P1994">HepA2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HepA3¹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<text:span text:style-name="T2011">HepA4²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rows-spanned="4">
            <text:p text:style-name="P2018">3. Erkinis encefalitas</text:p>
          </table:table-cell>
          <table:table-cell table:style-name="TableCell2019">
            <text:p text:style-name="P2020">TBE1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TBE2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TBE3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TBE rev.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 table:number-columns-spanned="2">
            <text:p text:style-name="P2051">4. Geltonasis drugys</text:p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5. Vidurių šiltinė</text:p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6. Cholera</text:p>
          </table:table-cell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7. Poliomielitas</text:p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<text:span text:style-name="T2080">8. B tipo<text:s/></text:span><text:span text:style-name="T2081">Haemophilus influenzae<text:s/></text:span><text:span text:style-name="T2082">infekcija</text:span></text:p>
          </table:table-cell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P2089"><text:span text:style-name="T2090">9.</text:span><text:span text:style-name="T2091"> </text:span><text:span text:style-name="T2092">Juostinė pūslelinė</text:span></text:p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10.</text:span><text:span text:style-name="T2101"> </text:span><text:span text:style-name="T2102">Pasiutligės prieškontaktinė vakcinacija</text:span></text:p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</table:table>
      <text:p text:style-name="Normal"/>
      <text:p text:style-name="P2107"><text:span text:style-name="T2108">Pastaba:</text:span><text:span text:style-name="T2109"><text:s/>*</text:span><text:span text:style-name="T2110">RV trečioji dozė skiepijama, jei skiepijama penkiavalente RV ir trijų dozių schema, nurodyta vaistinio preparato charakteristikų santraukoje;</text:span><text:span text:style-name="T2111"><text:s/></text:span><text:span text:style-name="T2112">jei skiepyta kombinuota vakcina nuo hepatitų A ir B (kursas – 3 dozės)<text:s/></text:span><text:span text:style-name="T2113">–<text:s/></text:span><text:span text:style-name="T2114">žymima HepA3</text:span><text:span text:style-name="T2115">¹</text:span><text:span text:style-name="T2116"><text:s/>ir HepB3¹;<text:s/></text:span><text:span text:style-name="T2117">jei skiepyta kombinuota vakcina nuo hepatitų A ir B (kursas – 4 dozės)</text:span><text:span text:style-name="T2118"><text:s/>–</text:span><text:span text:style-name="T2119"><text:s/>žymima HepA4</text:span><text:span text:style-name="T2120">²</text:span><text:span text:style-name="T2121"><text:s/>ir HepB4²;</text:span><text:span text:style-name="T2122"><text:s/></text:span><text:span text:style-name="T2123">Gr2 žymima vaikams, kuriems tą patį sezoną skiriama antroji gripo vakcinos dozė.<text:s/></text:span></text:p>
      <text:p text:style-name="P2124"/>
      <text:p text:style-name="P2125"><text:span text:style-name="T2126">Santrumpos:</text:span><text:span text:style-name="T2127"><text:s/>BCG – tuberkuliozės vakcina; DTaP/IPV/Hib – kokliušo (neląstelinio), difterijos, stabligės, inaktyvinta poliomielito, B tipo<text:s/></text:span><text:span text:style-name="T2128">Haemophilus influenzae</text:span><text:span text:style-name="T2129"><text:s/>infekcijos vakcina; Tdap – kokliušo (neląstelinio), difterijos, stabligės (suaugusiųjų) vakcina; Gr – gripo</text:span><text:span text:style-name="T2130"><text:s/>vakcina; HepA – hepatito A vakcina; HepB – hepatito B vakcina; HPV – žmogaus papilomos viruso vakcina; MenCV – C tipo meningokokinės infekcijos vakcina; MenBV – B tipo meningokokinės infekcijos vakcina; MMR – tymų, epideminio parotito, raudonukės vakcina;</text:span><text:span text:style-name="T2131"><text:s/>PCV – konjuguota pneumokokinės infekcijos vakcina; PPV – polisacharidinė pneumokokinės infekcijos vakcina; rev. – revakcinacija; RV – rotavirusinės infekcijos vakcina; TBE – erkinio encefalito vakcina; Td – difterijos, stabligės (suaugusiųjų) vakcina; V</text:span><text:span text:style-name="T2132">AR</text:span><text:span text:style-name="T2133"><text:s/>– vėjaraupių vakcina.</text:span></text:p>
      <text:p text:style-name="P2134"/>
      <text:p text:style-name="P2135"/>
      <text:p text:style-name="P2136"/>
      <text:p text:style-name="P2137"><text:span text:style-name="T2138">______________________________________<text:s/></text:span><text:span text:style-name="T2139"><text:tab/></text:span><text:span text:style-name="T2140"><text:tab/>____________<text:s/></text:span><text:span text:style-name="T2141"><text:tab/><text:s text:c="12"/>______________________</text:span><text:span text:style-name="T2142"><text:line-break/></text:span><text:span text:style-name="T2143">Įstaigos vadovas<text:s/></text:span></text:p>
      <text:p text:style-name="P2144"><text:span text:style-name="T2145">(pareigų pavadinimas)</text:span><text:span text:style-name="T2146"><text:tab/></text:span><text:span text:style-name="T2147"><text:tab/></text:span><text:span text:style-name="T2148"><text:s text:c="24"/>(parašas)</text:span><text:span text:style-name="T2149"><text:tab/><text:s text:c="13"/></text:span><text:span text:style-name="T2150">(vardo raidė ir pavardė)</text:span></text:p>
      <text:p text:style-name="P2151"/>
      <text:p text:style-name="P2152"/>
      <text:p text:style-name="P2153"><text:span text:style-name="T2154">______________________________________<text:s/></text:span><text:span text:style-name="T2155"><text:tab/></text:span><text:span text:style-name="T2156"><text:tab/>____________<text:s/></text:span><text:span text:style-name="T2157"><text:tab/><text:s text:c="13"/>______________________</text:span><text:span text:style-name="T2158"><text:line-break/></text:span><text:span text:style-name="T2159">Atsakingas darbuotojas<text:s/></text:span></text:p>
      <text:p text:style-name="P2160"><text:span text:style-name="T2161">(pareigų pavadinimas)</text:span><text:span text:style-name="T2162"><text:tab/></text:span><text:span text:style-name="T2163"><text:tab/></text:span><text:span text:style-name="T2164"><text:s text:c="24"/>(parašas)</text:span><text:span text:style-name="T2165"><text:tab/></text:span><text:span text:style-name="T2166"><text:s text:c="10"/>(vardo raidė ir pavardė)</text:span></text:p>
      <text:p text:style-name="P2167"/>
      <text:p text:style-name="Normal"/>
      <text:p text:style-name="P2168"><text:span text:style-name="T2169">_________________________</text:span></text:p>
      <text:p text:style-name="P2170">Formos pakeitimai:</text:p>
      <text:p text:style-name="P2171"><text:span text:style-name="T2172">Nr.<text:s/></text:span><text:a xlink:href="https://www.e-tar.lt/portal/legalAct.html?documentId=TAR.FB4A4B230239" office:target-frame-name="_top" xlink:show="replace"><text:span text:style-name="T2173">V-811</text:span></text:a><text:span text:style-name="T2174">, 2013-08-27, Žin., 2013, Nr. 92-4602 (2013-08-31), i. k. 1132250ISAK000V-811</text:span></text:p>
      <text:p text:style-name="P2175"><text:span text:style-name="T2176">Nr.<text:s/></text:span><text:a xlink:href="https://www.e-tar.lt/portal/legalAct.html?documentId=da7128a0f7f711e5a52397090a2fa158" office:target-frame-name="_top" xlink:show="replace"><text:span text:style-name="T2177">V-361</text:span></text:a><text:span text:style-name="T2178">, 2016-03-14, paskelbta TAR 2016-04-04, i. k. 2016-06998</text:span></text:p>
      <text:p text:style-name="P2179"><text:span text:style-name="T2180">Nr.<text:s/></text:span><text:a xlink:href="https://www.e-tar.lt/portal/legalAct.html?documentId=4d6b6db016d311edb4cae1b158f98ea5" office:target-frame-name="_top" xlink:show="replace"><text:span text:style-name="T2181">V-1317</text:span></text:a><text:span text:style-name="T2182">, 2022-08-08, paskelbta TAR 2022-08-08, i. k. 2022-16836</text:span></text:p>
      <text:p text:style-name="P2183"><text:span text:style-name="T2184">Nr.<text:s/></text:span><text:a xlink:href="https://www.e-tar.lt/portal/legalAct.html?documentId=da21aea094c611eea5a28c81c82193a8" office:target-frame-name="_top" xlink:show="replace"><text:span text:style-name="T2185">V-1272</text:span></text:a><text:span text:style-name="T2186">, 2023-12-07, paskelbta TAR 2023-12-07, i. k. 2023-23737</text:span></text:p>
      <text:p text:style-name="Normal"/>
      <text:p text:style-name="P2187"><text:span text:style-name="T2188">Forma.</text:span><text:span text:style-name="T2189"><text:s/>Neteko galios<text:s/></text:span><text:span text:style-name="T2190">nuo 2019-01-01</text:span></text:p>
      <text:p text:style-name="P2191">Formos naikinimas:</text:p>
      <text:p text:style-name="P2192"><text:span text:style-name="T2193">Nr.<text:s/></text:span><text:a xlink:href="https://www.e-tar.lt/portal/legalAct.html?documentId=d8107fb030f911e8bbc3f206caa14d00" office:target-frame-name="_top" xlink:show="replace"><text:span text:style-name="T2194">V-331</text:span></text:a><text:span text:style-name="T2195">, 2018-03-22, paskelbta TAR 2018-03-27, i. k. 2018-04575</text:span></text:p>
      <text:p text:style-name="P2196">Formos pakeitimai:</text:p>
      <text:p text:style-name="P2197"><text:span text:style-name="T2198">Nr.<text:s/></text:span><text:a xlink:href="https://www.e-tar.lt/portal/legalAct.html?documentId=TAR.9A54A2D11027" office:target-frame-name="_top" xlink:show="replace"><text:span text:style-name="T2199">V-697</text:span></text:a><text:span text:style-name="T2200">, 2008-07-28, Žin., 2008, Nr. 89-3586 (2008-08-05), i. k. 1082250ISAK000V-697</text:span></text:p>
      <text:p text:style-name="Normal"/>
      <text:p text:style-name="Normal"/>
      <text:p text:style-name="Normal"/>
      <text:p text:style-name="Normal"/>
      <text:p text:style-name="P2201">Priedų pakeitimai:</text:p>
      <text:p text:style-name="Normal"/>
      <text:p text:style-name="P2202">V-109 pagal pakeitimą V-331 1 priedo nauja redakcija.</text:p>
      <text:p text:style-name="P2203">Papildyta priedu:</text:p>
      <text:p text:style-name="P2204"><text:span text:style-name="T2205">Nr.<text:s/></text:span><text:a xlink:href="https://www.e-tar.lt/portal/legalAct.html?documentId=d8107fb030f911e8bbc3f206caa14d00" office:target-frame-name="_top" xlink:show="replace"><text:span text:style-name="T2206">V-331</text:span></text:a><text:span text:style-name="T2207">, 2018-03-22, paskelbta TAR 2018-03-27, i. k. 2018-04575</text:span></text:p>
      <text:p text:style-name="Normal"/>
      <text:p text:style-name="P2208">Forma 151-1/a (V-1272)</text:p>
      <text:p text:style-name="P2209">Papildyta priedu:</text:p>
      <text:p text:style-name="P2210"><text:span text:style-name="T2211">Nr.<text:s/></text:span><text:a xlink:href="https://www.e-tar.lt/portal/legalAct.html?documentId=d8107fb030f911e8bbc3f206caa14d00" office:target-frame-name="_top" xlink:show="replace"><text:span text:style-name="T2212">V-331</text:span></text:a><text:span text:style-name="T2213">, 2018-03-22, paskelbta TAR 2018-03-27, i. k. 2018-04575</text:span></text:p>
      <text:p text:style-name="P2214">Priedo pakeitimai:</text:p>
      <text:p text:style-name="P2215"><text:span text:style-name="T2216">Nr.<text:s/></text:span><text:a xlink:href="https://www.e-tar.lt/portal/legalAct.html?documentId=da21aea094c611eea5a28c81c82193a8" office:target-frame-name="_top" xlink:show="replace"><text:span text:style-name="T2217">V-1272</text:span></text:a><text:span text:style-name="T2218">, 2023-12-07, paskelb</text:span><text:span text:style-name="T2219">ta TAR 2023-12-07, i. k. 2023-23737</text:span></text:p>
      <text:p text:style-name="Normal"/>
      <text:p text:style-name="P2220"/>
      <text:p text:style-name="P2221"/>
      <text:p text:style-name="P2222"><text:span text:style-name="T2223">Pakeitimai:</text:span></text:p>
      <text:p text:style-name="P2224"/>
      <text:p text:style-name="P2225"><text:span text:style-name="T2226">1.</text:span></text:p>
      <text:p text:style-name="P2227"><text:span text:style-name="T2228">Lietuvos Respublikos sveikatos apsaugos ministerija, Įsakymas</text:span></text:p>
      <text:p text:style-name="P2229"><text:span text:style-name="T2230">Nr.<text:s/></text:span><text:a xlink:href="https://www.e-tar.lt/portal/legalAct.html?documentId=TAR.9A54A2D11027" office:target-frame-name="_top" xlink:show="replace"><text:span text:style-name="T2231">V-697</text:span></text:a><text:span text:style-name="T2232">, 2008-07-28, Žin., 2008, Nr. 89-3586<text:s/></text:span><text:span text:style-name="T2233">(2008-08-05), i. k. 1082250ISAK000V-697</text:span></text:p>
      <text:p text:style-name="P2234"><text:span text:style-name="T2235">Dėl Lietuvos Respublikos sveikatos apsaugos ministro 2005 m. vasario 10 d. įsakymo Nr. V-109 "Dėl užkrečiamųjų ligų statistinių ataskaitos ir apskaitos formų patvirtinimo" pakeitimo</text:span></text:p>
      <text:p text:style-name="P2236"/>
      <text:p text:style-name="P2237"><text:span text:style-name="T2238">2.</text:span></text:p>
      <text:p text:style-name="P2239"><text:span text:style-name="T2240">Lietuvos Respublikos sveikatos</text:span><text:span text:style-name="T2241"><text:s/>apsaugos ministerija, Įsakymas</text:span></text:p>
      <text:p text:style-name="P2242"><text:span text:style-name="T2243">Nr.<text:s/></text:span><text:a xlink:href="https://www.e-tar.lt/portal/legalAct.html?documentId=TAR.8199D77D7CEB" office:target-frame-name="_top" xlink:show="replace"><text:span text:style-name="T2244">V-605</text:span></text:a><text:span text:style-name="T2245">, 2011-06-14, Žin., 2011, Nr. 75-3639 (2011-06-21), i. k. 1112250ISAK000V-605</text:span></text:p>
      <text:p text:style-name="P2246"><text:span text:style-name="T2247">Dėl Lietuvos Respublikos sveikatos apsaugos ministro 20</text:span><text:span text:style-name="T2248">05 m. vasario 10 d. įsakymo Nr. V-109 "Dėl užkrečiamųjų ligų statistinių ataskaitos ir apskaitos formų patvirtinimo" pakeitimo</text:span></text:p>
      <text:p text:style-name="P2249"/>
      <text:p text:style-name="P2250"><text:span text:style-name="T2251">3.</text:span></text:p>
      <text:p text:style-name="P2252"><text:span text:style-name="T2253">Lietuvos Respublikos sveikatos apsaugos ministerija, Įsakymas</text:span></text:p>
      <text:p text:style-name="P2254"><text:span text:style-name="T2255">Nr.<text:s/></text:span><text:a xlink:href="https://www.e-tar.lt/portal/legalAct.html?documentId=TAR.FB4A4B230239" office:target-frame-name="_top" xlink:show="replace"><text:span text:style-name="T2256">V-811</text:span></text:a><text:span text:style-name="T2257">, 2013-08-27, Žin., 2013, Nr. 92-4602 (2013-08-31), i. k. 1132250ISAK000V-811</text:span></text:p>
      <text:p text:style-name="P2258"><text:span text:style-name="T2259">Dėl Lietuvos Respublikos sveikatos apsaugos ministro 2005 m. vasario 10 d. įsakymo Nr. V-109 "Dėl užkrečiamųjų ligų ir statistinių ataskaitos ir apska</text:span><text:span text:style-name="T2260">itos formų patvirtinimo" pakeitimo</text:span></text:p>
      <text:p text:style-name="P2261"/>
      <text:p text:style-name="P2262"><text:span text:style-name="T2263">4.</text:span></text:p>
      <text:p text:style-name="P2264"><text:span text:style-name="T2265">Lietuvos Respublikos sveikatos apsaugos ministerija, Įsakymas</text:span></text:p>
      <text:p text:style-name="P2266"><text:span text:style-name="T2267">Nr.<text:s/></text:span><text:a xlink:href="https://www.e-tar.lt/portal/legalAct.html?documentId=9dbf6e80248f11e5b336e9064144f02a" office:target-frame-name="_top" xlink:show="replace"><text:span text:style-name="T2268">V-785</text:span></text:a><text:span text:style-name="T2269">, 2015-06-22, paskelbta TAR 2015-07-07, i. k.<text:s/></text:span><text:span text:style-name="T2270">2015-11030</text:span></text:p>
      <text:p text:style-name="P2271"><text:span text:style-name="T2272">Dėl Lietuvos Respublikos sveikatos apsaugos ministro 2005 m. vasario 10 d. įsakymo Nr. V-109 „Dėl užkrečiamųjų ligų ir statistinių ataskaitos ir apskaitos formų patvirtinimo“ pakeitimo</text:span></text:p>
      <text:p text:style-name="P2273"/>
      <text:p text:style-name="P2274"><text:span text:style-name="T2275">5.</text:span></text:p>
      <text:p text:style-name="P2276"><text:span text:style-name="T2277">Lietuvos Respublikos sveikatos apsaugos ministerija, Įsa</text:span><text:span text:style-name="T2278">kymas</text:span></text:p>
      <text:p text:style-name="P2279"><text:span text:style-name="T2280">Nr.<text:s/></text:span><text:a xlink:href="https://www.e-tar.lt/portal/legalAct.html?documentId=da7128a0f7f711e5a52397090a2fa158" office:target-frame-name="_top" xlink:show="replace"><text:span text:style-name="T2281">V-361</text:span></text:a><text:span text:style-name="T2282">, 2016-03-14, paskelbta TAR 2016-04-04, i. k. 2016-06998</text:span></text:p>
      <text:p text:style-name="P2283"><text:span text:style-name="T2284">Dėl Lietuvos Respublikos sveikatos apsaugos ministro 2005 m. vasario 10 d. įsakymo Nr.</text:span><text:span text:style-name="T2285"><text:s/>V-109 „Dėl Užkrečiamųjų ligų ir statistinių ataskaitos ir apskaitos formų patvirtinimo “ pakeitimo</text:span></text:p>
      <text:p text:style-name="P2286"/>
      <text:p text:style-name="P2287"><text:span text:style-name="T2288">6.</text:span></text:p>
      <text:p text:style-name="P2289"><text:span text:style-name="T2290">Lietuvos Respublikos sveikatos apsaugos ministerija, Įsakymas</text:span></text:p>
      <text:p text:style-name="P2291"><text:span text:style-name="T2292">Nr.<text:s/></text:span><text:a xlink:href="https://www.e-tar.lt/portal/legalAct.html?documentId=d8107fb030f911e8bbc3f206caa14d00" office:target-frame-name="_top" xlink:show="replace"><text:span text:style-name="T2293">V-331</text:span></text:a><text:span text:style-name="T2294">, 2018-03-22, paskelbta TAR 2018-03-27, i. k. 2018-04575</text:span></text:p>
      <text:p text:style-name="P2295"><text:span text:style-name="T2296">Dėl Lietuvos Respublikos sveikatos apsaugos ministro 2005 m. vasario 10 d. įsakymo Nr. V-109 „Dėl užkrečiamųjų ligų statistinių ataskaitos ir apskaitos formų patvirtinimo“ pakeitimo</text:span></text:p>
      <text:p text:style-name="P2297"/>
      <text:p text:style-name="P2298"><text:span text:style-name="T2299">7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b5e0a720dc3011e89a31865acf012092" office:target-frame-name="_top" xlink:show="replace"><text:span text:style-name="T2304">V-1170</text:span></text:a><text:span text:style-name="T2305">, 2018-10-29, paskelbta TAR 2018-10-30, i. k. 2018-17280</text:span></text:p>
      <text:p text:style-name="P2306"><text:span text:style-name="T2307">Dėl Lietuvos Respublikos<text:s/></text:span><text:span text:style-name="T2308">sveikatos apsaugos ministro 2005 m. vasario 10 d. įsakymo Nr. V-109 „Dėl užkrečiamųjų ligų statistinių ataskaitos ir apskaitos formų patvirtinimo“ pakeitimo</text:span></text:p>
      <text:p text:style-name="P2309"/>
      <text:p text:style-name="P2310"><text:span text:style-name="T2311">8.</text:span></text:p>
      <text:p text:style-name="P2312"><text:span text:style-name="T2313">Lietuvos Respublikos sveikatos apsaugos ministerija, Įsakymas</text:span></text:p>
      <text:p text:style-name="P2314"><text:span text:style-name="T2315">Nr.<text:s/></text:span><text:a xlink:href="https://www.e-tar.lt/portal/legalAct.html?documentId=4d6b6db016d311edb4cae1b158f98ea5" office:target-frame-name="_top" xlink:show="replace"><text:span text:style-name="T2316">V-1317</text:span></text:a><text:span text:style-name="T2317">, 2022-08-08, paskelbta TAR 2022-08-08, i. k. 2022-16836</text:span></text:p>
      <text:p text:style-name="P2318"><text:span text:style-name="T2319">Dėl Lietuvos Respublikos sveikatos apsaugos ministro 2005 m. vasario 10 d. įsakymo Nr. V-109 „Dėl užkrečiamųjų ligų statisti</text:span><text:span text:style-name="T2320">nių ataskaitos ir apskaitos formų patvirtinimo“ pakeitimo</text:span></text:p>
      <text:p text:style-name="P2321"/>
      <text:p text:style-name="P2322"><text:span text:style-name="T2323">9.</text:span></text:p>
      <text:p text:style-name="P2324"><text:span text:style-name="T2325">Lietuvos Respublikos sveikatos apsaugos ministerija, Įsakymas</text:span></text:p>
      <text:p text:style-name="P2326"><text:span text:style-name="T2327">Nr.<text:s/></text:span><text:a xlink:href="https://www.e-tar.lt/portal/legalAct.html?documentId=da21aea094c611eea5a28c81c82193a8" office:target-frame-name="_top" xlink:show="replace"><text:span text:style-name="T2328">V-1272</text:span></text:a><text:span text:style-name="T2329">, 2023-12-07, paskelbta<text:s/></text:span><text:span text:style-name="T2330">TAR 2023-12-07, i. k. 2023-23737</text:span></text:p>
      <text:p text:style-name="P2331"><text:span text:style-name="T2332">Dėl Lietuvos Respublikos sveikatos apsaugos ministro 2005 m. vasario 10 d. įsakymo Nr. V-109 „Dėl Užkrečiamųjų ligų statistinių ataskaitos ir apskaitos formų patvirtinimo“ pakeitimo</text:span></text:p>
      <text:p text:style-name="P2333"/>
      <text:p text:style-name="P2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81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0833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5"><text:page-number text:fixed="false">2</text:page-number></text:p>
        <text:p text:style-name="P136"/>
      </style:header>
    </style:master-page>
    <style:master-page style:next-style-name="MP1" style:name="MPF1" style:page-layout-name="PL1">
      <style:header>
        <text:p text:style-name="P137"/>
      </style:header>
    </style:master-page>
    <style:master-page style:name="MP2" style:page-layout-name="PL2">
      <style:header>
        <text:p text:style-name="P864"><text:page-number text:fixed="false">2</text:page-number></text:p>
        <text:p text:style-name="P865"/>
      </style:header>
    </style:master-page>
    <style:master-page style:next-style-name="MP2" style:name="MPF2" style:page-layout-name="PL2">
      <style:header>
        <text:p text:style-name="P866"/>
      </style:header>
    </style:master-page>
    <style:master-page style:name="MP3" style:page-layout-name="PL3">
      <style:header>
        <text:p text:style-name="P1220"><text:page-number text:fixed="false">2</text:page-number></text:p>
        <text:p text:style-name="P1221"/>
      </style:header>
    </style:master-page>
    <style:master-page style:next-style-name="MP3" style:name="MPF3" style:page-layout-name="PL3">
      <style:header>
        <text:p text:style-name="P12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6T12:36:00Z</meta:creation-date>
    <dc:date>2024-08-26T12:36:00Z</dc:date>
    <meta:template xlink:href="Normal.dotm" xlink:type="simple"/>
    <meta:editing-cycles>2</meta:editing-cycles>
    <meta:editing-duration>PT0S</meta:editing-duration>
    <meta:document-statistic meta:page-count="5" meta:paragraph-count="197" meta:word-count="2568" meta:character-count="20508" meta:row-count="647" meta:non-whitespace-character-count="18137"/>
  </office:meta>
</office:document-meta>
</file>