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="Arial" fo:font-size="11pt" style:font-size-asian="11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master-page-name="MPF1" style:family="paragraph">
      <style:paragraph-properties fo:break-before="page" fo:margin-left="3.5625in" style:page-number="1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TableColumn146" style:family="table-column">
      <style:table-column-properties style:column-width="1.9847in" style:use-optimal-column-width="false"/>
    </style:style>
    <style:style style:name="TableColumn147" style:family="table-column">
      <style:table-column-properties style:column-width="0.5472in" style:use-optimal-column-width="false"/>
    </style:style>
    <style:style style:name="TableColumn148" style:family="table-column">
      <style:table-column-properties style:column-width="0.6312in" style:use-optimal-column-width="false"/>
    </style:style>
    <style:style style:name="TableColumn149" style:family="table-column">
      <style:table-column-properties style:column-width="0.2805in" style:use-optimal-column-width="false"/>
    </style:style>
    <style:style style:name="TableColumn150" style:family="table-column">
      <style:table-column-properties style:column-width="0.1847in" style:use-optimal-column-width="false"/>
    </style:style>
    <style:style style:name="TableColumn151" style:family="table-column">
      <style:table-column-properties style:column-width="0.8972in" style:use-optimal-column-width="false"/>
    </style:style>
    <style:style style:name="TableColumn152" style:family="table-column">
      <style:table-column-properties style:column-width="0.2673in" style:use-optimal-column-width="false"/>
    </style:style>
    <style:style style:name="TableColumn153" style:family="table-column">
      <style:table-column-properties style:column-width="0.1659in" style:use-optimal-column-width="false"/>
    </style:style>
    <style:style style:name="TableColumn154" style:family="table-column">
      <style:table-column-properties style:column-width="0.4625in" style:use-optimal-column-width="false"/>
    </style:style>
    <style:style style:name="TableColumn155" style:family="table-column">
      <style:table-column-properties style:column-width="0.1951in" style:use-optimal-column-width="false"/>
    </style:style>
    <style:style style:name="TableColumn156" style:family="table-column">
      <style:table-column-properties style:column-width="0.0125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0.1361in" style:use-optimal-column-width="false"/>
    </style:style>
    <style:style style:name="TableColumn159" style:family="table-column">
      <style:table-column-properties style:column-width="0.0256in" style:use-optimal-column-width="false"/>
    </style:style>
    <style:style style:name="Table145" style:family="table">
      <style:table-properties style:width="6.6819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text-align="center" fo:line-height="107%" fo:margin-left="-0.0756in" fo:margin-right="-0.1083in" fo:text-indent="-0.0625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11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07%"/>
      <style:text-properties fo:color="#000000" fo:font-size="7pt" style:font-size-asian="7pt" style:font-size-complex="7pt" style:language-asian="lt" style:country-asian="LT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7%" fo:text-indent="0.0395in"/>
      <style:text-properties fo:color="#000000" fo:font-size="7pt" style:font-size-asian="7pt" style:font-size-complex="7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margin-right="-0.1388in">
        <style:tab-stops>
          <style:tab-stop style:type="left" style:position="7.243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7%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4" style:family="table-row">
      <style:table-row-properties style:min-row-height="0.084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76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07%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7%" fo:text-indent="2.909in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1916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2" style:family="table-row">
      <style:table-row-properties style:min-row-height="0.3312in" style:use-optimal-row-height="false"/>
    </style:style>
    <style:style style:name="P243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4" style:family="table-row">
      <style:table-row-properties style:min-row-height="0.0979in" style:use-optimal-row-height="false"/>
    </style:style>
    <style:style style:name="TableCell24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247" style:family="table-row">
      <style:table-row-properties style:min-row-height="0.846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7%" fo:margin-right="0.0187in" fo:text-indent="0.0395in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9in" style:use-optimal-row-height="false"/>
    </style:style>
    <style:style style:name="TableCell28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09in" style:use-optimal-row-height="false"/>
    </style:style>
    <style:style style:name="P2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9in" style:use-optimal-row-height="false"/>
    </style:style>
    <style:style style:name="P30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9in" style:use-optimal-row-height="false"/>
    </style:style>
    <style:style style:name="P31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09in" style:use-optimal-row-height="false"/>
    </style:style>
    <style:style style:name="P3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9in" style:use-optimal-row-height="false"/>
    </style:style>
    <style:style style:name="P3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9in" style:use-optimal-row-height="false"/>
    </style:style>
    <style:style style:name="TableCell3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9in" style:use-optimal-row-height="false"/>
    </style:style>
    <style:style style:name="P353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07%"/>
    </style:style>
    <style:style style:name="T358" style:parent-style-name="DefaultParagraphFont" style:family="text">
      <style:text-properties fo:font-size="11pt" style:font-size-asian="11pt" style:font-size-complex="12pt" fo:language="en" fo:country="US"/>
    </style:style>
    <style:style style:name="P359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9in" style:use-optimal-row-height="false"/>
    </style:style>
    <style:style style:name="P366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9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09in" style:use-optimal-row-height="false"/>
    </style:style>
    <style:style style:name="P38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9in" style:use-optimal-row-height="false"/>
    </style:style>
    <style:style style:name="P397" style:parent-style-name="Normal" style:family="paragraph">
      <style:paragraph-properties fo:line-height="107%" fo:text-indent="0.043in"/>
      <style:text-properties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9in" style:use-optimal-row-height="false"/>
    </style:style>
    <style:style style:name="P40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09in" style:use-optimal-row-height="false"/>
    </style:style>
    <style:style style:name="P42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09in" style:use-optimal-row-height="false"/>
    </style:style>
    <style:style style:name="P43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9in" style:use-optimal-row-height="false"/>
    </style:style>
    <style:style style:name="P4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07%"/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9in" style:use-optimal-row-height="false"/>
    </style:style>
    <style:style style:name="TableCell45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7%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9in" style:use-optimal-row-height="false"/>
    </style:style>
    <style:style style:name="P4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9in" style:use-optimal-row-height="false"/>
    </style:style>
    <style:style style:name="P47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9in" style:use-optimal-row-height="false"/>
    </style:style>
    <style:style style:name="P4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09in" style:use-optimal-row-height="false"/>
    </style:style>
    <style:style style:name="P49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9in" style:use-optimal-row-height="false"/>
    </style:style>
    <style:style style:name="P5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9in" style:use-optimal-row-height="false"/>
    </style:style>
    <style:style style:name="TableCell5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07%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09in" style:use-optimal-row-height="false"/>
    </style:style>
    <style:style style:name="P5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9in" style:use-optimal-row-height="false"/>
    </style:style>
    <style:style style:name="P5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9in" style:use-optimal-row-height="false"/>
    </style:style>
    <style:style style:name="P5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9in" style:use-optimal-row-height="false"/>
    </style:style>
    <style:style style:name="P5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9in" style:use-optimal-row-height="false"/>
    </style:style>
    <style:style style:name="P5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09in" style:use-optimal-row-height="false"/>
    </style:style>
    <style:style style:name="P56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9in" style:use-optimal-row-height="false"/>
    </style:style>
    <style:style style:name="P57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9in" style:use-optimal-row-height="false"/>
    </style:style>
    <style:style style:name="P58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9in" style:use-optimal-row-height="false"/>
    </style:style>
    <style:style style:name="P59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9in" style:use-optimal-row-height="false"/>
    </style:style>
    <style:style style:name="P61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9in" style:use-optimal-row-height="false"/>
    </style:style>
    <style:style style:name="P62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9in" style:use-optimal-row-height="false"/>
    </style:style>
    <style:style style:name="TableCell6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9in" style:use-optimal-row-height="false"/>
    </style:style>
    <style:style style:name="P6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9in" style:use-optimal-row-height="false"/>
    </style:style>
    <style:style style:name="P65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9in" style:use-optimal-row-height="false"/>
    </style:style>
    <style:style style:name="P6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9in" style:use-optimal-row-height="false"/>
    </style:style>
    <style:style style:name="TableCell67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9in" style:use-optimal-row-height="false"/>
    </style:style>
    <style:style style:name="P68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9in" style:use-optimal-row-height="false"/>
    </style:style>
    <style:style style:name="P69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9in" style:use-optimal-row-height="false"/>
    </style:style>
    <style:style style:name="TableCell7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9in" style:use-optimal-row-height="false"/>
    </style:style>
    <style:style style:name="P71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9in" style:use-optimal-row-height="false"/>
    </style:style>
    <style:style style:name="P7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9in" style:use-optimal-row-height="false"/>
    </style:style>
    <style:style style:name="P73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9in" style:use-optimal-row-height="false"/>
    </style:style>
    <style:style style:name="P74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9in" style:use-optimal-row-height="false"/>
    </style:style>
    <style:style style:name="TableCell7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1354in" style:use-optimal-row-height="false"/>
    </style:style>
    <style:style style:name="TableCell76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5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line-height="107%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07%" fo:text-indent="0.6777in"/>
      <style:text-properties style:font-weight-complex="bold" fo:color="#000000" style:font-size-complex="12pt" style:language-asian="lt" style:country-asian="LT"/>
    </style:style>
    <style:style style:name="TableRow775" style:family="table-row">
      <style:table-row-properties style:min-row-height="1.2291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line-height="107%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Row790" style:family="table-row">
      <style:table-row-properties style:min-row-height="0.3645in" style:use-optimal-row-height="false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master-page-name="MPF2" style:family="paragraph">
      <style:paragraph-properties fo:break-before="page" fo:text-indent="3.9375in" style:page-number="1"/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indent="3.9375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indent="3.9375in"/>
      <style:text-properties style:font-weight-complex="bold" fo:color="#000000"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3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Calibri" fo:font-size="10pt" style:font-size-asian="10pt"/>
    </style:style>
    <style:style style:name="T878" style:parent-style-name="DefaultParagraphFont" style:family="text">
      <style:text-properties style:font-name-asian="Calibri"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 fo:text-indent="0.1472in"/>
      <style:text-properties fo:font-size="10pt" style:font-size-asian="10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olumn886" style:family="table-column">
      <style:table-column-properties style:column-width="1.3888in" style:use-optimal-column-width="false"/>
    </style:style>
    <style:style style:name="TableColumn887" style:family="table-column">
      <style:table-column-properties style:column-width="1.0604in" style:use-optimal-column-width="false"/>
    </style:style>
    <style:style style:name="TableColumn888" style:family="table-column">
      <style:table-column-properties style:column-width="1.0611in" style:use-optimal-column-width="false"/>
    </style:style>
    <style:style style:name="TableColumn889" style:family="table-column">
      <style:table-column-properties style:column-width="1.0611in" style:use-optimal-column-width="false"/>
    </style:style>
    <style:style style:name="TableColumn890" style:family="table-column">
      <style:table-column-properties style:column-width="1.0611in" style:use-optimal-column-width="false"/>
    </style:style>
    <style:style style:name="TableColumn891" style:family="table-column">
      <style:table-column-properties style:column-width="1.0611in" style:use-optimal-column-width="false"/>
    </style:style>
    <style:style style:name="Table885" style:family="table">
      <style:table-properties style:width="6.6937in" fo:margin-left="0in" table:align="left"/>
    </style:style>
    <style:style style:name="TableRow892" style:family="table-row">
      <style:table-row-properties style:min-row-height="0.6979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1111in" fo:margin-right="-0.0416in">
        <style:tab-stops/>
      </style:paragraph-properties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07" style:family="table-row">
      <style:table-row-properties style:min-row-height="0.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min-row-height="0.348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min-row-height="0.3486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min-row-height="0.3486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weight-complex="bold" fo:color="#000000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min-row-height="0.3298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min-row-height="0.5236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Row1001" style:family="table-row">
      <style:table-row-properties style:min-row-height="0.348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Row1016" style:family="table-row">
      <style:table-row-properties style:min-row-height="1.0555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1025" style:parent-style-name="DefaultParagraphFont" style:family="text">
      <style:text-properties style:font-weight-complex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Row1036" style:family="table-row">
      <style:table-row-properties style:min-row-height="0.6979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Row1052" style:family="table-row">
      <style:table-row-properties style:min-row-height="0.6979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min-row-height="0.5236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 style:min-row-height="0.5236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min-row-height="0.5236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style:font-weight-complex="bold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min-row-height="0.5236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min-row-height="0.5236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 style:min-row-height="0.5236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Row1162" style:family="table-row">
      <style:table-row-properties style:min-row-height="0.5236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style:font-weight-complex="bold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2388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P11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2" style:parent-style-name="Normal" style:family="paragraph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193" style:parent-style-name="DefaultParagraphFont" style:family="text">
      <style:text-properties fo:language="en" fo:country="US"/>
    </style:style>
    <style:style style:name="P1194" style:parent-style-name="Normal" style:family="paragraph">
      <style:paragraph-properties fo:line-height="107%"/>
      <style:text-properties style:font-size-complex="12pt"/>
    </style:style>
    <style:style style:name="P1195" style:parent-style-name="Normal" style:family="paragraph">
      <style:paragraph-properties fo:line-height="107%"/>
      <style:text-properties style:font-size-complex="12pt"/>
    </style:style>
    <style:style style:name="P1196" style:parent-style-name="Normal" style:family="paragraph">
      <style:paragraph-properties fo:line-height="107%"/>
      <style:text-properties style:font-size-complex="12pt"/>
    </style:style>
    <style:style style:name="P1197" style:parent-style-name="Normal" style:family="paragraph">
      <style:paragraph-properties fo:line-height="107%"/>
      <style:text-properties fo:font-size="7pt" style:font-size-asian="7pt" style:font-size-complex="7pt"/>
    </style:style>
    <style:style style:name="T1198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fo:font-size="7pt" style:font-size-asian="7pt" style:font-size-complex="7pt"/>
    </style:style>
    <style:style style:name="T1200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font-size="7pt" style:font-size-asian="7pt" style:font-size-complex="7pt"/>
    </style:style>
    <style:style style:name="T1202" style:parent-style-name="DefaultParagraphFont" style:family="text">
      <style:text-properties fo:font-size="7pt" style:font-size-asian="7pt" style:font-size-complex="7pt"/>
    </style:style>
    <style:style style:name="T1203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line-height="107%"/>
      <style:text-properties style:font-size-complex="12pt"/>
    </style:style>
    <style:style style:name="P1205" style:parent-style-name="Normal" style:family="paragraph">
      <style:paragraph-properties fo:line-height="107%"/>
      <style:text-properties style:font-size-complex="12pt"/>
    </style:style>
    <style:style style:name="P1206" style:parent-style-name="Normal" style:family="paragraph">
      <style:paragraph-properties fo:line-height="107%"/>
      <style:text-properties style:font-size-complex="12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1pt" style:font-size-asian="11pt" style:font-size-complex="12pt"/>
    </style:style>
    <style:style style:name="P1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22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30" style:parent-style-name="Normal" style:family="paragraph">
      <style:paragraph-properties fo:text-align="center" fo:line-height="107%"/>
      <style:text-properties style:font-size-complex="12pt"/>
    </style:style>
    <style:style style:name="P1231" style:parent-style-name="Normal" style:family="paragraph">
      <style:text-properties fo:font-size="7pt" style:font-size-asian="7pt" style:font-size-complex="7pt"/>
    </style:style>
    <style:style style:name="P1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33" style:parent-style-name="Normal" style:family="paragraph">
      <style:text-properties fo:font-size="7pt" style:font-size-asian="7pt" style:font-size-complex="7pt"/>
    </style:style>
    <style:style style:name="P12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238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41" style:parent-style-name="Normal" style:family="paragraph">
      <style:text-properties fo:font-size="7pt" style:font-size-asian="7pt" style:font-size-complex="7pt"/>
    </style:style>
    <style:style style:name="P124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4" style:parent-style-name="Normal" style:family="paragraph">
      <style:paragraph-properties fo:text-align="center" fo:line-height="107%"/>
      <style:text-properties fo:font-size="7pt" style:font-size-asian="7pt" style:font-size-complex="7pt"/>
    </style:style>
    <style:style style:name="P12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46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line-height="107%" fo:text-indent="0.2583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2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fo:font-size="10pt" style:font-size-asian="10pt"/>
    </style:style>
    <style:style style:name="P1253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4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style:font-size-complex="12pt"/>
    </style:style>
    <style:style style:name="TableColumn1260" style:family="table-column">
      <style:table-column-properties style:column-width="1.2472in" style:use-optimal-column-width="false"/>
    </style:style>
    <style:style style:name="TableColumn1261" style:family="table-column">
      <style:table-column-properties style:column-width="0.8125in" style:use-optimal-column-width="false"/>
    </style:style>
    <style:style style:name="TableColumn1262" style:family="table-column">
      <style:table-column-properties style:column-width="1.5229in" style:use-optimal-column-width="false"/>
    </style:style>
    <style:style style:name="TableColumn1263" style:family="table-column">
      <style:table-column-properties style:column-width="1.5229in" style:use-optimal-column-width="false"/>
    </style:style>
    <style:style style:name="TableColumn1264" style:family="table-column">
      <style:table-column-properties style:column-width="1.5229in" style:use-optimal-column-width="false"/>
    </style:style>
    <style:style style:name="Table1259" style:family="table">
      <style:table-properties style:width="6.6284in" fo:margin-left="0.0618in" table:align="left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625in" style:use-optimal-row-height="false"/>
    </style:style>
    <style:style style:name="P1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7%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1583in" style:use-optimal-row-height="false"/>
    </style:style>
    <style:style style:name="TableCell1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2187in" style:use-optimal-row-height="false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07" style:family="table-row">
      <style:table-row-properties style:min-row-height="0.2083in" style:use-optimal-row-height="false"/>
    </style:style>
    <style:style style:name="TableCell1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 style:use-optimal-row-height="false"/>
    </style:style>
    <style:style style:name="P131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1159in" style:use-optimal-row-height="false"/>
    </style:style>
    <style:style style:name="P132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07%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13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159in" style:use-optimal-row-height="false"/>
    </style:style>
    <style:style style:name="P13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07%"/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352" style:parent-style-name="Normal" style:family="paragraph">
      <style:paragraph-properties fo:text-align="justify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style:font-size-complex="12pt"/>
    </style:style>
    <style:style style:name="TableColumn1361" style:family="table-column">
      <style:table-column-properties style:column-width="1.8472in"/>
    </style:style>
    <style:style style:name="TableColumn1362" style:family="table-column">
      <style:table-column-properties style:column-width="1.7777in"/>
    </style:style>
    <style:style style:name="TableColumn1363" style:family="table-column">
      <style:table-column-properties style:column-width="1.5625in"/>
    </style:style>
    <style:style style:name="TableColumn1364" style:family="table-column">
      <style:table-column-properties style:column-width="1.5in"/>
    </style:style>
    <style:style style:name="Table1360" style:family="table">
      <style:table-properties style:width="6.6875in" fo:margin-left="-0.0034in" table:align="left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187in"/>
    </style:style>
    <style:style style:name="P13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line-height="107%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458in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07%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Cell13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03" style:family="table-row">
      <style:table-row-properties style:min-row-height="0.2187in"/>
    </style:style>
    <style:style style:name="P14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11" style:family="table-row">
      <style:table-row-properties style:min-row-height="0.2187in"/>
    </style:style>
    <style:style style:name="P14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19" style:family="table-row">
      <style:table-row-properties style:min-row-height="0.2187in"/>
    </style:style>
    <style:style style:name="P1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27" style:family="table-row">
      <style:table-row-properties style:min-row-height="0.2187in"/>
    </style:style>
    <style:style style:name="P14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35" style:family="table-row">
      <style:table-row-properties style:min-row-height="0.2187in"/>
    </style:style>
    <style:style style:name="P14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43" style:family="table-row">
      <style:table-row-properties style:min-row-height="0.2187in"/>
    </style:style>
    <style:style style:name="P14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51" style:family="table-row">
      <style:table-row-properties style:min-row-height="0.2187in"/>
    </style:style>
    <style:style style:name="P14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Cell14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468" style:family="table-row">
      <style:table-row-properties style:min-row-height="0.2083in"/>
    </style:style>
    <style:style style:name="P14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2083in"/>
    </style:style>
    <style:style style:name="P14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2083in"/>
    </style:style>
    <style:style style:name="P14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Cell14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line-height="107%" fo:text-indent="0.043in"/>
      <style:text-properties fo:color="#000000" style:font-size-complex="12pt" style:language-asian="lt" style:country-asian="L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1502" style:parent-style-name="DefaultParagraphFont" style:family="text">
      <style:text-properties style:font-size-complex="12pt"/>
    </style:style>
    <style:style style:name="TableColumn1504" style:family="table-column">
      <style:table-column-properties style:column-width="1.8055in"/>
    </style:style>
    <style:style style:name="TableColumn1505" style:family="table-column">
      <style:table-column-properties style:column-width="1.7361in"/>
    </style:style>
    <style:style style:name="TableColumn1506" style:family="table-column">
      <style:table-column-properties style:column-width="1.6104in"/>
    </style:style>
    <style:style style:name="TableColumn1507" style:family="table-column">
      <style:table-column-properties style:column-width="1.4763in"/>
    </style:style>
    <style:style style:name="Table1503" style:family="table">
      <style:table-properties style:width="6.6284in" fo:margin-left="0.0618in" table:align="lef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15" style:family="table-row">
      <style:table-row-properties style:min-row-height="0.2187in"/>
    </style:style>
    <style:style style:name="P15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line-height="107%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458in"/>
    </style:style>
    <style:style style:name="TableCell1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2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3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2187in"/>
    </style:style>
    <style:style style:name="P15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55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5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1556" style:parent-style-name="DefaultParagraphFont" style:family="text">
      <style:text-properties style:font-size-complex="12pt"/>
    </style:style>
    <style:style style:name="TableColumn1558" style:family="table-column">
      <style:table-column-properties style:column-width="1.8055in"/>
    </style:style>
    <style:style style:name="TableColumn1559" style:family="table-column">
      <style:table-column-properties style:column-width="1.7513in"/>
    </style:style>
    <style:style style:name="TableColumn1560" style:family="table-column">
      <style:table-column-properties style:column-width="1.5951in"/>
    </style:style>
    <style:style style:name="TableColumn1561" style:family="table-column">
      <style:table-column-properties style:column-width="1.4763in"/>
    </style:style>
    <style:style style:name="Table1557" style:family="table">
      <style:table-properties style:width="6.6284in" fo:margin-left="0.0618in" table:align="lef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2187in"/>
    </style:style>
    <style:style style:name="P1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line-height="107%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79" style:family="table-row">
      <style:table-row-properties style:min-row-height="0.1458in"/>
    </style:style>
    <style:style style:name="TableCell1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97" style:family="table-row">
      <style:table-row-properties style:min-row-height="0.2083in"/>
    </style:style>
    <style:style style:name="P15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05" style:family="table-row">
      <style:table-row-properties style:min-row-height="0.2083in"/>
    </style:style>
    <style:style style:name="P16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13" style:family="table-row">
      <style:table-row-properties style:min-row-height="0.2083in"/>
    </style:style>
    <style:style style:name="P161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21" style:family="table-row">
      <style:table-row-properties style:min-row-height="0.2083in"/>
    </style:style>
    <style:style style:name="P16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30" style:family="table-row">
      <style:table-row-properties style:min-row-height="0.2083in"/>
    </style:style>
    <style:style style:name="P16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39" style:family="table-row">
      <style:table-row-properties style:min-row-height="0.2187in"/>
    </style:style>
    <style:style style:name="P164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64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64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1652" style:parent-style-name="DefaultParagraphFont" style:family="text">
      <style:text-properties style:font-size-complex="12pt"/>
    </style:style>
    <style:style style:name="TableColumn1654" style:family="table-column">
      <style:table-column-properties style:column-width="1.3916in" style:use-optimal-column-width="false"/>
    </style:style>
    <style:style style:name="TableColumn1655" style:family="table-column">
      <style:table-column-properties style:column-width="1.1812in" style:use-optimal-column-width="false"/>
    </style:style>
    <style:style style:name="TableColumn1656" style:family="table-column">
      <style:table-column-properties style:column-width="1.3513in" style:use-optimal-column-width="false"/>
    </style:style>
    <style:style style:name="TableColumn1657" style:family="table-column">
      <style:table-column-properties style:column-width="1.352in" style:use-optimal-column-width="false"/>
    </style:style>
    <style:style style:name="TableColumn1658" style:family="table-column">
      <style:table-column-properties style:column-width="1.352in" style:use-optimal-column-width="false"/>
    </style:style>
    <style:style style:name="Table1653" style:family="table">
      <style:table-properties style:width="6.6284in" fo:margin-left="0.0618in" table:align="left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187in" style:use-optimal-row-height="false"/>
    </style:style>
    <style:style style:name="P16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07%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line-height="107%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82" style:family="table-row">
      <style:table-row-properties style:min-row-height="0.1458in" style:use-optimal-row-height="false"/>
    </style:style>
    <style:style style:name="TableCell1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2083in" style:use-optimal-row-height="false"/>
    </style:style>
    <style:style style:name="P17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14" style:family="table-row">
      <style:table-row-properties style:min-row-height="0.4166in" style:use-optimal-row-height="false"/>
    </style:style>
    <style:style style:name="P17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72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1729" style:parent-style-name="DefaultParagraphFont" style:family="text">
      <style:text-properties style:font-size-complex="12pt"/>
    </style:style>
    <style:style style:name="TableColumn1731" style:family="table-column">
      <style:table-column-properties style:column-width="2.2777in"/>
    </style:style>
    <style:style style:name="TableColumn1732" style:family="table-column">
      <style:table-column-properties style:column-width="1.2006in"/>
    </style:style>
    <style:style style:name="TableColumn1733" style:family="table-column">
      <style:table-column-properties style:column-width="1.575in"/>
    </style:style>
    <style:style style:name="TableColumn1734" style:family="table-column">
      <style:table-column-properties style:column-width="1.575in"/>
    </style:style>
    <style:style style:name="Table1730" style:family="table">
      <style:table-properties style:width="6.6284in" fo:margin-left="0.0618in" table:align="left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42" style:family="table-row">
      <style:table-row-properties style:min-row-height="0.2187in"/>
    </style:style>
    <style:style style:name="P174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7%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52" style:family="table-row">
      <style:table-row-properties style:min-row-height="0.1458in"/>
    </style:style>
    <style:style style:name="TableCell1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0" style:family="table-row">
      <style:table-row-properties style:min-row-height="0.2083in"/>
    </style:style>
    <style:style style:name="P17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8" style:family="table-row">
      <style:table-row-properties style:min-row-height="0.2083in"/>
    </style:style>
    <style:style style:name="P17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86" style:family="table-row">
      <style:table-row-properties style:min-row-height="0.2187in"/>
    </style:style>
    <style:style style:name="P17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03" style:family="table-row">
      <style:table-row-properties style:min-row-height="0.2187in"/>
    </style:style>
    <style:style style:name="P18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11" style:family="table-row">
      <style:table-row-properties style:min-row-height="0.2187in"/>
    </style:style>
    <style:style style:name="P18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19" style:family="table-row">
      <style:table-row-properties style:min-row-height="0.2187in"/>
    </style:style>
    <style:style style:name="P18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2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07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83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ableColumn1843" style:family="table-column">
      <style:table-column-properties style:column-width="1.8409in" style:use-optimal-column-width="false"/>
    </style:style>
    <style:style style:name="TableColumn1844" style:family="table-column">
      <style:table-column-properties style:column-width="1.0472in" style:use-optimal-column-width="false"/>
    </style:style>
    <style:style style:name="TableColumn1845" style:family="table-column">
      <style:table-column-properties style:column-width="1.2465in" style:use-optimal-column-width="false"/>
    </style:style>
    <style:style style:name="TableColumn1846" style:family="table-column">
      <style:table-column-properties style:column-width="1.2465in" style:use-optimal-column-width="false"/>
    </style:style>
    <style:style style:name="TableColumn1847" style:family="table-column">
      <style:table-column-properties style:column-width="1.2472in" style:use-optimal-column-width="false"/>
    </style:style>
    <style:style style:name="Table1842" style:family="table">
      <style:table-properties style:width="6.6284in" fo:margin-left="0.0618in" table:align="left"/>
    </style:style>
    <style:style style:name="TableRow1848" style:family="table-row">
      <style:table-row-properties style:min-row-height="0.2083in" style:use-optimal-row-height="false"/>
    </style:style>
    <style:style style:name="TableCell1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55" style:family="table-row">
      <style:table-row-properties style:min-row-height="0.4166in" style:use-optimal-row-height="false"/>
    </style:style>
    <style:style style:name="P18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line-height="107%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68" style:family="table-row">
      <style:table-row-properties style:min-row-height="0.1458in" style:use-optimal-row-height="false"/>
    </style:style>
    <style:style style:name="TableCell1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90" style:family="table-row">
      <style:table-row-properties style:min-row-height="0.2083in" style:use-optimal-row-height="false"/>
    </style:style>
    <style:style style:name="P18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00" style:family="table-row">
      <style:table-row-properties style:min-row-height="0.2187in" style:use-optimal-row-height="false"/>
    </style:style>
    <style:style style:name="P19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07%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9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12" style:family="table-row">
      <style:table-row-properties style:min-row-height="0.2083in" style:use-optimal-row-height="false"/>
    </style:style>
    <style:style style:name="TableCell1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2083in" style:use-optimal-row-height="false"/>
    </style:style>
    <style:style style:name="P192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33" style:family="table-row">
      <style:table-row-properties style:min-row-height="0.2187in" style:use-optimal-row-height="false"/>
    </style:style>
    <style:style style:name="P19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943" style:parent-style-name="Normal" style:family="paragraph">
      <style:paragraph-properties fo:line-height="107%"/>
    </style:style>
    <style:style style:name="P194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style:font-size-complex="12pt"/>
    </style:style>
    <style:style style:name="TableColumn1950" style:family="table-column">
      <style:table-column-properties style:column-width="1.8472in"/>
    </style:style>
    <style:style style:name="TableColumn1951" style:family="table-column">
      <style:table-column-properties style:column-width="1.2375in"/>
    </style:style>
    <style:style style:name="TableColumn1952" style:family="table-column">
      <style:table-column-properties style:column-width="1.7715in"/>
    </style:style>
    <style:style style:name="TableColumn1953" style:family="table-column">
      <style:table-column-properties style:column-width="1.7722in"/>
    </style:style>
    <style:style style:name="Table1949" style:family="table">
      <style:table-properties style:width="6.6284in" fo:margin-left="0.0618in" table:align="lef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61" style:family="table-row">
      <style:table-row-properties style:min-row-height="0.2187in"/>
    </style:style>
    <style:style style:name="P19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9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line-height="107%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1458in"/>
    </style:style>
    <style:style style:name="TableCell1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187in"/>
    </style:style>
    <style:style style:name="P19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2083in"/>
    </style:style>
    <style:style style:name="P20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187in"/>
    </style:style>
    <style:style style:name="P20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2187in"/>
    </style:style>
    <style:style style:name="P20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line-height="107%"/>
    </style:style>
    <style:style style:name="T2026" style:parent-style-name="DefaultParagraphFont" style:family="text">
      <style:text-properties style:font-weight-complex="bold" style:font-size-complex="12pt" style:language-asian="lt" style:country-asian="LT"/>
    </style:style>
    <style:style style:name="TableCell20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2083in"/>
    </style:style>
    <style:style style:name="P20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2083in"/>
    </style:style>
    <style:style style:name="P20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2187in"/>
    </style:style>
    <style:style style:name="P205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2187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line-height="107%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209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2187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line-height="107%"/>
    </style:style>
    <style:style style:name="T2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2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2112" style:family="table-row">
      <style:table-row-properties style:min-row-height="0.2187in"/>
    </style:style>
    <style:style style:name="TableCell2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line-height="107%"/>
    </style:style>
    <style:style style:name="T2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2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1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2122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23" style:parent-style-name="DefaultParagraphFont" style:family="text">
      <style:text-properties fo:font-weight="bold" style:font-weight-asian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6" style:parent-style-name="DefaultParagraphFont" style:family="text">
      <style:text-properties fo:font-weight="bold" style:font-weight-asian="bold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fo:font-weight="bold" style:font-weight-asian="bold"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 style:language-asian="lt" style:country-asian="L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fo:color="#FF0000"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2141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text-properties fo:font-size="7pt" style:font-size-asian="7pt" style:font-size-complex="7pt"/>
    </style:style>
    <style:style style:name="P215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2155" style:parent-style-name="Normal" style:family="paragraph">
      <style:text-properties fo:font-size="7pt" style:font-size-asian="7pt" style:font-size-complex="7pt"/>
    </style:style>
    <style:style style:name="P215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57" style:parent-style-name="DefaultParagraphFont" style:family="text">
      <style:text-properties fo:font-size="10pt" style:font-size-asian="10pt" style:font-size-complex="11pt"/>
    </style:style>
    <style:style style:name="T2158" style:parent-style-name="DefaultParagraphFont" style:family="text">
      <style:text-properties fo:font-size="10pt" style:font-size-asian="10pt" style:font-size-complex="11pt"/>
    </style:style>
    <style:style style:name="T2159" style:parent-style-name="DefaultParagraphFont" style:family="text">
      <style:text-properties fo:font-size="10pt" style:font-size-asian="10pt" style:font-size-complex="11pt"/>
    </style:style>
    <style:style style:name="T2160" style:parent-style-name="DefaultParagraphFont" style:family="text">
      <style:text-properties fo:font-size="10pt" style:font-size-asian="10pt" style:font-size-complex="11pt"/>
    </style:style>
    <style:style style:name="T2161" style:parent-style-name="DefaultParagraphFont" style:family="text">
      <style:text-properties fo:font-size="10pt" style:font-size-asian="10pt" style:font-size-complex="11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size="10pt" style:font-size-asian="10pt" style:font-size-complex="11pt"/>
    </style:style>
    <style:style style:name="T2166" style:parent-style-name="DefaultParagraphFont" style:family="text">
      <style:text-properties fo:font-size="10pt" style:font-size-asian="10pt" style:font-size-complex="11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font-size="10pt" style:font-size-asian="10pt" style:font-size-complex="11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line-height="107%"/>
      <style:text-properties fo:font-size="10pt" style:font-size-asian="10pt" style:font-size-complex="11pt"/>
    </style:style>
    <style:style style:name="P2171" style:parent-style-name="Normal" style:family="paragraph">
      <style:text-properties fo:font-size="7pt" style:font-size-asian="7pt" style:font-size-complex="7pt"/>
    </style:style>
    <style:style style:name="P217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73" style:parent-style-name="DefaultParagraphFont" style:family="text">
      <style:text-properties fo:font-size="10pt" style:font-size-asian="10pt" style:font-size-complex="11pt"/>
    </style:style>
    <style:style style:name="T2174" style:parent-style-name="DefaultParagraphFont" style:family="text">
      <style:text-properties fo:font-size="10pt" style:font-size-asian="10pt" style:font-size-complex="11pt"/>
    </style:style>
    <style:style style:name="T2175" style:parent-style-name="DefaultParagraphFont" style:family="text">
      <style:text-properties fo:font-size="10pt" style:font-size-asian="10pt" style:font-size-complex="11pt"/>
    </style:style>
    <style:style style:name="T2176" style:parent-style-name="DefaultParagraphFont" style:family="text">
      <style:text-properties fo:font-size="10pt" style:font-size-asian="10pt" style:font-size-complex="11pt"/>
    </style:style>
    <style:style style:name="T2177" style:parent-style-name="DefaultParagraphFont" style:family="text">
      <style:text-properties fo:font-size="10pt" style:font-size-asian="10pt" style:font-size-complex="11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font-size="10pt" style:font-size-asian="10pt" style:font-size-complex="11pt"/>
    </style:style>
    <style:style style:name="T2182" style:parent-style-name="DefaultParagraphFont" style:family="text">
      <style:text-properties fo:font-size="10pt" style:font-size-asian="10pt" style:font-size-complex="11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fo:font-size="10pt" style:font-size-asian="10pt" style:font-size-complex="11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text-properties fo:font-size="11pt" style:font-size-asian="11pt" style:font-size-complex="12pt"/>
    </style:style>
    <style:style style:name="P2187" style:parent-style-name="Normal" style:family="paragraph">
      <style:text-properties fo:font-size="11pt" style:font-size-asian="11pt" style:font-size-complex="12pt"/>
    </style:style>
    <style:style style:name="P2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size="11pt" style:font-size-asian="11pt" style:font-size-complex="12pt"/>
    </style:style>
    <style:style style:name="P2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3937in"/>
    </style:style>
    <style:style style:name="T2214" style:parent-style-name="DefaultParagraphFont" style:family="text">
      <style:text-properties style:font-name="Arial" fo:font-weight="bold" style:font-weight-asian="bold" fo:font-size="11pt" style:font-size-asian="11pt"/>
    </style:style>
    <style:style style:name="T2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2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="Arial" fo:font-weight="bold" style:font-weight-asian="bold" fo:font-size="10pt" style:font-size-asian="10pt"/>
    </style:style>
    <style:style style:name="P2254" style:parent-style-name="Normal" style:family="paragraph">
      <style:paragraph-properties fo:text-align="justify"/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T2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  <style:text-properties style:font-name="Arial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T2271" style:parent-style-name="DefaultParagraphFont" style:family="text">
      <style:text-properties style:font-name="Arial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="Arial" fo:font-size="10pt" style:font-size-asian="10pt"/>
    </style:style>
    <style:style style:name="T2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="Arial" fo:font-size="10pt" style:font-size-asian="10pt"/>
    </style:style>
    <style:style style:name="T2278" style:parent-style-name="DefaultParagraphFont" style:family="text">
      <style:text-properties style:font-name="Arial" fo:font-size="10pt" style:font-size-asian="10pt"/>
    </style:style>
    <style:style style:name="P2279" style:parent-style-name="Normal" style:family="paragraph">
      <style:paragraph-properties fo:text-align="justify"/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="Arial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="Arial" fo:font-size="10pt" style:font-size-asian="10pt"/>
    </style:style>
    <style:style style:name="T2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="Arial" fo:font-size="10pt" style:font-size-asian="10pt"/>
    </style:style>
    <style:style style:name="T2290" style:parent-style-name="DefaultParagraphFont" style:family="text">
      <style:text-properties style:font-name="Arial" fo:font-size="10pt" style:font-size-asian="10pt"/>
    </style:style>
    <style:style style:name="P2291" style:parent-style-name="Normal" style:family="paragraph">
      <style:paragraph-properties fo:text-align="justify"/>
      <style:text-properties style:font-name="Arial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="Arial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="Arial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="Arial" fo:font-size="10pt" style:font-size-asian="10pt"/>
    </style:style>
    <style:style style:name="T2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size="10pt" style:font-size-asian="10pt"/>
    </style:style>
    <style:style style:name="P2302" style:parent-style-name="Normal" style:family="paragraph">
      <style:paragraph-properties fo:text-align="justify"/>
      <style:text-properties style:font-name="Arial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T2307" style:parent-style-name="DefaultParagraphFont" style:family="text">
      <style:text-properties style:font-name="Arial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="Arial" fo:font-size="10pt" style:font-size-asian="10pt"/>
    </style:style>
    <style:style style:name="T2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T2314" style:parent-style-name="DefaultParagraphFont" style:family="text">
      <style:text-properties style:font-name="Arial" fo:font-size="10pt" style:font-size-asian="10pt"/>
    </style:style>
    <style:style style:name="P2315" style:parent-style-name="Normal" style:family="paragraph">
      <style:paragraph-properties fo:text-align="justify"/>
      <style:text-properties style:font-name="Arial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="Arial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T2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T2326" style:parent-style-name="DefaultParagraphFont" style:family="text">
      <style:text-properties style:font-name="Arial" fo:font-size="10pt" style:font-size-asian="10pt"/>
    </style:style>
    <style:style style:name="P2327" style:parent-style-name="Normal" style:family="paragraph">
      <style:paragraph-properties fo:text-align="justify"/>
      <style:text-properties style:font-name="Arial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T2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="Arial" fo:font-size="10pt" style:font-size-asian="10pt"/>
    </style:style>
    <style:style style:name="P2339" style:parent-style-name="Normal" style:family="paragraph">
      <style:paragraph-properties fo:text-align="justify"/>
      <style:text-properties style:font-name="Arial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T2344" style:parent-style-name="DefaultParagraphFont" style:family="text">
      <style:text-properties style:font-name="Arial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Arial" fo:font-size="10pt" style:font-size-asian="10pt"/>
    </style:style>
    <style:style style:name="T2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fo:font-size="10pt" style:font-size-asian="10pt"/>
    </style:style>
    <style:style style:name="T2351" style:parent-style-name="DefaultParagraphFont" style:family="text">
      <style:text-properties style:font-name="Arial" fo:font-size="10pt" style:font-size-asian="10pt"/>
    </style:style>
    <style:style style:name="P2352" style:parent-style-name="Normal" style:family="paragraph">
      <style:paragraph-properties fo:text-align="justify"/>
      <style:text-properties style:font-name="Arial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Arial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fo:font-size="10pt" style:font-size-asian="10pt"/>
    </style:style>
    <style:style style:name="T2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T2363" style:parent-style-name="DefaultParagraphFont" style:family="text">
      <style:text-properties style:font-name="Arial" fo:font-size="10pt" style:font-size-asian="10pt"/>
    </style:style>
    <style:style style:name="P2364" style:parent-style-name="Normal" style:family="paragraph">
      <style:paragraph-properties fo:text-align="justify"/>
      <style:text-properties style:font-name="Arial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T2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  <style:text-properties style:font-name="Arial" fo:font-size="10pt" style:font-size-asian="10pt"/>
    </style:style>
    <style:style style:name="P2377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8-24 iki 2024-08-31</text:span></text:p>
      <text:p text:style-name="P5"/>
      <text:p text:style-name="P6"><text:span text:style-name="T7">Įsakymas paskelbtas: Žin. 2005, Nr.<text:s/></text:span><text:a xlink:href="https://www.e-tar.lt/portal/legalAct.html?documentId=TAR.97B56F8A4CAA" office:target-frame-name="_top" xlink:show="replace"><text:span text:style-name="T8">24-772</text:span></text:a><text:span text:style-name="T9">, i. k. 1052250ISAK000V-109</text:span></text:p>
      <text:p text:style-name="P10"/>
      <text:p text:style-name="P11"/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UŽKREČIAMŲJŲ LIGŲ STATISTINIŲ ATASKAITOS IR APSKAITOS FORMŲ PATVIRTINIMO</text:p>
      <text:p text:style-name="P18"/>
      <text:p text:style-name="P19">2005 m. vasario 10 d. Nr. V-10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<text:s/></text:span><text:span text:style-name="T31">statistinės ataskaitos formas:</text:span></text:p>
      <text:p text:style-name="P32"><text:span text:style-name="T33">1.1.1</text:span><text:span text:style-name="T34">. Nr. 4 „Sergamumas užkrečiamosiomis ligomis“;</text:span></text:p>
      <text:p text:style-name="P35"><text:span text:style-name="T36">1.1.2</text:span><text:span text:style-name="T37">. Imuniteto būklės ataskaita Nr. 7 – sveikata (metinė)</text:span><text:s/></text:p>
      <text:p text:style-name="P38">Punkto pakeitimai:</text:p>
      <text:p text:style-name="P39"><text:span text:style-name="T40">Nr.<text:s/></text:span><text:a xlink:href="https://www.e-tar.lt/portal/legalAct.html?documentId=da7128a0f7f711e5a52397090a2fa158" office:target-frame-name="_top" xlink:show="replace"><text:span text:style-name="T41">V-361</text:span></text:a><text:span text:style-name="T42">, 2016-03-14, paskelbta TAR 2016-04-04, i. k. 2016-06998</text:span></text:p>
      <text:p text:style-name="Normal"/>
      <text:p text:style-name="P43"><text:span text:style-name="T44">1.1.3</text:span><text:span text:style-name="T45">. Profilaktinių skiepijimų ataskaita Nr. 8 – sveikata (mėnesinė, metinė)</text:span><text:s/></text:p>
      <text:p text:style-name="P46">Punkto pakeitimai:</text:p>
      <text:p text:style-name="P47"><text:span text:style-name="T48">Nr.<text:s/></text:span><text:a xlink:href="https://www.e-tar.lt/portal/legalAct.html?documentId=da7128a0f7f711e5a52397090a2fa158" office:target-frame-name="_top" xlink:show="replace"><text:span text:style-name="T49">V-361</text:span></text:a><text:span text:style-name="T50">, 2016-03-14, paskelbta TAR 2016-04-04, i. k. 2016-06998</text:span></text:p>
      <text:p text:style-name="Normal"/>
      <text:p text:style-name="P51"><text:span text:style-name="T52">1.1.4.</text:span><text:span text:style-name="T53"><text:s/>Neteko galios nuo 2019-01-01</text:span></text:p>
      <text:p text:style-name="P54">Punkto naikinimas:</text:p>
      <text:p text:style-name="P55"><text:span text:style-name="T56">Nr.<text:s/></text:span><text:a xlink:href="https://www.e-tar.lt/portal/legalAct.html?documentId=d8107fb030f911e8bbc3f206caa14d00" office:target-frame-name="_top" xlink:show="replace"><text:span text:style-name="T57">V-331</text:span></text:a><text:span text:style-name="T58">, 2018-03-22, paskelbta TAR 2018-03-27, i. k. 2018-04575</text:span></text:p>
      <text:p text:style-name="Normal"/>
      <text:p text:style-name="P59"><text:span text:style-name="T60">1.2</text:span><text:span text:style-name="T61">.</text:span><text:span text:style-name="T62"> </text:span><text:span text:style-name="T63">apskaitos formą Nr.</text:span><text:span text:style-name="T64"> </text:span><text:span text:style-name="T65">151-1/a „Pranešimas apie užkrečiamųjų ligų sukėlėją“.</text:span><text:s/></text:p>
      <text:p text:style-name="P66">Punkto pakeitimai:</text:p>
      <text:p text:style-name="P67"><text:span text:style-name="T68">Nr.<text:s/></text:span><text:a xlink:href="https://www.e-tar.lt/portal/legalAct.html?documentId=da21aea094c611eea5a28c81c82193a8" office:target-frame-name="_top" xlink:show="replace"><text:span text:style-name="T69">V-1272</text:span></text:a><text:span text:style-name="T70">, 2023-12-07, paskelbta TAR 2023-12-07, i. k. 2023-23737</text:span></text:p>
      <text:p text:style-name="Normal"/>
      <text:p text:style-name="P71"><text:span text:style-name="T72">2</text:span><text:span text:style-name="T73">. Į p a r e i g o j u:</text:span></text:p>
      <text:p text:style-name="P74"><text:span text:style-name="T75">2.1</text:span><text:span text:style-name="T76">.<text:s/></text:span><text:span text:style-name="T77">Asmens sveikatos priežiūros įstaigas:</text:span></text:p>
      <text:p text:style-name="P78"><text:span text:style-name="T79">2.1.1</text:span><text:span text:style-name="T80">.</text:span><text:span text:style-name="T81"><text:s/>teikti metin</text:span><text:span text:style-name="T82">ę statistinės ataskaitos formą<text:s/></text:span><text:span text:style-name="T83">„Imuniteto būklės ataskaita Nr. 7 – sveikata (metinė)“</text:span><text:span text:style-name="T84"><text:s/>Nacionaliniam visuomenės sveikatos centrui prie Sveikatos apsaugos ministerijos iki kitų metų sausio 5 d.;<text:s/></text:span></text:p>
      <text:p text:style-name="P85"><text:span text:style-name="T86">2.1.2</text:span><text:span text:style-name="T87">. teikti mėnesinę statistinės ataskaitos formą<text:s/></text:span><text:span text:style-name="T88">„</text:span><text:span text:style-name="T89">Profilaktinių skiepijimų ataskaita Nr. 8 – sveikata (mėnesinė, metinė)“</text:span><text:span text:style-name="T90"><text:s/>Nacionaliniam visuomenės sveikatos centrui prie Sveikatos apsaugos ministerijos iki kito mėnesio 5 d., metinę statistinės ataskaitos formą iki kitų metų sausio 5 d.</text:span></text:p>
      <text:p text:style-name="P91"><text:span text:style-name="T92">2.2</text:span><text:span text:style-name="T93">. Nacional</text:span><text:span text:style-name="T94">inį visuomenės sveikatos centrą prie Sveikatos apsaugos ministerijos teikti<text:s/></text:span><text:span text:style-name="T95">metinę statistinę ataskaitos formą<text:s/></text:span><text:span text:style-name="T96">Nr. 4 „Sergamumas užkrečiamosiomis ligomis“,<text:s/></text:span><text:span text:style-name="T97">metinę statistinės ataskaitos formą<text:s/></text:span><text:span text:style-name="T98">„Imuniteto būklės ataskaita Nr. 7 – sveikata (metinė)“ ir<text:s/></text:span><text:span text:style-name="T99">metinę</text:span><text:span text:style-name="T100"><text:s/>statistinės ataskaitos formą<text:s/></text:span><text:span text:style-name="T101">„</text:span><text:span text:style-name="T102">Profilaktinių skiepijimų ataskaita Nr. 8 – sveikata (mėnesinė, metinė)“</text:span><text:span text:style-name="T103"><text:s/></text:span><text:span text:style-name="T104">Lietuvos Respublikos sveikatos apsaugos ministerijai iki kitų metų kovo 1 d.</text:span><text:s/></text:p>
      <text:p text:style-name="P105">Punkto pakeitimai:</text:p>
      <text:p text:style-name="P106"><text:span text:style-name="T107">Nr.<text:s/></text:span><text:a xlink:href="https://www.e-tar.lt/portal/legalAct.html?documentId=4d6b6db016d311edb4cae1b158f98ea5" office:target-frame-name="_top" xlink:show="replace"><text:span text:style-name="T108">V-1317</text:span></text:a><text:span text:style-name="T109">, 2022-08-08, paskelbta TAR 2022-08-08, i. k. 2022-16836</text:span></text:p>
      <text:p text:style-name="Normal"/>
      <text:p text:style-name="P110"><text:span text:style-name="T111">3</text:span><text:span text:style-name="T112">. Pavedu įsakymo vykdymo kontrolę viceministrui pagal veiklos sritį.</text:span><text:s/></text:p>
      <text:p text:style-name="P113">Punkto pakeitimai:</text:p>
      <text:p text:style-name="P114"><text:span text:style-name="T115">Nr.<text:s/></text:span><text:a xlink:href="https://www.e-tar.lt/portal/legalAct.html?documentId=TAR.FB4A4B230239" office:target-frame-name="_top" xlink:show="replace"><text:span text:style-name="T116">V-811</text:span></text:a><text:span text:style-name="T117">, 2013-08-27, Žin., 2013, Nr. 92-4602 (2013-08-31), i. k. 1132250ISAK000V-811</text:span></text:p>
      <text:p text:style-name="P118"><text:span text:style-name="T119">Nr.<text:s/></text:span><text:a xlink:href="https://www.e-tar.lt/portal/legalAct.html?documentId=da7128a0f7f711e5a52397090a2fa158" office:target-frame-name="_top" xlink:show="replace"><text:span text:style-name="T120">V-361</text:span></text:a><text:span text:style-name="T121">, 2016-03-14, paskelbta TAR 2016-04-04, i. k. 2016-06998</text:span></text:p>
      <text:p text:style-name="P122">Punkto numeracijos pakeitimas:</text:p>
      <text:p text:style-name="P123"><text:span text:style-name="T124">Nr.<text:s/></text:span><text:a xlink:href="https://www.e-tar.lt/portal/legalAct.html?documentId=9dbf6e80248f11e5b336e9064144f02a" office:target-frame-name="_top" xlink:show="replace"><text:span text:style-name="T125">V-785</text:span></text:a><text:span text:style-name="T126">, 2015-06-22, paskelbta TAR 2015-07-07, i. k.<text:s/></text:span><text:span text:style-name="T127">2015-11030</text:span></text:p>
      <text:p text:style-name="Normal"/>
      <text:p text:style-name="P128"/>
      <text:p text:style-name="P129"/>
      <text:p text:style-name="P130"/>
      <text:p text:style-name="P131"><text:span text:style-name="T132">SVEIKATOS APSAUGOS MINISTRAS</text:span><text:span text:style-name="T133"><text:tab/>ŽILVINAS PADAIGA</text:span></text:p>
      <text:soft-page-break/>
      <text:p text:style-name="P134">Forma patvirtinta<text:s/></text:p>
      <text:p text:style-name="P138">Lietuvos Respublikos sveikatos apsaugos<text:s/></text:p>
      <text:p text:style-name="P139">ministro<text:s/>2005 m. vasario 10 d. įsakymu</text:p>
      <text:p text:style-name="P140">Nr. V-109</text:p>
      <text:p text:style-name="P141">(Lietuvos Respublikos sveikatos apsaugos<text:s/></text:p>
      <text:p text:style-name="P142">ministro 2023 m. gruodžio 7 d. įsakymo</text:p>
      <text:p text:style-name="P143">Nr. V-1272</text:p>
      <text:p text:style-name="P144">redakcija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4">
            <text:p text:style-name="P162"/>
            <text:p text:style-name="P163"/>
            <text:p text:style-name="P164">________________________________________________________________________________</text:p>
            <text:p text:style-name="P165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<text:span text:style-name="T195">(adresa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4">
            <text:p text:style-name="P215"><text:span text:style-name="T216">IMUNITETO BŪKLĖS ATASKAITA NR. 7</text:span><text:span text:style-name="T217"><text:s/></text:span><text:span text:style-name="T218">–</text:span><text:span text:style-name="T219"><text:s/></text:span><text:span text:style-name="T220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><text:span text:style-name="T233">______________</text:span><text:span text:style-name="T234">Nr.</text:span><text:span text:style-name="T23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 table:number-rows-spanned="2">
            <text:p text:style-name="P241">Asmens sveikatos priežiūros įstaigos Nacionaliniam<text:s/>visuomenės sveikatos centrui prie Sveikatos apsaugos ministerijos metinę statistinės ataskaitos formą teikia iki sausio 5 d. Nacionalinis visuomenės sveikatos centras prie Sveikatos apsaugos ministerijos Lietuvos Respublikos sveikatos apsaugos ministerijai<text:s/>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Ligos pavadinimas<text:s/></text:p>
          </table:table-cell>
          <table:table-cell table:style-name="TableCell250" table:number-columns-spanned="3">
            <text:p text:style-name="P251">Vakcina</text:p>
          </table:table-cell>
          <table:covered-table-cell/>
          <table:covered-table-cell/>
          <table:table-cell table:style-name="TableCell252" table:number-columns-spanned="2">
            <text:p text:style-name="P253">Asmenų skiepijamoje amžiaus grupėje skaičius (A)</text:p>
          </table:table-cell>
          <table:covered-table-cell/>
          <table:table-cell table:style-name="TableCell254" table:number-columns-spanned="4">
            <text:p text:style-name="P255">Paskiepytų asmenų skaičius (B)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Skiepijimo apimtys procentais (C)*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3">
            <text:p text:style-name="P262">2</text:p>
          </table:table-cell>
          <table:covered-table-cell/>
          <table:covered-table-cell/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4">
            <text:p text:style-name="P266">4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5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Tuberkuliozė</text:p>
          </table:table-cell>
          <table:table-cell table:style-name="TableCell272" table:number-columns-spanned="3">
            <text:p text:style-name="P273">BCG (iki 1 metų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Hepatitas B</text:p>
          </table:table-cell>
          <table:table-cell table:style-name="TableCell283" table:number-columns-spanned="3">
            <text:p text:style-name="P284">HepB1 (iki 1 metų)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HepB2 (iki<text:s/>1 metų)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HepB3 (iki 1 metų)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HepB1 (1 metai)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HepB2 (1 metai) 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HepB3 (1 metai)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Rotavirusinė infekcija</text:p>
          </table:table-cell>
          <table:table-cell table:style-name="TableCell344" table:number-columns-spanned="3">
            <text:p text:style-name="P345">RV1 (iki 1 metų)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RV2 ( iki1 metų)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<draw:frame draw:z-index="251664384" draw:id="id0" draw:style-name="a0" draw:name="Text Box 3" text:anchor-type="paragraph" svg:x="4.22431in" svg:y="0.33403in" svg:width="0.35486in" svg:height="0.30833in" style:rel-width="scale" style:rel-height="scale"><draw:text-box><text:p text:style-name="P359">2</text:p></draw:text-box><svg:title/><svg:desc/></draw:frame></text:span><text:span text:style-name="T360"> </text:span>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RV3 (1 metai)**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4">
            <text:p text:style-name="P377">B tipo meningokokinė infekcija</text:p>
          </table:table-cell>
          <table:table-cell table:style-name="TableCell378" table:number-columns-spanned="3">
            <text:p text:style-name="P379">MenBV1 (iki 1 metų)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MenBV2<text:s/>(iki 1 metų)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MenBV3 (1 metai)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MenBV3 (2 metai)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Pneumokokinė infekcija</text:p>
          </table:table-cell>
          <table:table-cell table:style-name="TableCell419" table:number-columns-spanned="3">
            <text:p text:style-name="P420">PCV1 (iki 1 metų)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PCV2 (iki 1 metų)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PCV3 (1 metai)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PCV3 (2 metai)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6">
            <text:p text:style-name="P459"><text:span text:style-name="T460">Difterija, stabligė, kokliušas, poliomielitas, B tipo<text:s/></text:span><text:span text:style-name="T461">Haemophilus influenzae</text:span><text:span text:style-name="T462"><text:s/>infekcija</text:span></text:p>
          </table:table-cell>
          <table:table-cell table:style-name="TableCell463" table:number-columns-spanned="3">
            <text:p text:style-name="P464">DTaP/IPV/Hib1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 table:number-rows-spanned="2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(iki 1 metų)</text:p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DTaP/IPV/Hib2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columns-spanned="4" table:number-rows-spanned="2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(iki 1 metų)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DTaP/IPV/Hib3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  <table:table-cell table:style-name="TableCell501" table:number-columns-spanned="4" table:number-rows-spanned="2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(iki 1 <text:s/>metų)</text:p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10">
            <text:p text:style-name="P514"><text:span text:style-name="T515">Difterija, stabligė, kokliušas, poliomielitas, B tipo<text:s/></text:span><text:span text:style-name="T516">Haemophilus influenzae</text:span><text:span text:style-name="T517"><text:s/>infekcija</text:span></text:p>
          </table:table-cell>
          <table:table-cell table:style-name="TableCell518" table:number-columns-spanned="3">
            <text:p text:style-name="P519">DTaP/IPV/Hib1</text:p>
          </table:table-cell>
          <table:covered-table-cell/>
          <table:covered-table-cell/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columns-spanned="4" table:number-rows-spanned="2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 table:number-rows-spanned="2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(1 metai)</text:p>
          </table: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DTaP/IPV/Hib2<text:s/></text:p>
          </table:table-cell>
          <table:covered-table-cell/>
          <table:covered-table-cell/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 table:number-columns-spanned="4" table:number-rows-spanned="2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 table:number-rows-spanned="2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(1<text:s/>metai)</text:p>
          </table: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DTaP/IPV/Hib3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4" table:number-rows-spanned="2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 table:number-rows-spanned="2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>(1 metai)</text:p>
          </table: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DTaP/IPV/Hib4</text:p>
          </table:table-cell>
          <table:covered-table-cell/>
          <table:covered-table-cell/>
          <table:table-cell table:style-name="TableCell571" table:number-columns-spanned="2" table:number-rows-spanned="2">
            <text:p text:style-name="P572"/>
          </table:table-cell>
          <table:covered-table-cell/>
          <table:table-cell table:style-name="TableCell573" table:number-columns-spanned="4" table:number-rows-spanned="2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 table:number-rows-spanned="2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3">
            <text:p text:style-name="P580">(1 metai)</text:p>
          </table: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DTaP/IPV/Hib4</text:p>
          </table:table-cell>
          <table:covered-table-cell/>
          <table:covered-table-cell/>
          <table:table-cell table:style-name="TableCell588" table:number-columns-spanned="2" table:number-rows-spanned="2">
            <text:p text:style-name="P589"/>
          </table:table-cell>
          <table:covered-table-cell/>
          <table:table-cell table:style-name="TableCell590" table:number-columns-spanned="4" table:number-rows-spanned="2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 table:number-rows-spanned="2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(2 metai)</text:p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Difterija, stabligė, kokliušas, poliomielitas</text:p>
          </table:table-cell>
          <table:table-cell table:style-name="TableCell604" table:number-columns-spanned="3">
            <text:p text:style-name="P605">DTaP/IPV5 (6 metai)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DTaP/IPV5 (7 metai)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DTaP/IPV5 (8 metai)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4">
            <text:p text:style-name="P634">Žmogaus papilomos<text:s/>viruso infekcija</text:p>
          </table:table-cell>
          <table:table-cell table:style-name="TableCell635" table:number-columns-spanned="3">
            <text:p text:style-name="P636">HPV1 (11 metų)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HPV2 (11 metų)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HPV1 (12 metų)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HPV2 (12 metų)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3">
            <text:p text:style-name="P675">Difterija, stabligė, kokliušas</text:p>
          </table:table-cell>
          <table:table-cell table:style-name="TableCell676" table:number-columns-spanned="3">
            <text:p text:style-name="P677">Tdap6 (15 metų)<text:s/>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Tdap6 (16 metų) 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Tdap6 (17 metų)<text:s/>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5">
            <text:p text:style-name="P706">Tymai, epideminis parotitas, raudonukė<text:s/></text:p>
          </table:table-cell>
          <table:table-cell table:style-name="TableCell707" table:number-columns-spanned="3">
            <text:p text:style-name="P708">MMR1 (1 metai)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>MMR1<text:s/>(2 metai)</text:p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3">
            <text:p text:style-name="P728">MMR2 (6 metai) 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MMR2 (7 metai)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MMR2 (8 metai)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Kitos ligos: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4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4">
            <text:p text:style-name="P771"><text:span text:style-name="T772">Pastaba:</text:span><text:span text:style-name="T773"><text:s/>*skiepijimo apimtys procentais apskaičiuojamos pagal formulę C=(B*100)/A.<text:s/></text:span></text:p>
            <text:p text:style-name="P774">**RV trečioji dozė skiepijama, jei skiepijama penkiavalente RV ir trijų<text:s/>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4">
            <text:p text:style-name="P777"><text:span text:style-name="T778">Santrumpos</text:span><text:span text:style-name="T779">:</text:span><text:span text:style-name="T780"><text:s/>BCG – tuberkuliozės vakcina; HepB – hepatito B vakcina; PCV – konjuguota pneumokokinės infekcijos vakcina; DTaP/IPV/Hib – kokliušo (neląstelinio), difterijos, stabligės, i</text:span><text:span text:style-name="T781">naktyvinta poliomielito, B tipo<text:s/></text:span><text:span text:style-name="T782">Haemophilus influenzae</text:span><text:span text:style-name="T783"><text:s/>infekcijos vakcina; DTaP/IPV – kokliušo (neląstelinio), difterijos, stabligės, inaktyvinta poliomielito vakcina; Tdap – kokliušo (neląstelinio), difterijos, stabligės (suaugusiųjų) vakcina; MMR – tymų,</text:span><text:span text:style-name="T784"><text:s/>epideminio parotito, raudonukės vakcina;<text:s/></text:span><text:span text:style-name="T785">RV<text:s/></text:span><text:span text:style-name="T786">–</text:span><text:span text:style-name="T787"><text:s/>rotavirusinės infekcijos vakcina; MenBV<text:s/></text:span><text:span text:style-name="T788">–</text:span><text:span text:style-name="T789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>Įstaigos vadovas<text:s/></text:p>
            <text:p text:style-name="P804">(pareigų pavadinimas)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>(parašas)<text:s/></text:p>
          </table:table-cell>
          <table:covered-table-cell/>
          <table:table-cell table:style-name="TableCell809" table:number-columns-spanned="7">
            <text:p text:style-name="P810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4">
            <text:p text:style-name="P824">Atsakingas darbuotojas<text:s/></text:p>
            <text:p text:style-name="P825">(pareigų<text:s/>pavadinimas)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(parašas)<text:s/></text:p>
          </table:table-cell>
          <table:covered-table-cell/>
          <table:table-cell table:style-name="TableCell830" table:number-columns-spanned="7">
            <text:p text:style-name="P831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2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12">
            <text:p text:style-name="P837">_________________________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</table:table>
      <text:p text:style-name="P839"/>
      <text:p text:style-name="P840">Formos pakeitimai:</text:p>
      <text:p text:style-name="P841"><text:span text:style-name="T842">Nr.<text:s/></text:span><text:a xlink:href="https://www.e-tar.lt/portal/legalAct.html?documentId=TAR.8199D77D7CEB" office:target-frame-name="_top" xlink:show="replace"><text:span text:style-name="T843">V-605</text:span></text:a><text:span text:style-name="T844">, 2011-06-14, Žin., 2011, Nr. 75-3639 (2011-06-21), i. k.<text:s/></text:span><text:span text:style-name="T845">1112250ISAK000V-605</text:span></text:p>
      <text:p text:style-name="P846"><text:span text:style-name="T847">Nr.<text:s/></text:span><text:a xlink:href="https://www.e-tar.lt/portal/legalAct.html?documentId=da7128a0f7f711e5a52397090a2fa158" office:target-frame-name="_top" xlink:show="replace"><text:span text:style-name="T848">V-361</text:span></text:a><text:span text:style-name="T849">, 2016-03-14, paskelbta TAR 2016-04-04, i. k. 2016-06998</text:span></text:p>
      <text:p text:style-name="P850"><text:span text:style-name="T851">Nr.<text:s/></text:span><text:a xlink:href="https://www.e-tar.lt/portal/legalAct.html?documentId=b5e0a720dc3011e89a31865acf012092" office:target-frame-name="_top" xlink:show="replace"><text:span text:style-name="T852">V-1170</text:span></text:a><text:span text:style-name="T853">, 2018-10-29, paskelbta TAR 2018-10-30, i. k. 2018-17280</text:span></text:p>
      <text:p text:style-name="P854"><text:span text:style-name="T855">Nr.<text:s/></text:span><text:a xlink:href="https://www.e-tar.lt/portal/legalAct.html?documentId=4d6b6db016d311edb4cae1b158f98ea5" office:target-frame-name="_top" xlink:show="replace"><text:span text:style-name="T856">V-1317</text:span></text:a><text:span text:style-name="T857">, 2022-08-08, paskelbta TAR 2022-08-08, i. k. 2022-1683</text:span><text:span text:style-name="T858">6</text:span></text:p>
      <text:p text:style-name="P859"><text:span text:style-name="T860">Nr.<text:s/></text:span><text:a xlink:href="https://www.e-tar.lt/portal/legalAct.html?documentId=da21aea094c611eea5a28c81c82193a8" office:target-frame-name="_top" xlink:show="replace"><text:span text:style-name="T861">V-1272</text:span></text:a><text:span text:style-name="T862">, 2023-12-07, paskelbta TAR 2023-12-07, i. k. 2023-23737</text:span></text:p>
      <text:p text:style-name="Normal"/>
      <text:p text:style-name="P863">Imuniteto būklės ataskaitos<text:s/></text:p>
      <text:p text:style-name="P867"><text:span text:style-name="T868">Nr. 7<text:s/></text:span><text:span text:style-name="T869">–</text:span><text:span text:style-name="T870"><text:s/>sveikata (metinė)</text:span></text:p>
      <text:p text:style-name="P871">priedas</text:p>
      <text:p text:style-name="P872"/>
      <text:p text:style-name="P873"/>
      <text:p text:style-name="P874"><text:span text:style-name="T875">____________________________________________</text:span></text:p>
      <text:p text:style-name="P876"><text:span text:style-name="T877">(įstaigos pavadinimas, adresas, telefonas</text:span><text:span text:style-name="T878">)</text:span></text:p>
      <text:p text:style-name="P879"/>
      <text:p text:style-name="P880">NEPASKIEPIJIMO PRIEŽASTYS, SKIEPIJANT PAGAL VAIKŲ PROFILAKTINIŲ SKIEPIJIMŲ KALENDORIŲ (metinė)</text:p>
      <text:p text:style-name="P881"/>
      <text:p text:style-name="P882">20__-__-__</text:p>
      <text:p text:style-name="P883">(metai)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Užkrečiamoji<text:s/>liga</text:p>
          </table:table-cell>
          <table:table-cell table:style-name="TableCell895">
            <text:p text:style-name="P896">Tėvų / globėjų atsisakymas skiepyti savo vaikus</text:p>
          </table:table-cell>
          <table:table-cell table:style-name="TableCell897">
            <text:p text:style-name="P898"><text:span text:style-name="T899">Kontraindikacijos</text:span><text:span text:style-name="T900"><text:s/>dėl ligos, medikų patvirtinimu</text:span></text:p>
          </table:table-cell>
          <table:table-cell table:style-name="TableCell901">
            <text:p text:style-name="P902">Gyvena užsienyje, bet skiepijasi Lietuvoje</text:p>
          </table:table-cell>
          <table:table-cell table:style-name="TableCell903">
            <text:p text:style-name="P904">Neatvykimas skiepytis be priežasties</text:p>
          </table:table-cell>
          <table:table-cell table:style-name="TableCell905">
            <text:p text:style-name="P906">Kitos priežastys (nurodyti)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</table:table-row>
        <table:table-row table:style-name="TableRow920">
          <table:table-cell table:style-name="TableCell921">
            <text:p text:style-name="P922">Tuberkuliozė<text:s/></text:p>
            <text:p text:style-name="Normal"><text:span text:style-name="T923">(naujagimiai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Hepatitas B</text:p>
            <text:p text:style-name="Normal"><text:span text:style-name="T937">(naujagimiai iki<text:s/></text:span><text:span text:style-name="T938">1</text:span><text:span text:style-name="T939"> </text:span><text:span text:style-name="T940">metų HepB1)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Hepatitas B</text:p>
            <text:p text:style-name="Normal"><text:span text:style-name="T954">(1</text:span><text:span text:style-name="T955"> </text:span><text:span text:style-name="T956">metų HepB3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Rotavirusinė infekcija</text:p>
            <text:p text:style-name="Normal"><text:span text:style-name="T970">(1</text:span><text:span text:style-name="T971"> </text:span><text:span text:style-name="T972">metų RV3)</text:span><text:span text:style-name="T973">**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B tipo meningokokinė infekcija<text:s/></text:p>
            <text:p text:style-name="Normal"><text:span text:style-name="T987">(1</text:span><text:span text:style-name="T988"> </text:span><text:span text:style-name="T989">metų<text:s/></text:span><text:span text:style-name="T990">MenBV3)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Pneumokokinė infekcija<text:s/></text:p>
            <text:p text:style-name="Normal"><text:span text:style-name="T1004">(1 metų<text:s/></text:span><text:span text:style-name="T1005">PCV3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Normal"><text:span text:style-name="T1018">Difterija, stabligė, kokliušas, poliomielitas, B tipo<text:s/></text:span><text:span text:style-name="T1019">Haemophilus influenzae</text:span><text:span text:style-name="T1020"><text:s/>infekcija</text:span></text:p>
            <text:p text:style-name="Normal"><text:span text:style-name="T1021">(1</text:span><text:span text:style-name="T1022"> </text:span><text:span text:style-name="T1023">metų<text:s/></text:span><text:span text:style-name="T1024">DTaP/IPV/Hib3</text:span><text:span text:style-name="T1025">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Difterija, stabligė, kokliušas, poliomielitas</text:p>
            <text:p text:style-name="Normal"><text:span text:style-name="T1039">(6</text:span><text:span text:style-name="T1040"> </text:span><text:span text:style-name="T1041">metų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Difterija, stabligė, kokliušas, poliomielitas</text:p>
            <text:p text:style-name="Normal"><text:span text:style-name="T1055">(7</text:span><text:span text:style-name="T1056"> </text:span><text:span text:style-name="T1057">metų)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Žmogaus papilomos<text:s/>viruso infekcija</text:p>
            <text:p text:style-name="Normal"><text:span text:style-name="T1071">(11 metų<text:s/></text:span><text:span text:style-name="T1072">HPV2)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Žmogaus papilomos viruso infekcija</text:p>
            <text:p text:style-name="Normal"><text:span text:style-name="T1086">(12</text:span><text:span text:style-name="T1087"> </text:span><text:span text:style-name="T1088">metų<text:s/></text:span><text:span text:style-name="T1089">HPV2)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Difterija, stabligė, kokliušas</text:p>
            <text:p text:style-name="Normal"><text:span text:style-name="T1103">(15</text:span><text:span text:style-name="T1104"> </text:span><text:span text:style-name="T1105">metų)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Difterija, stabligė, kokliušas</text:p>
            <text:p text:style-name="Normal"><text:span text:style-name="T1119">(16</text:span><text:span text:style-name="T1120"> </text:span><text:span text:style-name="T1121">metų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Tymai, epideminis parotitas, raudonukė<text:s/></text:p>
            <text:p text:style-name="P1135">(2 metų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Tymai, epideminis parotitas, raudonukė<text:s/></text:p>
            <text:p text:style-name="Normal"><text:span text:style-name="T1149">(6</text:span><text:span text:style-name="T1150"> </text:span><text:span text:style-name="T1151">metų)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Tymai, epideminis parotitas, raudonukė<text:s/></text:p>
            <text:p text:style-name="Normal"><text:span text:style-name="T1165">(7</text:span><text:span text:style-name="T1166"> </text:span><text:span text:style-name="T1167">metų)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Iš viso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Normal"><text:span text:style-name="T1193"><draw:frame draw:z-index="251666432" draw:id="id1" draw:style-name="a1" draw:name="Rankraštį 2" text:anchor-type="paragraph" svg:x="0.08143in" svg:y="0.18856in" svg:width="0in" svg:height="0in" style:rel-width="scale" style:rel-height="scale"><draw:image xlink:href="" xlink:type="simple" xlink:show="embed" xlink:actuate="onLoad"/><svg:title/><svg:desc/></draw:frame></text:span>_____________________________<text:tab/>__________<text:tab/><text:tab/>__________________________</text:p>
      <text:p text:style-name="P1194">Įstaigos vadovas</text:p>
      <text:p text:style-name="P1195">(pareigų pavadinimas)<text:s/><text:tab/><text:tab/><text:s text:c="3"/>(parašas)<text:s/><text:tab/><text:tab/><text:s text:c="6"/>(vardo raidė ir pavardė)</text:p>
      <text:p text:style-name="P1196"/>
      <text:p text:style-name="P1197"/>
      <text:p text:style-name="Normal"><text:span text:style-name="T1198">_________________________________________________</text:span><text:span text:style-name="T1199"><text:tab/></text:span><text:span text:style-name="T1200">_________________</text:span><text:span text:style-name="T1201"><text:tab/></text:span><text:span text:style-name="T1202"><text:tab/></text:span><text:span text:style-name="T1203">____________________________________________</text:span></text:p>
      <text:p text:style-name="P1204">Atsakingas darbuotojas<text:s/></text:p>
      <text:p text:style-name="P1205">(pareigų pavadinimas)<text:tab/><text:tab/><text:s text:c="3"/>(parašas)<text:s/><text:tab/><text:tab/><text:s text:c="6"/>(vardo raidė ir pavardė)</text:p>
      <text:p text:style-name="P1206"/>
      <text:p text:style-name="P1207"><text:span text:style-name="T1208">_________________________</text:span></text:p>
      <text:p text:style-name="P1209">Papildyta priedu:</text:p>
      <text:p text:style-name="P1210"><text:span text:style-name="T1211">Nr.<text:s/></text:span><text:a xlink:href="https://www.e-tar.lt/portal/legalAct.html?documentId=4d6b6db016d311edb4cae1b158f98ea5" office:target-frame-name="_top" xlink:show="replace"><text:span text:style-name="T1212">V-1317</text:span></text:a><text:span text:style-name="T1213">, 2022-08-08, paskelbta TAR 2022-08-08, i. k. 2022-16836</text:span></text:p>
      <text:p text:style-name="P1214">Priedo pakeitimai:</text:p>
      <text:p text:style-name="P1215"><text:span text:style-name="T1216">Nr.<text:s/></text:span><text:a xlink:href="https://www.e-tar.lt/portal/legalAct.html?documentId=da21aea094c611eea5a28c81c82193a8" office:target-frame-name="_top" xlink:show="replace"><text:span text:style-name="T1217">V-1272</text:span></text:a><text:span text:style-name="T1218">, 2023-12-07, paskelbta TAR 2023-12-07, i. k. 2023-23737</text:span></text:p>
      <text:p text:style-name="Normal"/>
      <text:p text:style-name="P1219">Forma patvirtinta</text:p>
      <text:p text:style-name="P1223">Lietuvos Respublikos sveikatos apsaugos<text:s/></text:p>
      <text:p text:style-name="P1224">ministro 2005 m. vasario 10 d. įsakymu<text:s/></text:p>
      <text:p text:style-name="P1225">Nr. V-109</text:p>
      <text:p text:style-name="P1226">(Lietuvos Respublikos sveikatos apsaugos<text:s/></text:p>
      <text:p text:style-name="P1227">ministro 2023 m. gruodžio 7 d. <text:s/>įsakymo<text:s/></text:p>
      <text:p text:style-name="P1228">Nr. V-1272</text:p>
      <text:p text:style-name="P1229">redakcija)</text:p>
      <text:p text:style-name="P1230"/>
      <text:p text:style-name="P1231"/>
      <text:p text:style-name="P1232">(įstaigos pavadinimas)<text:line-break/></text:p>
      <text:p text:style-name="P1233"/>
      <text:p text:style-name="P1234"><text:span text:style-name="T1235">(įstaigos kodas, adresas, telefonas</text:span><text:span text:style-name="T1236">)</text:span></text:p>
      <text:p text:style-name="P1237"/>
      <text:p text:style-name="P1238">_________________________________________________________________________________________________________________________________________</text:p>
      <text:p text:style-name="P1239">(adresatas)</text:p>
      <text:p text:style-name="P1240"/>
      <text:p text:style-name="P1241"/>
      <text:p text:style-name="P1242">PROFILAKTINIŲ SKIEPIJIMŲ ATASKAITA NR. 8 – sveikata (mėnesinė, metinė)</text:p>
      <text:p text:style-name="P1243"/>
      <text:p text:style-name="P1244"/>
      <text:p text:style-name="P1245">(ataskaitiniai metai, mėnuo)<text:line-break/></text:p>
      <text:p text:style-name="P1246"><text:span text:style-name="T1247">_______________________<text:s/></text:span><text:span text:style-name="T1248">Nr.</text:span><text:span text:style-name="T1249"><text:s/>____________</text:span></text:p>
      <text:p text:style-name="P1250">(data)<text:tab/><text:tab/></text:p>
      <text:p text:style-name="P1251"/>
      <text:p text:style-name="P1252">Asmens sveikatos priežiūros įstaigos Nacionaliniam visuomenės sveikatos centrui prie Sveikatos apsaugos ministerijos mėnesinę statistinę ataskaitos formą teikia iki kito mėnesio 5 d., metinę – iki sausio 5 d. Nacionalinis visuomenės sveikatos centras prie Sveikatos apsaugos ministerijos Lietuvos Respublikos sveikatos apsaugos ministerijai teikia metinę statistinę ataskaitos formą iki kovo 1 d.</text:p>
      <text:p text:style-name="P1253"/>
      <text:p text:style-name="P1254"><text:span text:style-name="T1255">1</text:span><text:span text:style-name="T1256">.</text:span><text:span text:style-name="T1257"> </text:span><text:span text:style-name="T1258">Nuo tuberkuliozės, hepatito B infekcijų paskiepytų asmenų skaičius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rows-spanned="2">
            <text:p text:style-name="P1267">Ligos pavadinimas<text:s/></text:p>
          </table:table-cell>
          <table:table-cell table:style-name="TableCell1268" table:number-rows-spanned="2">
            <text:p text:style-name="P1269">Vakcina</text:p>
          </table:table-cell>
          <table:table-cell table:style-name="TableCell1270" table:number-columns-spanned="3">
            <text:p text:style-name="P1271">Amžiaus grupės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Naujagimiai, kūdikiai</text:p>
            <text:p text:style-name="P1277">(iki 1 metų)</text:p>
          </table:table-cell>
          <table:table-cell table:style-name="TableCell1278">
            <text:p text:style-name="P1279"><text:span text:style-name="T1280">1</text:span><text:span text:style-name="T1281">–</text:span><text:span text:style-name="T1282">17 metų</text:span></text:p>
          </table:table-cell>
          <table:table-cell table:style-name="TableCell1283">
            <text:p text:style-name="P1284">18 metų ir vyresni</text:p>
          </table: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5</text:p>
          </table:table-cell>
        </table:table-row>
        <table:table-row table:style-name="TableRow1296">
          <table:table-cell table:style-name="TableCell1297">
            <text:p text:style-name="P1298">1. Tuberkuliozė</text:p>
          </table:table-cell>
          <table:table-cell table:style-name="TableCell1299">
            <text:p text:style-name="P1300">BCG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X </text:p>
          </table:table-cell>
          <table:table-cell table:style-name="TableCell1305">
            <text:p text:style-name="P1306">X </text:p>
          </table:table-cell>
        </table:table-row>
        <table:table-row table:style-name="TableRow1307">
          <table:table-cell table:style-name="TableCell1308" table:number-rows-spanned="4">
            <text:p text:style-name="P1309">2. Hepatitas B</text:p>
          </table:table-cell>
          <table:table-cell table:style-name="TableCell1310">
            <text:p text:style-name="P1311">HepB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HepB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<text:span text:style-name="T1332">HepB3</text:span><text:span text:style-name="T1333">1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<text:span text:style-name="T1344">HepB4²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<text:span text:style-name="T1353">2</text:span><text:span text:style-name="T1354">.</text:span><text:span text:style-name="T1355"> </text:span><text:span text:style-name="T1356">Nuo difterijos, stabligės, kokliušo, poliomielito, B tipo<text:s/></text:span><text:span text:style-name="T1357">Haemophilus<text:s/></text:span><text:span text:style-name="T1358">influenzae</text:span><text:span text:style-name="T1359"><text:s/>infekcijų paskiepytų asmenų skaičius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>Ligos pavadinimas</text:p>
          </table:table-cell>
          <table:table-cell table:style-name="TableCell1368" table:number-rows-spanned="2">
            <text:p text:style-name="P1369">Vakcina</text:p>
          </table:table-cell>
          <table:table-cell table:style-name="TableCell1370" table:number-columns-spanned="2">
            <text:p text:style-name="P1371">Amžiaus grupės</text:p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<text:span text:style-name="T1377">0</text:span><text:span text:style-name="T1378">–</text:span><text:span text:style-name="T1379">17 metų</text:span></text:p>
          </table:table-cell>
          <table:table-cell table:style-name="TableCell1380">
            <text:p text:style-name="P1381">18 metų ir vyresni</text:p>
          </table:table-cell>
        </table:table-row>
        <table:table-row table:style-name="TableRow1382">
          <table:table-cell table:style-name="TableCell1383">
            <text:p text:style-name="P1384">1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4</text:p>
          </table:table-cell>
        </table:table-row>
        <table:table-row table:style-name="TableRow1391">
          <table:table-cell table:style-name="TableCell1392" table:number-rows-spanned="8">
            <text:p text:style-name="P1393"><text:span text:style-name="T1394">1. Difterija, stabligė, kokliušas, poliomielitas, B tipo<text:s/></text:span><text:span text:style-name="T1395">Haemophilus influenzae<text:s/></text:span><text:span text:style-name="T1396">infekcija</text:span></text:p>
          </table:table-cell>
          <table:table-cell table:style-name="TableCell1397">
            <text:p text:style-name="P1398">DTaP/IPV/Hib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DTaP/IPV/Hib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DTaP/IPV/Hib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DTaP/IPV/Hib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DTaP/IPV5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Tdap6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Td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Tdap (nėščiosios)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rows-spanned="4">
            <text:p text:style-name="P1461">2. Difterija, stabligė</text:p>
          </table:table-cell>
          <table:table-cell table:style-name="TableCell1462">
            <text:p text:style-name="P1463">Td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Td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Td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Td (palaikomoji dozė)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ext:p text:style-name="P1493">Punkto pakeitimai:</text:p>
      <text:p text:style-name="P1494"><text:span text:style-name="T1495">Nr.<text:s/></text:span><text:a xlink:href="https://www.e-tar.lt/portal/legalAct.html?documentId=a62a2390614211efafbb8694c098bac5" office:target-frame-name="_top" xlink:show="replace"><text:span text:style-name="T1496">V-838</text:span></text:a><text:span text:style-name="T1497">, 2024-08-23, paskelbta TAR 2024-08-23, i. k. 2024-14793</text:span></text:p>
      <text:p text:style-name="Normal"/>
      <text:p text:style-name="P1498"><text:span text:style-name="T1499">3</text:span><text:span text:style-name="T1500">.</text:span><text:span text:style-name="T1501"> </text:span><text:span text:style-name="T1502">Nuo tymų, epideminio parotito, raudonukės infekcijų paskiepytų asmenų skaičius</text:span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rows-spanned="2">
            <text:p text:style-name="P1510">Ligos pavadinimas</text:p>
          </table:table-cell>
          <table:table-cell table:style-name="TableCell1511" table:number-rows-spanned="2">
            <text:p text:style-name="P1512">Vakcina</text:p>
          </table:table-cell>
          <table:table-cell table:style-name="TableCell1513" table:number-columns-spanned="2">
            <text:p text:style-name="P1514">Amžiaus grupės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<text:span text:style-name="T1520">0</text:span><text:span text:style-name="T1521">–</text:span><text:span text:style-name="T1522">17 metų</text:span></text:p>
          </table:table-cell>
          <table:table-cell table:style-name="TableCell1523">
            <text:p text:style-name="P1524">18 metų ir vyresni</text:p>
          </table:table-cell>
        </table:table-row>
        <table:table-row table:style-name="TableRow1525"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4</text:p>
          </table:table-cell>
        </table:table-row>
        <table:table-row table:style-name="TableRow1534">
          <table:table-cell table:style-name="TableCell1535" table:number-rows-spanned="2">
            <text:p text:style-name="P1536">Tymai, epideminis parotitas, raudonukė</text:p>
          </table:table-cell>
          <table:table-cell table:style-name="TableCell1537">
            <text:p text:style-name="P1538">MMR1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MMR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><text:span text:style-name="T1553">4</text:span><text:span text:style-name="T1554">.</text:span><text:span text:style-name="T1555"> </text:span><text:span text:style-name="T1556">Nuo pneumokokinės infekcijos paskiepytų asmenų skaičius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rows-spanned="2">
            <text:p text:style-name="P1564">Ligos pavadinimas</text:p>
          </table:table-cell>
          <table:table-cell table:style-name="TableCell1565" table:number-rows-spanned="2">
            <text:p text:style-name="P1566">Vakcina</text:p>
          </table:table-cell>
          <table:table-cell table:style-name="TableCell1567" table:number-columns-spanned="2">
            <text:p text:style-name="P1568">Amžiaus grupės</text:p>
          </table:table-cell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0</text:span><text:span text:style-name="T1575">–</text:span><text:span text:style-name="T1576">17 metų</text:span></text:p>
          </table:table-cell>
          <table:table-cell table:style-name="TableCell1577">
            <text:p text:style-name="P1578">18 metų ir<text:s/>vyresni</text:p>
          </table:table-cell>
        </table:table-row>
        <table:table-row table:style-name="TableRow1579"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4</text:p>
          </table:table-cell>
        </table:table-row>
        <table:table-row table:style-name="TableRow1588">
          <table:table-cell table:style-name="TableCell1589" table:number-rows-spanned="7">
            <text:p text:style-name="P1590">Pneumokokinė infekcija</text:p>
          </table:table-cell>
          <table:table-cell table:style-name="TableCell1591">
            <text:p text:style-name="P1592">PCV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PCV2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PCV3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PCV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PCV<text:s/></text:p>
            <text:p text:style-name="P1625">rizikos grupių asmenys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PCV</text:p>
            <text:p text:style-name="P1634">savo ar darbdavio lėšo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PPV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/>
      <text:p text:style-name="P1648"><text:span text:style-name="T1649">5</text:span><text:span text:style-name="T1650">.</text:span><text:span text:style-name="T1651"> </text:span><text:span text:style-name="T1652">Nuo gripo paskiepytų asmenų skaičius</text:span>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2">
            <text:p text:style-name="P1661">Ligos pavadinimas</text:p>
          </table:table-cell>
          <table:table-cell table:style-name="TableCell1662" table:number-rows-spanned="2">
            <text:p text:style-name="P1663">Vakcina</text:p>
          </table:table-cell>
          <table:table-cell table:style-name="TableCell1664" table:number-columns-spanned="3">
            <text:p text:style-name="P1665">Amžiaus grupės</text:p>
          </table:table-cell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<text:span text:style-name="T1671">0</text:span><text:span text:style-name="T1672">–</text:span><text:span text:style-name="T1673">17 metų</text:span></text:p>
          </table:table-cell>
          <table:table-cell table:style-name="TableCell1674">
            <text:p text:style-name="P1675"><text:span text:style-name="T1676">18</text:span><text:span text:style-name="T1677">–</text:span><text:span text:style-name="T1678">64<text:s/></text:span><text:span text:style-name="T1679">metų</text:span></text:p>
          </table:table-cell>
          <table:table-cell table:style-name="TableCell1680">
            <text:p text:style-name="P1681">65 metų ir vyresni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5</text:p>
          </table:table-cell>
        </table:table-row>
        <table:table-row table:style-name="TableRow1693">
          <table:table-cell table:style-name="TableCell1694" table:number-rows-spanned="3">
            <text:p text:style-name="P1695">Gripas</text:p>
          </table:table-cell>
          <table:table-cell table:style-name="TableCell1696">
            <text:p text:style-name="P1697">Gr1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Gr2²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Paskiepyta valstybės lėšomi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<text:span text:style-name="T1726">6</text:span><text:span text:style-name="T1727">.</text:span><text:span text:style-name="T1728"> </text:span><text:span text:style-name="T1729">Nuo meningokokinės infekcijos paskiepytų asmenų skaičius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rows-spanned="2">
            <text:p text:style-name="P1737">Ligos pavadinimas</text:p>
          </table:table-cell>
          <table:table-cell table:style-name="TableCell1738" table:number-rows-spanned="2">
            <text:p text:style-name="P1739">Vakcina</text:p>
          </table:table-cell>
          <table:table-cell table:style-name="TableCell1740" table:number-columns-spanned="2">
            <text:p text:style-name="P1741">Amžiaus grupės</text:p>
          </table:table-cell>
          <table:covered-table-cell/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<text:span text:style-name="T1747">0</text:span><text:span text:style-name="T1748">–</text:span><text:span text:style-name="T1749">17 metų</text:span></text:p>
          </table:table-cell>
          <table:table-cell table:style-name="TableCell1750">
            <text:p text:style-name="P1751">18 metų ir vyresni</text:p>
          </table:table-cell>
        </table:table-row>
        <table:table-row table:style-name="TableRow1752"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4</text:p>
          </table:table-cell>
        </table:table-row>
        <table:table-row table:style-name="TableRow1761">
          <table:table-cell table:style-name="TableCell1762" table:number-rows-spanned="4">
            <text:p text:style-name="P1763">1. C tipo<text:s/>meningokokinė infekcija</text:p>
          </table:table-cell>
          <table:table-cell table:style-name="TableCell1764">
            <text:p text:style-name="P1765">MenCV1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MenCV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MenCV3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MenCV4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rows-spanned="4">
            <text:p text:style-name="P1796">2. B tipo meningokokinė infekcija</text:p>
          </table:table-cell>
          <table:table-cell table:style-name="TableCell1797">
            <text:p text:style-name="P1798">MenBV1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MenBV2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MenBV3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MenBV4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3. Kitų tipų meningokokinė infekcij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Normal"/>
      <text:p text:style-name="P1836"><text:span text:style-name="T1837">7</text:span><text:span text:style-name="T1838">.</text:span><text:span text:style-name="T1839"> </text:span><text:span text:style-name="T1840">Nuo rotavirusinės, žmogaus papilomos viruso infekcijų<text:s/></text:span><text:span text:style-name="T1841">paskiepytų asmenų skaičius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rows-spanned="2">
            <text:p text:style-name="P1850">Ligos pavadinimas</text:p>
          </table:table-cell>
          <table:table-cell table:style-name="TableCell1851" table:number-rows-spanned="2">
            <text:p text:style-name="P1852">Vakcina</text:p>
          </table:table-cell>
          <table:table-cell table:style-name="TableCell1853" table:number-columns-spanned="3">
            <text:p text:style-name="P1854">Amžiaus grupės</text:p>
          </table:table-cell>
          <table:covered-table-cell/>
          <table:covered-table-cell/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Naujagimiai, kūdikiai</text:p>
            <text:p text:style-name="P1860">(iki 1 metų)</text:p>
          </table:table-cell>
          <table:table-cell table:style-name="TableCell1861">
            <text:p text:style-name="P1862"><text:span text:style-name="T1863">1</text:span><text:span text:style-name="T1864">–</text:span><text:span text:style-name="T1865">17 metų</text:span></text:p>
          </table:table-cell>
          <table:table-cell table:style-name="TableCell1866">
            <text:p text:style-name="P1867">18 metų ir vyresni</text:p>
          </table:table-cell>
        </table:table-row>
        <table:table-row table:style-name="TableRow1868"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>5</text:p>
          </table:table-cell>
        </table:table-row>
        <table:table-row table:style-name="TableRow1879">
          <table:table-cell table:style-name="TableCell1880" table:number-rows-spanned="3">
            <text:p text:style-name="P1881">1. Rotavirusinė infekcija</text:p>
          </table:table-cell>
          <table:table-cell table:style-name="TableCell1882">
            <text:p text:style-name="P1883">RV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RV2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X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RV3</text:span><text:span text:style-name="T1905">*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X</text:p>
          </table:table-cell>
          <table:table-cell table:style-name="TableCell1910">
            <text:p text:style-name="P1911">X</text:p>
          </table:table-cell>
        </table:table-row>
        <table:table-row table:style-name="TableRow1912">
          <table:table-cell table:style-name="TableCell1913" table:number-rows-spanned="3">
            <text:p text:style-name="P1914">2. Žmogaus papilomos viruso infekcija</text:p>
          </table:table-cell>
          <table:table-cell table:style-name="TableCell1915">
            <text:p text:style-name="P1916">HPV1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HPV2</text:p>
          </table:table-cell>
          <table:table-cell table:style-name="TableCell1927">
            <text:p text:style-name="P1928">X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HPV3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/>
      <text:p text:style-name="P1944"><text:span text:style-name="T1945">8</text:span><text:span text:style-name="T1946">.</text:span><text:span text:style-name="T1947"> </text:span><text:span text:style-name="T1948">Nuo vėjaraupių, hepatito A, erkinio encefalito ir kitų infekcijų paskiepytų asmenų skaičius</text:span>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rows-spanned="2">
            <text:p text:style-name="P1956">Ligos pavadinimas</text:p>
          </table:table-cell>
          <table:table-cell table:style-name="TableCell1957" table:number-rows-spanned="2">
            <text:p text:style-name="P1958">Vakcina</text:p>
          </table:table-cell>
          <table:table-cell table:style-name="TableCell1959" table:number-columns-spanned="2">
            <text:p text:style-name="P1960">Amžiaus grupės</text:p>
          </table:table-cell>
          <table:covered-table-cell/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<text:span text:style-name="T1966">0</text:span><text:span text:style-name="T1967">–</text:span><text:span text:style-name="T1968">17 metų</text:span></text:p>
          </table:table-cell>
          <table:table-cell table:style-name="TableCell1969">
            <text:p text:style-name="P1970">18 metų ir vyresni</text:p>
          </table:table-cell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3</text:p>
          </table:table-cell>
          <table:table-cell table:style-name="TableCell1978">
            <text:p text:style-name="P1979">4</text:p>
          </table:table-cell>
        </table:table-row>
        <table:table-row table:style-name="TableRow1980">
          <table:table-cell table:style-name="TableCell1981" table:number-rows-spanned="2">
            <text:p text:style-name="P1982">1. Vėjaraupiai</text:p>
          </table:table-cell>
          <table:table-cell table:style-name="TableCell1983">
            <text:p text:style-name="P1984">VAR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VAR2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rows-spanned="4">
            <text:p text:style-name="P1999">2. Hepatitas A</text:p>
          </table:table-cell>
          <table:table-cell table:style-name="TableCell2000">
            <text:p text:style-name="P2001">HepA1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HepA2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HepA3¹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<text:span text:style-name="T2026">HepA4²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rows-spanned="4">
            <text:p text:style-name="P2033">3. Erkinis encefalitas</text:p>
          </table:table-cell>
          <table:table-cell table:style-name="TableCell2034">
            <text:p text:style-name="P2035">TBE1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TBE2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TBE3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TBE rev.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4. Geltonasis drugys</text:p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5. Vidurių šiltinė</text:p>
          </table:table-cell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6. Cholera</text:p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2">
            <text:p text:style-name="P2087">7. Poliomielitas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 table:number-columns-spanned="2">
            <text:p text:style-name="P2094"><text:span text:style-name="T2095">8. B tipo<text:s/></text:span><text:span text:style-name="T2096">Haemophilus influenzae<text:s/></text:span><text:span text:style-name="T2097">infekcija</text:span></text:p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9.</text:span><text:span text:style-name="T2106"> </text:span><text:span text:style-name="T2107">Juostinė pūslelinė</text:span></text:p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<text:span text:style-name="T2115">10.</text:span><text:span text:style-name="T2116"> </text:span><text:span text:style-name="T2117">Pasiutligės prieškontaktinė vakcinacija</text:span></text:p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</table:table>
      <text:p text:style-name="Normal"/>
      <text:p text:style-name="P2122"><text:span text:style-name="T2123">Pastaba:</text:span><text:span text:style-name="T2124"><text:s/>*</text:span><text:span text:style-name="T2125">RV trečioji dozė skiepijama, jei skiepijama penkiavalente RV ir trijų dozių schema, nurodyta vaistinio preparato charakteristikų santraukoje;</text:span><text:span text:style-name="T2126"><text:s/></text:span><text:span text:style-name="T2127">jei skiepyta kombinuota vakcina nuo hepatitų A ir B (kursas – 3 dozės)<text:s/></text:span><text:span text:style-name="T2128">–<text:s/></text:span><text:span text:style-name="T2129">žymima HepA3</text:span><text:span text:style-name="T2130">¹</text:span><text:span text:style-name="T2131"><text:s/>ir HepB3¹;<text:s/></text:span><text:span text:style-name="T2132">jei skiepyta kombinuota vakcina nuo hepatitų A ir B (kursas – 4 dozės)</text:span><text:span text:style-name="T2133"><text:s/>–</text:span><text:span text:style-name="T2134"><text:s/>žymima HepA4</text:span><text:span text:style-name="T2135">²</text:span><text:span text:style-name="T2136"><text:s/>ir HepB4²;</text:span><text:span text:style-name="T2137"><text:s/></text:span><text:span text:style-name="T2138">Gr2 žymima vaikams, kuriems tą patį sezoną skiriama antroji<text:s/></text:span><text:span text:style-name="T2139">gripo vakcinos dozė.<text:s/></text:span></text:p>
      <text:p text:style-name="P2140"/>
      <text:p text:style-name="P2141"><text:span text:style-name="T2142">Santrumpos:</text:span><text:span text:style-name="T2143"><text:s/></text:span><text:span text:style-name="T2144">BCG – tuberkuliozės vakcina; DTaP/IPV/Hib – kokliušo (neląstelinio), difterijos, stabligės, inaktyvinta</text:span><text:span text:style-name="T2145"><text:s/>poliomielito, B tipo<text:s/></text:span><text:span text:style-name="T2146">Haemophilus influenzae</text:span><text:span text:style-name="T2147"><text:s/>infekcijos vakcina; Tdap – kokliušo (neląstelinio), difterijos, stabligės</text:span><text:span text:style-name="T2148"><text:s/>(suaugusiųjų) vakcina; Gr – gripo vakcina; HepA – hepatito A vakcina; HepB – hepatito B vakcina; HPV – žmogaus papilomos viruso vakcina; MenCV – C tipo meningokokinės infekcijos vakcina; MenBV – B tipo meningokokinės infekcijos vakcina; MMR – tymų, epidem</text:span><text:span text:style-name="T2149">inio parotito, raudonukės vakcina; PCV – konjuguota pneumokokinės infekcijos vakcina; PPV – polisacharidinė pneumokokinės infekcijos vakcina; RV – rotavirusinės infekcijos vakcina; TBE – erkinio encefalito vakcina; Td – difterijos, stabligės (suaugusiųjų)<text:s/></text:span><text:span text:style-name="T2150">vakcina; V</text:span><text:span text:style-name="T2151">AR</text:span><text:span text:style-name="T2152"><text:s/>– vėjaraupių vakcina.</text:span></text:p>
      <text:p text:style-name="P2153"/>
      <text:p text:style-name="P2154"/>
      <text:p text:style-name="P2155"/>
      <text:p text:style-name="P2156"><text:span text:style-name="T2157">______________________________________<text:s/></text:span><text:span text:style-name="T2158"><text:tab/></text:span><text:span text:style-name="T2159"><text:tab/>____________<text:s/></text:span><text:span text:style-name="T2160"><text:tab/><text:s text:c="12"/>______________________</text:span><text:span text:style-name="T2161"><text:line-break/></text:span><text:span text:style-name="T2162">Įstaigos vadovas<text:s/></text:span></text:p>
      <text:p text:style-name="P2163"><text:span text:style-name="T2164">(pareigų pavadinimas)</text:span><text:span text:style-name="T2165"><text:tab/></text:span><text:span text:style-name="T2166"><text:tab/></text:span><text:span text:style-name="T2167"><text:s text:c="24"/>(parašas)</text:span><text:span text:style-name="T2168"><text:tab/><text:s text:c="13"/></text:span><text:span text:style-name="T2169">(vardo raidė ir pavardė)</text:span></text:p>
      <text:p text:style-name="P2170"/>
      <text:p text:style-name="P2171"/>
      <text:p text:style-name="P2172"><text:span text:style-name="T2173">______________________________________<text:s/></text:span><text:span text:style-name="T2174"><text:tab/></text:span><text:span text:style-name="T2175"><text:tab/>____________<text:s/></text:span><text:span text:style-name="T2176"><text:tab/><text:s text:c="13"/>______________________</text:span><text:span text:style-name="T2177"><text:line-break/></text:span><text:span text:style-name="T2178">Atsakingas darbuotojas<text:s/></text:span></text:p>
      <text:p text:style-name="P2179"><text:span text:style-name="T2180">(pareigų pavadinimas)</text:span><text:span text:style-name="T2181"><text:tab/></text:span><text:span text:style-name="T2182"><text:tab/></text:span><text:span text:style-name="T2183"><text:s text:c="24"/>(parašas)</text:span><text:span text:style-name="T2184"><text:tab/></text:span><text:span text:style-name="T2185"><text:s text:c="10"/>(vardo raidė ir pavardė)</text:span></text:p>
      <text:p text:style-name="P2186"/>
      <text:p text:style-name="P2187"/>
      <text:p text:style-name="P2188">Pastabos pakeitimai:</text:p>
      <text:p text:style-name="P2189"><text:span text:style-name="T2190">Nr.<text:s/></text:span><text:a xlink:href="https://www.e-tar.lt/portal/legalAct.html?documentId=a62a2390614211efafbb8694c098bac5" office:target-frame-name="_top" xlink:show="replace"><text:span text:style-name="T2191">V-838</text:span></text:a><text:span text:style-name="T2192">, 2024-08-23, paskelbta TAR 2024-08-23, i. k. 2024-14793</text:span></text:p>
      <text:p text:style-name="Normal"/>
      <text:p text:style-name="P2193"><text:span text:style-name="T2194">_________________________</text:span></text:p>
      <text:p text:style-name="P2195">Formos pakeitimai:</text:p>
      <text:p text:style-name="P2196"><text:span text:style-name="T2197">Nr.<text:s/></text:span><text:a xlink:href="https://www.e-tar.lt/portal/legalAct.html?documentId=TAR.FB4A4B230239" office:target-frame-name="_top" xlink:show="replace"><text:span text:style-name="T2198">V-811</text:span></text:a><text:span text:style-name="T2199">, 2013-08-27, Žin., 2013, Nr. 92-4602 (2013-08-31), i. k. 1132250ISAK000V-811</text:span></text:p>
      <text:p text:style-name="P2200"><text:span text:style-name="T2201">Nr.<text:s/></text:span><text:a xlink:href="https://www.e-tar.lt/portal/legalAct.html?documentId=da7128a0f7f711e5a52397090a2fa158" office:target-frame-name="_top" xlink:show="replace"><text:span text:style-name="T2202">V-361</text:span></text:a><text:span text:style-name="T2203">, 2016-03-14, paskelbta TAR<text:s/></text:span><text:span text:style-name="T2204">2016-04-04, i. k. 2016-06998</text:span></text:p>
      <text:p text:style-name="P2205"><text:span text:style-name="T2206">Nr.<text:s/></text:span><text:a xlink:href="https://www.e-tar.lt/portal/legalAct.html?documentId=4d6b6db016d311edb4cae1b158f98ea5" office:target-frame-name="_top" xlink:show="replace"><text:span text:style-name="T2207">V-1317</text:span></text:a><text:span text:style-name="T2208">, 2022-08-08, paskelbta TAR 2022-08-08, i. k. 2022-16836</text:span></text:p>
      <text:p text:style-name="P2209"><text:span text:style-name="T2210">Nr.<text:s/></text:span><text:a xlink:href="https://www.e-tar.lt/portal/legalAct.html?documentId=da21aea094c611eea5a28c81c82193a8" office:target-frame-name="_top" xlink:show="replace"><text:span text:style-name="T2211">V-1272</text:span></text:a><text:span text:style-name="T2212">, 2023-12-07, paskelbta TAR 2023-12-07, i. k. 2023-23737</text:span></text:p>
      <text:p text:style-name="Normal"/>
      <text:p text:style-name="P2213"><text:span text:style-name="T2214">Forma.</text:span><text:span text:style-name="T2215"><text:s/>Neteko galios nuo 2019-01-01</text:span></text:p>
      <text:p text:style-name="P2216">Formos naikinimas:</text:p>
      <text:p text:style-name="P2217"><text:span text:style-name="T2218">Nr.<text:s/></text:span><text:a xlink:href="https://www.e-tar.lt/portal/legalAct.html?documentId=d8107fb030f911e8bbc3f206caa14d00" office:target-frame-name="_top" xlink:show="replace"><text:span text:style-name="T2219">V-331</text:span></text:a><text:span text:style-name="T2220">, 2018-03-22, paskelbta TAR 2018-03-27, i. k. 2018-04575</text:span></text:p>
      <text:p text:style-name="P2221">Formos pakeitimai:</text:p>
      <text:p text:style-name="P2222"><text:span text:style-name="T2223">Nr.<text:s/></text:span><text:a xlink:href="https://www.e-tar.lt/portal/legalAct.html?documentId=TAR.9A54A2D11027" office:target-frame-name="_top" xlink:show="replace"><text:span text:style-name="T2224">V-697</text:span></text:a><text:span text:style-name="T2225">, 2008-07-28, Žin., 2008, Nr. 89-3586 (2008-08-05), i. k. 1082250ISAK000V-697</text:span></text:p>
      <text:p text:style-name="Normal"/>
      <text:p text:style-name="Normal"/>
      <text:p text:style-name="Normal"/>
      <text:p text:style-name="Normal"/>
      <text:p text:style-name="P2226">Priedų pakeitimai:</text:p>
      <text:p text:style-name="Normal"/>
      <text:p text:style-name="P2227">Forma Nr. 4 pagal pakeitimą Nr. V-838</text:p>
      <text:p text:style-name="P2228">Papildyta priedu:</text:p>
      <text:p text:style-name="P2229"><text:span text:style-name="T2230">Nr.<text:s/></text:span><text:a xlink:href="https://www.e-tar.lt/portal/legalAct.html?documentId=d8107fb030f911e8bbc3f206caa14d00" office:target-frame-name="_top" xlink:show="replace"><text:span text:style-name="T2231">V-331</text:span></text:a><text:span text:style-name="T2232">, 2018-03-22, paskelbta TAR 2018-03-27, i. k. 2018-04575</text:span></text:p>
      <text:p text:style-name="P2233">Priedo<text:s/>pakeitimai:</text:p>
      <text:p text:style-name="P2234"><text:span text:style-name="T2235">Nr.<text:s/></text:span><text:a xlink:href="https://www.e-tar.lt/portal/legalAct.html?documentId=a62a2390614211efafbb8694c098bac5" office:target-frame-name="_top" xlink:show="replace"><text:span text:style-name="T2236">V-838</text:span></text:a><text:span text:style-name="T2237">, 2024-08-23, paskelbta TAR 2024-08-23, i. k. 2024-14793</text:span></text:p>
      <text:p text:style-name="Normal"/>
      <text:p text:style-name="P2238">Forma 151-1/a (V-1272)</text:p>
      <text:p text:style-name="P2239">Papildyta priedu:</text:p>
      <text:p text:style-name="P2240"><text:span text:style-name="T2241">Nr.<text:s/></text:span><text:a xlink:href="https://www.e-tar.lt/portal/legalAct.html?documentId=d8107fb030f911e8bbc3f206caa14d00" office:target-frame-name="_top" xlink:show="replace"><text:span text:style-name="T2242">V-331</text:span></text:a><text:span text:style-name="T2243">, 2018-03-22, paskelbta TAR 2018-03-27, i. k. 2018-04575</text:span></text:p>
      <text:p text:style-name="P2244">Priedo pakeitimai:</text:p>
      <text:p text:style-name="P2245"><text:span text:style-name="T2246">Nr.<text:s/></text:span><text:a xlink:href="https://www.e-tar.lt/portal/legalAct.html?documentId=da21aea094c611eea5a28c81c82193a8" office:target-frame-name="_top" xlink:show="replace"><text:span text:style-name="T2247">V-1272</text:span></text:a><text:span text:style-name="T2248">, 2</text:span><text:span text:style-name="T2249">023-12-07, paskelbta TAR 2023-12-07, i. k. 2023-23737</text:span></text:p>
      <text:p text:style-name="Normal"/>
      <text:p text:style-name="P2250"/>
      <text:p text:style-name="P2251"/>
      <text:p text:style-name="P2252"><text:span text:style-name="T2253">Pakeitimai:</text:span></text:p>
      <text:p text:style-name="P2254"/>
      <text:p text:style-name="P2255"><text:span text:style-name="T2256">1.</text:span></text:p>
      <text:p text:style-name="P2257"><text:span text:style-name="T2258">Lietuvos Respublikos sveikatos apsaugos ministerija, Įsakymas</text:span></text:p>
      <text:p text:style-name="P2259"><text:span text:style-name="T2260">Nr.<text:s/></text:span><text:a xlink:href="https://www.e-tar.lt/portal/legalAct.html?documentId=TAR.9A54A2D11027" office:target-frame-name="_top" xlink:show="replace"><text:span text:style-name="T2261">V-697</text:span></text:a><text:span text:style-name="T2262">, 2008-07-28, Žin., 2008, Nr.<text:s/></text:span><text:span text:style-name="T2263">89-3586 (2008-08-05), i. k. 1082250ISAK000V-697</text:span></text:p>
      <text:p text:style-name="P2264"><text:span text:style-name="T2265">Dėl Lietuvos Respublikos sveikatos apsaugos ministro 2005 m. vasario 10 d. įsakymo Nr. V-109 "Dėl užkrečiamųjų ligų statistinių ataskaitos ir apskaitos formų patvirtinimo" pakeitimo</text:span></text:p>
      <text:p text:style-name="P2266"/>
      <text:p text:style-name="P2267"><text:span text:style-name="T2268">2.</text:span></text:p>
      <text:p text:style-name="P2269"><text:span text:style-name="T2270">Lietuvos Respublikos s</text:span><text:span text:style-name="T2271">veikatos apsaugos ministerija, Įsakymas</text:span></text:p>
      <text:p text:style-name="P2272"><text:span text:style-name="T2273">Nr.<text:s/></text:span><text:a xlink:href="https://www.e-tar.lt/portal/legalAct.html?documentId=TAR.8199D77D7CEB" office:target-frame-name="_top" xlink:show="replace"><text:span text:style-name="T2274">V-605</text:span></text:a><text:span text:style-name="T2275">, 2011-06-14, Žin., 2011, Nr. 75-3639 (2011-06-21), i. k. 1112250ISAK000V-605</text:span></text:p>
      <text:p text:style-name="P2276"><text:span text:style-name="T2277">Dėl Lietuvos Respublikos sveikatos apsaugos min</text:span><text:span text:style-name="T2278">istro 2005 m. vasario 10 d. įsakymo Nr. V-109 "Dėl užkrečiamųjų ligų statistinių ataskaitos ir apskaitos formų patvirtinimo" pakeitimo</text:span></text:p>
      <text:p text:style-name="P2279"/>
      <text:p text:style-name="P2280"><text:span text:style-name="T2281">3.</text:span></text:p>
      <text:p text:style-name="P2282"><text:span text:style-name="T2283">Lietuvos Respublikos sveikatos apsaugos ministerija, Įsakymas</text:span></text:p>
      <text:p text:style-name="P2284"><text:span text:style-name="T2285">Nr.<text:s/></text:span><text:a xlink:href="https://www.e-tar.lt/portal/legalAct.html?documentId=TAR.FB4A4B230239" office:target-frame-name="_top" xlink:show="replace"><text:span text:style-name="T2286">V-811</text:span></text:a><text:span text:style-name="T2287">, 2013-08-27, Žin., 2013, Nr. 92-4602 (2013-08-31), i. k. 1132250ISAK000V-811</text:span></text:p>
      <text:p text:style-name="P2288"><text:span text:style-name="T2289">Dėl Lietuvos Respublikos sveikatos apsaugos ministro 2005 m. vasario 10 d. įsakymo Nr. V-109<text:s/></text:span><text:span text:style-name="T2290">"Dėl užkrečiamųjų ligų ir statistinių ataskaitos ir apskaitos formų patvirtinimo" pakeitimo</text:span></text:p>
      <text:p text:style-name="P2291"/>
      <text:p text:style-name="P2292"><text:span text:style-name="T2293">4.</text:span></text:p>
      <text:p text:style-name="P2294"><text:span text:style-name="T2295">Lietuvos Respublikos sveikatos apsaugos ministerija, Įsakymas</text:span></text:p>
      <text:p text:style-name="P2296"><text:span text:style-name="T2297">Nr.<text:s/></text:span><text:a xlink:href="https://www.e-tar.lt/portal/legalAct.html?documentId=9dbf6e80248f11e5b336e9064144f02a" office:target-frame-name="_top" xlink:show="replace"><text:span text:style-name="T2298">V-785</text:span></text:a><text:span text:style-name="T2299">, 2015-06-22, paskelbta TAR 2015-07-07, i. k. 2015-11030</text:span></text:p>
      <text:p text:style-name="P2300"><text:span text:style-name="T2301">Dėl Lietuvos Respublikos sveikatos apsaugos ministro 2005 m. vasario 10 d. įsakymo Nr. V-109 „Dėl užkrečiamųjų ligų ir statistinių ataskaitos ir apskaitos formų patvirtinimo“ pakeitimo</text:span></text:p>
      <text:p text:style-name="P2302"/>
      <text:p text:style-name="P2303"><text:span text:style-name="T2304">5.</text:span></text:p>
      <text:p text:style-name="P2305"><text:span text:style-name="T2306">L</text:span><text:span text:style-name="T2307">ietuvos Respublikos sveikatos apsaugos ministerija, Įsakymas</text:span></text:p>
      <text:p text:style-name="P2308"><text:span text:style-name="T2309">Nr.<text:s/></text:span><text:a xlink:href="https://www.e-tar.lt/portal/legalAct.html?documentId=da7128a0f7f711e5a52397090a2fa158" office:target-frame-name="_top" xlink:show="replace"><text:span text:style-name="T2310">V-361</text:span></text:a><text:span text:style-name="T2311">, 2016-03-14, paskelbta TAR 2016-04-04, i. k. 2016-06998</text:span></text:p>
      <text:p text:style-name="P2312"><text:span text:style-name="T2313">Dėl Lietuvos Respublikos sveika</text:span><text:span text:style-name="T2314">tos apsaugos ministro 2005 m. vasario 10 d. įsakymo Nr. V-109 „Dėl Užkrečiamųjų ligų ir statistinių ataskaitos ir apskaitos formų patvirtinimo “ pakeitimo</text:span></text:p>
      <text:p text:style-name="P2315"/>
      <text:p text:style-name="P2316"><text:span text:style-name="T2317">6.</text:span></text:p>
      <text:p text:style-name="P2318"><text:span text:style-name="T2319">Lietuvos Respublikos sveikatos apsaugos ministerija, Įsakymas</text:span></text:p>
      <text:p text:style-name="P2320"><text:span text:style-name="T2321">Nr.<text:s/></text:span><text:a xlink:href="https://www.e-tar.lt/portal/legalAct.html?documentId=d8107fb030f911e8bbc3f206caa14d00" office:target-frame-name="_top" xlink:show="replace"><text:span text:style-name="T2322">V-331</text:span></text:a><text:span text:style-name="T2323">, 2018-03-22, paskelbta TAR 2018-03-27, i. k. 2018-04575</text:span></text:p>
      <text:p text:style-name="P2324"><text:span text:style-name="T2325">Dėl Lietuvos Respublikos sveikatos apsaugos ministro 2005 m. vasario 10 d. įsakymo Nr. V-109 „Dėl<text:s/></text:span><text:span text:style-name="T2326">užkrečiamųjų ligų statistinių ataskaitos ir apskaitos formų patvirtinimo“ pakeitimo</text:span></text:p>
      <text:p text:style-name="P2327"/>
      <text:p text:style-name="P2328"><text:span text:style-name="T2329">7.</text:span></text:p>
      <text:p text:style-name="P2330"><text:span text:style-name="T2331">Lietuvos Respublikos sveikatos apsaugos ministerija, Įsakymas</text:span></text:p>
      <text:p text:style-name="P2332"><text:span text:style-name="T2333">Nr.<text:s/></text:span><text:a xlink:href="https://www.e-tar.lt/portal/legalAct.html?documentId=b5e0a720dc3011e89a31865acf012092" office:target-frame-name="_top" xlink:show="replace"><text:span text:style-name="T2334">V-11</text:span><text:span text:style-name="T2335">70</text:span></text:a><text:span text:style-name="T2336">, 2018-10-29, paskelbta TAR 2018-10-30, i. k. 2018-17280</text:span></text:p>
      <text:p text:style-name="P2337"><text:span text:style-name="T2338">Dėl Lietuvos Respublikos sveikatos apsaugos ministro 2005 m. vasario 10 d. įsakymo Nr. V-109 „Dėl užkrečiamųjų ligų statistinių ataskaitos ir apskaitos formų patvirtinimo“ pakeitimo</text:span></text:p>
      <text:p text:style-name="P2339"/>
      <text:p text:style-name="P2340"><text:span text:style-name="T2341">8.</text:span></text:p>
      <text:p text:style-name="P2342"><text:span text:style-name="T2343">Lietuvos Re</text:span><text:span text:style-name="T2344">spublikos sveikatos apsaugos ministerija, Įsakymas</text:span></text:p>
      <text:p text:style-name="P2345"><text:span text:style-name="T2346">Nr.<text:s/></text:span><text:a xlink:href="https://www.e-tar.lt/portal/legalAct.html?documentId=4d6b6db016d311edb4cae1b158f98ea5" office:target-frame-name="_top" xlink:show="replace"><text:span text:style-name="T2347">V-1317</text:span></text:a><text:span text:style-name="T2348">, 2022-08-08, paskelbta TAR 2022-08-08, i. k. 2022-16836</text:span></text:p>
      <text:p text:style-name="P2349"><text:span text:style-name="T2350">Dėl Lietuvos Respublikos sveikatos apsau</text:span><text:span text:style-name="T2351">gos ministro 2005 m. vasario 10 d. įsakymo Nr. V-109 „Dėl užkrečiamųjų ligų statistinių ataskaitos ir apskaitos formų patvirtinimo“ pakeitimo</text:span></text:p>
      <text:p text:style-name="P2352"/>
      <text:p text:style-name="P2353"><text:span text:style-name="T2354">9.</text:span></text:p>
      <text:p text:style-name="P2355"><text:span text:style-name="T2356">Lietuvos Respublikos sveikatos apsaugos ministerija, Įsakymas</text:span></text:p>
      <text:p text:style-name="P2357"><text:span text:style-name="T2358">Nr.<text:s/></text:span><text:a xlink:href="https://www.e-tar.lt/portal/legalAct.html?documentId=da21aea094c611eea5a28c81c82193a8" office:target-frame-name="_top" xlink:show="replace"><text:span text:style-name="T2359">V-1272</text:span></text:a><text:span text:style-name="T2360">, 2023-12-07, paskelbta TAR 2023-12-07, i. k. 2023-23737</text:span></text:p>
      <text:p text:style-name="P2361"><text:span text:style-name="T2362">Dėl Lietuvos Respublikos sveikatos apsaugos ministro 2005 m. vasario 10 d. įsakymo Nr. V-109 „Dėl</text:span><text:span text:style-name="T2363"><text:s/>Užkrečiamųjų ligų statistinių ataskaitos ir apskaitos formų patvirtinimo“ pakeitimo</text:span></text:p>
      <text:p text:style-name="P2364"/>
      <text:p text:style-name="P2365"><text:span text:style-name="T2366">10.</text:span></text:p>
      <text:p text:style-name="P2367"><text:span text:style-name="T2368">Lietuvos Respublikos sveikatos apsaugos ministerija, Įsakymas</text:span></text:p>
      <text:p text:style-name="P2369"><text:span text:style-name="T2370">Nr.<text:s/></text:span><text:a xlink:href="https://www.e-tar.lt/portal/legalAct.html?documentId=a62a2390614211efafbb8694c098bac5" office:target-frame-name="_top" xlink:show="replace"><text:span text:style-name="T2371">V-</text:span><text:span text:style-name="T2372">838</text:span></text:a><text:span text:style-name="T2373">, 2024-08-23, paskelbta TAR 2024-08-23, i. k. 2024-14793</text:span></text:p>
      <text:p text:style-name="P2374"><text:span text:style-name="T2375">Dėl Lietuvos Respublikos sveikatos apsaugos ministro 2005 m. vasario 10 d. įsakymo Nr. V-109 „Dėl užkrečiamųjų ligų statistinių ataskaitos ir apskaitos formų patvirtinimo“ pakeitimo</text:span></text:p>
      <text:p text:style-name="P2376"/>
      <text:p text:style-name="P2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0833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5"><text:page-number text:fixed="false">5</text:page-number></text:p>
        <text:p text:style-name="P136"/>
      </style:header>
    </style:master-page>
    <style:master-page style:next-style-name="MP1" style:name="MPF1" style:page-layout-name="PL1">
      <style:header>
        <text:p text:style-name="P137"/>
      </style:header>
    </style:master-page>
    <style:master-page style:name="MP2" style:page-layout-name="PL2">
      <style:header>
        <text:p text:style-name="P864"><text:page-number text:fixed="false">5</text:page-number></text:p>
        <text:p text:style-name="P865"/>
      </style:header>
    </style:master-page>
    <style:master-page style:next-style-name="MP2" style:name="MPF2" style:page-layout-name="PL2">
      <style:header>
        <text:p text:style-name="P866"/>
      </style:header>
    </style:master-page>
    <style:master-page style:name="MP3" style:page-layout-name="PL3">
      <style:header>
        <text:p text:style-name="P1220"><text:page-number text:fixed="false">5</text:page-number></text:p>
        <text:p text:style-name="P1221"/>
      </style:header>
    </style:master-page>
    <style:master-page style:next-style-name="MP3" style:name="MPF3" style:page-layout-name="PL3">
      <style:header>
        <text:p text:style-name="P12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6T13:17:00Z</meta:creation-date>
    <dc:date>2024-08-26T13:17:00Z</dc:date>
    <meta:template xlink:href="Normal.dotm" xlink:type="simple"/>
    <meta:editing-cycles>2</meta:editing-cycles>
    <meta:editing-duration>PT0S</meta:editing-duration>
    <meta:document-statistic meta:page-count="5" meta:paragraph-count="1274" meta:word-count="3035" meta:character-count="20396" meta:row-count="9317" meta:non-whitespace-character-count="18635"/>
  </office:meta>
</office:document-meta>
</file>