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6.6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6.6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6.6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6.6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01</text:span></text:p>
      <text:p text:style-name="P5"/>
      <text:p text:style-name="P6"><text:span text:style-name="T7">Įsakymas paskelbtas: Žin. 2011, Nr.<text:s/></text:span><text:a xlink:href="https://www.e-tar.lt/portal/legalAct.html?documentId=TAR.97B676C75237" office:target-frame-name="_top" xlink:show="replace"><text:span text:style-name="T8">7-297</text:span></text:a><text:span text:style-name="T9">, i. k. 111203IISAK00001V-5</text:span></text:p>
      <text:p text:style-name="P10"/>
      <text:p text:style-name="P11"><text:span text:style-name="T12"/><text:span text:style-name="T13">VALSTYBINĖS ENERGETIKOS INSPEKCIJOS<text:s/></text:span></text:p>
      <text:p text:style-name="P14">PRIE ENERGETIKOS MINISTERIJOS VIRŠININKO</text:p>
      <text:p text:style-name="P15">ĮSAKYMAS</text:p>
      <text:p text:style-name="P16"/>
      <text:p text:style-name="P17"><text:span text:style-name="T18">DĖL DOKUMENTŲ ADMINISTRACINIŲ TEISĖS PAŽEIDIMŲ BYLOSE REKOMENDUOJAMŲ FORMŲ BEI JŲ UŽPILDYMO TAISYKLIŲ PATVIRTINIMO</text:span></text:p>
      <text:p text:style-name="P19"/>
      <text:p text:style-name="P20">2011 m. sausio<text:s/>12 d. Nr. 1V-5</text:p>
      <text:p text:style-name="P21">Vilnius</text:p>
      <text:p text:style-name="P22"/>
      <text:p text:style-name="P23"/>
      <text:p text:style-name="P24"><text:span text:style-name="T25">Vadovaudamasis Lietuvos Respublikos administracinių teisės pažeidimų kodekso 30</text:span><text:span text:style-name="T26">2</text:span><text:span text:style-name="T27">, 226, 232, 232</text:span><text:span text:style-name="T28">1</text:span><text:span text:style-name="T29">, 239, 239</text:span><text:span text:style-name="T30">3</text:span><text:span text:style-name="T31">, 241, 241</text:span><text:span text:style-name="T32">1</text:span><text:span text:style-name="T33">, 246</text:span><text:span text:style-name="T34">1</text:span><text:span text:style-name="T35">, 246</text:span><text:span text:style-name="T36">2</text:span><text:span text:style-name="T37">, 246</text:span><text:span text:style-name="T38">7</text:span><text:span text:style-name="T39">, 249, 259, 260, 261, 262, 282, 313 straipsnių, dvidešimt trečiojo skirsnio pakeitimo,<text:s/></text:span><text:span text:style-name="T40">k</text:span><text:span text:style-name="T41">odekso<text:s/></text:span><text:span text:style-name="T42">papildymo 257</text:span><text:span text:style-name="T43">1</text:span><text:span text:style-name="T44">, 260</text:span><text:span text:style-name="T45">1</text:span><text:span text:style-name="T46">, 260</text:span><text:span text:style-name="T47">2</text:span><text:span text:style-name="T48"><text:s/>straipsniais, dvidešimt trečiuoju</text:span><text:span text:style-name="T49">1</text:span><text:span text:style-name="T50"><text:s/>ir dvidešimt trečiuoju</text:span><text:span text:style-name="T51">2</text:span><text:span text:style-name="T52"><text:s/>skirsniais įstatymu (Žin., 2010, Nr.<text:s/></text:span><text:a xlink:href="https://www.e-tar.lt/portal/lt/legalAct/TAR.3F2A98787C84" office:target-frame-name="_blank" xlink:show="new"><text:span text:style-name="T53">142-7257</text:span></text:a><text:span text:style-name="T54">), Valstybinės energetikos inspekcijos p</text:span><text:span text:style-name="T55">rie Energetikos ministerijos nuostatų, patvirtintų Lietuvos Respublikos energetikos ministro 2009 m. balandžio 10 d. įsakymu Nr. 1-32, 12.5 p. (Žin., 2009, Nr.<text:s/></text:span><text:a xlink:href="https://www.e-tar.lt/portal/lt/legalAct/TAR.27B74B461EE0" office:target-frame-name="_blank" xlink:show="new"><text:span text:style-name="T56">45-1765</text:span></text:a><text:span text:style-name="T57">),</text:span></text:p>
      <text:p text:style-name="P58"><text:span text:style-name="T59">1</text:span><text:span text:style-name="T60">.<text:s/></text:span><text:span text:style-name="T61">Tvirtin</text:span><text:span text:style-name="T62">u:</text:span></text:p>
      <text:p text:style-name="P63"><text:span text:style-name="T64">1.1.</text:span><text:span text:style-name="T65"><text:s/>Neteko galios nuo 2016-07-01</text:span></text:p>
      <text:p text:style-name="P66">Punkto naikinimas:</text:p>
      <text:p text:style-name="P67"><text:span text:style-name="T68">Nr.<text:s/></text:span><text:a xlink:href="https://www.e-tar.lt/portal/legalAct.html?documentId=340323101b6011e69e24a0d5d821547a" office:target-frame-name="_top" xlink:show="replace"><text:span text:style-name="T69">1V-47</text:span></text:a><text:span text:style-name="T70">, 2016-05-16, paskelbta TAR 2016-05-17, i. k. 2016-13104</text:span></text:p>
      <text:p text:style-name="Normal"/>
      <text:p text:style-name="P71"><text:span text:style-name="T72">1.2.</text:span><text:span text:style-name="T73"><text:s/>Neteko galios nuo 2015-07-18</text:span></text:p>
      <text:p text:style-name="P74">Punkto naikinimas:</text:p>
      <text:p text:style-name="P75"><text:span text:style-name="T76">Nr.<text:s/></text:span><text:a xlink:href="https://www.e-tar.lt/portal/legalAct.html?documentId=3f9588602c4811e5be2eca50406acf3c" office:target-frame-name="_top" xlink:show="replace"><text:span text:style-name="T77">1V-52</text:span></text:a><text:span text:style-name="T78">, 2015-07-16, paskelbta TAR 2015-07-17, i. k. 2015-11445</text:span></text:p>
      <text:p text:style-name="Normal"/>
      <text:p text:style-name="P79"><text:span text:style-name="T80">2</text:span><text:span text:style-name="T81">.<text:s/></text:span><text:span text:style-name="T82">Įpareigoju</text:span><text:span text:style-name="T83"><text:s/>Valstybinės energetikos inspekcijos prie Energetikos ministerijos teritorinių skyrių vedėjus ir Priežiūros skyriaus vedėją su šiuo įsakymu supažindinti visus pareigūnus.</text:span></text:p>
      <text:p text:style-name="P84"><text:span text:style-name="T85">3</text:span><text:span text:style-name="T86">.<text:s/></text:span><text:span text:style-name="T87">Pripažįstu</text:span><text:span text:style-name="T88"><text:s/>netekusiu galios Valstybinės energetikos inspekcijos prie Energetik</text:span><text:span text:style-name="T89">os ministerijos viršininko 2009 m. spalio 14 d. įsakymą Nr. 1V-111 „Dėl administracinio teisės pažeidimo protokolo ir nutarimo skirti administracinę baudą formų patvirtinimo“.</text:span></text:p>
      <text:p text:style-name="P90"/>
      <text:p text:style-name="P91"/>
      <text:p text:style-name="P92"/>
      <text:p text:style-name="P93"><text:span text:style-name="T94">Viršininkas</text:span><text:span text:style-name="T95"><text:tab/>Rimgaudas Špokas</text:span></text:p>
      <text:p text:style-name="P96"><text:span text:style-name="T97">Patvirtinta.</text:span><text:span text:style-name="T98"><text:s/>Neteko galios nuo 2016-07-01</text:span></text:p>
      <text:p text:style-name="P99">Priedo naikinimas:</text:p>
      <text:p text:style-name="P100"><text:span text:style-name="T101">Nr.<text:s/></text:span><text:a xlink:href="https://www.e-tar.lt/portal/legalAct.html?documentId=340323101b6011e69e24a0d5d821547a" office:target-frame-name="_top" xlink:show="replace"><text:span text:style-name="T102">1V-47</text:span></text:a><text:span text:style-name="T103">, 2016-05-16, paskelbta TAR 2016-05-17, i. k. 2016-13104</text:span></text:p>
      <text:p text:style-name="P104">Priedo pakeitimai:</text:p>
      <text:p text:style-name="P105"><text:span text:style-name="T106">Nr.<text:s/></text:span><text:a xlink:href="https://www.e-tar.lt/portal/legalAct.html?documentId=TAR.0176A6B7FCF5" office:target-frame-name="_top" xlink:show="replace"><text:span text:style-name="T107">1V-4</text:span></text:a><text:span text:style-name="T108">, 2013-01-31, Žin., 2013, Nr. 14-713 (2013-02-07), i. k. 113203IISAK00001V-4</text:span></text:p>
      <text:p text:style-name="P109"><text:span text:style-name="T110">Nr.<text:s/></text:span><text:a xlink:href="https://www.e-tar.lt/portal/legalAct.html?documentId=TAR.838CD632623E" office:target-frame-name="_top" xlink:show="replace"><text:span text:style-name="T111">1V-28</text:span></text:a><text:span text:style-name="T112">, 2013-04-26, Žin., 2013, Nr. 46-2302 (2013-05-07),<text:s/></text:span><text:span text:style-name="T113">i. k. 113203IISAK0001V-28</text:span></text:p>
      <text:p text:style-name="Normal"/>
      <text:p text:style-name="P114"><text:span text:style-name="T115">Patvirtinta.</text:span><text:span text:style-name="T116"><text:s/>Neteko galios nuo 2016-07-01</text:span></text:p>
      <text:p text:style-name="P117">Priedo naikinimas:</text:p>
      <text:p text:style-name="P118"><text:span text:style-name="T119">Nr.<text:s/></text:span><text:a xlink:href="https://www.e-tar.lt/portal/legalAct.html?documentId=340323101b6011e69e24a0d5d821547a" office:target-frame-name="_top" xlink:show="replace"><text:span text:style-name="T120">1V-47</text:span></text:a><text:span text:style-name="T121">, 2016-05-16, paskelbta TAR 2016-05-17, i. k. 2016-13104</text:span></text:p>
      <text:p text:style-name="Normal"/>
      <text:p text:style-name="P122"><text:span text:style-name="T123">Patvirtinta.</text:span><text:span text:style-name="T124"><text:s/>Neteko galios nuo 2015-07-18</text:span></text:p>
      <text:soft-page-break/>
      <text:p text:style-name="P125">Priedo naikinimas:</text:p>
      <text:p text:style-name="P126"><text:span text:style-name="T127">Nr.<text:s/></text:span><text:a xlink:href="https://www.e-tar.lt/portal/legalAct.html?documentId=3f9588602c4811e5be2eca50406acf3c" office:target-frame-name="_top" xlink:show="replace"><text:span text:style-name="T128">1V-52</text:span></text:a><text:span text:style-name="T129">, 2015-07-16, paskelbta TAR 2015-07-17, i. k. 2015-11445</text:span></text:p>
      <text:p text:style-name="P130">Priedo pakeitimai:</text:p>
      <text:p text:style-name="P131"><text:span text:style-name="T132">Nr.<text:s/></text:span><text:a xlink:href="https://www.e-tar.lt/portal/legalAct.html?documentId=TAR.0176A6B7FCF5" office:target-frame-name="_top" xlink:show="replace"><text:span text:style-name="T133">1V-4</text:span></text:a><text:span text:style-name="T134">, 2013-01-31, Žin., 2013, Nr. 14-713 (2013-02-07), i. k. 113203IISAK00001V-4</text:span></text:p>
      <text:p text:style-name="P135"><text:span text:style-name="T136">Nr.<text:s/></text:span><text:a xlink:href="https://www.e-tar.lt/portal/legalAct.html?documentId=TAR.838CD632623E" office:target-frame-name="_top" xlink:show="replace"><text:span text:style-name="T137">1V-28</text:span></text:a><text:span text:style-name="T138">, 2013-04</text:span><text:span text:style-name="T139">-26, Žin., 2013, Nr. 46-2302 (2013-05-07), i. k. 113203IISAK0001V-28</text:span></text:p>
      <text:p text:style-name="Normal"/>
      <text:p text:style-name="P140"><text:span text:style-name="T141">Patvirtinta.</text:span><text:span text:style-name="T142"><text:s/>Neteko galios nuo 2015-07-18</text:span></text:p>
      <text:p text:style-name="P143">Priedo naikinimas:</text:p>
      <text:p text:style-name="P144"><text:span text:style-name="T145">Nr.<text:s/></text:span><text:a xlink:href="https://www.e-tar.lt/portal/legalAct.html?documentId=3f9588602c4811e5be2eca50406acf3c" office:target-frame-name="_top" xlink:show="replace"><text:span text:style-name="T146">1V-52</text:span></text:a><text:span text:style-name="T147">, 2015-07-16,<text:s/></text:span><text:span text:style-name="T148">paskelbta TAR 2015-07-17, i. k. 2015-11445</text:span></text:p>
      <text:p text:style-name="Normal"/>
      <text:p text:style-name="P149"><text:span text:style-name="T150">Patvirtinta.</text:span><text:span text:style-name="T151"><text:s/>Neteko galios nuo 2015-07-18</text:span></text:p>
      <text:p text:style-name="P152">Priedo naikinimas:</text:p>
      <text:p text:style-name="P153"><text:span text:style-name="T154">Nr.<text:s/></text:span><text:a xlink:href="https://www.e-tar.lt/portal/legalAct.html?documentId=3f9588602c4811e5be2eca50406acf3c" office:target-frame-name="_top" xlink:show="replace"><text:span text:style-name="T155">1V-52</text:span></text:a><text:span text:style-name="T156">, 2015-07-16, paskelbta TAR 2015-07-17, i.</text:span><text:span text:style-name="T157"><text:s/>k. 2015-11445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Valstybinė energetikos inspekcija prie Energetikos ministerijos, Įsakymas</text:span></text:p>
      <text:p text:style-name="P167"><text:span text:style-name="T168">Nr.<text:s/></text:span><text:a xlink:href="https://www.e-tar.lt/portal/legalAct.html?documentId=TAR.0176A6B7FCF5" office:target-frame-name="_top" xlink:show="replace"><text:span text:style-name="T169">1V-4</text:span></text:a><text:span text:style-name="T170">, 2013-01-31, Žin., 2013, Nr. 14-713 (2013-02-07), i. k. 1</text:span><text:span text:style-name="T171">13203IISAK00001V-4</text:span></text:p>
      <text:p text:style-name="P172"><text:span text:style-name="T173">Dėl administracinio teisės pažeidimo protokolo ir nutarimų skirti administracinę baudą administracinio teisės pažeidimo byloje formų, patvirtintų Valstybinės energetikos inspekcijos prie Energetikos ministerijos viršininko 2011 m. sausio</text:span><text:span text:style-name="T174"><text:s/>12 d. įsakymo Nr. 1V-5 "Dėl Dokumentų administracinių teisės pažeidimų bylose rekomenduojamų formų bei jų užpildymo taisyklių patvirtinimo", išdėstymo nauja redakcija</text:span></text:p>
      <text:p text:style-name="P175"/>
      <text:p text:style-name="P176"><text:span text:style-name="T177">2.</text:span></text:p>
      <text:p text:style-name="P178"><text:span text:style-name="T179">Valstybinė energetikos inspekcija prie Energetikos ministerijos, Įsakymas</text:span></text:p>
      <text:p text:style-name="P180"><text:span text:style-name="T181">Nr.<text:s/></text:span><text:a xlink:href="https://www.e-tar.lt/portal/legalAct.html?documentId=TAR.838CD632623E" office:target-frame-name="_top" xlink:show="replace"><text:span text:style-name="T182">1V-28</text:span></text:a><text:span text:style-name="T183">, 2013-04-26, Žin., 2013, Nr. 46-2302 (2013-05-07), i. k. 113203IISAK0001V-28</text:span></text:p>
      <text:p text:style-name="P184"><text:span text:style-name="T185">Dėl Valstybinės energetikos inspekcijos prie Energetikos ministerijos viršininko 2011 m. sausio 1</text:span><text:span text:style-name="T186">2 d. įsakymu Nr. 1V-5 "Dėl dokumentų administracinių teisės pažeidimų bylose rekomenduojamų formų bei jų užpildymo taisyklių patvirtinimo" patvirtintų rekomenduojamų administracinio teisės pažeidimo protokolo ir nutarimų skirti administracinę baudą adminis</text:span><text:span text:style-name="T187">tracinio teisės pažeidimo byloje formų pakeitimo</text:span></text:p>
      <text:p text:style-name="P188"/>
      <text:p text:style-name="P189"><text:span text:style-name="T190">3.</text:span></text:p>
      <text:p text:style-name="P191"><text:span text:style-name="T192">Valstybinė energetikos inspekcija prie Energetikos ministerijos, Įsakymas</text:span></text:p>
      <text:p text:style-name="P193"><text:span text:style-name="T194">Nr.<text:s/></text:span><text:a xlink:href="https://www.e-tar.lt/portal/legalAct.html?documentId=3f9588602c4811e5be2eca50406acf3c" office:target-frame-name="_top" xlink:show="replace"><text:span text:style-name="T195">1V-52</text:span></text:a><text:span text:style-name="T196">, 2015-07-16,<text:s/></text:span><text:span text:style-name="T197">paskelbta TAR 2015-07-17, i. k. 2015-11445</text:span></text:p>
      <text:p text:style-name="P198"><text:span text:style-name="T199">Dėl Valstybinės energetikos inspekcijos prie Energetikos ministerijos viršininko 2013 m. balandžio 26 d. įsakymo Nr. 1V-28 „Dėl Valstybinės energetikos inspekcijos prie Energetikos ministerijos viršininko 2011 m.<text:s/></text:span><text:span text:style-name="T200">sausio 12 d. įsakymu Nr. 1V-5 „Dėl dokumentų administracinių teisės pažeidimų bylose rekomenduojamų formų bei jų užpildymo taisyklių patvirtinimo“ patvirtintų rekomenduojamų administracinio teisės pažeidimo protokolo ir nutarimų skirti administracinę baudą</text:span><text:span text:style-name="T201"><text:s/>administracinio teisės pažeidimo byloje formų pakeitimo“ 1 punkto dalies, kuria išdėstytos nauja redakcija rekomenduojamos nutarimų skirti administracinę baudą administracinio teisės pažeidimo byloje formos ir Valstybinės energetikos inspekcijos viršinink</text:span><text:span text:style-name="T202">o 2011 m. sausio 12 d. įsakymu Nr. 1V-5 „Dėl dokumentų administracinių teisės pažeidimų bylose rekomenduojamų formų bei jų užpildymo taisyklių patvirtinimo“ 1 punkto 1.2. papunkčio pripažinimo netekusiu galios</text:span></text:p>
      <text:p text:style-name="P203"/>
      <text:p text:style-name="P204"><text:span text:style-name="T205">4.</text:span></text:p>
      <text:p text:style-name="P206"><text:span text:style-name="T207">Valstybinė energetikos inspekcija prie<text:s/></text:span><text:span text:style-name="T208">Energetikos ministerijos, Įsakymas</text:span></text:p>
      <text:p text:style-name="P209"><text:span text:style-name="T210">Nr.<text:s/></text:span><text:a xlink:href="https://www.e-tar.lt/portal/legalAct.html?documentId=340323101b6011e69e24a0d5d821547a" office:target-frame-name="_top" xlink:show="replace"><text:span text:style-name="T211">1V-47</text:span></text:a><text:span text:style-name="T212">, 2016-05-16, paskelbta TAR 2016-05-17, i. k. 2016-13104</text:span></text:p>
      <text:p text:style-name="P213"><text:span text:style-name="T214">Dėl Valstybinės energetikos inspekcijos viršininko 2011 m</text:span><text:span text:style-name="T215">. sausio 12 d. įsakymo Nr. 1V-5 „Dėl dokumentų administracinių teisės pažeidimų bylose rekomenduojamų formų bei jų užpildymo taisyklių patvirtinimo“ 1 punkto 1.1. papunkčio pripažinimo netekusiu galios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Sandra</meta:initial-creator>
    <dc:creator>Adlib User</dc:creator>
    <meta:creation-date>2016-08-11T08:38:00Z</meta:creation-date>
    <dc:date>2016-08-11T08:38:00Z</dc:date>
    <meta:template xlink:href="Normal" xlink:type="simple"/>
    <meta:editing-cycles>2</meta:editing-cycles>
    <meta:editing-duration>PT0S</meta:editing-duration>
    <meta:document-statistic meta:page-count="2" meta:paragraph-count="90" meta:word-count="858" meta:character-count="6874" meta:row-count="210" meta:non-whitespace-character-count="6106"/>
  </office:meta>
</office:document-meta>
</file>