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break-before="page"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style:font-size-complex="12pt" style:language-asian="lt" style:country-asian="LT"/>
    </style:style>
    <style:style style:name="P94" style:parent-style-name="Normal" style:family="paragraph">
      <style:paragraph-properties fo:text-align="center"/>
      <style:text-properties style:font-weight-complex="bold" text:display="none"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104" style:parent-style-name="Normal" style:family="paragraph">
      <style:paragraph-properties fo:text-align="justify" fo:text-indent="3.7409in"/>
      <style:text-properties fo:font-size="8pt" style:font-size-asian="8pt" style:font-size-complex="8pt" style:language-asian="lt" style:country-asian="L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P107" style:parent-style-name="Normal" style:family="paragraph">
      <style:paragraph-properties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indent="1.1812in">
        <style:tab-stops>
          <style:tab-stop style:type="right" style:leader-style="dotted" style:leader-text="." style:position="6.3in"/>
        </style:tab-stops>
      </style:paragraph-properties>
    </style:style>
    <style:style style:name="T109" style:parent-style-name="DefaultParagraphFont" style:family="text">
      <style:text-properties fo:font-size="8pt" style:font-size-asian="8pt" style:font-size-complex="8pt" style:language-asian="lt" style:country-asian="LT"/>
    </style:style>
    <style:style style:name="P110"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align="justify">
        <style:tab-stops>
          <style:tab-stop style:type="right" style:leader-style="dotted" style:leader-text="." style:position="6.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style:text-position="super 63.6%"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style:text-position="super 63.6%"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indent="2.833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3" style:parent-style-name="Normal" style:family="paragraph">
      <style:paragraph-properties fo:text-indent="0.492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4"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7"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indent="0.59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0"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indent="1.5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3"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indent="0.1972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8"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0"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1"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indent="2.559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indent="1.6736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0"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indent="0.9847in"/>
      <style:text-properties fo:font-size="8pt" style:font-size-asian="8pt" style:font-size-complex="8pt" style:language-asian="lt" style:country-asian="LT"/>
    </style:style>
    <style:style style:name="P16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indent="3.74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78" style:parent-style-name="Normal" style:family="paragraph">
      <style:paragraph-properties fo:text-align="center" fo:text-indent="3.543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indent="3.54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8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5"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87"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8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style:text-position="super 63.6%"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94" style:parent-style-name="Normal" style:family="paragraph">
      <style:paragraph-properties fo:text-align="justify" fo:text-indent="2.9534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9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9" style:parent-style-name="Normal" style:family="paragraph">
      <style:paragraph-properties fo:text-indent="2.1666in">
        <style:tab-stops>
          <style:tab-stop style:type="right" style:leader-style="dotted" style:leader-text="." style:position="6.3in"/>
        </style:tab-stops>
      </style:paragraph-properties>
    </style:style>
    <style:style style:name="T200" style:parent-style-name="DefaultParagraphFont" style:family="text">
      <style:text-properties fo:font-size="8pt" style:font-size-asian="8pt" style:font-size-complex="8pt" style:language-asian="lt" style:country-asian="LT"/>
    </style:style>
    <style:style style:name="P2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05"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206" style:parent-style-name="Normal" style:family="paragraph">
      <style:paragraph-properties fo:text-align="justify" fo:text-indent="0.375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7"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1" style:parent-style-name="Normal" style:family="paragraph">
      <style:paragraph-properties fo:text-align="justify" fo:text-indent="0.3937in">
        <style:tab-stops>
          <style:tab-stop style:type="right" style:position="7.087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21"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23" style:parent-style-name="Normal" style:family="paragraph">
      <style:paragraph-properties fo:text-indent="2.4611in"/>
      <style:text-properties fo:font-size="8pt" style:font-size-asian="8pt" style:font-size-complex="8pt" style:language-asian="lt" style:country-asian="LT"/>
    </style:style>
    <style:style style:name="P224"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25" style:parent-style-name="Normal" style:family="paragraph">
      <style:paragraph-properties fo:text-align="justify" fo:text-indent="0.37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27" style:parent-style-name="Normal" style:family="paragraph">
      <style:paragraph-properties fo:text-indent="0.375in">
        <style:tab-stops>
          <style:tab-stop style:type="right" style:position="7.0875in"/>
        </style:tab-stops>
      </style:paragraph-properties>
      <style:text-properties fo:font-size="8pt" style:font-size-asian="8pt" style:font-size-complex="8pt" style:language-asian="lt" style:country-asian="LT"/>
    </style:style>
    <style:style style:name="P228"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29"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23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TableColumn236" style:family="table-column">
      <style:table-column-properties style:column-width="2.075in"/>
    </style:style>
    <style:style style:name="TableColumn237" style:family="table-column">
      <style:table-column-properties style:column-width="0.4472in"/>
    </style:style>
    <style:style style:name="TableColumn238" style:family="table-column">
      <style:table-column-properties style:column-width="1.268in"/>
    </style:style>
    <style:style style:name="TableColumn239" style:family="table-column">
      <style:table-column-properties style:column-width="0.618in"/>
    </style:style>
    <style:style style:name="TableColumn240" style:family="table-column">
      <style:table-column-properties style:column-width="1.8916in"/>
    </style:style>
    <style:style style:name="Table235" style:family="table">
      <style:table-properties style:width="6.3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P244"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49"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54"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255"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56"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indent="2.2645in"/>
      <style:text-properties fo:font-size="8pt" style:font-size-asian="8pt" style:font-size-complex="8pt" style:language-asian="lt" style:country-asian="LT"/>
    </style:style>
    <style:style style:name="P259"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2" style:parent-style-name="Normal" style:family="paragraph">
      <style:paragraph-properties fo:text-indent="2.1659in"/>
      <style:text-properties fo:font-size="8pt" style:font-size-asian="8pt" style:font-size-complex="8pt" style:language-asian="lt" style:country-asian="LT"/>
    </style:style>
    <style:style style:name="P263"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64"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66"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67"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fo:text-indent="0.8861in">
        <style:tab-stops>
          <style:tab-stop style:type="right" style:position="6.875in"/>
        </style:tab-stops>
      </style:paragraph-properties>
      <style:text-properties fo:font-size="8pt" style:font-size-asian="8pt" style:font-size-complex="8pt" style:language-asian="lt" style:country-asian="LT"/>
    </style:style>
    <style:style style:name="P269" style:parent-style-name="Normal" style:family="paragraph">
      <style:paragraph-properties style:punctuation-wrap="simple" fo:text-align="justify" fo:margin-right="-0.0993in"/>
      <style:text-properties style:font-size-complex="12pt" style:language-asian="lt" style:country-asian="LT"/>
    </style:style>
    <style:style style:name="P270" style:parent-style-name="Normal" style:family="paragraph">
      <style:paragraph-properties style:punctuation-wrap="simple"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punctuation-wrap="simple" fo:text-align="justify" fo:text-indent="2.8548in"/>
      <style:text-properties fo:font-size="8pt" style:font-size-asian="8pt" style:font-size-complex="8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break-before="page" fo:text-indent="3.543in"/>
      <style:text-properties fo:hyphenate="false"/>
    </style:style>
    <style:style style:name="P282" style:parent-style-name="Normal" style:family="paragraph">
      <style:paragraph-properties fo:widows="0" fo:orphans="0" fo:text-indent="3.543in"/>
      <style:text-properties fo:color="#000000" fo:hyphenate="false"/>
    </style:style>
    <style:style style:name="P283" style:parent-style-name="Normal" style:family="paragraph">
      <style:paragraph-properties fo:widows="0" fo:orphans="0" fo:text-indent="3.543in"/>
      <style:text-properties fo:color="#000000" fo:hyphenate="false"/>
    </style:style>
    <style:style style:name="P284" style:parent-style-name="Normal" style:family="paragraph">
      <style:paragraph-properties fo:widows="0" fo:orphans="0" fo:text-indent="3.543in"/>
      <style:text-properties fo:color="#000000" fo:hyphenate="false"/>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align="justify"/>
      <style:text-properties fo:color="#000000"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41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text-position="super 66.6%"/>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break-before="page" fo:text-indent="3.543in"/>
      <style:text-properties fo:hyphenate="false"/>
    </style:style>
    <style:style style:name="P505" style:parent-style-name="Normal" style:family="paragraph">
      <style:paragraph-properties fo:widows="0" fo:orphans="0" fo:text-indent="3.543in"/>
      <style:text-properties fo:hyphenate="false"/>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center"/>
    </style:style>
    <style:style style:name="T510" style:parent-style-name="DefaultParagraphFont" style:family="text">
      <style:text-properties style:font-name="Arial" style:font-name-complex="Arial" style:font-size-complex="12pt" style:language-asian="lt" style:country-asian="LT"/>
    </style:style>
    <style:style style:name="P511" style:parent-style-name="Normal" style:family="paragraph">
      <style:paragraph-properties fo:text-align="center"/>
      <style:text-properties style:font-weight-complex="bold" text:display="none"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P522"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P525" style:parent-style-name="Normal" style:family="paragraph">
      <style:paragraph-properties fo:text-align="center" fo:margin-right="-0.0006in"/>
      <style:text-properties fo:font-size="8pt" style:font-size-asian="8pt" style:font-size-complex="8pt" style:language-asian="lt" style:country-asian="LT"/>
    </style:style>
    <style:style style:name="P526" style:parent-style-name="Normal" style:family="paragraph">
      <style:paragraph-properties fo:margin-right="-0.0006in"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27" style:parent-style-name="Normal" style:family="paragraph">
      <style:paragraph-properties fo:margin-right="-0.0006in" fo:text-indent="0.5909in"/>
      <style:text-properties fo:font-size="8pt" style:font-size-asian="8pt" style:font-size-complex="8pt" style:language-asian="lt" style:country-asian="LT"/>
    </style:style>
    <style:style style:name="P528" style:parent-style-name="Normal" style:family="paragraph">
      <style:paragraph-properties fo:text-align="center" fo:margin-right="-0.0006in" fo:text-indent="0.375in">
        <style:tab-stops>
          <style:tab-stop style:type="right" style:position="6.875in"/>
        </style:tab-stops>
      </style:paragraph-properties>
      <style:text-properties fo:font-weight="bold" style:font-weight-asian="bold" style:font-weight-complex="bold" fo:font-size="8pt" style:font-size-asian="8pt" style:font-size-complex="8pt" style:language-asian="lt" style:country-asian="LT"/>
    </style:style>
    <style:style style:name="P529" style:parent-style-name="Normal" style:family="paragraph">
      <style:paragraph-properties fo:text-align="justify" fo:margin-right="-0.0006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30" style:parent-style-name="Normal" style:family="paragraph">
      <style:paragraph-properties fo:text-align="justify" fo:margin-right="-0.0006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31" style:parent-style-name="Normal" style:family="paragraph">
      <style:paragraph-properties fo:margin-right="-0.0006in" fo:text-indent="1.1812in"/>
      <style:text-properties fo:font-size="8pt" style:font-size-asian="8pt" style:font-size-complex="8pt" style:language-asian="lt" style:country-asian="LT"/>
    </style:style>
    <style:style style:name="P532" style:parent-style-name="Normal" style:family="paragraph">
      <style:paragraph-properties fo:text-align="center" fo:margin-right="-0.0006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5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34" style:parent-style-name="Normal" style:family="paragraph">
      <style:paragraph-properties fo:margin-right="-0.0006in" fo:text-indent="0.9847in"/>
      <style:text-properties fo:font-size="8pt" style:font-size-asian="8pt" style:font-size-complex="8pt" style:language-asian="lt" style:country-asian="LT"/>
    </style:style>
    <style:style style:name="P535" style:parent-style-name="Normal" style:family="paragraph">
      <style:paragraph-properties fo:margin-right="-0.0006in" fo:text-indent="1.5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5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37" style:parent-style-name="Normal" style:family="paragraph">
      <style:paragraph-properties fo:margin-right="-0.0006in"/>
      <style:text-properties fo:font-size="8pt" style:font-size-asian="8pt" style:font-size-complex="8pt" style:language-asian="lt" style:country-asian="LT"/>
    </style:style>
    <style:style style:name="P538"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5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40" style:parent-style-name="Normal" style:family="paragraph">
      <style:paragraph-properties fo:margin-right="-0.0006in" fo:text-indent="1.575in"/>
      <style:text-properties fo:font-size="8pt" style:font-size-asian="8pt" style:font-size-complex="8pt" style:language-asian="lt" style:country-asian="LT"/>
    </style:style>
    <style:style style:name="P541"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5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44"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545"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47" style:parent-style-name="Normal" style:family="paragraph">
      <style:paragraph-properties fo:margin-right="-0.0006in" fo:text-indent="2.5597in"/>
      <style:text-properties fo:font-size="8pt" style:font-size-asian="8pt" style:font-size-complex="8pt" style:language-asian="lt" style:country-asian="LT"/>
    </style:style>
    <style:style style:name="P548"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50" style:parent-style-name="Normal" style:family="paragraph">
      <style:paragraph-properties fo:text-indent="0.7875in">
        <style:tab-stops>
          <style:tab-stop style:type="left" style:position="6.75in"/>
        </style:tab-stops>
      </style:paragraph-properties>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P5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55"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5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57" style:parent-style-name="Normal" style:family="paragraph">
      <style:paragraph-properties fo:margin-right="-0.0006in" fo:text-indent="2.2645in">
        <style:tab-stops>
          <style:tab-stop style:type="left" style:position="6.75in"/>
        </style:tab-stops>
      </style:paragraph-properties>
      <style:text-properties fo:font-size="8pt" style:font-size-asian="8pt" style:font-size-complex="8pt" style:language-asian="lt" style:country-asian="LT"/>
    </style:style>
    <style:style style:name="P558"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55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3" style:parent-style-name="Normal" style:family="paragraph">
      <style:paragraph-properties fo:text-align="justify" fo:margin-right="-0.0006in" fo:text-indent="0.6895in">
        <style:tab-stops>
          <style:tab-stop style:type="right" style:position="6.875in"/>
        </style:tab-stops>
      </style:paragraph-properties>
      <style:text-properties fo:font-size="8pt" style:font-size-asian="8pt" style:font-size-complex="8pt" style:language-asian="lt" style:country-asian="LT"/>
    </style:style>
    <style:style style:name="P564"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56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margin-right="-0.0006in" fo:text-indent="0.3937in">
        <style:tab-stops>
          <style:tab-stop style:type="left" style:position="6.75in"/>
        </style:tab-stops>
      </style:paragraph-properties>
      <style:text-properties fo:font-size="11pt" style:font-size-asian="11pt" style:font-size-complex="11pt" style:language-asian="lt" style:country-asian="LT"/>
    </style:style>
    <style:style style:name="P5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3"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justify" fo:margin-right="-0.0006in" fo:text-indent="0.3937in">
        <style:tab-stops>
          <style:tab-stop style:type="left" style:position="6.75in"/>
        </style:tab-stops>
      </style:paragraph-properties>
      <style:text-properties fo:font-size="11pt" style:font-size-asian="11pt" style:font-size-complex="11pt" style:language-asian="lt" style:country-asian="LT"/>
    </style:style>
    <style:style style:name="P57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justify" fo:margin-right="-0.0006in" fo:text-indent="0.3743in">
        <style:tab-stops>
          <style:tab-stop style:type="right" style:position="6.875in"/>
        </style:tab-stops>
      </style:paragraph-properties>
      <style:text-properties fo:font-size="11pt" style:font-size-asian="11pt" style:font-size-complex="11pt" style:language-asian="lt" style:country-asian="LT"/>
    </style:style>
    <style:style style:name="P58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8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8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86" style:parent-style-name="Normal" style:family="paragraph">
      <style:paragraph-properties fo:text-align="justify" fo:margin-right="-0.0006in">
        <style:tab-stops>
          <style:tab-stop style:type="left" style:position="6.75in"/>
        </style:tab-stops>
      </style:paragraph-properties>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font-size="8pt" style:font-size-asian="8pt" style:font-size-complex="8pt" style:language-asian="lt" style:country-asian="LT"/>
    </style:style>
    <style:style style:name="P589" style:parent-style-name="Normal" style:family="paragraph">
      <style:paragraph-properties fo:text-align="justify" fo:margin-right="-0.0006in" fo:text-indent="0.375in">
        <style:tab-stops>
          <style:tab-stop style:type="left" style:position="6.75in"/>
        </style:tab-stops>
      </style:paragraph-properties>
      <style:text-properties fo:font-size="8pt" style:font-size-asian="8pt" style:font-size-complex="8pt" style:language-asian="lt" style:country-asian="LT"/>
    </style:style>
    <style:style style:name="P590" style:parent-style-name="Normal" style:family="paragraph">
      <style:paragraph-properties fo:text-align="justify" fo:margin-right="-0.0006in">
        <style:tab-stops>
          <style:tab-stop style:type="left" style:position="6.7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text-position="super 63.6%"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3.6%"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7" style:parent-style-name="Normal" style:family="paragraph">
      <style:paragraph-properties fo:text-align="justify" fo:margin-right="-0.0006in" fo:text-indent="0.375in">
        <style:tab-stops>
          <style:tab-stop style:type="right" style:position="6.875in"/>
        </style:tab-stops>
      </style:paragraph-properties>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9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00" style:parent-style-name="Normal" style:family="paragraph">
      <style:paragraph-properties fo:margin-right="-0.0006in" fo:text-indent="1.575in">
        <style:tab-stops>
          <style:tab-stop style:type="left" style:position="6.75in"/>
        </style:tab-stops>
      </style:paragraph-properties>
      <style:text-properties fo:font-size="8pt" style:font-size-asian="8pt" style:font-size-complex="8pt" style:language-asian="lt" style:country-asian="LT"/>
    </style:style>
    <style:style style:name="P6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02" style:parent-style-name="Normal" style:family="paragraph">
      <style:paragraph-properties fo:margin-right="-0.0006in" fo:text-indent="0.9847in">
        <style:tab-stops>
          <style:tab-stop style:type="right" style:position="6.875in"/>
        </style:tab-stops>
      </style:paragraph-properties>
      <style:text-properties fo:font-size="8pt" style:font-size-asian="8pt" style:font-size-complex="8pt" style:language-asian="lt" style:country-asian="LT"/>
    </style:style>
    <style:style style:name="P603" style:parent-style-name="Normal" style:family="paragraph">
      <style:paragraph-properties fo:text-align="center" fo:margin-right="-0.0006in" fo:text-indent="0.375in">
        <style:tab-stops>
          <style:tab-stop style:type="right" style:position="6.875in"/>
        </style:tab-stops>
      </style:paragraph-properties>
      <style:text-properties fo:font-size="8pt" style:font-size-asian="8pt" style:font-size-complex="8pt" style:language-asian="lt" style:country-asian="LT"/>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05" style:parent-style-name="Normal" style:family="paragraph">
      <style:paragraph-properties fo:margin-right="-0.0006in" fo:text-indent="0.5909in">
        <style:tab-stops>
          <style:tab-stop style:type="right" style:position="6.875in"/>
        </style:tab-stops>
      </style:paragraph-properties>
      <style:text-properties fo:font-size="8pt" style:font-size-asian="8pt" style:font-size-complex="8pt" style:language-asian="lt" style:country-asian="LT"/>
    </style:style>
    <style:style style:name="P606"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6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0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613" style:parent-style-name="Normal" style:family="paragraph">
      <style:paragraph-properties fo:text-align="justify" fo:margin-right="-0.0006in" fo:text-indent="3.7409in">
        <style:tab-stops>
          <style:tab-stop style:type="right" style:position="6.875in"/>
        </style:tab-stops>
      </style:paragraph-properties>
      <style:text-properties fo:font-size="8pt" style:font-size-asian="8pt" style:font-size-complex="8pt" style:language-asian="lt" style:country-asian="LT"/>
    </style:style>
    <style:style style:name="P614" style:parent-style-name="Normal" style:family="paragraph">
      <style:paragraph-properties fo:text-align="justify" fo:margin-right="-0.0006in" fo:text-indent="3.6423in">
        <style:tab-stops>
          <style:tab-stop style:type="right" style:position="6.875in"/>
        </style:tab-stops>
      </style:paragraph-properties>
      <style:text-properties fo:font-size="8pt" style:font-size-asian="8pt" style:font-size-complex="8pt" style:language-asian="lt" style:country-asian="LT"/>
    </style:style>
    <style:style style:name="P615" style:parent-style-name="Normal" style:family="paragraph">
      <style:paragraph-properties fo:text-align="justify" fo:margin-right="-0.0006in">
        <style:tab-stops>
          <style:tab-stop style:type="right" style:position="6.87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margin-right="-0.0006in" fo:text-indent="1.25in">
        <style:tab-stops>
          <style:tab-stop style:type="right" style:position="6.875in"/>
        </style:tab-stops>
      </style:paragraph-properties>
      <style:text-properties fo:font-size="8pt" style:font-size-asian="8pt" style:font-size-complex="8pt" style:language-asian="lt" style:country-asian="LT"/>
    </style:style>
    <style:style style:name="P618" style:parent-style-name="Normal" style:family="paragraph">
      <style:paragraph-properties fo:text-align="justify" fo:margin-right="-0.0006in">
        <style:tab-stops>
          <style:tab-stop style:type="right" style:position="6.875in"/>
        </style:tab-stops>
      </style:paragraph-properties>
      <style:text-properties fo:font-size="8pt" style:font-size-asian="8pt" style:font-size-complex="8pt" style:language-asian="lt" style:country-asian="LT"/>
    </style:style>
    <style:style style:name="P619"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6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21" style:parent-style-name="Normal" style:family="paragraph">
      <style:paragraph-properties fo:text-align="justify" fo:margin-right="-0.0006in" fo:text-indent="2.4611in">
        <style:tab-stops>
          <style:tab-stop style:type="right" style:position="6.875in"/>
        </style:tab-stops>
      </style:paragraph-properties>
      <style:text-properties fo:font-size="8pt" style:font-size-asian="8pt" style:font-size-complex="8pt" style:language-asian="lt" style:country-asian="LT"/>
    </style:style>
    <style:style style:name="P622" style:parent-style-name="Normal" style:family="paragraph">
      <style:paragraph-properties fo:text-align="justify"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623"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624" style:parent-style-name="Normal" style:family="paragraph">
      <style:paragraph-properties fo:text-align="justify" fo:margin-right="-0.0006in" fo:text-indent="0.3743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25" style:parent-style-name="Normal" style:family="paragraph">
      <style:paragraph-properties fo:text-align="justify" fo:margin-right="-0.0006in" fo:text-indent="0.375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26"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27"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2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29"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1" style:parent-style-name="Normal" style:family="paragraph">
      <style:paragraph-properties fo:margin-right="-0.0006in" fo:text-indent="0.5909in">
        <style:tab-stops>
          <style:tab-stop style:type="left" style:position="3.7409in"/>
          <style:tab-stop style:type="left" style:position="4.1347in"/>
          <style:tab-stop style:type="left" style:position="6.75in"/>
          <style:tab-stop style:type="right" style:position="6.875in"/>
        </style:tab-stops>
      </style:paragraph-properties>
    </style:style>
    <style:style style:name="T632" style:parent-style-name="DefaultParagraphFont" style:family="text">
      <style:text-properties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P634"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6" style:parent-style-name="Normal" style:family="paragraph">
      <style:paragraph-properties fo:text-align="justify" fo:margin-right="-0.0006in" fo:text-indent="3.9375in">
        <style:tab-stops>
          <style:tab-stop style:type="left" style:position="6.75in"/>
          <style:tab-stop style:type="right" style:position="6.875in"/>
        </style:tab-stops>
      </style:paragraph-properties>
      <style:text-properties fo:font-size="8pt" style:font-size-asian="8pt" style:font-size-complex="8pt" style:language-asian="lt" style:country-asian="LT"/>
    </style:style>
    <style:style style:name="P637" style:parent-style-name="Normal" style:family="paragraph">
      <style:paragraph-properties fo:text-align="justify" fo:margin-right="-0.0006in">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63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9" style:parent-style-name="Normal" style:family="paragraph">
      <style:paragraph-properties fo:margin-right="-0.0006in" fo:text-indent="2.3625in">
        <style:tab-stops>
          <style:tab-stop style:type="right" style:position="6.875in"/>
        </style:tab-stops>
      </style:paragraph-properties>
      <style:text-properties fo:font-size="8pt" style:font-size-asian="8pt" style:font-size-complex="8pt" style:language-asian="lt" style:country-asian="LT"/>
    </style:style>
    <style:style style:name="P640" style:parent-style-name="Normal" style:family="paragraph">
      <style:paragraph-properties fo:text-align="justify" fo:margin-right="-0.2986in">
        <style:tab-stops>
          <style:tab-stop style:type="left" style:position="6.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justify" fo:text-indent="0.3937in">
        <style:tab-stops>
          <style:tab-stop style:type="left" style:position="3.7409in"/>
          <style:tab-stop style:type="left" style:position="4.1347in"/>
          <style:tab-stop style:type="left" style:position="6.75in"/>
        </style:tab-stops>
      </style:paragraph-properties>
      <style:text-properties fo:font-size="11pt" style:font-size-asian="11pt" style:font-size-complex="11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55" style:parent-style-name="Normal" style:family="paragraph">
      <style:paragraph-properties fo:text-indent="3.543in">
        <style:tab-stops>
          <style:tab-stop style:type="right" style:leader-style="solid" style:leader-text="_" style:position="6.3in"/>
        </style:tab-stops>
      </style:paragraph-properties>
    </style:style>
    <style:style style:name="P656" style:parent-style-name="Normal" style:family="paragraph">
      <style:paragraph-properties fo:text-indent="3.543in">
        <style:tab-stops>
          <style:tab-stop style:type="right" style:leader-style="solid" style:leader-text="_" style:position="6.3in"/>
        </style:tab-stops>
      </style:paragraph-properties>
    </style:style>
    <style:style style:name="P657" style:parent-style-name="Normal" style:family="paragraph">
      <style:paragraph-properties fo:text-indent="3.543in">
        <style:tab-stops>
          <style:tab-stop style:type="right" style:leader-style="solid" style:leader-text="_" style:position="6.3in"/>
        </style:tab-stops>
      </style:paragraph-properties>
    </style:style>
    <style:style style:name="P658" style:parent-style-name="Normal" style:family="paragraph">
      <style:paragraph-properties fo:text-indent="3.543in">
        <style:tab-stops>
          <style:tab-stop style:type="right" style:leader-style="solid" style:leader-text="_" style:position="6.3in"/>
        </style:tab-stops>
      </style:paragraph-properties>
    </style:style>
    <style:style style:name="P659" style:parent-style-name="Normal" style:family="paragraph">
      <style:paragraph-properties fo:text-indent="3.543in">
        <style:tab-stops>
          <style:tab-stop style:type="right" style:leader-style="solid" style:leader-text="_" style:position="6.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style:font-name="Arial" style:font-name-complex="Arial" style:font-size-complex="12pt" style:language-asian="lt" style:country-asian="LT"/>
    </style:style>
    <style:style style:name="P662" style:parent-style-name="Normal" style:family="paragraph">
      <style:paragraph-properties fo:text-align="center"/>
      <style:text-properties style:font-weight-complex="bold" text:display="none"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P675"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P678" style:parent-style-name="Normal" style:family="paragraph">
      <style:paragraph-properties fo:text-align="center" fo:margin-right="-0.0006in"/>
      <style:text-properties fo:font-size="8pt" style:font-size-asian="8pt" style:font-size-complex="8pt" style:language-asian="lt" style:country-asian="LT"/>
    </style:style>
    <style:style style:name="P6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0" style:parent-style-name="Normal" style:family="paragraph">
      <style:paragraph-properties fo:margin-right="-0.0006in" fo:text-indent="0.2958in">
        <style:tab-stops>
          <style:tab-stop style:type="right" style:position="6.875in"/>
        </style:tab-stops>
      </style:paragraph-properties>
      <style:text-properties fo:font-size="8pt" style:font-size-asian="8pt" style:font-size-complex="8pt" style:language-asian="lt" style:country-asian="LT"/>
    </style:style>
    <style:style style:name="P681" style:parent-style-name="Normal" style:family="paragraph">
      <style:paragraph-properties fo:text-align="center" fo:margin-right="-0.0006in" fo:text-indent="0.375in">
        <style:tab-stops>
          <style:tab-stop style:type="right" style:position="6.875in"/>
        </style:tab-stops>
      </style:paragraph-properties>
      <style:text-properties fo:font-weight="bold" style:font-weight-asian="bold" style:font-weight-complex="bold" fo:font-size="8pt" style:font-size-asian="8pt" style:font-size-complex="8pt" style:language-asian="lt" style:country-asian="LT"/>
    </style:style>
    <style:style style:name="P6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4" style:parent-style-name="Normal" style:family="paragraph">
      <style:paragraph-properties fo:margin-right="-0.0006in" fo:text-indent="0.4923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685" style:parent-style-name="Normal" style:family="paragraph">
      <style:paragraph-properties fo:text-align="center" fo:margin-right="-0.0006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87" style:parent-style-name="Normal" style:family="paragraph">
      <style:paragraph-properties fo:margin-right="-0.0006in" fo:text-indent="0.78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688" style:parent-style-name="Normal" style:family="paragraph">
      <style:paragraph-properties fo:margin-right="-0.0006in" fo:text-indent="1.5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6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90" style:parent-style-name="Normal" style:family="paragraph">
      <style:paragraph-properties fo:margin-right="-0.0006in" fo:text-indent="0.7875in">
        <style:tab-stops>
          <style:tab-stop style:type="right" style:position="6.875in"/>
        </style:tab-stops>
      </style:paragraph-properties>
      <style:text-properties fo:font-size="8pt" style:font-size-asian="8pt" style:font-size-complex="8pt" style:language-asian="lt" style:country-asian="LT"/>
    </style:style>
    <style:style style:name="P691"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69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93" style:parent-style-name="Normal" style:family="paragraph">
      <style:paragraph-properties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694"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69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9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97"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98"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699"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7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02" style:parent-style-name="Normal" style:family="paragraph">
      <style:paragraph-properties fo:margin-right="-0.0006in" fo:text-indent="2.6583in">
        <style:tab-stops>
          <style:tab-stop style:type="left" style:position="6.75in"/>
        </style:tab-stops>
      </style:paragraph-properties>
      <style:text-properties fo:font-size="8pt" style:font-size-asian="8pt" style:font-size-complex="8pt" style:language-asian="lt" style:country-asian="LT"/>
    </style:style>
    <style:style style:name="P703"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7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05" style:parent-style-name="Normal" style:family="paragraph">
      <style:paragraph-properties fo:text-indent="0.7875in">
        <style:tab-stops>
          <style:tab-stop style:type="left" style:position="6.75in"/>
        </style:tab-stops>
      </style:paragraph-properties>
      <style:text-properties fo:font-size="8pt" style:font-size-asian="8pt" style:font-size-complex="8pt" style:language-asian="lt" style:country-asian="LT"/>
    </style:style>
    <style:style style:name="P706" style:parent-style-name="Normal" style:family="paragraph">
      <style:paragraph-properties fo:text-indent="1.1812in">
        <style:tab-stops>
          <style:tab-stop style:type="left" style:position="6.75in"/>
        </style:tab-stops>
      </style:paragraph-properties>
      <style:text-properties fo:font-size="8pt" style:font-size-asian="8pt" style:font-size-complex="8pt" style:language-asian="lt" style:country-asian="LT"/>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0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09"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1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11" style:parent-style-name="Normal" style:family="paragraph">
      <style:paragraph-properties fo:margin-right="-0.0006in" fo:text-indent="2.2645in">
        <style:tab-stops>
          <style:tab-stop style:type="left" style:position="6.75in"/>
        </style:tab-stops>
      </style:paragraph-properties>
      <style:text-properties fo:font-size="8pt" style:font-size-asian="8pt" style:font-size-complex="8pt" style:language-asian="lt" style:country-asian="LT"/>
    </style:style>
    <style:style style:name="P712"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71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17" style:parent-style-name="Normal" style:family="paragraph">
      <style:paragraph-properties fo:margin-right="-0.0006in" fo:text-indent="0.6895in">
        <style:tab-stops>
          <style:tab-stop style:type="right" style:position="6.875in"/>
        </style:tab-stops>
      </style:paragraph-properties>
      <style:text-properties fo:font-size="8pt" style:font-size-asian="8pt" style:font-size-complex="8pt" style:language-asian="lt" style:country-asian="LT"/>
    </style:style>
    <style:style style:name="P718"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1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2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7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6" style:parent-style-name="Normal" style:family="paragraph">
      <style:paragraph-properties fo:margin-right="-0.0006in">
        <style:tab-stops>
          <style:tab-stop style:type="left" style:position="6.75in"/>
        </style:tab-stops>
      </style:paragraph-properties>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fo:margin-right="-0.0006in" fo:text-indent="0.375in">
        <style:tab-stops>
          <style:tab-stop style:type="left" style:position="6.75in"/>
        </style:tab-stops>
      </style:paragraph-properties>
      <style:text-properties fo:font-size="8pt" style:font-size-asian="8pt" style:font-size-complex="8pt" style:language-asian="lt" style:country-asian="LT"/>
    </style:style>
    <style:style style:name="P739" style:parent-style-name="Normal" style:family="paragraph">
      <style:paragraph-properties fo:text-align="justify" fo:margin-right="-0.0006in">
        <style:tab-stops>
          <style:tab-stop style:type="left" style:position="6.75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text-position="super 63.6%"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per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47" style:parent-style-name="Normal" style:family="paragraph">
      <style:paragraph-properties fo:text-align="justify" fo:margin-right="-0.0006in" fo:text-indent="0.375in">
        <style:tab-stops>
          <style:tab-stop style:type="right" style:position="6.875in"/>
        </style:tab-stops>
      </style:paragraph-properties>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4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50" style:parent-style-name="Normal" style:family="paragraph">
      <style:paragraph-properties fo:margin-right="-0.0006in" fo:text-indent="2.0673in">
        <style:tab-stops>
          <style:tab-stop style:type="left" style:position="6.75in"/>
        </style:tab-stops>
      </style:paragraph-properties>
      <style:text-properties fo:font-size="8pt" style:font-size-asian="8pt" style:font-size-complex="8pt" style:language-asian="lt" style:country-asian="LT"/>
    </style:style>
    <style:style style:name="P75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52" style:parent-style-name="Normal" style:family="paragraph">
      <style:paragraph-properties fo:margin-right="-0.0006in" fo:text-indent="1.3784in">
        <style:tab-stops>
          <style:tab-stop style:type="right" style:position="6.875in"/>
        </style:tab-stops>
      </style:paragraph-properties>
      <style:text-properties fo:font-size="8pt" style:font-size-asian="8pt" style:font-size-complex="8pt" style:language-asian="lt" style:country-asian="LT"/>
    </style:style>
    <style:style style:name="P753" style:parent-style-name="Normal" style:family="paragraph">
      <style:paragraph-properties fo:text-align="center" fo:margin-right="-0.0006in" fo:text-indent="0.375in">
        <style:tab-stops>
          <style:tab-stop style:type="right" style:position="6.875in"/>
        </style:tab-stops>
      </style:paragraph-properties>
      <style:text-properties fo:font-size="8pt" style:font-size-asian="8pt" style:font-size-complex="8pt" style:language-asian="lt" style:country-asian="LT"/>
    </style:style>
    <style:style style:name="P7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55" style:parent-style-name="Normal" style:family="paragraph">
      <style:paragraph-properties fo:margin-right="-0.0006in" fo:text-indent="0.4923in">
        <style:tab-stops>
          <style:tab-stop style:type="right" style:position="6.875in"/>
        </style:tab-stops>
      </style:paragraph-properties>
      <style:text-properties fo:font-size="8pt" style:font-size-asian="8pt" style:font-size-complex="8pt" style:language-asian="lt" style:country-asian="LT"/>
    </style:style>
    <style:style style:name="P756"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7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5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6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62"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63" style:parent-style-name="Normal" style:family="paragraph">
      <style:paragraph-properties fo:margin-right="-0.0006in" fo:text-indent="3.7409in">
        <style:tab-stops>
          <style:tab-stop style:type="right" style:position="6.875in"/>
        </style:tab-stops>
      </style:paragraph-properties>
      <style:text-properties fo:font-size="8pt" style:font-size-asian="8pt" style:font-size-complex="8pt" style:language-asian="lt" style:country-asian="LT"/>
    </style:style>
    <style:style style:name="P764" style:parent-style-name="Normal" style:family="paragraph">
      <style:paragraph-properties fo:text-align="justify" fo:margin-right="-0.0006in" fo:text-indent="3.6423in">
        <style:tab-stops>
          <style:tab-stop style:type="right" style:position="6.875in"/>
        </style:tab-stops>
      </style:paragraph-properties>
      <style:text-properties fo:font-size="8pt" style:font-size-asian="8pt" style:font-size-complex="8pt" style:language-asian="lt" style:country-asian="LT"/>
    </style:style>
    <style:style style:name="P765" style:parent-style-name="Normal" style:family="paragraph">
      <style:paragraph-properties fo:text-align="justify" fo:margin-right="-0.0006in">
        <style:tab-stops>
          <style:tab-stop style:type="right" style:position="6.875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margin-right="-0.0006in" fo:text-indent="1.1666in">
        <style:tab-stops>
          <style:tab-stop style:type="right" style:position="6.875in"/>
        </style:tab-stops>
      </style:paragraph-properties>
      <style:text-properties fo:font-size="8pt" style:font-size-asian="8pt" style:font-size-complex="8pt" style:language-asian="lt" style:country-asian="LT"/>
    </style:style>
    <style:style style:name="P768" style:parent-style-name="Normal" style:family="paragraph">
      <style:paragraph-properties fo:text-align="justify" fo:margin-right="-0.0006in">
        <style:tab-stops>
          <style:tab-stop style:type="right" style:position="6.875in"/>
        </style:tab-stops>
      </style:paragraph-properties>
      <style:text-properties fo:font-size="8pt" style:font-size-asian="8pt" style:font-size-complex="8pt" style:language-asian="lt" style:country-asian="LT"/>
    </style:style>
    <style:style style:name="P769"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71"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73" style:parent-style-name="Normal" style:family="paragraph">
      <style:paragraph-properties fo:margin-right="-0.0006in" fo:text-indent="2.4611in">
        <style:tab-stops>
          <style:tab-stop style:type="right" style:position="6.875in"/>
        </style:tab-stops>
      </style:paragraph-properties>
      <style:text-properties fo:font-size="8pt" style:font-size-asian="8pt" style:font-size-complex="8pt" style:language-asian="lt" style:country-asian="LT"/>
    </style:style>
    <style:style style:name="P774" style:parent-style-name="Normal" style:family="paragraph">
      <style:paragraph-properties fo:text-align="justify"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775"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fo:margin-right="-0.0006in" fo:text-indent="0.3743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fo:margin-right="-0.0006in" fo:text-indent="0.375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82" style:parent-style-name="Normal" style:family="paragraph">
      <style:paragraph-properties fo:margin-right="-0.0006in" fo:text-indent="0.5909in">
        <style:tab-stops>
          <style:tab-stop style:type="left" style:position="3.7409in"/>
          <style:tab-stop style:type="left" style:position="4.1347in"/>
          <style:tab-stop style:type="left" style:position="6.75in"/>
          <style:tab-stop style:type="right" style:position="6.875in"/>
        </style:tab-stops>
      </style:paragraph-properties>
    </style:style>
    <style:style style:name="T783" style:parent-style-name="DefaultParagraphFont" style:family="text">
      <style:text-properties fo:font-size="8pt" style:font-size-asian="8pt" style:font-size-complex="8pt" style:language-asian="lt" style:country-asian="LT"/>
    </style:style>
    <style:style style:name="P784"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style:font-size-complex="12pt" style:language-asian="lt" style:country-asian="LT"/>
    </style:style>
    <style:style style:name="P7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86" style:parent-style-name="Normal" style:family="paragraph">
      <style:paragraph-properties fo:margin-right="-0.0006in" fo:text-indent="3.9375in">
        <style:tab-stops>
          <style:tab-stop style:type="left" style:position="6.75in"/>
          <style:tab-stop style:type="right" style:position="6.875in"/>
        </style:tab-stops>
      </style:paragraph-properties>
      <style:text-properties fo:font-size="8pt" style:font-size-asian="8pt" style:font-size-complex="8pt" style:language-asian="lt" style:country-asian="LT"/>
    </style:style>
    <style:style style:name="P787" style:parent-style-name="Normal" style:family="paragraph">
      <style:paragraph-properties fo:text-align="justify" fo:margin-right="-0.0006in">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7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89" style:parent-style-name="Normal" style:family="paragraph">
      <style:paragraph-properties fo:margin-right="-0.0006in" fo:text-indent="2.3625in">
        <style:tab-stops>
          <style:tab-stop style:type="right" style:position="6.875in"/>
        </style:tab-stops>
      </style:paragraph-properties>
      <style:text-properties fo:font-size="8pt" style:font-size-asian="8pt" style:font-size-complex="8pt" style:language-asian="lt" style:country-asian="LT"/>
    </style:style>
    <style:style style:name="P790"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1"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2"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3"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4"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5"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6"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7"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8"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799" style:parent-style-name="Normal" style:family="paragraph">
      <style:paragraph-properties fo:text-align="justify" fo:margin-right="-0.2986in" fo:text-indent="0.3937in">
        <style:tab-stops>
          <style:tab-stop style:type="left" style:position="6.75in"/>
        </style:tab-stops>
      </style:paragraph-properties>
      <style:text-properties style:font-size-complex="12pt" style:language-asian="lt" style:country-asian="LT"/>
    </style:style>
    <style:style style:name="P800" style:parent-style-name="Normal" style:family="paragraph">
      <style:paragraph-properties fo:text-align="justify" fo:margin-right="-0.2986in" fo:text-indent="0.3937in">
        <style:tab-stops>
          <style:tab-stop style:type="left" style:position="6.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break-before="page" fo:text-indent="3.543in"/>
      <style:text-properties fo:hyphenate="false"/>
    </style:style>
    <style:style style:name="P816" style:parent-style-name="Normal" style:family="paragraph">
      <style:paragraph-properties fo:widows="0" fo:orphans="0" fo:text-indent="3.543in"/>
      <style:text-properties fo:color="#000000" fo:hyphenate="false"/>
    </style:style>
    <style:style style:name="P817" style:parent-style-name="Normal" style:family="paragraph">
      <style:paragraph-properties fo:widows="0" fo:orphans="0" fo:text-indent="3.543in"/>
      <style:text-properties fo:color="#000000" fo:hyphenate="false"/>
    </style:style>
    <style:style style:name="P818" style:parent-style-name="Normal" style:family="paragraph">
      <style:paragraph-properties fo:widows="0" fo:orphans="0" fo:text-indent="3.543in"/>
      <style:text-properties fo:color="#000000"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41in"/>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style:font-weight-complex="bold" fo:text-transform="uppercase"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color="#000000"/>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08 iki 2015-07-17</text:span></text:p>
      <text:p text:style-name="P5"/>
      <text:p text:style-name="P6"><text:span text:style-name="T7">Įsakymas paskelbtas: Žin. 2011, Nr.<text:s/></text:span><text:a xlink:href="https://www.e-tar.lt/portal/legalAct.html?documentId=TAR.97B676C75237" office:target-frame-name="_top" xlink:show="replace"><text:span text:style-name="T8">7-297</text:span></text:a><text:span text:style-name="T9">, i. k. 111203IISAK00001V-5</text:span></text:p>
      <text:p text:style-name="P10"/>
      <text:p text:style-name="P11"><text:span text:style-name="T12"/><text:span text:style-name="T13">VALSTYBINĖS ENERGETIKOS INSPEKCIJOS<text:s/></text:span></text:p>
      <text:p text:style-name="P14">PRIE ENERGETIKOS MINISTERIJOS VIRŠININKO</text:p>
      <text:p text:style-name="P15">ĮSAKYMAS</text:p>
      <text:p text:style-name="P16"/>
      <text:p text:style-name="P17"><text:span text:style-name="T18">DĖL DOKUMENTŲ ADMINISTRACINIŲ TEISĖS PAŽEIDIMŲ BYLOSE REKOMENDUOJAMŲ FORMŲ BEI JŲ UŽPILDYMO TAISYKLIŲ PATVIRTINIMO</text:span></text:p>
      <text:p text:style-name="P19"/>
      <text:p text:style-name="P20">2011 m. sausio<text:s/>12 d. Nr. 1V-5</text:p>
      <text:p text:style-name="P21">Vilnius</text:p>
      <text:p text:style-name="P22"/>
      <text:p text:style-name="P23"/>
      <text:p text:style-name="P24"><text:span text:style-name="T25">Vadovaudamasis Lietuvos Respublikos administracinių teisės pažeidimų kodekso 30</text:span><text:span text:style-name="T26">2</text:span><text:span text:style-name="T27">, 226, 232, 232</text:span><text:span text:style-name="T28">1</text:span><text:span text:style-name="T29">, 239, 239</text:span><text:span text:style-name="T30">3</text:span><text:span text:style-name="T31">, 241, 241</text:span><text:span text:style-name="T32">1</text:span><text:span text:style-name="T33">, 246</text:span><text:span text:style-name="T34">1</text:span><text:span text:style-name="T35">, 246</text:span><text:span text:style-name="T36">2</text:span><text:span text:style-name="T37">, 246</text:span><text:span text:style-name="T38">7</text:span><text:span text:style-name="T39">, 249, 259, 260, 261, 262, 282, 313 straipsnių, dvidešimt trečiojo skirsnio pakeitimo,<text:s/></text:span><text:span text:style-name="T40">k</text:span><text:span text:style-name="T41">odekso<text:s/></text:span><text:span text:style-name="T42">papildymo 257</text:span><text:span text:style-name="T43">1</text:span><text:span text:style-name="T44">, 260</text:span><text:span text:style-name="T45">1</text:span><text:span text:style-name="T46">, 260</text:span><text:span text:style-name="T47">2</text:span><text:span text:style-name="T48"><text:s/>straipsniais, dvidešimt trečiuoju</text:span><text:span text:style-name="T49">1</text:span><text:span text:style-name="T50"><text:s/>ir dvidešimt trečiuoju</text:span><text:span text:style-name="T51">2</text:span><text:span text:style-name="T52"><text:s/>skirsniais įstatymu (Žin., 2010, Nr.<text:s/></text:span><text:a xlink:href="https://www.e-tar.lt/portal/lt/legalAct/TAR.3F2A98787C84" office:target-frame-name="_blank" xlink:show="new"><text:span text:style-name="T53">142-7257</text:span></text:a><text:span text:style-name="T54">), Valstybinės energetikos inspekcijos p</text:span><text:span text:style-name="T55">rie Energetikos ministerijos nuostatų, patvirtintų Lietuvos Respublikos energetikos ministro 2009 m. balandžio 10 d. įsakymu Nr. 1-32, 12.5 p. (Žin., 2009, Nr.<text:s/></text:span><text:a xlink:href="https://www.e-tar.lt/portal/lt/legalAct/TAR.27B74B461EE0" office:target-frame-name="_blank" xlink:show="new"><text:span text:style-name="T56">45-1765</text:span></text:a><text:span text:style-name="T57">),</text:span></text:p>
      <text:p text:style-name="P58"><text:span text:style-name="T59">1</text:span><text:span text:style-name="T60">.<text:s/></text:span><text:span text:style-name="T61">Tvirtin</text:span><text:span text:style-name="T62">u:</text:span></text:p>
      <text:p text:style-name="P63"><text:span text:style-name="T64">1.1</text:span><text:span text:style-name="T65">. Administracinio teisės pažeidimo protokolo rekomenduojamą formą bei jos užpildymo taisykles (pridedama);</text:span></text:p>
      <text:p text:style-name="P66"><text:span text:style-name="T67">1.2</text:span><text:span text:style-name="T68">. Nutarimų administracinių teisės pažeidimų bylose rekomenduojamas formas bei jų užpildymo taisykles (pridedama).</text:span></text:p>
      <text:p text:style-name="P69"><text:span text:style-name="T70">2</text:span><text:span text:style-name="T71">.<text:s/></text:span><text:span text:style-name="T72">Įpareigoju</text:span><text:span text:style-name="T73"><text:s/>Valstybinės energetikos inspekcijos prie Energetikos ministerijos teritorinių skyrių vedėjus ir Priežiūros skyriaus vedėją su šiuo įsakymu supažindinti visus pareigūnus.</text:span></text:p>
      <text:p text:style-name="P74"><text:span text:style-name="T75">3</text:span><text:span text:style-name="T76">.<text:s/></text:span><text:span text:style-name="T77">Pripažįstu</text:span><text:span text:style-name="T78"><text:s/>netekusiu galios Valstybinės energetikos inspekcijos pr</text:span><text:span text:style-name="T79">ie Energetikos ministerijos viršininko 2009 m. spalio 14 d. įsakymą Nr. 1V-111 „Dėl administracinio teisės pažeidimo protokolo ir nutarimo skirti administracinę baudą formų patvirtinimo“.</text:span></text:p>
      <text:p text:style-name="P80"/>
      <text:p text:style-name="P81"/>
      <text:p text:style-name="P82"/>
      <text:p text:style-name="P83"><text:span text:style-name="T84">Viršininkas</text:span><text:span text:style-name="T85"><text:tab/>Rimgaudas Špokas</text:span></text:p>
      <text:p text:style-name="P86"/>
      <text:soft-page-break/>
      <text:p text:style-name="P87">PATVIRTINTA</text:p>
      <text:p text:style-name="P88">Valstybinės energetikos inspekcijos prie<text:s/></text:p>
      <text:p text:style-name="P89">Energetikos ministerijos viršininko<text:s/></text:p>
      <text:p text:style-name="P90">2011 m. sausio 12 d. įsakymu Nr. 1V-5</text:p>
      <text:p text:style-name="P91"/>
      <text:p text:style-name="P92"><text:span text:style-name="T93"><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94">(Herbas)</text:p>
      <text:p text:style-name="P95"/>
      <text:p text:style-name="P96">VALSTYBINĖ ENERGETIKOS INSPEKCIJA</text:p>
      <text:p text:style-name="P97">PRIE ENERGETIKOS MINISTERIJOS<text:s/></text:p>
      <text:p text:style-name="P98"/>
      <text:p text:style-name="P99"><text:span text:style-name="T100">ADMINISTRACINIO TEISĖS PAŽEIDIMO PROTOKOLAS<text:s/></text:span></text:p>
      <text:p text:style-name="P101"/>
      <text:p text:style-name="P102">20 ...... m.<text:s/>......................... d. Nr. .................................</text:p>
      <text:p text:style-name="P103">(ATP protokolų registre)</text:p>
      <text:p text:style-name="P104"/>
      <text:p text:style-name="P105">..............................................</text:p>
      <text:p text:style-name="P106">(surašymo vieta)</text:p>
      <text:p text:style-name="P107">Aš,<text:s/><text:tab/></text:p>
      <text:p text:style-name="P108"><text:span text:style-name="T109">(protokolą surašiusio asmens pareigos (nurodant padalinio pavadinimą), vardas, pavardė)</text:span></text:p>
      <text:p text:style-name="P110"/>
      <text:p text:style-name="P111">...<text:tab/>, vadovaudamasis Lietuvos</text:p>
      <text:p text:style-name="P112"><text:span text:style-name="T113">Respublikos administracinių teisės pažeidimų kodekso (toliau – ATPK) 259, 259</text:span><text:span text:style-name="T114">1</text:span><text:span text:style-name="T115">, 260, 260</text:span><text:span text:style-name="T116">1</text:span><text:span text:style-name="T117"><text:s/></text:span></text:p>
      <text:p text:style-name="P118">straipsniais, surašiau šį protokolą todėl, kad<text:s/><text:tab/></text:p>
      <text:p text:style-name="P119">(administracinėn atsakomybėn traukiamo asmens pareigos, vardas, pavardė)</text:p>
      <text:p text:style-name="P120"/>
      <text:p text:style-name="P121">...<text:tab/></text:p>
      <text:p text:style-name="P122">...<text:tab/></text:p>
      <text:p text:style-name="P123">(gimimo data, asmens tapatybę liudijantis dokumentas (serija, numeris, kada ir kieno išduotas)</text:p>
      <text:p text:style-name="P124"/>
      <text:p text:style-name="P125">...<text:tab/></text:p>
      <text:p text:style-name="P126">(dabartinės gyvenamosios ir deklaruotos gyvenamosios vietos adresas, telefono numeris)</text:p>
      <text:p text:style-name="P127"/>
      <text:p text:style-name="P128">...<text:tab/></text:p>
      <text:p text:style-name="P129">(juridinio asmens, kuriame administracinėn atsakomybėn traukiamas asmuo eina pareigas, pavadinimas,</text:p>
      <text:p text:style-name="P130"/>
      <text:p text:style-name="P131">...<text:tab/></text:p>
      <text:p text:style-name="P132">juridinio asmens kodas, buveinės adresas, telefono numeris)</text:p>
      <text:p text:style-name="P133"/>
      <text:p text:style-name="P134">...<text:tab/></text:p>
      <text:p text:style-name="P135">...<text:tab/></text:p>
      <text:p text:style-name="P136">...<text:tab/></text:p>
      <text:p text:style-name="P137">(pažeidimo apibūdinimas: padarymo data, laikas, vieta, pažeidimo esmė – konkretūs administracinėn atsakomybėn</text:p>
      <text:p text:style-name="P138"/>
      <text:p text:style-name="P139">...<text:tab/></text:p>
      <text:p text:style-name="P140">traukiamo asmens<text:s/>veiksmai ar neveikimas)</text:p>
      <text:p text:style-name="P141"/>
      <text:p text:style-name="P142">...<text:tab/></text:p>
      <text:p text:style-name="P143">...<text:tab/></text:p>
      <text:p text:style-name="P144">...<text:tab/></text:p>
      <text:p text:style-name="P145">...<text:tab/></text:p>
      <text:p text:style-name="P146"/>
      <text:p text:style-name="P147">Tuo<text:s/><text:tab/></text:p>
      <text:p text:style-name="P148">(asmens vardas, pavardė)</text:p>
      <text:p text:style-name="P149"/>
      <text:p text:style-name="P150">pažeidė<text:tab/></text:p>
      <text:p text:style-name="P151">...<text:tab/></text:p>
      <text:p text:style-name="P152">...<text:tab/></text:p>
      <text:p text:style-name="P153">...<text:tab/></text:p>
      <text:p text:style-name="P154">(teisės akto, kurį asmuo pažeidė savo veiksmais ar neveikimu, pavadinimas, straipsnis, straipsnio dalis, punktas)<text:s/></text:p>
      <text:p text:style-name="P155"/>
      <text:soft-page-break/>
      <text:p text:style-name="P156">už kurio (-ių) pažeidimą numatyta<text:s/>administracinė atsakomybė ATPK ............... straipsnio ............ dalyje.</text:p>
      <text:p text:style-name="P157">Žinios apie administracinio teisės pažeidimo liudytojus ir nukentėjusiuosius (jeigu jų yra):</text:p>
      <text:p text:style-name="P158">...<text:tab/></text:p>
      <text:p text:style-name="P159">(liudytojų, nukentėjusiųjų parašai, vardai, pavardės, adresai, kita informacija)</text:p>
      <text:p text:style-name="P160"/>
      <text:p text:style-name="P161">...<text:tab/></text:p>
      <text:p text:style-name="P162">...<text:tab/></text:p>
      <text:p text:style-name="P163"/>
      <text:p text:style-name="P164">Kiti duomenys, būtini bylai nagrinėti:</text:p>
      <text:p text:style-name="P165">...<text:tab/></text:p>
      <text:p text:style-name="P166">...<text:tab/></text:p>
      <text:p text:style-name="P167">...<text:tab/></text:p>
      <text:p text:style-name="P168">(atsakomybę už administracinį teisės pažeidimą lengvinančios, sunkinančios ir (ar) kitos aplinkybės)</text:p>
      <text:p text:style-name="P169"/>
      <text:p text:style-name="P170">Administracinėn atsakomybėn traukiamo asmens paaiškinimai:<text:s/><text:tab/></text:p>
      <text:p text:style-name="P171">...<text:tab/></text:p>
      <text:p text:style-name="P172">...<text:tab/></text:p>
      <text:p text:style-name="P173">...<text:tab/></text:p>
      <text:p text:style-name="P174">...<text:tab/></text:p>
      <text:p text:style-name="P175"/>
      <text:p text:style-name="P176">Paaiškinimai surašyti teisingai<text:s/><text:tab/></text:p>
      <text:p text:style-name="P177">(asmens parašas, data)</text:p>
      <text:p text:style-name="P178"/>
      <text:p text:style-name="P179">Administracinėn atsakomybėn traukiamo asmens prašymas nerašyti administracinio nurodymo</text:p>
      <text:p text:style-name="P180">...<text:tab/></text:p>
      <text:p text:style-name="P181"/>
      <text:p text:style-name="P182">.....................................................................</text:p>
      <text:p text:style-name="P183">(asmens parašas, data)</text:p>
      <text:p text:style-name="P184"/>
      <text:p text:style-name="P185">ADMINISTRACINIS NURODYMAS</text:p>
      <text:p text:style-name="P186">(pildoma, jei skiriamas administracinis nurodymas)</text:p>
      <text:p text:style-name="P187"/>
      <text:p text:style-name="P188"><text:span text:style-name="T189">Vadovaujantis ATPK 260</text:span><text:span text:style-name="T190">1</text:span><text:span text:style-name="T191"><text:s/>straipsniu,<text:s/></text:span><text:span text:style-name="T192"><text:tab/>siūloma</text:span></text:p>
      <text:p text:style-name="P193">(asmens vardas, pavardė)</text:p>
      <text:p text:style-name="P194"/>
      <text:p text:style-name="P195">per 10 (dešimt) darbo dienų nuo administracinio teisės pažeidimo protokolo įteikimo dienos savo noru<text:s/></text:p>
      <text:p text:style-name="P196">sumokėti .......... Lt baudą į Valstybinės energetikos inspekcijos prie Energetikos ministerijos<text:s/></text:p>
      <text:p text:style-name="P197">„Swedbank“, AB, banko sąskaitą Nr. LT19 7300 0101 2057 4497. Asmeniui, kuris traukiamas<text:s/></text:p>
      <text:p text:style-name="P198">administracinėn atsakomybėn, ..................................................................... išaiškinta, kad, jei jis (ji)<text:s/></text:p>
      <text:p text:style-name="P199"><text:span text:style-name="T200">(asmens vardas, pavardė)</text:span></text:p>
      <text:p text:style-name="P201">per dešimt darbo <text:s/>dienų nuo administracinio teisės pažeidimo protokolo įteikimo dienos nesumokės šios<text:s/>baudos, administracinis nurodymas bus laikomas negaliojančiu, o administracinio teisės pažeidimo protokolas bus siunčiamas (perduotas) organui (pareigūnui), įgaliotam nagrinėti administracinio teisės pažeidimo bylą.<text:s/></text:p>
      <text:p text:style-name="P202">ATPK .................... straipsnis ................. dalis sankcijoje už padarytą administracinį teisės pažeidimą numatyta bauda nuo ................. iki ......................... Lt.</text:p>
      <text:p text:style-name="P203">Už šį pažeidimą .......................................................taikyti įspėjimą (-o).<text:s/></text:p>
      <text:p text:style-name="P204">(galima, negalima)</text:p>
      <text:p text:style-name="P205"/>
      <text:p text:style-name="P206">Administracinis nurodymas yra neskundžiamas. Asmeniui, įvykdžius administracinį nurodymą, administracinio teisės pažeidimo bylos teisena baigiama.</text:p>
      <text:p text:style-name="P207"><text:span text:style-name="T208">Protokolą surašiusio pareigūno parašas</text:span><text:span text:style-name="T209"><text:tab/></text:span></text:p>
      <text:p text:style-name="P210">Administracinėn atsakomybėn traukiamam asmeniui išaiškintos jo teisės ir pareigos, numatytos ATPK 272 straipsnyje:</text:p>
      <text:p text:style-name="P211"><text:span text:style-name="T212">„Administracinėn atsakomybėn traukiamas asmuo turi teisę susipažinti su bylos medžiaga, duoti paaiškinimus, pateikti įrodymus, pareikšti prašymus; nagrinėjant bylą, naudotis teisine advokato ar kito įga</text:span><text:span text:style-name="T213">lioto atstovo, turinčio aukštąjį teisinį universitetinį arba jam prilyginamą išsilavinimą,</text:span><text:span text:style-name="T214"><text:s/></text:span><text:span text:style-name="T215">pagalba; kalbėti gimtąja kalba arba ta kalba, kurią jis moka, ir naudotis vertėjo paslaugomis, jeigu nemoka lietuvių kalbos; apskųsti nutarimą byloje. Administracini</text:span><text:span text:style-name="T216">o teisės pažeidimo byla nagrinėjama dalyvaujant administracinėn atsakomybėn traukiamam asmeniui. Nesant šio asmens, byla gali būti<text:s/></text:span><text:soft-page-break/><text:span text:style-name="T217">išnagrinėta tik tais atvejais, kai yra duomenų, jog jam laiku pranešta apie bylos nagrinėjimo vietą ir laiką, ir jeigu iš jo<text:s/></text:span><text:span text:style-name="T218">negautas prašymas atidėti bylos nagrinėjimą. Tuo atveju, kai yra gautas prašymas atidėti bylos nagrinėjimą, ji gali būti išnagrinėta nedalyvaujant asmeniui, jeigu administracinio teisės pažeidimo bylą nagrinėjantis organas (pareigūnas), pripažinęs neatvyki</text:span><text:span text:style-name="T219">mo į bylos nagrinėjimą priežastis nesvarbiomis, atmeta administracinėn atsakomybėn traukiamo asmens prašymą.“</text:span></text:p>
      <text:p text:style-name="P220"/>
      <text:p text:style-name="P221">Man išaiškintos teisės ir pareigos, numatytos ATPK 272 straipsnyje.</text:p>
      <text:p text:style-name="P222">...<text:tab/></text:p>
      <text:p text:style-name="P223">(asmens parašas, vardas, pavardė)</text:p>
      <text:p text:style-name="P224"/>
      <text:p text:style-name="P225">Apie tai, kad iki administraciniame nurodyme nurodytos dienos nesumokėjus siūlomos baudos ar pateikus prašymą nerašyti šio nurodymo, administracinio teisės pažeidimo byla bus nagrinėjama <text:s/>_____________________ val. adresu:<text:tab/>, man pranešta.</text:p>
      <text:p text:style-name="P226">_<text:tab/></text:p>
      <text:p text:style-name="P227">(asmens, traukiamo administracinėn atsakomybėn, vardas, pavardė, parašas, data, jeigu atsisako pasirašyti – apie tai pažymėti)</text:p>
      <text:p text:style-name="P228"/>
      <text:p text:style-name="P229">Šis protokolas surašytas 2 egzemplioriais.</text:p>
      <text:p text:style-name="P230">PRIDEDAMA: administracinėn atsakomybėn traukiamo asmens paaiškinimai, liudytojų parodymai, kiti<text:s/>dokumentai, reikalingi bylai išspręsti (išvardyti pridedamus dokumentus).</text:p>
      <text:p text:style-name="P231">...<text:tab/></text:p>
      <text:p text:style-name="P232">...<text:tab/></text:p>
      <text:p text:style-name="P233">...<text:tab/></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p>
            <text:p text:style-name="P244">(protokolą surašiusio pareigūno pareigų pavadinimas)</text:p>
          </table:table-cell>
          <table:table-cell table:style-name="TableCell245">
            <text:p text:style-name="P246"/>
          </table:table-cell>
          <table:table-cell table:style-name="TableCell247">
            <text:p text:style-name="P248">...........................</text:p>
            <text:p text:style-name="P249">(parašas)</text:p>
          </table:table-cell>
          <table:table-cell table:style-name="TableCell250">
            <text:p text:style-name="P251"/>
          </table:table-cell>
          <table:table-cell table:style-name="TableCell252">
            <text:p text:style-name="P253">..........................................</text:p>
            <text:p text:style-name="P254">(vardas, pavardė)</text:p>
          </table:table-cell>
        </table:table-row>
      </table:table>
      <text:p text:style-name="P255"/>
      <text:p text:style-name="P256">Su administracinio teisės pažeidimo protokolu susipažinau ir vieną jo egzempliorių gavau.<text:s/></text:p>
      <text:p text:style-name="P257">...<text:tab/></text:p>
      <text:p text:style-name="P258">(asmens parašas, vardas, pavardė)</text:p>
      <text:p text:style-name="P259"/>
      <text:p text:style-name="P260">Atsisakymo pasirašyti protokolą, suteikti žinias apie save motyvai:</text:p>
      <text:p text:style-name="P261">...<text:tab/></text:p>
      <text:p text:style-name="P262">(asmens parašas, vardas, pavardė)</text:p>
      <text:p text:style-name="P263"/>
      <text:p text:style-name="P264">Vertėjas (-a) ...................................... įspėtas (-a) dėl administracinės atsakomybės už melagingą</text:p>
      <text:p text:style-name="P265">(vardas, pavardė)</text:p>
      <text:p text:style-name="P266"/>
      <text:p text:style-name="P267">vertimą ..........................................</text:p>
      <text:p text:style-name="P268">(vertėjo (-os) parašas)</text:p>
      <text:p text:style-name="P269"/>
      <text:p text:style-name="P270">Protokolą surašęs pareigūnas<text:tab/><text:s/></text:p>
      <text:p text:style-name="P271">(pareigos, parašas, vardas, pavardė)</text:p>
      <text:p text:style-name="P272">Priedo pakeitimai:</text:p>
      <text:p text:style-name="P273"><text:span text:style-name="T274">Nr.<text:s/></text:span><text:a xlink:href="https://www.e-tar.lt/portal/legalAct.html?documentId=TAR.0176A6B7FCF5" office:target-frame-name="_top" xlink:show="replace"><text:span text:style-name="T275">1V-4</text:span></text:a><text:span text:style-name="T276">, 2013-01-31, Žin., 2013, Nr. 14-713 (2013-02-07), i. k. 113203IISAK00001V-4</text:span></text:p>
      <text:p text:style-name="P277"><text:span text:style-name="T278">Nr.<text:s/></text:span><text:a xlink:href="https://www.e-tar.lt/portal/legalAct.html?documentId=TAR.838CD632623E" office:target-frame-name="_top" xlink:show="replace"><text:span text:style-name="T279">1V-28</text:span></text:a><text:span text:style-name="T280">, 2013-04-26, Žin., 2013, Nr. 46-2302 (2013-05-07), i. k. 113203IISAK0001V-28</text:span></text:p>
      <text:p text:style-name="Normal"/>
      <text:p text:style-name="P281"/>
      <text:soft-page-break/>
      <text:p text:style-name="P282">PATVIRTINTA</text:p>
      <text:p text:style-name="P283">Valstybinės energetikos inspekcijos prie<text:s/></text:p>
      <text:p text:style-name="P284">Energetikos ministerijos viršininko<text:s/></text:p>
      <text:p text:style-name="P285">2011 m. sausio 12 d. įsakymu Nr. 1V-5</text:p>
      <text:p text:style-name="P286"/>
      <text:p text:style-name="P287"><text:span text:style-name="T288">ADMINISTRACINIO TEISĖS PAŽEIDIMO PROTOKOLO FORMOS UŽPILDYMO TAISYKLĖS</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 Šios administracinio teisės pažeidimo protokolo formos užpildymo taisyklė</text:span><text:span text:style-name="T298">s (toliau – taisyklės) nustato administracinio teisės pažeidimo protokolo formos (toliau – protokolas) užpildymo tvarką. Naudoti protokolą ir laikytis taisyklių rekomenduojama visiems Valstybinės energetikos inspekcijos prie Energetikos ministerijos (tolia</text:span><text:span text:style-name="T299">u – VEI) ir jos struktūrinių padalinių (skyrių) pareigūnams (toliau – pareigūnas), turintiems teisę surašyti protokolus pagal Lietuvos Respublikos administracinių teisės pažeidimų kodekso (toliau – ATPK) 235</text:span><text:span text:style-name="T300">1</text:span><text:span text:style-name="T301"><text:s/>ir 259</text:span><text:span text:style-name="T302">1</text:span><text:span text:style-name="T303"><text:s/>straipsnius.</text:span></text:p>
      <text:p text:style-name="P304"><text:span text:style-name="T305">2</text:span><text:span text:style-name="T306">. Protokolas pildomas</text:span><text:span text:style-name="T307"><text:s/>aiškiai, įskaitomai, be trynimų ir braukymų. Taisymai turi būti patvirtinti protokolą surašiusio pareigūno parašu.</text:span></text:p>
      <text:p text:style-name="P308"><text:span text:style-name="T309">3</text:span><text:span text:style-name="T310">. Protokolą sudaro įžanginė, dėstomoji ir baigiamoji dalys.</text:span></text:p>
      <text:p text:style-name="P311"/>
      <text:p text:style-name="P312"><text:span text:style-name="T313">II</text:span><text:span text:style-name="T314">.<text:s/></text:span><text:span text:style-name="T315">PROTOKOLO FORMOS DALIŲ PILDYMAS</text:span></text:p>
      <text:p text:style-name="P316"/>
      <text:p text:style-name="P317"><text:span text:style-name="T318">1</text:span><text:span text:style-name="T319">.<text:s/></text:span><text:span text:style-name="T320">ĮŽANGINĖS DALIES PILDYMA</text:span><text:span text:style-name="T321">S</text:span></text:p>
      <text:p text:style-name="P322"/>
      <text:p text:style-name="P323"><text:span text:style-name="T324">4</text:span><text:span text:style-name="T325">. Šioje protokolo dalyje turi būti nurodoma:</text:span></text:p>
      <text:p text:style-name="P326"><text:span text:style-name="T327">4.1</text:span><text:span text:style-name="T328">. VEI skyriaus, teritorinio skyriaus pavadinimas;</text:span></text:p>
      <text:p text:style-name="P329"><text:span text:style-name="T330">4.2</text:span><text:span text:style-name="T331">. protokolo numeris, surašymo data, surašymo laikas ir vieta;</text:span></text:p>
      <text:p text:style-name="P332"><text:span text:style-name="T333">4.3</text:span><text:span text:style-name="T334">. duomenys apie administracinėn atsakomybėn traukiamą asmenį:</text:span></text:p>
      <text:p text:style-name="P335"><text:span text:style-name="T336">4.3.1</text:span><text:span text:style-name="T337">.<text:s/></text:span><text:span text:style-name="T338">vardas, pavardė, asmens kodas, jei administracinėn atsakomybėn traukiamas užsienio valstybės pilietis, nurodoma gimimo data ir pilietybė;</text:span></text:p>
      <text:p text:style-name="P339"><text:span text:style-name="T340">4.3.2</text:span><text:span text:style-name="T341">. deklaruota gyvenamoji vieta (arba gyvenamoji vieta, kur asmuo nuolat ar daugiausia gyvena) bei telefono num</text:span><text:span text:style-name="T342">eris;</text:span></text:p>
      <text:p text:style-name="P343"><text:span text:style-name="T344">4.3.3</text:span><text:span text:style-name="T345">. darbo (mokymosi) vieta ir adresas, pareigos;</text:span></text:p>
      <text:p text:style-name="P346"><text:span text:style-name="T347">4.3.4</text:span><text:span text:style-name="T348">. kokiu dokumentu patvirtinta asmens tapatybė (jeigu neturi dokumento su asmens kodu – kito asmenį identifikuojančio dokumento pavadinimas, numeris, išdavimo data, jei asmens duomenys į</text:span><text:span text:style-name="T349">rašyti pagal asmens paaiškinimus ar liudytojų paaiškinimus, apie tai pažymėti);</text:span></text:p>
      <text:p text:style-name="P350"/>
      <text:p text:style-name="P351"><text:span text:style-name="T352">2</text:span><text:span text:style-name="T353">.<text:s/></text:span><text:span text:style-name="T354">DĖSTOMOSIOS DALIES PILDYMAS</text:span></text:p>
      <text:p text:style-name="P355"/>
      <text:p text:style-name="P356"><text:span text:style-name="T357">5</text:span><text:span text:style-name="T358">. Šioje protokolo dalyje turi būti nurodoma:</text:span></text:p>
      <text:p text:style-name="P359"><text:span text:style-name="T360">5.1</text:span><text:span text:style-name="T361">. protokolą surašančio pareigūno pareigos, vardas ir pavardė bei nustatyto<text:s/></text:span><text:span text:style-name="T362">administracinio teisės pažeidimo aplinkybės:</text:span></text:p>
      <text:p text:style-name="P363"><text:span text:style-name="T364">5.1.1</text:span><text:span text:style-name="T365">. administracinio teisės pažeidimo vieta, laikas, administracinio teisės pažeidimo esmė (kėsinimosi objektas ir jo vertingumas, pažeidimo padarymo būdas, žalos pobūdis ir dydis, pažeidimo tikslai, motyvai</text:span><text:span text:style-name="T366">, mastas, stadijos ir panašiai). Nurodomas ATPK ypatingosios dalies straipsnis, straipsnio dalis ar kitas atsakomybę už šį pažeidimą nustatantis teisės aktas, kurio reikalavimus pažeidė asmuo;</text:span></text:p>
      <text:p text:style-name="P367"><text:span text:style-name="T368">5.2</text:span><text:span text:style-name="T369">. liudytojų, kurie gali patvirtinti teisės pažeidimo f</text:span><text:span text:style-name="T370">aktą, ir nukentėjusiųjų, jeigu jų yra, vardai, pavardės, gyvenamosios vietos adresai, telefono numeriai.</text:span></text:p>
      <text:p text:style-name="P371"><text:span text:style-name="T372">6</text:span><text:span text:style-name="T373">. Kitokios žinios, būtinos bylai išspręsti.</text:span></text:p>
      <text:p text:style-name="P374"/>
      <text:p text:style-name="P375"><text:span text:style-name="T376">3</text:span><text:span text:style-name="T377">.<text:s/></text:span><text:span text:style-name="T378">BAIGIAMOSIOS DALIES PILDYMAS</text:span></text:p>
      <text:p text:style-name="P379"/>
      <text:p text:style-name="P380"><text:span text:style-name="T381">7</text:span><text:span text:style-name="T382">. Protokolo baigiamojoje dalyje asmuo gali pateikti<text:s/></text:span><text:span text:style-name="T383">savo paaiškinimus ir pastabas dėl protokolo turinio, taip pat išdėstyti savo atsisakymo jį pasirašyti motyvus. Paaiškinimas gali būti pateikiamas ant atskiro lapo. Šiuo atveju apie tai būtina pažymėti protokole.</text:span></text:p>
      <text:p text:style-name="P384"><text:span text:style-name="T385">8</text:span><text:span text:style-name="T386">. Po paaiškinimu asmuo nurodo datą, var</text:span><text:span text:style-name="T387">do pirmą raidę, pavardę bei pasirašo. Jei asmuo atsisako duoti paaiškinimus, tokiu atveju apie atsisakymą pažymima protokole ir tai patvirtinama pareigūno parašu, nurodant jo pareigas, vardo raidę bei pavardę.</text:span></text:p>
      <text:p text:style-name="P388"><text:span text:style-name="T389">9</text:span><text:span text:style-name="T390">. Vadovaujantis ATPK 260</text:span><text:span text:style-name="T391">1</text:span><text:span text:style-name="T392"><text:s/>straipsniu asme</text:span><text:span text:style-name="T393">nims, pirmą kartą padariusiems konkrečiame ATPK straipsnyje numatytą nesunkų pažeidimą bei neginčijantiems pažeidimo padarymo fakto, gali būti surašomas administracinis nurodymas. Pažeidimo sunkumas vertinamas pagal sankcijoje numatytą baudos dydį (ne dide</text:span><text:span text:style-name="T394">snė kaip 3000 litų maksimali bauda).</text:span></text:p>
      <text:p text:style-name="P395"><text:span text:style-name="T396">10</text:span><text:span text:style-name="T397">. Jei asmuo kreipiasi į protokolą rašantį pareigūną nerašyti administracinio nurodymo, užpildomas administracinėn atsakomybėn traukiamo asmens prašymas nerašyti administracinio nurodymo.</text:span></text:p>
      <text:p text:style-name="P398"><text:span text:style-name="T399">11</text:span><text:span text:style-name="T400">. Esant teisiniam pa</text:span><text:span text:style-name="T401">grindui surašyti administracinį nurodymą, asmeniui turi būti siūloma per dešimt darbo dienų nuo protokolo įteikimo dienos savo noru sumokėti baudą, lygią pusei minimalios baudos, numatytos ATPK ypatingosios dalies straipsnyje, kuriame nustatyta atsakomybė<text:s/></text:span><text:span text:style-name="T402">už asmens padarytą administracinį teisės pažeidimą, bet ne mažesnę kaip 10 litų.</text:span></text:p>
      <text:p text:style-name="P403"><text:span text:style-name="T404">12</text:span><text:span text:style-name="T405">. Administraciniame nurodyme būtina nurodyti:</text:span></text:p>
      <text:p text:style-name="P406"><text:span text:style-name="T407">12.1</text:span><text:span text:style-name="T408">. kokio dydžio baudą siūloma sumokėti administracinėn atsakomybėn traukiamam asmeniui;</text:span></text:p>
      <text:p text:style-name="P409"><text:span text:style-name="T410">12.2</text:span><text:span text:style-name="T411">. per kiek laiko, į ko</text:span><text:span text:style-name="T412">kią sąskaitą turi būti sumokėta 12.1. p. nurodyta bauda ir šios įmokos kodą;</text:span></text:p>
      <text:p text:style-name="P413"><text:span text:style-name="T414">12.3</text:span><text:span text:style-name="T415">. ATPK sankcijoje už padarytą administracinį teisės pažeidimą numatytos baudos minimalius ir maksimalius dydžius, taip pat informaciją apie tai, ar už padarytą pažeidimą g</text:span><text:span text:style-name="T416">ali būti taikomas įspėjimas;</text:span></text:p>
      <text:p text:style-name="P417"><text:span text:style-name="T418">12.4</text:span><text:span text:style-name="T419">. išaiškinimą, kad jei asmuo iki nurodytos datos nesumokės paskirtos baudos, administracinis nurodymas bus laikomas negaliojančiu, o administracinio teisės pažeidimo protokolas bus siunčiamas (perduotas) organui (pareig</text:span><text:span text:style-name="T420">ūnui), įgaliotam nagrinėti administracinio teisės pažeidimo bylą.</text:span></text:p>
      <text:p text:style-name="P421"><text:span text:style-name="T422">Nurodęs šiuos duomenis, pareigūnas tai patvirtina savo parašu.</text:span></text:p>
      <text:p text:style-name="P423"><text:span text:style-name="T424">13</text:span><text:span text:style-name="T425">. Asmeniui turi būti išaiškintos jo teisės ir pareigos, numatytos ATPK 272 straipsnyje. Administracinėn atsakomybėn tra</text:span><text:span text:style-name="T426">ukiamas asmuo turi teisę susipažinti su bylos medžiaga, duoti paaiškinimus, pateikti įrodymus, pareikšti prašymus; nagrinėjant bylą, naudotis teisine advokato ar kito įgalioto atstovo, turinčio aukštąjį teisinį universitetinį arba jam prilyginamą išsilavin</text:span><text:span text:style-name="T427">imą, pagalba; kalbėti gimtąja kalba arba ta kalba, kurią jis moka, ir naudotis vertėjo paslaugomis, jeigu nemoka lietuvių kalbos; apskųsti nutarimą byloje. Administracinio teisės pažeidimo byla nagrinėjama dalyvaujant administracinėn atsakomybėn traukiamam</text:span><text:span text:style-name="T428"><text:s/>asmeniui. Nesant šio asmens, byla gali būti išnagrinėta tik tais atvejais, kai yra duomenų, jog jam laiku pranešta apie bylos nagrinėjimo vietą ir laiką, ir jeigu iš jo negautas prašymas atidėti bylos nagrinėjimą. Tuo atveju, kai yra gautas prašymas atidė</text:span><text:span text:style-name="T429">ti bylos nagrinėjimą, ji gali būti išnagrinėta nedalyvaujant asmeniui, jeigu administracinio teisės pažeidimo bylą nagrinėjantis organas (pareigūnas), pripažinęs neatvykimo į bylos nagrinėjimą priežastis nesvarbiomis, atmeta administracinėn atsakomybėn tra</text:span><text:span text:style-name="T430">ukiamo asmens prašymą.</text:span></text:p>
      <text:p text:style-name="P431"><text:span text:style-name="T432">14</text:span><text:span text:style-name="T433">. Toje pačioje grafoje pažymima, kad asmuo supažindintas su protokolu, jam išaiškintos jo teisės ir pareigos, numatytos ATPK 272 straipsnyje, bei pranešta apie administracinio teisės pažeidimo bylos nagrinėjimo vietą, datą ir l</text:span><text:span text:style-name="T434">aiką. Tai asmuo patvirtina savo parašu.</text:span></text:p>
      <text:p text:style-name="P435"><text:span text:style-name="T436">15</text:span><text:span text:style-name="T437">. Jei surašant protokolą nežinomas administracinio teisės pažeidimo bylos<text:s/></text:span><text:soft-page-break/><text:span text:style-name="T438">nagrinėjimo laikas, apie tai pažymima protokole, o pranešimas apie administracinio teisės pažeidimo bylos nagrinėjimo vietą, datą ir lai</text:span><text:span text:style-name="T439">ką asmeniui siunčiamas į oficialiai deklaruotą gyvenamąją vietą arba į jo darbovietę registruotu laišku.</text:span></text:p>
      <text:p text:style-name="P440"><text:span text:style-name="T441">16</text:span><text:span text:style-name="T442">. Jei asmuo nemoka lietuvių kalbos, jis turi teisę naudotis vertėjo paslaugomis, pasiaiškinimus asmuo gali duoti gimtąja kalba arba kalba, kurią<text:s/></text:span><text:span text:style-name="T443">jis moka, todėl turi būti užtikrinamas vertėjo dalyvavimas.</text:span></text:p>
      <text:p text:style-name="P444"><text:span text:style-name="T445">17</text:span><text:span text:style-name="T446">. Protokole nurodoma vertėjo vardas, pavardė, gyvenamosios vietos adresas.</text:span></text:p>
      <text:p text:style-name="P447"><text:span text:style-name="T448">18</text:span><text:span text:style-name="T449">. Vertėjas pasirašytinai įspėjamas dėl administracinės atsakomybės pagal ATPK 187</text:span><text:span text:style-name="T450">2</text:span><text:span text:style-name="T451"><text:s/>straipsnį už melagingą vertimą.</text:span></text:p>
      <text:p text:style-name="P452"><text:span text:style-name="T453">19</text:span><text:span text:style-name="T454">. Protokolą pasirašo jį surašęs asmuo ir administracinėn atsakomybėn traukiamas asmuo, jei yra liudytojų ir nukentėjusiųjų, protokolą gali pasirašyti taip pat ir šie asmenys.</text:span></text:p>
      <text:p text:style-name="P455"><text:span text:style-name="T456">20</text:span><text:span text:style-name="T457">. Jeigu administracinėn atsakomybėn<text:s/></text:span><text:span text:style-name="T458">traukiamas asmuo atsisako suteikti žinias apie save arba pasirašyti protokolą, tai įrašoma protokole.</text:span></text:p>
      <text:p text:style-name="P459"/>
      <text:p text:style-name="P460"><text:span text:style-name="T461">III</text:span><text:span text:style-name="T462">.<text:s/></text:span><text:span text:style-name="T463">BAIGIAMOSIOS NUOSTATOS</text:span></text:p>
      <text:p text:style-name="P464"/>
      <text:p text:style-name="P465"><text:span text:style-name="T466">21</text:span><text:span text:style-name="T467">. Vadovaujantis ATPK 260</text:span><text:span text:style-name="T468">1</text:span><text:span text:style-name="T469"><text:s/>straipsnio 2 dalimi, administracinis nurodymas negali būti surašomas:</text:span></text:p>
      <text:p text:style-name="P470"><text:span text:style-name="T471">21.1</text:span><text:span text:style-name="T472">. jeigu<text:s/></text:span><text:span text:style-name="T473">už padarytą administracinį teisės pažeidimą sankcijoje kaip pagrindinė ar papildoma administracinė nuobauda numatyta kitos rūšies negu bauda administracinė nuobauda (išskyrus įspėjimą);</text:span></text:p>
      <text:p text:style-name="P474"><text:span text:style-name="T475">21.2</text:span><text:span text:style-name="T476">. jeigu asmuo pakartotinai per 1 metus padarė administracinį t</text:span><text:span text:style-name="T477">eisės pažeidimą. Šiuo atveju pakartotinumas suprantamas kaip antras ir paskesnis (per 1 metus) pažeidimo, numatyto tame pačiame ATPK straipsnyje, o ne ATPK straipsnio dalyje ar skyriuje, padarymas;</text:span></text:p>
      <text:p text:style-name="P478"><text:span text:style-name="T479">21.3</text:span><text:span text:style-name="T480">. jeigu administraciniu teisės pažeidimu padaryti<text:s/></text:span><text:span text:style-name="T481">turtiniai nuostoliai, kurie nėra pilnai atlyginti;</text:span></text:p>
      <text:p text:style-name="P482"><text:span text:style-name="T483">21.4</text:span><text:span text:style-name="T484">. jeigu už padarytą administracinį pažeidimą sankcijoje yra numatyti keli subjektai ir kai vienam iš jų kaip pagrindinė ar papildoma administracinė nuobauda numatyta kitos rūšies nei bauda administ</text:span><text:span text:style-name="T485">racinė nuobauda (išskyrus įspėjimą) arba tuomet, kai vienam iš subjektų numatytas baudos dydis yra didesnis kaip 3 000 litų.</text:span></text:p>
      <text:p text:style-name="P486"><text:span text:style-name="T487">22</text:span><text:span text:style-name="T488">. Administracinis nurodymas neskundžiamas. Asmeniui įvykdžius administracinį nurodymą, administracinio teisės pažeidimo byl</text:span><text:span text:style-name="T489">os teisena baigiama.</text:span></text:p>
      <text:p text:style-name="P490"><text:span text:style-name="T491">23</text:span><text:span text:style-name="T492">. Protokolo įžanginės, dėstomosios ir baigiamosios dalių apimtys gali būti keičiamos pagal poreikį. Pildant kompiuterinę formą, nebūtina braižyti linijų ir nurodyti po jomis įrašytų rekvizitų pavadinimų.</text:span></text:p>
      <text:p text:style-name="P493"><text:span text:style-name="T494">24</text:span><text:span text:style-name="T495">. Užpildyti protoko</text:span><text:span text:style-name="T496">lai turi būti saugomi administracinių teisės pažeidimų bylose Lietuvos archyvų departamento prie Lietuvos Respublikos Vyriausybės nustatyta tvarka.</text:span></text:p>
      <text:p text:style-name="P497"><text:span text:style-name="T498">25</text:span><text:span text:style-name="T499">. Pasikeitusių įstatymų, Vyriausybės nutarimų ir kitų teisės aktų nuostatomis būtina vadovautis iš kar</text:span><text:span text:style-name="T500">to, nelaukiant šių taisyklių pakeitimo ar papildymo.</text:span></text:p>
      <text:p text:style-name="P501"/>
      <text:p text:style-name="P502"><text:span text:style-name="T503">_________________</text:span></text:p>
      <text:p text:style-name="P504"/>
      <text:soft-page-break/>
      <text:p text:style-name="P505">PATVIRTINTA</text:p>
      <text:p text:style-name="P506">Valstybinės energetikos inspekcijos prie<text:s/></text:p>
      <text:p text:style-name="P507">Energetikos ministerijos viršininko<text:s/></text:p>
      <text:p text:style-name="P508">2011 m. sausio 12 d. įsakymu Nr. 1V-5</text:p>
      <text:p text:style-name="Normal"/>
      <text:p text:style-name="P509"><text:span text:style-name="T510"><draw:frame draw:style-name="a1" draw:name="Picture 2" text:anchor-type="as-char" svg:x="0in" svg:y="0in" svg:width="0.59375in" svg:height="0.54167in" style:rel-width="scale" style:rel-height="scale"><draw:image xlink:href="media/image1.png" xlink:type="simple" xlink:show="embed" xlink:actuate="onLoad"/><svg:title/><svg:desc/></draw:frame></text:span></text:p>
      <text:p text:style-name="P511">(Herbas)</text:p>
      <text:p text:style-name="P512"/>
      <text:p text:style-name="P513">VALSTYBINĖ ENERGETIKOS<text:s/>INSPEKCIJA</text:p>
      <text:p text:style-name="P514">PRIE ENERGETIKOS MINISTERIJOS<text:s/></text:p>
      <text:p text:style-name="P515"/>
      <text:p text:style-name="P516"><text:span text:style-name="T517">NUTARIMAS</text:span><text:span text:style-name="T518"><text:line-break/>DĖL ADMINISTRACINĖS BAUDOS SKYRIMO</text:span><text:span text:style-name="T519"><text:line-break/>ADMINISTRACINIO TEISĖS PAŽEIDIMO BYLOJE NR. ___</text:span></text:p>
      <text:p text:style-name="P520"/>
      <text:p text:style-name="P521">20 ...... m. ................. ........ d. Nr. .................................</text:p>
      <text:p text:style-name="P522">(ATP nutarimų registre)</text:p>
      <text:p text:style-name="P523">..............................................</text:p>
      <text:p text:style-name="P524">(nutarimo priėmimo vieta)</text:p>
      <text:p text:style-name="P525"/>
      <text:p text:style-name="P526">Aš, .<text:tab/></text:p>
      <text:p text:style-name="P527">(asmens, nagrinėjančio administracinio teisės pažeidimo bylą, pareigos (nurodant padalinio pavadinimą), vardas, pavardė)</text:p>
      <text:p text:style-name="P528"/>
      <text:p text:style-name="P529"><text:tab/>, išnagrinėjęs ........................</text:p>
      <text:p text:style-name="P530"><text:tab/>, gyvenančio ...........</text:p>
      <text:p text:style-name="P531">(administracinėn atsakomybėn traukiamo asmens pareigos, vardas, pavardė)</text:p>
      <text:p text:style-name="P532"/>
      <text:p text:style-name="P533">...<text:tab/>,</text:p>
      <text:p text:style-name="P534">(dabartinės gyvenamosios ir deklaruotos gyvenamosios vietos adresas, telefono numeris)</text:p>
      <text:p text:style-name="P535"/>
      <text:p text:style-name="P536">dirbančio<text:tab/></text:p>
      <text:p text:style-name="P537">(juridinio asmens, kuriame administracinėn atsakomybėn traukiamas asmuo<text:s/>eina pareigas, pavadinimas,</text:p>
      <text:p text:style-name="P538"/>
      <text:p text:style-name="P539">...<text:tab/></text:p>
      <text:p text:style-name="P540">juridinio asmens kodas, buveinės adresas, telefono numeris)</text:p>
      <text:p text:style-name="P541"/>
      <text:p text:style-name="P542">...<text:tab/></text:p>
      <text:p text:style-name="P543">...<text:tab/>,</text:p>
      <text:p text:style-name="P544">administracinio teisės pažeidimo bylą Nr. .............. (toliau – byla) pagal Administracinio teisės pažeidimo protokolą Nr. ........................, surašytą 20 ....... m. ................. ......... d.,<text:s/></text:p>
      <text:p text:style-name="P545">nustačiau:</text:p>
      <text:p text:style-name="P546">20 ........... m. ................. ....... d.<text:s/><text:tab/></text:p>
      <text:p text:style-name="P547">(pažeidimo apibūdinimas: padarymo data, laikas, vieta,<text:s/></text:p>
      <text:p text:style-name="P548"/>
      <text:p text:style-name="P549">...<text:tab/></text:p>
      <text:p text:style-name="P550"><text:span text:style-name="T551">pažeidimo esmė – konkretūs administracinėn atsakomybėn traukiamo asmens<text:s/></text:span><text:span text:style-name="T552">veiksmai ar neveikimas)</text:span></text:p>
      <text:p text:style-name="P553">...<text:tab/></text:p>
      <text:p text:style-name="P554">...<text:tab/></text:p>
      <text:p text:style-name="P555"/>
      <text:p text:style-name="P556">Tuo<text:s/><text:tab/></text:p>
      <text:p text:style-name="P557">(asmens pareigos, vardas, pavardė)</text:p>
      <text:p text:style-name="P558"/>
      <text:p text:style-name="P559">pažeidė<text:s/><text:tab/></text:p>
      <text:p text:style-name="P560">...<text:tab/></text:p>
      <text:p text:style-name="P561">...<text:tab/></text:p>
      <text:p text:style-name="P562">...<text:tab/>,</text:p>
      <text:p text:style-name="P563">(teisės akto, kurį asmuo pažeidė savo veiksmais ar neveikimu, pavadinimas, straipsnis, straipsnio dalis, punktas)</text:p>
      <text:p text:style-name="P564"/>
      <text:p text:style-name="P565">už kurio (-ių) pažeidimą numatyta administracinė atsakomybė Lietuvos Respublikos administracinių teisės pažeidimų kodekso (toliau – ATPK) .................... straipsnio<text:s/><text:tab/><text:s/>dalyje.</text:p>
      <text:soft-page-break/>
      <text:p text:style-name="P566">Nustatytos lengvinančios aplinkybės:<text:s/><text:tab/></text:p>
      <text:p text:style-name="P567"/>
      <text:p text:style-name="P568">...<text:tab/></text:p>
      <text:p text:style-name="P569">...<text:tab/></text:p>
      <text:p text:style-name="P570">...<text:tab/></text:p>
      <text:p text:style-name="P571">...<text:tab/></text:p>
      <text:p text:style-name="P572">...<text:tab/></text:p>
      <text:p text:style-name="P573"/>
      <text:p text:style-name="P574">Nustatytos sunkinančios aplinkybės:<text:s/><text:tab/></text:p>
      <text:p text:style-name="P575"/>
      <text:p text:style-name="P576">...<text:tab/></text:p>
      <text:p text:style-name="P577">...<text:tab/></text:p>
      <text:p text:style-name="P578">...<text:tab/></text:p>
      <text:p text:style-name="P579">...<text:tab/></text:p>
      <text:p text:style-name="P580"/>
      <text:p text:style-name="P581">Atsižvelgdamas į padaryto administracinio teisės pažeidimo pobūdį, administracinėn atsakomybėn traukiamo asmens asmenybę bei į tai, kad<text:s/></text:p>
      <text:p text:style-name="P582"/>
      <text:p text:style-name="P583">...<text:tab/></text:p>
      <text:p text:style-name="P584">...<text:tab/></text:p>
      <text:p text:style-name="P585">...<text:tab/></text:p>
      <text:p text:style-name="P586"><text:span text:style-name="T587">(nurodyti atsakomybę už administracinį teisės pažeidimą lengvinančias arba sunkinančias<text:s/></text:span><text:span text:style-name="T588">aplinkybes (ATPK 31, 32 straipsniai)</text:span></text:p>
      <text:p text:style-name="P589"/>
      <text:p text:style-name="P590"><text:span text:style-name="T591">ir vadovaudamasis ATPK 30, 30</text:span><text:span text:style-name="T592">2</text:span><text:span text:style-name="T593">, 31, 32, 33, 235</text:span><text:span text:style-name="T594">1</text:span><text:span text:style-name="T595">, 287 straipsniais,<text:s/></text:span></text:p>
      <text:p text:style-name="P596"/>
      <text:p text:style-name="P597">nutariu:</text:p>
      <text:p text:style-name="P598"/>
      <text:p text:style-name="P599">...<text:tab/><text:s/>pagal protokolą,</text:p>
      <text:p text:style-name="P600">(asmens pareigos, vardas, pavardė)</text:p>
      <text:p text:style-name="P601">surašytą<text:s/><text:tab/>, už</text:p>
      <text:p text:style-name="P602">(protokolą surašiusio asmens pareigos (nurodant padalinio<text:s/>pavadinimą), vardas, pavardė)</text:p>
      <text:p text:style-name="P603"/>
      <text:p text:style-name="P604">...<text:tab/></text:p>
      <text:p text:style-name="P605">(teisės akto, kurį asmuo savo veiksmais ar neveikimu pažeidė, pavadinimas, straipsnis, straipsnio dalis, punktas)</text:p>
      <text:p text:style-name="P606"/>
      <text:p text:style-name="P607">...<text:tab/></text:p>
      <text:p text:style-name="P608">...<text:tab/></text:p>
      <text:p text:style-name="P609">...<text:tab/></text:p>
      <text:p text:style-name="P610">...<text:tab/></text:p>
      <text:p text:style-name="P611">...<text:tab/></text:p>
      <text:p text:style-name="P612">reikalavimų pažeidimą, padarius veiką, numatytą ATPK<text:s/>..............................., patraukti administracinėn</text:p>
      <text:p text:style-name="P613">(nurodyti straipsnį, dalį)</text:p>
      <text:p text:style-name="P614"/>
      <text:p text:style-name="P615"><text:span text:style-name="T616">atsakomybėn ir skirti ........................ baudą. Baudą sumokėti į Valstybinės energetikos inspekcijos prie</text:span></text:p>
      <text:p text:style-name="P617">(nurodyti nuobaudos dydį)</text:p>
      <text:p text:style-name="P618"/>
      <text:p text:style-name="P619">Energetikos ministerijos „Swedbank“, AB banko sąskaitą Nr. LT19 7300 0101 2057 4497. Asmeniui, kuris traukiamas administracinėn atsakomybėn, ........................................................</text:p>
      <text:p text:style-name="P620">...<text:tab/></text:p>
      <text:p text:style-name="P621">(asmens vardas, pavardė)</text:p>
      <text:p text:style-name="P622"/>
      <text:p text:style-name="P623">išaiškinta, kad, jei jis (ji) per 40 (keturiasdešimt) dienų nuo nutarimo skirti baudą įteikimo dienos (lėšų gavėjas – Valstybinė energetikos inspekcija prie Energetikos ministerijos), o apskundus tokį nutarimą – ne vėliau kaip per 40 (keturiasdešimt) dienų nuo pranešimo apie skundo nepatenkinimą dienos, nesumokės piniginės baudos, bauda bus priverstinai išieškoma ATPK 314 straipsnio nustatyta tvarka.<text:s/></text:p>
      <text:p text:style-name="P624">Administracinėn atsakomybėn traukiamam asmeniui išaiškinta, kad jeigu jis (ji) laiku nesumokės baudos ir neprašys jos mokėjimą išdėstyti per ilgesnį laiką, jam<text:s/>(jai) gresia papildomos priverstinio baudos išieškojimo išlaidos.</text:p>
      <text:soft-page-break/>
      <text:p text:style-name="P625">Vadovaujantis ATPK 292, 293 straipsniais, šis nutarimas gali būti apskųstas per 20 (dvidešimt) dienų nuo jo priėmimo dienos .......................................... apylinkės teismui ATPK<text:s/>nustatyta tvarka arba siunčiamas jam per instituciją, kuri priėmė nutarimą administracinio teisės pažeidimo byloje.</text:p>
      <text:p text:style-name="P626">Šis nutarimas surašytas 2 egzemplioriais.</text:p>
      <text:p text:style-name="P627"/>
      <text:p text:style-name="P628">Su nutarimu susipažinau ir vieną jo egzempliorių gavau<text:s/><text:tab/></text:p>
      <text:p text:style-name="P629"/>
      <text:p text:style-name="P630">...<text:tab/></text:p>
      <text:p text:style-name="P631"><text:span text:style-name="T632">(asmens parašas, vardas, pavardė,<text:s/></text:span><text:span text:style-name="T633">data, jeigu asmuo atsisako pasirašyti – pažymėti)</text:span></text:p>
      <text:p text:style-name="P634"/>
      <text:p text:style-name="P635">Nutarimo vienas egzempliorius išsiųstas paštu<text:s/><text:tab/></text:p>
      <text:p text:style-name="P636">(data, registracijos Nr.)</text:p>
      <text:p text:style-name="P637"/>
      <text:p text:style-name="P638">Nutarimą priėmęs pareigūnas<text:tab/></text:p>
      <text:p text:style-name="P639">(pareigos (nurodant padalinio pavadinimą), parašas, vardas, pavardė)</text:p>
      <text:p text:style-name="P640"/>
      <text:p text:style-name="P641">Bauda sumokėta 20 ....... m. .......... ............ d., apmokėjimo dokumento Nr.<text:s/><text:tab/></text:p>
      <text:p text:style-name="P642"/>
      <text:p text:style-name="P643">_________________</text:p>
      <text:p text:style-name="P644">Priedo pakeitimai:</text:p>
      <text:p text:style-name="P645"><text:span text:style-name="T646">Nr.<text:s/></text:span><text:a xlink:href="https://www.e-tar.lt/portal/legalAct.html?documentId=TAR.0176A6B7FCF5" office:target-frame-name="_top" xlink:show="replace"><text:span text:style-name="T647">1V-4</text:span></text:a><text:span text:style-name="T648">, 2013-01-31, Žin., 2013, Nr. 14-713 (2013-0</text:span><text:span text:style-name="T649">2-07), i. k. 113203IISAK00001V-4</text:span></text:p>
      <text:p text:style-name="P650"><text:span text:style-name="T651">Nr.<text:s/></text:span><text:a xlink:href="https://www.e-tar.lt/portal/legalAct.html?documentId=TAR.838CD632623E" office:target-frame-name="_top" xlink:show="replace"><text:span text:style-name="T652">1V-28</text:span></text:a><text:span text:style-name="T653">, 2013-04-26, Žin., 2013, Nr. 46-2302 (2013-05-07), i. k. 113203IISAK0001V-28</text:span></text:p>
      <text:p text:style-name="Normal"/>
      <text:p text:style-name="P654"/>
      <text:soft-page-break/>
      <text:p text:style-name="P655">PATVIRTINTA</text:p>
      <text:p text:style-name="P656">Valstybinės energetikos inspekcijos prie<text:s/></text:p>
      <text:p text:style-name="P657">Energetikos ministerijos viršininko<text:s/></text:p>
      <text:p text:style-name="P658">2011 m. sausio 12 d. įsakymu Nr. 1V-5</text:p>
      <text:p text:style-name="P659"/>
      <text:p text:style-name="P660"><text:span text:style-name="T661"><draw:frame draw:style-name="a2" draw:name="Picture 3" text:anchor-type="as-char" svg:x="0in" svg:y="0in" svg:width="0.59375in" svg:height="0.54167in" style:rel-width="scale" style:rel-height="scale"><draw:image xlink:href="media/image1.png" xlink:type="simple" xlink:show="embed" xlink:actuate="onLoad"/><svg:title/><svg:desc/></draw:frame></text:span></text:p>
      <text:p text:style-name="P662">(Herbas)</text:p>
      <text:p text:style-name="P663"/>
      <text:p text:style-name="P664">VALSTYBINĖ ENERGETIKOS INSPEKCIJA</text:p>
      <text:p text:style-name="P665">PRIE ENERGETIKOS MINISTERIJOS<text:s/></text:p>
      <text:p text:style-name="P666"/>
      <text:p text:style-name="P667"><text:span text:style-name="T668">NUTARIMAS</text:span><text:span text:style-name="T669"><text:line-break/>DĖL ADMINISTRACINĖS BAUDOS SKYRIMO</text:span><text:span text:style-name="T670"><text:line-break/>ADMINISTRACINIO</text:span><text:span text:style-name="T671"><text:s/>TEISĖS PAŽEIDIMO BYLOJE NR.</text:span><text:span text:style-name="T672"><text:s/>___</text:span></text:p>
      <text:p text:style-name="P673"/>
      <text:p text:style-name="P674">20 ...... m. ................. ........ d. Nr. .................................</text:p>
      <text:p text:style-name="P675">(ATP nutarimų registre)</text:p>
      <text:p text:style-name="P676">..............................................</text:p>
      <text:p text:style-name="P677">(nutarimo priėmimo vieta)</text:p>
      <text:p text:style-name="P678"/>
      <text:p text:style-name="P679">Aš,<text:s/><text:tab/></text:p>
      <text:p text:style-name="P680">(asmens, nagrinėjančio<text:s/>administracinio teisės pažeidimo bylą, pareigos (nurodant padalinio pavadinimą), vardas, pavardė)</text:p>
      <text:p text:style-name="P681"/>
      <text:p text:style-name="P682">...<text:tab/>, išnagrinėjęs ........................</text:p>
      <text:p text:style-name="P683">...<text:tab/>, gyvenančio ...........</text:p>
      <text:p text:style-name="P684">(administracinėn atsakomybėn traukiamo asmens pareigos, vardas, pavardė)</text:p>
      <text:p text:style-name="P685"/>
      <text:p text:style-name="P686">...<text:tab/>,</text:p>
      <text:p text:style-name="P687">(dabartinės gyvenamosios ir deklaruotos gyvenamosios vietos adresas, telefono numeris)</text:p>
      <text:p text:style-name="P688"/>
      <text:p text:style-name="P689">dirbančio<text:s/><text:tab/></text:p>
      <text:p text:style-name="P690">(juridinio asmens, kuriame administracinėn atsakomybėn traukiamas asmuo eina pareigas, pavadinimas,</text:p>
      <text:p text:style-name="P691"/>
      <text:p text:style-name="P692">...<text:tab/></text:p>
      <text:p text:style-name="P693">juridinio asmens kodas, buveinės adresas, telefono<text:s/>numeris)</text:p>
      <text:p text:style-name="P694"/>
      <text:p text:style-name="P695">...<text:tab/></text:p>
      <text:p text:style-name="P696">...<text:tab/>,</text:p>
      <text:p text:style-name="P697">administracinio teisės pažeidimo bylą Nr. .............. (toliau – byla) pagal Administracinio teisės pažeidimo protokolą Nr. ........................, surašytą 20 ....... m. ................. ......... d.,<text:s/></text:p>
      <text:p text:style-name="P698"/>
      <text:p text:style-name="P699">nustačiau:</text:p>
      <text:p text:style-name="P700"/>
      <text:p text:style-name="P701">20 ...........<text:s/>m. ................. ....... d.<text:s/><text:tab/></text:p>
      <text:p text:style-name="P702">(pažeidimo apibūdinimas: padarymo data, laikas, vieta,<text:s/></text:p>
      <text:p text:style-name="P703"/>
      <text:p text:style-name="P704">...<text:tab/></text:p>
      <text:p text:style-name="P705">pažeidimo esmė – konkretūs administracinėn atsakomybėn traukiamo asmens veiksmai ar neveikimas)</text:p>
      <text:p text:style-name="P706"/>
      <text:p text:style-name="P707">...<text:tab/></text:p>
      <text:p text:style-name="P708">...<text:tab/></text:p>
      <text:p text:style-name="P709"/>
      <text:p text:style-name="P710">Tuo<text:s/><text:tab/></text:p>
      <text:p text:style-name="P711">(asmens pareigos, vardas, pavardė)</text:p>
      <text:p text:style-name="P712"/>
      <text:p text:style-name="P713">pažeidė<text:s/><text:tab/></text:p>
      <text:p text:style-name="P714">...<text:tab/></text:p>
      <text:p text:style-name="P715">...<text:tab/></text:p>
      <text:p text:style-name="P716">...<text:tab/>,</text:p>
      <text:p text:style-name="P717">(teisės akto, kurį asmuo pažeidė savo veiksmais ar neveikimu, pavadinimas, straipsnis, straipsnio dalis, punktas)</text:p>
      <text:p text:style-name="P718"/>
      <text:soft-page-break/>
      <text:p text:style-name="P719">už kurio (-ių) pažeidimą numatyta administracinė atsakomybė Lietuvos Respublikos administracinių teisės pažeidimų kodekso (toliau – ATPK) .................... straipsnio<text:s/><text:tab/><text:s/>dalyje.</text:p>
      <text:p text:style-name="P720">Nustatytos lengvinančios aplinkybės:<text:s/><text:tab/></text:p>
      <text:p text:style-name="P721">...<text:tab/></text:p>
      <text:p text:style-name="P722">...<text:tab/></text:p>
      <text:p text:style-name="P723">...<text:tab/></text:p>
      <text:p text:style-name="P724">...<text:tab/></text:p>
      <text:p text:style-name="P725">...<text:tab/></text:p>
      <text:p text:style-name="P726">Nustatytos sunkinančios aplinkybės:<text:s/><text:tab/></text:p>
      <text:p text:style-name="P727">...<text:tab/></text:p>
      <text:p text:style-name="P728">...<text:tab/></text:p>
      <text:p text:style-name="P729">...<text:tab/></text:p>
      <text:p text:style-name="P730">...<text:tab/></text:p>
      <text:p text:style-name="P731"/>
      <text:p text:style-name="P732">Atsižvelgdamas į padaryto administracinio teisės pažeidimo pobūdį,<text:s/>administracinėn atsakomybėn traukiamo asmens asmenybę bei į tai, kad ...<text:tab/></text:p>
      <text:p text:style-name="P733">...<text:tab/></text:p>
      <text:p text:style-name="P734">...<text:tab/></text:p>
      <text:p text:style-name="P735">...<text:tab/></text:p>
      <text:p text:style-name="P736"><text:span text:style-name="T737">(nurodyti atsakomybę už administracinį teisės pažeidimą lengvinančias arba sunkinančias aplinkybes (ATPK 31, 32 straipsniai)</text:span></text:p>
      <text:p text:style-name="P738"/>
      <text:p text:style-name="P739"><text:span text:style-name="T740">ir vadovaudamasis ATPK 30, 30</text:span><text:span text:style-name="T741">2</text:span><text:span text:style-name="T742">, 31, 32, 3</text:span><text:span text:style-name="T743">3, 235</text:span><text:span text:style-name="T744">1</text:span><text:span text:style-name="T745">, 287 straipsniais,<text:s/></text:span></text:p>
      <text:p text:style-name="P746"/>
      <text:p text:style-name="P747">nutariu:</text:p>
      <text:p text:style-name="P748"/>
      <text:p text:style-name="P749"><text:tab/><text:s/>pagal protokolą,</text:p>
      <text:p text:style-name="P750">(asmens pareigos, vardas, pavardė)</text:p>
      <text:p text:style-name="P751">surašytą ...<text:tab/>, už</text:p>
      <text:p text:style-name="P752">(protokolą surašiusio asmens pareigos (nurodant padalinio pavadinimą), vardas, pavardė)</text:p>
      <text:p text:style-name="P753"/>
      <text:p text:style-name="P754">...<text:tab/></text:p>
      <text:p text:style-name="P755">(teisės akto, kurį asmuo savo veiksmais ar neveikimu pažeidė, pavadinimas, straipsnis, straipsnio dalis, punktas)<text:s/></text:p>
      <text:p text:style-name="P756"/>
      <text:p text:style-name="P757">...<text:tab/></text:p>
      <text:p text:style-name="P758">...<text:tab/></text:p>
      <text:p text:style-name="P759">...<text:tab/></text:p>
      <text:p text:style-name="P760">...<text:tab/></text:p>
      <text:p text:style-name="P761">...<text:tab/></text:p>
      <text:p text:style-name="P762">reikalavimų pažeidimą, padarius veiką, numatytą ATPK ..............................., patraukti administracinėn</text:p>
      <text:p text:style-name="P763">(nurodyti straipsnį, dalį)</text:p>
      <text:p text:style-name="P764"/>
      <text:p text:style-name="P765"><text:span text:style-name="T766">atsakomybėn ir skirti ........................ baudą. Baudą sumokėti į Valstybinės energetikos inspekcijos prie</text:span></text:p>
      <text:p text:style-name="P767">(nurodyti nuobaudos dydį)</text:p>
      <text:p text:style-name="P768"/>
      <text:p text:style-name="P769">Energetikos ministerijos „Swedbank“, AB banko sąskaitą Nr. LT19 7300 0101 2057 4497.</text:p>
      <text:p text:style-name="P770">Asmeniui, kuris traukiamas administracinėn atsakomybėn,<text:s/><text:tab/></text:p>
      <text:p text:style-name="P771"/>
      <text:p text:style-name="P772">...<text:tab/></text:p>
      <text:p text:style-name="P773">(asmens vardas, pavardė)</text:p>
      <text:p text:style-name="P774"/>
      <text:p text:style-name="P775">išaiškinta, kad, jei jis (ji) per 40 (keturiasdešimt) dienų nuo nutarimo skirti baudą įteikimo dienos (lėšų gavėjas – Valstybinė energetikos inspekcija prie Energetikos ministerijos), o apskundus tokį nutarimą – ne vėliau kaip per 40 (keturiasdešimt) dienų nuo pranešimo apie skundo nepatenkinimą dienos, nesumokės piniginės baudos, bauda bus priverstinai išieškoma ATPK 314 straipsnio nustatyta tvarka.<text:s/></text:p>
      <text:p text:style-name="P776">Administracinėn atsakomybėn traukiamam asmeniui išaiškinta, kad jeigu jis (ji) laiku nesumokės baudos ir neprašys jos mokėjimą išdėstyti per ilgesnį laiką, jam (jai) gresia papildomos priverstinio baudos išieškojimo išlaidos.</text:p>
      <text:p text:style-name="P777">Vadovaujantis ATPK 292, 293 straipsniais, šis<text:s/>nutarimas gali būti apskųstas per 20 (dvidešimt) dienų nuo jo priėmimo dienos .......................................... apylinkės teismui ATPK nustatyta tvarka arba siunčiamas jam per instituciją, kuri priėmė nutarimą administracinio teisės pažeidimo byloje.</text:p>
      <text:soft-page-break/>
      <text:p text:style-name="P778">Šis nutarimas surašytas 2 egzemplioriais.</text:p>
      <text:p text:style-name="P779"/>
      <text:p text:style-name="P780">Su nutarimu susipažinau ir vieną jo egzempliorių gavau<text:s/><text:tab/></text:p>
      <text:p text:style-name="P781">...<text:tab/></text:p>
      <text:p text:style-name="P782"><text:span text:style-name="T783">(asmens parašas, vardas, pavardė, data, jeigu asmuo atsisako pasirašyti – pažymėti)</text:span></text:p>
      <text:p text:style-name="P784"/>
      <text:p text:style-name="P785">Nutarimo vienas egzempliorius išsiųstas paštu<text:s/><text:tab/></text:p>
      <text:p text:style-name="P786">(data, registracijos Nr.)</text:p>
      <text:p text:style-name="P787"/>
      <text:p text:style-name="P788">Nutarimą priėmęs pareigūnas<text:tab/></text:p>
      <text:p text:style-name="P789">(pareigos (nurodant padalinio pavadinimą), parašas, vardas, pavardė)</text:p>
      <text:p text:style-name="P790"/>
      <text:p text:style-name="P791">SANKCIONUOJU</text:p>
      <text:p text:style-name="P792">..............................apylinkės teismo teisėjas</text:p>
      <text:p text:style-name="P793"/>
      <text:p text:style-name="P794">(Parašas)</text:p>
      <text:p text:style-name="P795"/>
      <text:p text:style-name="P796">(Vardas ir pavardė)</text:p>
      <text:p text:style-name="P797"/>
      <text:p text:style-name="P798">(Data)</text:p>
      <text:p text:style-name="P799"/>
      <text:p text:style-name="P800"/>
      <text:p text:style-name="P801">Bauda sumokėta 20........ m. ............... ......... d., apmokėjimo dokumento Nr.<text:s/><text:tab/></text:p>
      <text:p text:style-name="P802"/>
      <text:p text:style-name="P803"><text:span text:style-name="T804">_________________</text:span></text:p>
      <text:p text:style-name="P805">Priedo pakeitimai:</text:p>
      <text:p text:style-name="P806"><text:span text:style-name="T807">Nr.<text:s/></text:span><text:a xlink:href="https://www.e-tar.lt/portal/legalAct.html?documentId=TAR.0176A6B7FCF5" office:target-frame-name="_top" xlink:show="replace"><text:span text:style-name="T808">1V-4</text:span></text:a><text:span text:style-name="T809">, 2013-01-31, Žin., 2013, Nr. 14-713<text:s/></text:span><text:span text:style-name="T810">(2013-02-07), i. k. 113203IISAK00001V-4</text:span></text:p>
      <text:p text:style-name="P811"><text:span text:style-name="T812">Nr.<text:s/></text:span><text:a xlink:href="https://www.e-tar.lt/portal/legalAct.html?documentId=TAR.838CD632623E" office:target-frame-name="_top" xlink:show="replace"><text:span text:style-name="T813">1V-28</text:span></text:a><text:span text:style-name="T814">, 2013-04-26, Žin., 2013, Nr. 46-2302 (2013-05-07), i. k. 113203IISAK0001V-28</text:span></text:p>
      <text:p text:style-name="Normal"/>
      <text:p text:style-name="P815"/>
      <text:soft-page-break/>
      <text:p text:style-name="P816">PATVIRTINTA</text:p>
      <text:p text:style-name="P817">Valstybinės energetikos inspekcijos prie<text:s/></text:p>
      <text:p text:style-name="P818">Energetikos ministerijos viršininko<text:s/></text:p>
      <text:p text:style-name="P819">2011 m. sausio 12 d. įsakymu Nr. 1V-5</text:p>
      <text:p text:style-name="P820"/>
      <text:p text:style-name="P821"><text:span text:style-name="T822">NUTARIMŲ ADMINISTRACINIO TEISĖS PAŽEIDIMO BYLOJE FORMOS UŽPILDYMO TAISYKLĖS</text:span></text:p>
      <text:p text:style-name="P823"/>
      <text:p text:style-name="P824"><text:span text:style-name="T825">I</text:span><text:span text:style-name="T826">.<text:s/></text:span><text:span text:style-name="T827">BENDROSIOS NUOSTATOS</text:span></text:p>
      <text:p text:style-name="P828"/>
      <text:p text:style-name="P829"><text:span text:style-name="T830">1</text:span><text:span text:style-name="T831">. Šios Nutarimų administracinio teisės pažeidimo byloje<text:s/></text:span><text:span text:style-name="T832">formos užpildymo taisyklės (toliau – taisyklės) nustato administracinio teisės pažeidimo byloje (toliau – administracinė byla) priimto nutarimo formos (toliau – nutarimo forma) užpildymo tvarką. Naudoti nutarimo formą ir laikytis taisyklių rekomenduojama v</text:span><text:span text:style-name="T833">isiems Valstybinės energetikos inspekcijos prie Energetikos ministerijos (toliau – VEI) ir jos struktūrinių padalinių (skyrių) pareigūnams (toliau – pareigūnas), nagrinėjantiems ir priimantiems sprendimus administracinėse bylose pagal Lietuvos Respublikos<text:s/></text:span><text:span text:style-name="T834">administracinių teisės pažeidimų kodekso (toliau – ATPK) 282 straipsnyje nustatytus terminus.</text:span></text:p>
      <text:p text:style-name="P835"><text:span text:style-name="T836">2</text:span><text:span text:style-name="T837">. Nutarimo forma pildoma aiškiai, įskaitomai, be trynimų ir braukymų. Taisymai turi būti patvirtinti dokumentą surašiusio pareigūno parašu.</text:span></text:p>
      <text:p text:style-name="P838"><text:span text:style-name="T839">3</text:span><text:span text:style-name="T840">. Nutarimo f</text:span><text:span text:style-name="T841">ormą sudaro įžanginė, motyvuojamoji, rezoliucinė ir baigiamoji dalys.</text:span></text:p>
      <text:p text:style-name="P842"/>
      <text:p text:style-name="P843"><text:span text:style-name="T844">II</text:span><text:span text:style-name="T845">.<text:s/></text:span><text:span text:style-name="T846">NUTARIMO FORMOS DALIŲ PILDYMAS</text:span></text:p>
      <text:p text:style-name="P847"/>
      <text:p text:style-name="P848"><text:span text:style-name="T849">1</text:span><text:span text:style-name="T850">.<text:s/></text:span><text:span text:style-name="T851">ĮŽANGINĖS DALIES PILDYMAS</text:span></text:p>
      <text:p text:style-name="P852"/>
      <text:p text:style-name="P853"><text:span text:style-name="T854">4</text:span><text:span text:style-name="T855">. Šioje nutarimo formos dalyje turi būti nurodoma:</text:span></text:p>
      <text:p text:style-name="P856"><text:span text:style-name="T857">4.1</text:span><text:span text:style-name="T858">. administracinės bylos numeris, data ir<text:s/></text:span><text:span text:style-name="T859">sudarymo vieta;</text:span></text:p>
      <text:p text:style-name="P860"><text:span text:style-name="T861">4.2</text:span><text:span text:style-name="T862">. VEI skyriaus, teritorinio skyriaus pavadinimas, nutarimą priėmusio pareigūno pareigos, vardas ir pavardė;</text:span></text:p>
      <text:p text:style-name="P863"><text:span text:style-name="T864">4.3</text:span><text:span text:style-name="T865">. duomenys apie asmenį:</text:span></text:p>
      <text:p text:style-name="P866"><text:span text:style-name="T867">4.3.1</text:span><text:span text:style-name="T868">. vardas, pavardė, asmens kodas, jei administracinėn atsakomybėn traukiamas užsienio va</text:span><text:span text:style-name="T869">lstybės pilietis, nurodoma gimimo data ir pilietybė;</text:span></text:p>
      <text:p text:style-name="P870"><text:span text:style-name="T871">4.3.2</text:span><text:span text:style-name="T872">. deklaruota gyvenamoji vieta (arba gyvenamoji vieta, kur asmuo nuolat ar daugiausia gyvena) bei telefono numeris;</text:span></text:p>
      <text:p text:style-name="P873"><text:span text:style-name="T874">4.3.3</text:span><text:span text:style-name="T875">. pažeidėjo pareigos, darbovietės (mokymosi vietos) pavadinimas;</text:span></text:p>
      <text:p text:style-name="P876"><text:span text:style-name="T877">4</text:span><text:span text:style-name="T878">.4</text:span><text:span text:style-name="T879">. administracinio teisės pažeidimo protokolo numeris ir surašymo data.</text:span></text:p>
      <text:p text:style-name="P880"/>
      <text:p text:style-name="P881"><text:span text:style-name="T882">2</text:span><text:span text:style-name="T883">.<text:s/></text:span><text:span text:style-name="T884">MOTYVUOJAMOSIOS DALIES PILDYMAS</text:span></text:p>
      <text:p text:style-name="P885"/>
      <text:p text:style-name="P886"><text:span text:style-name="T887">5</text:span><text:span text:style-name="T888">. Šioje nutarimo formos dalyje turi būti nurodomos administracinės bylos nagrinėjimo metu nustatytos aplinkybės:</text:span></text:p>
      <text:p text:style-name="P889"><text:span text:style-name="T890">5.1</text:span><text:span text:style-name="T891">.<text:s/></text:span><text:span text:style-name="T892">administracinio teisės pažeidimo pobūdis (kėsinimosi objektas ir jo vertingumas, pažeidimo padarymo būdas, laikas, vieta, įrankiai ir priemonės, žalos pobūdis, dydis ir panašiai);</text:span></text:p>
      <text:p text:style-name="P893"><text:span text:style-name="T894">5.2</text:span><text:span text:style-name="T895">. asmens apibūdinimas: nurodoma anksčiau padaryti pažeidimai ar nusik</text:span><text:span text:style-name="T896">altimai, ar prisipažino padaręs pažeidimą, ar gailisi;</text:span></text:p>
      <text:p text:style-name="P897"><text:span text:style-name="T898">5.3</text:span><text:span text:style-name="T899">. asmens kaltės forma (ar tai tyčinis pažeidimas, ar dėl neatsargumo, pažeidimo tikslai ir motyvai);</text:span></text:p>
      <text:p text:style-name="P900"><text:span text:style-name="T901">5.4</text:span><text:span text:style-name="T902">. jeigu yra nustatytos lengvinančios aplinkybės, nurodyti jas, pvz.:</text:span></text:p>
      <text:p text:style-name="P903"><text:span text:style-name="T904">5.4.1</text:span><text:span text:style-name="T905">. kaltinin</text:span><text:span text:style-name="T906">kas nuoširdžiai gailisi, padėjo išaiškinti pažeidimą ir jame dalyvavusius asmenis;</text:span></text:p>
      <text:p text:style-name="P907"><text:span text:style-name="T908">5.4.2</text:span><text:span text:style-name="T909">. kaltininkas savo noru atlygino nuostolį ar pašalino padarytą žalą;</text:span></text:p>
      <text:p text:style-name="P910"><text:span text:style-name="T911">5.4.3</text:span><text:span text:style-name="T912">. teisės pažeidimas padarytas dėl labai sunkios kaltininko materialinės padėties;</text:span></text:p>
      <text:p text:style-name="P913"><text:span text:style-name="T914">5.4.4</text:span><text:span text:style-name="T915">. teisės pažeidimas padarytas dėl psichinės ar fizinės prievartos;</text:span></text:p>
      <text:p text:style-name="P916"><text:span text:style-name="T917">5.4.5</text:span><text:span text:style-name="T918">. teisės pažeidimas padarytas pažeidžiant būtinojo reikalingumo sąlygas;</text:span></text:p>
      <text:p text:style-name="P919"><text:span text:style-name="T920">5.4.6</text:span><text:span text:style-name="T921">. kitos ATPK 31 straipsnyje numatytos atsakomybę už administracinį teisės pažeidimą lengvin</text:span><text:span text:style-name="T922">ančios aplinkybės;</text:span></text:p>
      <text:p text:style-name="P923"><text:span text:style-name="T924">5.5</text:span><text:span text:style-name="T925">. jeigu Lietuvos Respublikos įstatymai dėl įvykdyto pažeidimo numato kitas lengvinančias aplinkybes, nurodyti jas bei įstatymo pavadinimą;</text:span></text:p>
      <text:p text:style-name="P926"><text:span text:style-name="T927">5.6</text:span><text:span text:style-name="T928">. jeigu yra nustatytos sunkinančios aplinkybės, nurodyti jas, pvz.:</text:span></text:p>
      <text:p text:style-name="P929"><text:span text:style-name="T930">5.6.1</text:span><text:span text:style-name="T931">. teisė</text:span><text:span text:style-name="T932">s pažeidimas padarytas grupės asmenų (pareigūnas, atsižvelgdamas į atskirų asmenų dalyvavimo padarant teisės pažeidimą pobūdį ir laipsnį ar paramą išaiškinant pažeidimo padarymo aplinkybes ir jį padarant dalyvaujančius asmenis, gali jiems nepripažinti šios</text:span><text:span text:style-name="T933"><text:s/>aplinkybės atsakomybę sunkinančia aplinkybe);</text:span></text:p>
      <text:p text:style-name="P934"><text:span text:style-name="T935">5.6.2</text:span><text:span text:style-name="T936">. teisės pažeidimas padarytas dėl chuliganiškų paskatų;</text:span></text:p>
      <text:p text:style-name="P937"><text:span text:style-name="T938">5.6.3</text:span><text:span text:style-name="T939">. teisės pažeidimas padarytas pasinaudojant stichine nelaime ar nelaimingu atsitikimu;</text:span></text:p>
      <text:p text:style-name="P940"><text:span text:style-name="T941">5.6.4</text:span><text:span text:style-name="T942">. teisės pažeidimas sukėlė sunkias pase</text:span><text:span text:style-name="T943">kmes ar didelį turtinį nuostolį;</text:span></text:p>
      <text:p text:style-name="P944"><text:span text:style-name="T945">5.6.5</text:span><text:span text:style-name="T946">. pakartotinai per metus padarytas tokios pačios rūšies teisės pažeidimas, už kurį asmeniui jau buvo paskirta administracinė nuobauda;</text:span></text:p>
      <text:p text:style-name="P947"><text:span text:style-name="T948">5.6.6</text:span><text:span text:style-name="T949">. teisės pažeidimas padarytas asmens, kuris pirmiau buvo padaręs nusik</text:span><text:span text:style-name="T950">altimą;</text:span></text:p>
      <text:p text:style-name="P951"><text:span text:style-name="T952">5.6.7</text:span><text:span text:style-name="T953">. į teisės pažeidimą įtrauktas nepilnametis;</text:span></text:p>
      <text:p text:style-name="P954"><text:span text:style-name="T955">5.6.8</text:span><text:span text:style-name="T956">. teisės pažeidimas padarytas neblaivaus asmens arba asmenų, apsvaigusių nuo narkotinių, psichotropinių ar toksinių medžiagų. Pareigūnas, skiriantis administracinę nuobaudą, pagal admin</text:span><text:span text:style-name="T957">istracinio teisės pažeidimo pobūdį, gali nepripažinti šios aplinkybės sunkinančia.</text:span></text:p>
      <text:p text:style-name="P958"><text:span text:style-name="T959">6</text:span><text:span text:style-name="T960">. Jeigu Lietuvos Respublikos įstatymai numato kitokias atsakomybę už administracinį teisės pažeidimą sunkinančias aplinkybes, nurodyti jas bei įstatymo pavadinimą.<text:s/></text:span><text:span text:style-name="T961">Atkreiptinas dėmesys, kad sunkinančios aplinkybės netaikomos, kai straipsnio dispozicijoje jos nurodomos kaip nusižengimą kvalifikuojanti aplinkybė.</text:span></text:p>
      <text:p text:style-name="P962"><text:span text:style-name="T963">7</text:span><text:span text:style-name="T964">. Be administracinės bylos nagrinėjimo metu nustatytų aplinkybių, nutarimo formos motyvuojamojoje daly</text:span><text:span text:style-name="T965">je turi būti nurodyta:</text:span></text:p>
      <text:p text:style-name="P966"><text:span text:style-name="T967">7.1</text:span><text:span text:style-name="T968">. ATPK ar kitų teisės aktų, kurių nuostatas pažeidė asmuo, pavadinimas, numeris, data, straipsnis, dalis ir punktas;</text:span></text:p>
      <text:p text:style-name="P969"><text:span text:style-name="T970">7.2</text:span><text:span text:style-name="T971">. už šį pažeidimą numatantis atsakomybę ATPK straipsnis, jo dalis ir punktas.</text:span></text:p>
      <text:p text:style-name="P972"/>
      <text:p text:style-name="P973"><text:span text:style-name="T974">3</text:span><text:span text:style-name="T975">.<text:s/></text:span><text:span text:style-name="T976">REZOLIUCINĖS<text:s/></text:span><text:span text:style-name="T977">DALIES PILDYMAS</text:span></text:p>
      <text:p text:style-name="P978"/>
      <text:p text:style-name="P979"><text:span text:style-name="T980">8</text:span><text:span text:style-name="T981">. Nutarimo rezoliucinė formos dalis susideda iš dviejų dalių, kuriose pareigūnas išdėsto priimtus sprendimus.</text:span></text:p>
      <text:p text:style-name="P982"><text:span text:style-name="T983">9</text:span><text:span text:style-name="T984">. Išnagrinėjęs administracinę bylą ir vadovaudamasis ATPK 287 straipsniu, pareigūnas nutarimo formos rezoliucinėje<text:s/></text:span><text:span text:style-name="T985">dalyje privalo nurodyti:</text:span></text:p>
      <text:p text:style-name="P986"><text:span text:style-name="T987">9.1</text:span><text:span text:style-name="T988">. kokiais ATPK straipsniais ir jų dalimis vadovaudamasis priėmė sprendimą;</text:span></text:p>
      <text:p text:style-name="P989"><text:span text:style-name="T990">9.2</text:span><text:span text:style-name="T991">. asmens, dėl kurio priimtas sprendimas, vardą ir pavardę;</text:span></text:p>
      <text:p text:style-name="P992"><text:span text:style-name="T993">9.3</text:span><text:span text:style-name="T994">. vieną iš priimtų sprendimų:</text:span></text:p>
      <text:p text:style-name="P995"><text:span text:style-name="T996">9.3.1</text:span><text:span text:style-name="T997">. vadovaujantis ATPK 287 straipsnio 1 dal</text:span><text:span text:style-name="T998">ies 1 punktu, skirti administracinę nuobaudą;</text:span></text:p>
      <text:p text:style-name="P999"><text:span text:style-name="T1000">9.3.2</text:span><text:span text:style-name="T1001">. vadovaujantis ATPK 287 straipsnio 1 dalies 2 punktu, nutraukti administracinę bylą;</text:span></text:p>
      <text:p text:style-name="P1002"><text:span text:style-name="T1003">9.3.3</text:span><text:span text:style-name="T1004">. vadovaujantis ATPK 287 straipsnio 1 dalies 3 punktu, perduoti administracinės bylos nagrinėjimą kitai ad</text:span><text:span text:style-name="T1005">ministracinę bylą nagrinėti įgaliotai institucijai, nurodyti tos institucijos pavadinimą ir perdavimo motyvus.</text:span></text:p>
      <text:p text:style-name="P1006"><text:span text:style-name="T1007">10</text:span><text:span text:style-name="T1008">. Jeigu yra priimtas sprendimas skirti administracinę nuobaudą, tai nutarimo formos<text:s/></text:span><text:soft-page-break/><text:span text:style-name="T1009">rezoliucinėje dalyje turi būti nurodyta:</text:span></text:p>
      <text:p text:style-name="P1010"><text:span text:style-name="T1011">10.1</text:span><text:span text:style-name="T1012">. AT</text:span><text:span text:style-name="T1013">PK ypatingosios dalies straipsniai, kvalifikuojantys pažeidėjo veiką;</text:span></text:p>
      <text:p text:style-name="P1014"><text:span text:style-name="T1015">10.2</text:span><text:span text:style-name="T1016">. jeigu yra atsakomybę lengvinančių arba sunkinančių aplinkybių, reikia nurodyti šias aplinkybes nustatantį ATPK straipsnį, dalį ir punktą;</text:span></text:p>
      <text:p text:style-name="P1017"><text:span text:style-name="T1018">10.3</text:span><text:span text:style-name="T1019">. baudos dydis skaičiais ir žo</text:span><text:span text:style-name="T1020">džiais.</text:span></text:p>
      <text:p text:style-name="P1021"><text:span text:style-name="T1022">Pastaba</text:span><text:span text:style-name="T1023">. Vadovaujantis ATPK 33 straipsniu, jeigu asmuo padaro du arba daugiau teisės pažeidimų, administracinė nuobauda skiriama už kiekvieną administracinį teisės pažeidimą atskirai. Jeigu asmuo padarė kelis administracinės teisės pažeidimus, kuri</text:span><text:span text:style-name="T1024">ų bylas nagrinėja tas pats pareigūnas, galutinai šiam asmeniui skiriama nuobauda parenkama sankcijos, nustatytos už sunkesnįjį iš padarytųjų administracinių teisės pažeidimų, ribose. Šiuo atveju prie pagrindinės nuobaudos gali būti prijungiama viena iš pap</text:span><text:span text:style-name="T1025">ildomųjų nuobaudų, kurias numato straipsniai dėl atsakomybės už bet kurį padarytą teisės pažeidimą. Nutarimo formoje turi būti nurodyta už kiekvieną pažeidimą atskirai paskirta administracinė nuobauda ir galutinė administracinė nuobauda.</text:span></text:p>
      <text:p text:style-name="P1026"><text:span text:style-name="T1027">11</text:span><text:span text:style-name="T1028">. Jeigu<text:s/></text:span><text:span text:style-name="T1029">yra priimtas sprendimas nutraukti administracinę bylą, tai nutarimo formos rezoliucinėje dalyje turi būti nurodytas pagrįstas administracinės bylos nutraukimo pagrindas (ATPK straipsnis, dalis ir punktas). Vadovaujantis ATPK 250 straipsniu, administracinė<text:s/></text:span><text:span text:style-name="T1030">byla turi būti nutraukta tokiomis aplinkybėmis:</text:span></text:p>
      <text:p text:style-name="P1031"><text:span text:style-name="T1032">11.1</text:span><text:span text:style-name="T1033">. kai nėra administracinio teisės pažeidimo įvykio ir sudėties;</text:span></text:p>
      <text:p text:style-name="P1034"><text:span text:style-name="T1035">11.2</text:span><text:span text:style-name="T1036">. kai asmeniui, padariusiam priešingą teisei veikimą arba neveikimą, nėra sukakę šešiolikos metų amžiaus;</text:span></text:p>
      <text:p text:style-name="P1037"><text:span text:style-name="T1038">11.3</text:span><text:span text:style-name="T1039">. kai padaręs<text:s/></text:span><text:span text:style-name="T1040">priešingą teisei veikimą arba neveikimą asmuo yra nepakaltinamumo būsenos;</text:span></text:p>
      <text:p text:style-name="P1041"><text:span text:style-name="T1042">11.4</text:span><text:span text:style-name="T1043">. kai asmuo veikė būtinojo reikalingumo arba būtinosios ginties atveju;</text:span></text:p>
      <text:p text:style-name="P1044"><text:span text:style-name="T1045">11.5</text:span><text:span text:style-name="T1046">. kai priimamas amnestijos aktas, jeigu jis panaikina administracinės nuobaudos skyrimą;</text:span></text:p>
      <text:p text:style-name="P1047"><text:span text:style-name="T1048">11</text:span><text:span text:style-name="T1049">.6</text:span><text:span text:style-name="T1050">. kai panaikinamas administracinę atsakomybę nustatantis aktas;</text:span></text:p>
      <text:p text:style-name="P1051"><text:span text:style-name="T1052">11.7</text:span><text:span text:style-name="T1053">. kai iki administracinės bylos nagrinėjimo pasibaigia ATPK 35 straipsnyje numatyti administracinės nuobaudos skyrimo terminai;</text:span></text:p>
      <text:p text:style-name="P1054"><text:span text:style-name="T1055">11.8</text:span><text:span text:style-name="T1056">. kai dėl to paties fakto administracinėn at</text:span><text:span text:style-name="T1057">sakomybėn patraukto asmens atžvilgiu yra priimtas kompetentingos institucijos (pareigūno) nutarimas skirti administracinę nuobaudą arba nepanaikintas nutarimas nutraukti administracinę bylą, taip pat jeigu dėl to pažeidimo iškelta baudžiamoji byla;</text:span></text:p>
      <text:p text:style-name="P1058"><text:span text:style-name="T1059">11.9</text:span><text:span text:style-name="T1060">. jeigu mirė asmuo, kurio atžvilgiu buvo pradėta administracinės bylos teisena;</text:span></text:p>
      <text:p text:style-name="P1061"><text:span text:style-name="T1062">11.10</text:span><text:span text:style-name="T1063">. vadovaujantis ATPK 251 straipsniu administracinė byla gali būti nutraukta, kai medžiaga perduodama prokurorui, ikiteisminio tyrimo įstaigai.</text:span></text:p>
      <text:p text:style-name="P1064"><text:span text:style-name="T1065">Pastaba.</text:span><text:span text:style-name="T1066"><text:s/>Vadovaujantis<text:s/></text:span><text:span text:style-name="T1067">35 straipsnio 3 dalimi jeigu administracinėn atsakomybėn traukiamas asmuo neturi nuolatinės gyvenamosios vietos, ilgam išvykęs ar gyvena užsienyje, ilgai serga, yra paskelbta jo paieška arba kai dėl pažeidimo tyrimo ar kitų priežasčių negalima spręsti jo a</text:span><text:span text:style-name="T1068">dministracinės atsakomybės klausimo, šio straipsnio pirmojoje ir antrojoje dalyse nurodyti terminai pratęsiami, neatsižvelgiant į tai, ar administracinėn atsakomybėn traukiamam asmeniui buvo surašytas administracinio teisės pažeidimo protokolas, ar ne, bet</text:span><text:span text:style-name="T1069"><text:s/>ne ilgiau kaip vieneriems metams, šį terminą skaičiuojant nuo teisės pažeidimo padarymo ar paaiškėjimo dienos arba nuo sprendimo atsisakyti pradėti ikiteisminį tyrimą dėl padarytos nusikalstamos veikos ar nutraukti baudžiamąjį procesą, ar skirti Lietuvos<text:s/></text:span><text:span text:style-name="T1070">Respublikos įstatymuose nustatytą ekonominę sankciją ūkio subjektui, kai padarytas atitinkamas administracinis teisės pažeidimas užtraukia asmeniui administracinę atsakomybę, ar nutraukti sankcijos skyrimo procedūrą, arba nuo išteisinamojo teismo nuosprend</text:span><text:span text:style-name="T1071">žio priėmimo dienos.</text:span></text:p>
      <text:p text:style-name="P1072"><text:span text:style-name="T1073">ATPK 35 straipsnio 2 ir 3 dalyse numatytais atvejais administracinė nuobauda negali būti skiriama, jeigu nuo administracinio teisės pažeidimo padarymo dienos praėjo daugiau kaip dveji metai.</text:span></text:p>
      <text:p text:style-name="P1074"><text:span text:style-name="T1075">12</text:span><text:span text:style-name="T1076">. Jei administracinę bylą nagrinėj</text:span><text:span text:style-name="T1077">antis pareigūnas, atsižvelgdamas į ATPK 30<text:s/></text:span><text:soft-page-break/><text:span text:style-name="T1078">straipsnio 2 dalyje, 31 straipsnyje ir kituose Lietuvos Respublikos įstatymuose nustatytas atsakomybę lengvinančias aplinkybes, vadovaudamasis teisingumo ir protingumo kriterijais, nusprendžia paskirti mažesnę arb</text:span><text:span text:style-name="T1079">a sunkesnę nei sankcijoje numatytoji minimali nuobauda, arba visai neskirti administracinės nuobaudos, tada yra pildoma kita, šiuo įsakymu patvirtinta nutarimo forma, kurios kairiajame kampe yra grafa, skirta apylinkės teismo teisėjui sankcionuoti nutarimą</text:span><text:span text:style-name="T1080">.</text:span></text:p>
      <text:p text:style-name="P1081"><text:span text:style-name="T1082">13</text:span><text:span text:style-name="T1083">. Ar taikyti ATPK 30</text:span><text:span text:style-name="T1084">1</text:span><text:span text:style-name="T1085"><text:s/>straipsnio nuostatas, sprendžia bylą nagrinėjantis pareigūnas, atsižvelgdamas į padaryto teisės pažeidimo pobūdį, pažeidėjo asmenybę ir atsakomybę lengvinančių bei sunkinančių aplinkybių kiekį ir reikšmingumą.</text:span></text:p>
      <text:p text:style-name="P1086"><text:span text:style-name="T1087">14</text:span><text:span text:style-name="T1088">. Kai yra<text:s/></text:span><text:span text:style-name="T1089">tik administracinę atsakomybę sunkinančios aplinkybės, o lengvinančių aplinkybių nėra arba nustatyta, kad pažeidėjas vengia administracinės atsakomybės, negali būti taikomos ATPK 30</text:span><text:span text:style-name="T1090">1</text:span><text:span text:style-name="T1091"><text:s/>straipsnio nuostatos.</text:span></text:p>
      <text:p text:style-name="P1092"><text:span text:style-name="T1093">15</text:span><text:span text:style-name="T1094">. Nutarimo formos rezoliucinėje dalyje nurodo</text:span><text:span text:style-name="T1095">ma sprendimo skirti mažesnę nei sankcijoje numatytoji minimali nuobauda arba paskirti švelnesnę nei sankcijoje numatytoji nuobauda arba visai neskirti administracinės nuobaudos motyvai. Paskirtos baudos dydis nurodomas skaičiais bei žodžiais.</text:span></text:p>
      <text:p text:style-name="P1096"><text:span text:style-name="T1097">Pastaba. Nuta</text:span><text:span text:style-name="T1098">rimo forma, kurioje numatytas ATPK 30</text:span><text:span text:style-name="T1099">1</text:span><text:span text:style-name="T1100"><text:s/>straipsnio taikymas, įsigalioja tik apylinkės teismo teisėjui priėmus sprendimą, t.y. kai teisėjas sankcionuoja priimtą nutarimą, nurodydamas teismo pavadinimą, pareigas, vardą, pavardę, datą. Sankcijos negavus, nutar</text:span><text:span text:style-name="T1101">imas dėl administracinės nuobaudos sušvelninimo ar neskyrimo neįsigalioja. Tokiu atveju pildoma nutarimo forma be grafos, skirtos apylinkės teismo teisėjui sankcionuoti nutarimą.</text:span></text:p>
      <text:p text:style-name="P1102"/>
      <text:p text:style-name="P1103"><text:span text:style-name="T1104">4</text:span><text:span text:style-name="T1105">. BAIGIAMOSIOS DALIES PILDYMAS</text:span></text:p>
      <text:p text:style-name="P1106"/>
      <text:p text:style-name="P1107"><text:span text:style-name="T1108">16</text:span><text:span text:style-name="T1109">. Nutarimo formos baigiamojoje<text:s/></text:span><text:span text:style-name="T1110">dalyje nurodomas paskirtos administracinės nuobaudos – baudos sumokėjimo terminas. ATPK 313 straipsnio 1 dalyje numatyta, kad baudą pažeidėjas turi sumokėti ne vėliau kaip per 40 dienų nuo nutarimo skirti baudą įteikimo jam dienos, o jei toks nutarimas aps</text:span><text:span text:style-name="T1111">kundžiamas, – ne vėliau kaip per 40 dienų nuo pranešimo apie skundo nepatenkinimą dienos.</text:span></text:p>
      <text:p text:style-name="P1112"><text:span text:style-name="T1113">17</text:span><text:span text:style-name="T1114">. Vadovaudamasis ATPK 313 straipsnio 4 dalimi, atsižvelgdamas į pažeidėjo turtinę padėtį, į paskirtos baudos dydį ir kitas reikšmingas administracinės bylos apl</text:span><text:span text:style-name="T1115">inkybes, administracinę bylą nagrinėjantis pareigūnas gali baudos mokėjimą išdėstyti per laikotarpį iki dvejų metų. Taikydamas baudos mokėjimo dalimis būdą, pareigūnas turi nurodyti baudos mokėjimo periodiškumą (pavyzdžiui, kas mėnesį) ir kiekvieną mokėjim</text:span><text:span text:style-name="T1116">o periodą mokėtinos sumos dydį (pavyzdžiui, vieną trečdalį paskirtos baudos).</text:span></text:p>
      <text:p text:style-name="P1117"><text:span text:style-name="T1118">18</text:span><text:span text:style-name="T1119">. Nutarimo formoje pareigūnas privalo nurodyti, kad asmeniui laiku nesumokėjusiam baudos ir nepaprašiusiam jos mokėjimą išdėstyti per ilgesnį laiką, gresia papildomos išlai</text:span><text:span text:style-name="T1120">dos. Jeigu baudą priverstiniu būdu išieško antstolis, asmeniui teks sumokėti ne tik baudą, bet ir atlyginti vykdymo išlaidas.</text:span></text:p>
      <text:p text:style-name="P1121"><text:span text:style-name="T1122">19</text:span><text:span text:style-name="T1123">. Nutarimo formoje pareigūnas privalo nurodyti savo pareigas, vardą, pavardę ir pasirašyti.</text:span></text:p>
      <text:p text:style-name="P1124"><text:span text:style-name="T1125">20</text:span><text:span text:style-name="T1126">. Užpildyta nutarimo forma</text:span><text:span text:style-name="T1127"><text:s/>turi būti patvirtinta VEI skyriaus, teritorinio skyriaus, kuriame tarnauja pareigūnas, priėmęs nutarimą, antspaudu.</text:span></text:p>
      <text:p text:style-name="P1128"><text:span text:style-name="T1129">21</text:span><text:span text:style-name="T1130">. Šioje dalyje taip pat reikia nurodyti nutarimo apskundimo tvarką, numatytą ATPK 292 straipsnyje. Nutarimas gali būti apskųstas apyl</text:span><text:span text:style-name="T1131">inkės teismui pagal ATPK 281 straipsnyje nustatytas taisykles. Skundas gali būti paduotas per dvidešimt dienų nuo nutarimo priėmimo dienos per nutarimą administracinio teisės pažeidimo byloje priėmusį organą (pareigūną).</text:span></text:p>
      <text:p text:style-name="P1132"><text:span text:style-name="T1133">22</text:span><text:span text:style-name="T1134">. Įforminto nutarimo nuorašas</text:span><text:span text:style-name="T1135"><text:s/>pasirašytinai įteikiamas administracinėn atsakomybėn patrauktam asmeniui, o jeigu jis nedalyvauja administracinės bylos nagrinėjime – išsiunčiamas registruotu laišku, nurodant išsiuntimo datą, rašto numerį.</text:span></text:p>
      <text:p text:style-name="P1136"/>
      <text:p text:style-name="P1137"><text:span text:style-name="T1138">III</text:span><text:span text:style-name="T1139">.<text:s/></text:span><text:span text:style-name="T1140">BAIGIAMOSIOS NUOSTATOS</text:span></text:p>
      <text:p text:style-name="P1141"/>
      <text:p text:style-name="P1142"><text:span text:style-name="T1143">23</text:span><text:span text:style-name="T1144">. Nu</text:span><text:span text:style-name="T1145">tarimo formos įžanginės, motyvuojamosios, rezoliucinės ir baigiamosios dalių apimtys gali būti keičiamos pagal poreikį. Pildant kompiuterinę nutarimo formą, nebūtina braižyti linijų ir nurodyti po jomis įrašytų rekvizitų pavadinimų.</text:span></text:p>
      <text:p text:style-name="P1146"><text:span text:style-name="T1147">24</text:span><text:span text:style-name="T1148">. Užpildytos nuta</text:span><text:span text:style-name="T1149">rimo formos turi būti saugomos administracinėse bylose Lietuvos archyvų departamento prie Lietuvos Respublikos Vyriausybės nustatyta tvarka.</text:span></text:p>
      <text:p text:style-name="P1150"><text:span text:style-name="T1151">25</text:span><text:span text:style-name="T1152">. Pasikeitusių įstatymų, Vyriausybės nutarimų ir kitų teisės aktų nuostatomis būtina vadovautis iš karto, nel</text:span><text:span text:style-name="T1153">aukiant šių taisyklių pakeitimo ar papildymo.</text:span></text:p>
      <text:p text:style-name="P1154"/>
      <text:p text:style-name="P1155"><text:span text:style-name="T1156">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Valstybinė energetikos inspekcija prie Energetikos ministerijos, Įsakymas</text:span></text:p>
      <text:p text:style-name="P1166"><text:span text:style-name="T1167">Nr.<text:s/></text:span><text:a xlink:href="https://www.e-tar.lt/portal/legalAct.html?documentId=TAR.0176A6B7FCF5" office:target-frame-name="_top" xlink:show="replace"><text:span text:style-name="T1168">1V-4</text:span></text:a><text:span text:style-name="T1169">,<text:s/></text:span><text:span text:style-name="T1170">2013-01-31, Žin., 2013, Nr. 14-713 (2013-02-07), i. k. 113203IISAK00001V-4</text:span></text:p>
      <text:p text:style-name="P1171"><text:span text:style-name="T1172">Dėl administracinio teisės pažeidimo protokolo ir nutarimų skirti administracinę baudą administracinio teisės pažeidimo byloje formų, patvirtintų Valstybinės energetikos inspekcijos</text:span><text:span text:style-name="T1173"><text:s/>prie Energetikos ministerijos viršininko 2011 m. sausio 12 d. įsakymo Nr. 1V-5 "Dėl Dokumentų administracinių teisės pažeidimų bylose rekomenduojamų formų bei jų užpildymo taisyklių patvirtinimo", išdėstymo nauja redakcija</text:span></text:p>
      <text:p text:style-name="P1174"/>
      <text:p text:style-name="P1175"><text:span text:style-name="T1176">2.</text:span></text:p>
      <text:p text:style-name="P1177"><text:span text:style-name="T1178">Valstybinė energetikos inspe</text:span><text:span text:style-name="T1179">kcija prie Energetikos ministerijos, Įsakymas</text:span></text:p>
      <text:p text:style-name="P1180"><text:span text:style-name="T1181">Nr.<text:s/></text:span><text:a xlink:href="https://www.e-tar.lt/portal/legalAct.html?documentId=TAR.838CD632623E" office:target-frame-name="_top" xlink:show="replace"><text:span text:style-name="T1182">1V-28</text:span></text:a><text:span text:style-name="T1183">, 2013-04-26, Žin., 2013, Nr. 46-2302 (2013-05-07), i. k. 113203IISAK0001V-28</text:span></text:p>
      <text:p text:style-name="P1184"><text:span text:style-name="T1185">Dėl Valstybinės energetikos inspekcijos p</text:span><text:span text:style-name="T1186">rie Energetikos ministerijos viršininko 2011 m. sausio 12 d. įsakymu Nr. 1V-5 "Dėl dokumentų administracinių teisės pažeidimų bylose rekomenduojamų formų bei jų užpildymo taisyklių patvirtinimo" patvirtintų rekomenduojamų administracinio teisės pažeidimo p</text:span><text:span text:style-name="T1187">rotokolo ir nutarimų skirti administracinę baudą administracinio teisės pažeidimo byloje formų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8-11T08:38:00Z</meta:creation-date>
    <dc:date>2016-08-11T08:38:00Z</dc:date>
    <meta:template xlink:href="Normal" xlink:type="simple"/>
    <meta:editing-cycles>2</meta:editing-cycles>
    <meta:editing-duration>PT0S</meta:editing-duration>
    <meta:document-statistic meta:page-count="18" meta:paragraph-count="565" meta:word-count="5367" meta:character-count="42967" meta:row-count="1316" meta:non-whitespace-character-count="38165"/>
  </office:meta>
</office:document-meta>
</file>