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style:font-name="Arial" style:font-name-complex="Arial" style:font-size-complex="12pt" style:language-asian="lt" style:country-asian="LT"/>
    </style:style>
    <style:style style:name="P99" style:parent-style-name="Normal" style:family="paragraph">
      <style:paragraph-properties fo:text-align="center"/>
      <style:text-properties style:font-weight-complex="bold" text:display="none"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109" style:parent-style-name="Normal" style:family="paragraph">
      <style:paragraph-properties fo:text-align="justify" fo:text-indent="3.7409in"/>
      <style:text-properties fo:font-size="8pt" style:font-size-asian="8pt" style:font-size-complex="8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P112" style:parent-style-name="Normal" style:family="paragraph">
      <style:paragraph-properties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3" style:parent-style-name="Normal" style:family="paragraph">
      <style:paragraph-properties fo:text-indent="1.1812in">
        <style:tab-stops>
          <style:tab-stop style:type="right" style:leader-style="dotted" style:leader-text="." style:position="6.3in"/>
        </style:tab-stops>
      </style:paragraph-properties>
    </style:style>
    <style:style style:name="T114" style:parent-style-name="DefaultParagraphFont" style:family="text">
      <style:text-properties fo:font-size="8pt" style:font-size-asian="8pt" style:font-size-complex="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P116"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1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8" style:parent-style-name="Normal" style:family="paragraph">
      <style:paragraph-properties fo:text-align="justify">
        <style:tab-stops>
          <style:tab-stop style:type="right" style:leader-style="dotted" style:leader-text="." style:position="6.3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per 63.6%"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per 63.6%"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indent="2.833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6"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indent="0.492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0"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3"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5" style:parent-style-name="Normal" style:family="paragraph">
      <style:paragraph-properties fo:text-indent="0.59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6"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indent="1.5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9"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indent="0.1972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4"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7"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indent="2.559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5"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indent="1.6736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6"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indent="0.9847in"/>
      <style:text-properties fo:font-size="8pt" style:font-size-asian="8pt" style:font-size-complex="8pt" style:language-asian="lt" style:country-asian="LT"/>
    </style:style>
    <style:style style:name="P175"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indent="3.74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84" style:parent-style-name="Normal" style:family="paragraph">
      <style:paragraph-properties fo:text-align="center" fo:text-indent="3.543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8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indent="3.54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9"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9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93"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text-position="super 63.6%"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200" style:parent-style-name="Normal" style:family="paragraph">
      <style:paragraph-properties fo:text-align="justify" fo:text-indent="2.9534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2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5" style:parent-style-name="Normal" style:family="paragraph">
      <style:paragraph-properties fo:text-indent="2.1666in">
        <style:tab-stops>
          <style:tab-stop style:type="right" style:leader-style="dotted" style:leader-text="." style:position="6.3in"/>
        </style:tab-stops>
      </style:paragraph-properties>
    </style:style>
    <style:style style:name="T206" style:parent-style-name="DefaultParagraphFont" style:family="text">
      <style:text-properties fo:font-size="8pt" style:font-size-asian="8pt" style:font-size-complex="8pt" style:language-asian="lt" style:country-asian="LT"/>
    </style:style>
    <style:style style:name="P20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10"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211"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212" style:parent-style-name="Normal" style:family="paragraph">
      <style:paragraph-properties fo:text-align="justify" fo:text-indent="0.375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13"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18" style:parent-style-name="Normal" style:family="paragraph">
      <style:paragraph-properties fo:text-align="justify" fo:text-indent="0.3937in">
        <style:tab-stops>
          <style:tab-stop style:type="right" style:position="7.0875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indent="2.4611in"/>
      <style:text-properties fo:font-size="8pt" style:font-size-asian="8pt" style:font-size-complex="8pt" style:language-asian="lt" style:country-asian="LT"/>
    </style:style>
    <style:style style:name="P231"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32" style:parent-style-name="Normal" style:family="paragraph">
      <style:paragraph-properties fo:text-align="justify" fo:text-indent="0.37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34" style:parent-style-name="Normal" style:family="paragraph">
      <style:paragraph-properties fo:text-indent="0.375in">
        <style:tab-stops>
          <style:tab-stop style:type="right" style:position="7.0875in"/>
        </style:tab-stops>
      </style:paragraph-properties>
      <style:text-properties fo:font-size="8pt" style:font-size-asian="8pt" style:font-size-complex="8pt" style:language-asian="lt" style:country-asian="LT"/>
    </style:style>
    <style:style style:name="P235"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36"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37"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23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TableColumn243" style:family="table-column">
      <style:table-column-properties style:column-width="2.075in"/>
    </style:style>
    <style:style style:name="TableColumn244" style:family="table-column">
      <style:table-column-properties style:column-width="0.4472in"/>
    </style:style>
    <style:style style:name="TableColumn245" style:family="table-column">
      <style:table-column-properties style:column-width="1.268in"/>
    </style:style>
    <style:style style:name="TableColumn246" style:family="table-column">
      <style:table-column-properties style:column-width="0.618in"/>
    </style:style>
    <style:style style:name="TableColumn247" style:family="table-column">
      <style:table-column-properties style:column-width="1.8916in"/>
    </style:style>
    <style:style style:name="Table242" style:family="table">
      <style:table-properties style:width="6.3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P251"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left" style:position="3.6423in"/>
        </style:tab-stops>
      </style:paragraph-properties>
      <style:text-properties fo:font-size="9pt" style:font-size-asian="9pt" style:font-size-complex="9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56"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61"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62"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26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indent="2.2645in"/>
      <style:text-properties fo:font-size="8pt" style:font-size-asian="8pt" style:font-size-complex="8pt" style:language-asian="lt" style:country-asian="LT"/>
    </style:style>
    <style:style style:name="P266"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67"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indent="2.1659in"/>
      <style:text-properties fo:font-size="8pt" style:font-size-asian="8pt" style:font-size-complex="8pt" style:language-asian="lt" style:country-asian="LT"/>
    </style:style>
    <style:style style:name="P270"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71"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73"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74"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fo:text-indent="0.8861in">
        <style:tab-stops>
          <style:tab-stop style:type="right" style:position="6.875in"/>
        </style:tab-stops>
      </style:paragraph-properties>
      <style:text-properties fo:font-size="8pt" style:font-size-asian="8pt" style:font-size-complex="8pt" style:language-asian="lt" style:country-asian="LT"/>
    </style:style>
    <style:style style:name="P276" style:parent-style-name="Normal" style:family="paragraph">
      <style:paragraph-properties style:punctuation-wrap="simple" fo:text-align="justify" fo:margin-right="-0.0993in"/>
      <style:text-properties style:font-size-complex="12pt" style:language-asian="lt" style:country-asian="LT"/>
    </style:style>
    <style:style style:name="P277" style:parent-style-name="Normal" style:family="paragraph">
      <style:paragraph-properties style:punctuation-wrap="simple"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8" style:parent-style-name="Normal" style:family="paragraph">
      <style:paragraph-properties style:punctuation-wrap="simple" fo:text-align="justify" fo:text-indent="2.8548in"/>
      <style:text-properties fo:font-size="8pt" style:font-size-asian="8pt" style:font-size-complex="8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break-before="page" fo:text-indent="3.543in"/>
      <style:text-properties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text-position="super 66.6%"/>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7-18 iki 2016-06-30</text:span></text:p>
      <text:p text:style-name="P5"/>
      <text:p text:style-name="P6"><text:span text:style-name="T7">Įsakymas paskelbtas: Žin. 2011, Nr.<text:s/></text:span><text:a xlink:href="https://www.e-tar.lt/portal/legalAct.html?documentId=TAR.97B676C75237" office:target-frame-name="_top" xlink:show="replace"><text:span text:style-name="T8">7-297</text:span></text:a><text:span text:style-name="T9">, i. k. 111203IISAK00001V-5</text:span></text:p>
      <text:p text:style-name="P10"/>
      <text:p text:style-name="P11"><text:span text:style-name="T12"/><text:span text:style-name="T13">VALSTYBINĖS ENERGETIKOS INSPEKCIJOS<text:s/></text:span></text:p>
      <text:p text:style-name="P14">PRIE ENERGETIKOS MINISTERIJOS VIRŠININKO</text:p>
      <text:p text:style-name="P15">ĮSAKYMAS</text:p>
      <text:p text:style-name="P16"/>
      <text:p text:style-name="P17"><text:span text:style-name="T18">DĖL DOKUMENTŲ ADMINISTRACINIŲ TEISĖS PAŽEIDIMŲ BYLOSE REKOMENDUOJAMŲ FORMŲ BEI JŲ UŽPILDYMO TAISYKLIŲ PATVIRTINIMO</text:span></text:p>
      <text:p text:style-name="P19"/>
      <text:p text:style-name="P20">2011 m. sausio<text:s/>12 d. Nr. 1V-5</text:p>
      <text:p text:style-name="P21">Vilnius</text:p>
      <text:p text:style-name="P22"/>
      <text:p text:style-name="P23"/>
      <text:p text:style-name="P24"><text:span text:style-name="T25">Vadovaudamasis Lietuvos Respublikos administracinių teisės pažeidimų kodekso 30</text:span><text:span text:style-name="T26">2</text:span><text:span text:style-name="T27">, 226, 232, 232</text:span><text:span text:style-name="T28">1</text:span><text:span text:style-name="T29">, 239, 239</text:span><text:span text:style-name="T30">3</text:span><text:span text:style-name="T31">, 241, 241</text:span><text:span text:style-name="T32">1</text:span><text:span text:style-name="T33">, 246</text:span><text:span text:style-name="T34">1</text:span><text:span text:style-name="T35">, 246</text:span><text:span text:style-name="T36">2</text:span><text:span text:style-name="T37">, 246</text:span><text:span text:style-name="T38">7</text:span><text:span text:style-name="T39">, 249, 259, 260, 261, 262, 282, 313 straipsnių, dvidešimt trečiojo skirsnio pakeitimo,<text:s/></text:span><text:span text:style-name="T40">k</text:span><text:span text:style-name="T41">odekso<text:s/></text:span><text:span text:style-name="T42">papildymo 257</text:span><text:span text:style-name="T43">1</text:span><text:span text:style-name="T44">, 260</text:span><text:span text:style-name="T45">1</text:span><text:span text:style-name="T46">, 260</text:span><text:span text:style-name="T47">2</text:span><text:span text:style-name="T48"><text:s/>straipsniais, dvidešimt trečiuoju</text:span><text:span text:style-name="T49">1</text:span><text:span text:style-name="T50"><text:s/>ir dvidešimt trečiuoju</text:span><text:span text:style-name="T51">2</text:span><text:span text:style-name="T52"><text:s/>skirsniais įstatymu (Žin., 2010, Nr.<text:s/></text:span><text:a xlink:href="https://www.e-tar.lt/portal/lt/legalAct/TAR.3F2A98787C84" office:target-frame-name="_blank" xlink:show="new"><text:span text:style-name="T53">142-7257</text:span></text:a><text:span text:style-name="T54">), Valstybinės energetikos inspekcijos p</text:span><text:span text:style-name="T55">rie Energetikos ministerijos nuostatų, patvirtintų Lietuvos Respublikos energetikos ministro 2009 m. balandžio 10 d. įsakymu Nr. 1-32, 12.5 p. (Žin., 2009, Nr.<text:s/></text:span><text:a xlink:href="https://www.e-tar.lt/portal/lt/legalAct/TAR.27B74B461EE0" office:target-frame-name="_blank" xlink:show="new"><text:span text:style-name="T56">45-1765</text:span></text:a><text:span text:style-name="T57">),</text:span></text:p>
      <text:p text:style-name="P58"><text:span text:style-name="T59">1</text:span><text:span text:style-name="T60">.<text:s/></text:span><text:span text:style-name="T61">Tvirtin</text:span><text:span text:style-name="T62">u:</text:span></text:p>
      <text:p text:style-name="P63"><text:span text:style-name="T64">1.1</text:span><text:span text:style-name="T65">. Administracinio teisės pažeidimo protokolo rekomenduojamą formą bei jos užpildymo taisykles (pridedama);</text:span></text:p>
      <text:p text:style-name="P66"><text:span text:style-name="T67">1.2.</text:span><text:span text:style-name="T68"><text:s/>Neteko galios nuo 2015-07-18</text:span></text:p>
      <text:p text:style-name="P69">Punkto naikinimas:</text:p>
      <text:p text:style-name="P70"><text:span text:style-name="T71">Nr.<text:s/></text:span><text:a xlink:href="https://www.e-tar.lt/portal/legalAct.html?documentId=3f9588602c4811e5be2eca50406acf3c" office:target-frame-name="_top" xlink:show="replace"><text:span text:style-name="T72">1V-52</text:span></text:a><text:span text:style-name="T73">, 2015-07-16, paskelbta TAR 2015-07-17, i. k. 2015-11445</text:span></text:p>
      <text:p text:style-name="Normal"/>
      <text:p text:style-name="P74"><text:span text:style-name="T75">2</text:span><text:span text:style-name="T76">.<text:s/></text:span><text:span text:style-name="T77">Įpareigoju</text:span><text:span text:style-name="T78"><text:s/>Valstybinės energetikos inspekcijos prie Energetikos ministerijos teritorinių skyrių vedėjus ir Priežiūros skyriaus vedėją su šiuo įsakymu supažindinti visus pareigūnus.</text:span></text:p>
      <text:p text:style-name="P79"><text:span text:style-name="T80">3</text:span><text:span text:style-name="T81">.<text:s/></text:span><text:span text:style-name="T82">Pripažįstu</text:span><text:span text:style-name="T83"><text:s/>netekusiu galios Valstybinės energetikos inspekcijos prie Energetikos ministerijos viršininko 2009 m. spalio 14 d. įsakymą Nr. 1V-111 „Dėl administracinio teisės pažeidimo protokolo ir nutarimo skirti administracinę baudą formų patvirtinimo“.</text:span></text:p>
      <text:p text:style-name="P84"/>
      <text:p text:style-name="P85"/>
      <text:p text:style-name="P86"/>
      <text:p text:style-name="P87"><text:span text:style-name="T88">Viršini</text:span><text:span text:style-name="T89">nkas</text:span><text:span text:style-name="T90"><text:tab/>Rimgaudas Špokas</text:span></text:p>
      <text:p text:style-name="P91"/>
      <text:soft-page-break/>
      <text:p text:style-name="P92">PATVIRTINTA</text:p>
      <text:p text:style-name="P93">Valstybinės energetikos inspekcijos prie<text:s/></text:p>
      <text:p text:style-name="P94">Energetikos ministerijos viršininko<text:s/></text:p>
      <text:p text:style-name="P95">2011 m. sausio 12 d. įsakymu Nr. 1V-5</text:p>
      <text:p text:style-name="P96"/>
      <text:p text:style-name="P97"><text:span text:style-name="T98"><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99">(Herbas)</text:p>
      <text:p text:style-name="P100"/>
      <text:p text:style-name="P101">VALSTYBINĖ ENERGETIKOS INSPEKCIJA</text:p>
      <text:p text:style-name="P102">PRIE ENERGETIKOS MINISTERIJOS<text:s/></text:p>
      <text:p text:style-name="P103"/>
      <text:p text:style-name="P104"><text:span text:style-name="T105">ADMINISTRACINIO TEISĖS PAŽEIDIMO PROTOKOLAS<text:s/></text:span></text:p>
      <text:p text:style-name="P106"/>
      <text:p text:style-name="P107">20 ...... m. ......................... d. Nr. .................................</text:p>
      <text:p text:style-name="P108">(ATP protokolų registre)</text:p>
      <text:p text:style-name="P109"/>
      <text:p text:style-name="P110">..............................................</text:p>
      <text:p text:style-name="P111">(surašymo vieta)</text:p>
      <text:p text:style-name="P112">Aš,<text:s/><text:tab/></text:p>
      <text:p text:style-name="P113"><text:span text:style-name="T114">(protokolą surašiusio asmens<text:s/></text:span><text:span text:style-name="T115">pareigos (nurodant padalinio pavadinimą), vardas, pavardė)</text:span></text:p>
      <text:p text:style-name="P116"/>
      <text:p text:style-name="P117">...<text:tab/>, vadovaudamasis Lietuvos</text:p>
      <text:p text:style-name="P118"><text:span text:style-name="T119">Respublikos administracinių teisės pažeidimų kodekso (toliau – ATPK) 259, 259</text:span><text:span text:style-name="T120">1</text:span><text:span text:style-name="T121">, 260, 260</text:span><text:span text:style-name="T122">1</text:span><text:span text:style-name="T123"><text:s/></text:span></text:p>
      <text:p text:style-name="P124">straipsniais, surašiau šį protokolą todėl, kad<text:s/><text:tab/></text:p>
      <text:p text:style-name="P125">(administracinėn atsakomybėn traukiamo asmens pareigos, vardas, pavardė)</text:p>
      <text:p text:style-name="P126"/>
      <text:p text:style-name="P127">...<text:tab/></text:p>
      <text:p text:style-name="P128">...<text:tab/></text:p>
      <text:p text:style-name="P129">(gimimo data, asmens tapatybę liudijantis dokumentas (serija, numeris, kada ir kieno išduotas)</text:p>
      <text:p text:style-name="P130"/>
      <text:p text:style-name="P131">...<text:tab/></text:p>
      <text:p text:style-name="P132">(dabartinės gyvenamosios ir deklaruotos gyvenamosios vietos adresas, telefono numeris)</text:p>
      <text:p text:style-name="P133"/>
      <text:p text:style-name="P134">...<text:tab/></text:p>
      <text:p text:style-name="P135">(juridinio asmens, kuriame administracinėn atsakomybėn traukiamas asmuo eina pareigas, pavadinimas,</text:p>
      <text:p text:style-name="P136"/>
      <text:p text:style-name="P137">...<text:tab/></text:p>
      <text:p text:style-name="P138">juridinio asmens kodas, buveinės adresas, telefono numeris)</text:p>
      <text:p text:style-name="P139"/>
      <text:p text:style-name="P140">...<text:tab/></text:p>
      <text:p text:style-name="P141">...<text:tab/></text:p>
      <text:p text:style-name="P142">...<text:tab/></text:p>
      <text:p text:style-name="P143">(pažeidimo apibūdinimas: padarymo data, laikas, vieta, pažeidimo esmė – konkretūs administracinėn atsakomybėn</text:p>
      <text:p text:style-name="P144"/>
      <text:p text:style-name="P145">...<text:tab/></text:p>
      <text:p text:style-name="P146">traukiamo asmens veiksmai ar neveikimas)</text:p>
      <text:p text:style-name="P147"/>
      <text:p text:style-name="P148">...<text:tab/></text:p>
      <text:p text:style-name="P149">...<text:tab/></text:p>
      <text:p text:style-name="P150">...<text:tab/></text:p>
      <text:p text:style-name="P151">...<text:tab/></text:p>
      <text:p text:style-name="P152"/>
      <text:p text:style-name="P153">Tuo<text:s/><text:tab/></text:p>
      <text:p text:style-name="P154">(asmens vardas, pavardė)</text:p>
      <text:p text:style-name="P155"/>
      <text:p text:style-name="P156">pažeidė<text:tab/></text:p>
      <text:p text:style-name="P157">...<text:tab/></text:p>
      <text:p text:style-name="P158">...<text:tab/></text:p>
      <text:p text:style-name="P159">...<text:tab/></text:p>
      <text:p text:style-name="P160">(teisės akto, kurį asmuo pažeidė savo veiksmais ar neveikimu, pavadinimas, straipsnis, straipsnio dalis, punktas)<text:s/></text:p>
      <text:p text:style-name="P161"/>
      <text:soft-page-break/>
      <text:p text:style-name="P162">už kurio (-ių) pažeidimą numatyta administracinė atsakomybė ATPK ............... straipsnio ............ dalyje.</text:p>
      <text:p text:style-name="P163">Žinios apie administracinio<text:s/>teisės pažeidimo liudytojus ir nukentėjusiuosius (jeigu jų yra):</text:p>
      <text:p text:style-name="P164">...<text:tab/></text:p>
      <text:p text:style-name="P165">(liudytojų, nukentėjusiųjų parašai, vardai, pavardės, adresai, kita informacija)</text:p>
      <text:p text:style-name="P166"/>
      <text:p text:style-name="P167">...<text:tab/></text:p>
      <text:p text:style-name="P168">...<text:tab/></text:p>
      <text:p text:style-name="P169"/>
      <text:p text:style-name="P170">Kiti duomenys, būtini bylai nagrinėti:</text:p>
      <text:p text:style-name="P171">...<text:tab/></text:p>
      <text:p text:style-name="P172">...<text:tab/></text:p>
      <text:p text:style-name="P173">...<text:tab/></text:p>
      <text:p text:style-name="P174">(atsakomybę už administracinį teisės pažeidimą lengvinančios, sunkinančios ir (ar) kitos aplinkybės)</text:p>
      <text:p text:style-name="P175"/>
      <text:p text:style-name="P176">Administracinėn atsakomybėn traukiamo asmens paaiškinimai:<text:s/><text:tab/></text:p>
      <text:p text:style-name="P177">...<text:tab/></text:p>
      <text:p text:style-name="P178">...<text:tab/></text:p>
      <text:p text:style-name="P179">...<text:tab/></text:p>
      <text:p text:style-name="P180">...<text:tab/></text:p>
      <text:p text:style-name="P181"/>
      <text:p text:style-name="P182">Paaiškinimai surašyti teisingai<text:s/><text:tab/></text:p>
      <text:p text:style-name="P183">(asmens parašas, data)</text:p>
      <text:p text:style-name="P184"/>
      <text:p text:style-name="P185">Administracinėn atsakomybėn traukiamo asmens<text:s/>prašymas nerašyti administracinio nurodymo</text:p>
      <text:p text:style-name="P186">...<text:tab/></text:p>
      <text:p text:style-name="P187"/>
      <text:p text:style-name="P188">.....................................................................</text:p>
      <text:p text:style-name="P189">(asmens parašas, data)</text:p>
      <text:p text:style-name="P190"/>
      <text:p text:style-name="P191">ADMINISTRACINIS NURODYMAS</text:p>
      <text:p text:style-name="P192">(pildoma, jei skiriamas administracinis nurodymas)</text:p>
      <text:p text:style-name="P193"/>
      <text:p text:style-name="P194"><text:span text:style-name="T195">Vadovaujantis ATPK 260</text:span><text:span text:style-name="T196">1</text:span><text:span text:style-name="T197"><text:s/>straipsniu,<text:s/></text:span><text:span text:style-name="T198"><text:tab/>siūloma</text:span></text:p>
      <text:p text:style-name="P199">(asmens vardas, pavardė)</text:p>
      <text:p text:style-name="P200"/>
      <text:p text:style-name="P201">per 10 (dešimt) darbo dienų nuo administracinio teisės pažeidimo protokolo įteikimo dienos savo noru<text:s/></text:p>
      <text:p text:style-name="P202">sumokėti .......... Lt baudą į Valstybinės energetikos inspekcijos prie Energetikos ministerijos<text:s/></text:p>
      <text:p text:style-name="P203">„Swedbank“, AB, banko sąskaitą Nr. LT19 7300 0101 2057 4497. Asmeniui, kuris traukiamas<text:s/></text:p>
      <text:p text:style-name="P204">administracinėn atsakomybėn, ..................................................................... išaiškinta, kad, jei jis (ji)<text:s/></text:p>
      <text:p text:style-name="P205"><text:span text:style-name="T206">(asmens vardas, pavardė)</text:span></text:p>
      <text:p text:style-name="P207">per dešimt darbo <text:s/>dienų nuo administracinio teisės pažeidimo protokolo įteikimo dienos nesumokės šios baudos, administracinis nurodymas bus laikomas negaliojančiu, o administracinio teisės pažeidimo protokolas bus siunčiamas (perduotas) organui (pareigūnui), įgaliotam<text:s/>nagrinėti administracinio teisės pažeidimo bylą.<text:s/></text:p>
      <text:p text:style-name="P208">ATPK .................... straipsnis ................. dalis sankcijoje už padarytą administracinį teisės pažeidimą numatyta bauda nuo ................. iki ......................... Lt.</text:p>
      <text:p text:style-name="P209">Už šį pažeidimą .......................................................taikyti įspėjimą (-o).<text:s/></text:p>
      <text:p text:style-name="P210">(galima, negalima)</text:p>
      <text:p text:style-name="P211"/>
      <text:p text:style-name="P212">Administracinis nurodymas yra neskundžiamas. Asmeniui, įvykdžius administracinį nurodymą, administracinio teisės pažeidimo bylos teisena baigiama.</text:p>
      <text:p text:style-name="P213"><text:span text:style-name="T214">Protokolą su</text:span><text:span text:style-name="T215">rašiusio pareigūno parašas</text:span><text:span text:style-name="T216"><text:tab/></text:span></text:p>
      <text:p text:style-name="P217">Administracinėn atsakomybėn traukiamam asmeniui išaiškintos jo teisės ir pareigos, numatytos ATPK 272 straipsnyje:</text:p>
      <text:p text:style-name="P218"><text:span text:style-name="T219">„Administracinėn atsakomybėn traukiamas asmuo turi teisę susipažinti su bylos medžiaga, duoti paaiškinimus, patei</text:span><text:span text:style-name="T220">kti įrodymus, pareikšti prašymus; nagrinėjant bylą, naudotis teisine advokato ar kito įgalioto atstovo, turinčio aukštąjį teisinį universitetinį arba jam prilyginamą išsilavinimą,</text:span><text:span text:style-name="T221"><text:s/></text:span><text:span text:style-name="T222">pagalba; kalbėti gimtąja kalba arba ta kalba, kurią jis moka, ir naudotis ve</text:span><text:span text:style-name="T223">rtėjo paslaugomis, jeigu nemoka lietuvių kalbos; apskųsti nutarimą byloje. Administracinio teisės pažeidimo byla nagrinėjama dalyvaujant administracinėn atsakomybėn traukiamam asmeniui. Nesant šio asmens, byla gali būti<text:s/></text:span><text:soft-page-break/><text:span text:style-name="T224">išnagrinėta tik tais atvejais, kai y</text:span><text:span text:style-name="T225">ra duomenų, jog jam laiku pranešta apie bylos nagrinėjimo vietą ir laiką, ir jeigu iš jo negautas prašymas atidėti bylos nagrinėjimą. Tuo atveju, kai yra gautas prašymas atidėti bylos nagrinėjimą, ji gali būti išnagrinėta nedalyvaujant asmeniui, jeigu admi</text:span><text:span text:style-name="T226">nistracinio teisės pažeidimo bylą nagrinėjantis organas (pareigūnas), pripažinęs neatvykimo į bylos nagrinėjimą priežastis nesvarbiomis, atmeta administracinėn atsakomybėn traukiamo asmens prašymą.“</text:span></text:p>
      <text:p text:style-name="P227"/>
      <text:p text:style-name="P228">Man išaiškintos teisės ir pareigos, numatytos ATPK 272<text:s/>straipsnyje.</text:p>
      <text:p text:style-name="P229">...<text:tab/></text:p>
      <text:p text:style-name="P230">(asmens parašas, vardas, pavardė)</text:p>
      <text:p text:style-name="P231"/>
      <text:p text:style-name="P232">Apie tai, kad iki administraciniame nurodyme nurodytos dienos nesumokėjus siūlomos baudos ar pateikus prašymą nerašyti šio nurodymo, administracinio teisės pažeidimo byla bus nagrinėjama <text:s/>_____________________ val. adresu:<text:tab/>, man pranešta.</text:p>
      <text:p text:style-name="P233">_<text:tab/></text:p>
      <text:p text:style-name="P234">(asmens, traukiamo administracinėn atsakomybėn, vardas, pavardė, parašas, data, jeigu atsisako pasirašyti – apie tai pažymėti)</text:p>
      <text:p text:style-name="P235"/>
      <text:p text:style-name="P236">Šis protokolas surašytas 2 egzemplioriais.</text:p>
      <text:p text:style-name="P237">PRIDEDAMA: administracinėn atsakomybėn traukiamo asmens paaiškinimai, liudytojų parodymai, kiti dokumentai, reikalingi bylai išspręsti (išvardyti pridedamus dokumentus).</text:p>
      <text:p text:style-name="P238">...<text:tab/></text:p>
      <text:p text:style-name="P239">...<text:tab/></text:p>
      <text:p text:style-name="P240">...<text:tab/></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p>
            <text:p text:style-name="P251">(protokolą surašiusio pareigūno pareigų pavadinimas)</text:p>
          </table:table-cell>
          <table:table-cell table:style-name="TableCell252">
            <text:p text:style-name="P253"/>
          </table:table-cell>
          <table:table-cell table:style-name="TableCell254">
            <text:p text:style-name="P255">...........................</text:p>
            <text:p text:style-name="P256">(parašas)</text:p>
          </table:table-cell>
          <table:table-cell table:style-name="TableCell257">
            <text:p text:style-name="P258"/>
          </table:table-cell>
          <table:table-cell table:style-name="TableCell259">
            <text:p text:style-name="P260">..........................................</text:p>
            <text:p text:style-name="P261">(vardas, pavardė)</text:p>
          </table:table-cell>
        </table:table-row>
      </table:table>
      <text:p text:style-name="P262"/>
      <text:p text:style-name="P263">Su administracinio teisės pažeidimo protokolu susipažinau ir vieną jo egzempliorių gavau.<text:s/></text:p>
      <text:p text:style-name="P264">...<text:tab/></text:p>
      <text:p text:style-name="P265">(asmens parašas, vardas, pavardė)</text:p>
      <text:p text:style-name="P266"/>
      <text:p text:style-name="P267">Atsisakymo pasirašyti<text:s/>protokolą, suteikti žinias apie save motyvai:</text:p>
      <text:p text:style-name="P268">...<text:tab/></text:p>
      <text:p text:style-name="P269">(asmens parašas, vardas, pavardė)</text:p>
      <text:p text:style-name="P270"/>
      <text:p text:style-name="P271">Vertėjas (-a) ...................................... įspėtas (-a) dėl administracinės atsakomybės už melagingą</text:p>
      <text:p text:style-name="P272">(vardas, pavardė)</text:p>
      <text:p text:style-name="P273"/>
      <text:p text:style-name="P274">vertimą ..........................................</text:p>
      <text:p text:style-name="P275">(vertėjo (-os) parašas)</text:p>
      <text:p text:style-name="P276"/>
      <text:p text:style-name="P277">Protokolą surašęs pareigūnas<text:tab/><text:s/></text:p>
      <text:p text:style-name="P278">(pareigos, parašas, vardas, pavardė)</text:p>
      <text:p text:style-name="P279">Priedo pakeitimai:</text:p>
      <text:p text:style-name="P280"><text:span text:style-name="T281">Nr.<text:s/></text:span><text:a xlink:href="https://www.e-tar.lt/portal/legalAct.html?documentId=TAR.0176A6B7FCF5" office:target-frame-name="_top" xlink:show="replace"><text:span text:style-name="T282">1V-4</text:span></text:a><text:span text:style-name="T283">, 2013-01-31, Žin., 2013, Nr. 14-713 (2013-</text:span><text:span text:style-name="T284">02-07), i. k. 113203IISAK00001V-4</text:span></text:p>
      <text:p text:style-name="P285"><text:span text:style-name="T286">Nr.<text:s/></text:span><text:a xlink:href="https://www.e-tar.lt/portal/legalAct.html?documentId=TAR.838CD632623E" office:target-frame-name="_top" xlink:show="replace"><text:span text:style-name="T287">1V-28</text:span></text:a><text:span text:style-name="T288">, 2013-04-26, Žin., 2013, Nr. 46-2302 (2013-05-07), i. k. 113203IISAK0001V-28</text:span></text:p>
      <text:p text:style-name="Normal"/>
      <text:p text:style-name="P289"/>
      <text:soft-page-break/>
      <text:p text:style-name="P290">PATVIRTINTA</text:p>
      <text:p text:style-name="P291">Valstybinės energetikos inspekcijos prie<text:s/></text:p>
      <text:p text:style-name="P292">Energetikos ministerijos viršininko<text:s/></text:p>
      <text:p text:style-name="P293">2011 m. sausio 12 d. įsakymu Nr. 1V-5</text:p>
      <text:p text:style-name="P294"/>
      <text:p text:style-name="P295"><text:span text:style-name="T296">ADMINISTRACINIO TEISĖS PAŽEIDIMO PROTOKOLO FORMOS UŽPILDYMO TAISYKLĖS</text:span></text:p>
      <text:p text:style-name="P297"/>
      <text:p text:style-name="P298"><text:span text:style-name="T299">I</text:span><text:span text:style-name="T300">.<text:s/></text:span><text:span text:style-name="T301">BENDROSIOS NUOSTATOS</text:span></text:p>
      <text:p text:style-name="P302"/>
      <text:p text:style-name="P303"><text:span text:style-name="T304">1</text:span><text:span text:style-name="T305">. Šios administracinio teisės<text:s/></text:span><text:span text:style-name="T306">pažeidimo protokolo formos užpildymo taisyklės (toliau – taisyklės) nustato administracinio teisės pažeidimo protokolo formos (toliau – protokolas) užpildymo tvarką. Naudoti protokolą ir laikytis taisyklių rekomenduojama visiems Valstybinės energetikos ins</text:span><text:span text:style-name="T307">pekcijos prie Energetikos ministerijos (toliau – VEI) ir jos struktūrinių padalinių (skyrių) pareigūnams (toliau – pareigūnas), turintiems teisę surašyti protokolus pagal Lietuvos Respublikos administracinių teisės pažeidimų kodekso (toliau – ATPK) 235</text:span><text:span text:style-name="T308">1</text:span><text:span text:style-name="T309"><text:s/>ir</text:span><text:span text:style-name="T310"><text:s/>259</text:span><text:span text:style-name="T311">1</text:span><text:span text:style-name="T312"><text:s/>straipsnius.</text:span></text:p>
      <text:p text:style-name="P313"><text:span text:style-name="T314">2</text:span><text:span text:style-name="T315">. Protokolas pildomas aiškiai, įskaitomai, be trynimų ir braukymų. Taisymai turi būti patvirtinti protokolą surašiusio pareigūno parašu.</text:span></text:p>
      <text:p text:style-name="P316"><text:span text:style-name="T317">3</text:span><text:span text:style-name="T318">. Protokolą sudaro įžanginė, dėstomoji ir baigiamoji dalys.</text:span></text:p>
      <text:p text:style-name="P319"/>
      <text:p text:style-name="P320"><text:span text:style-name="T321">II</text:span><text:span text:style-name="T322">.<text:s/></text:span><text:span text:style-name="T323">PROTOKOLO FORMOS DA</text:span><text:span text:style-name="T324">LIŲ PILDYMAS</text:span></text:p>
      <text:p text:style-name="P325"/>
      <text:p text:style-name="P326"><text:span text:style-name="T327">1</text:span><text:span text:style-name="T328">.<text:s/></text:span><text:span text:style-name="T329">ĮŽANGINĖS DALIES PILDYMAS</text:span></text:p>
      <text:p text:style-name="P330"/>
      <text:p text:style-name="P331"><text:span text:style-name="T332">4</text:span><text:span text:style-name="T333">. Šioje protokolo dalyje turi būti nurodoma:</text:span></text:p>
      <text:p text:style-name="P334"><text:span text:style-name="T335">4.1</text:span><text:span text:style-name="T336">. VEI skyriaus, teritorinio skyriaus pavadinimas;</text:span></text:p>
      <text:p text:style-name="P337"><text:span text:style-name="T338">4.2</text:span><text:span text:style-name="T339">. protokolo numeris, surašymo data, surašymo laikas ir vieta;</text:span></text:p>
      <text:p text:style-name="P340"><text:span text:style-name="T341">4.3</text:span><text:span text:style-name="T342">. duomenys apie administrac</text:span><text:span text:style-name="T343">inėn atsakomybėn traukiamą asmenį:</text:span></text:p>
      <text:p text:style-name="P344"><text:span text:style-name="T345">4.3.1</text:span><text:span text:style-name="T346">. vardas, pavardė, asmens kodas, jei administracinėn atsakomybėn traukiamas užsienio valstybės pilietis, nurodoma gimimo data ir pilietybė;</text:span></text:p>
      <text:p text:style-name="P347"><text:span text:style-name="T348">4.3.2</text:span><text:span text:style-name="T349">. deklaruota gyvenamoji vieta (arba gyvenamoji vieta, kur asmuo n</text:span><text:span text:style-name="T350">uolat ar daugiausia gyvena) bei telefono numeris;</text:span></text:p>
      <text:p text:style-name="P351"><text:span text:style-name="T352">4.3.3</text:span><text:span text:style-name="T353">. darbo (mokymosi) vieta ir adresas, pareigos;</text:span></text:p>
      <text:p text:style-name="P354"><text:span text:style-name="T355">4.3.4</text:span><text:span text:style-name="T356">. kokiu dokumentu patvirtinta asmens tapatybė (jeigu neturi dokumento su asmens kodu – kito asmenį identifikuojančio dokumento pavadinimas,<text:s/></text:span><text:span text:style-name="T357">numeris, išdavimo data, jei asmens duomenys įrašyti pagal asmens paaiškinimus ar liudytojų paaiškinimus, apie tai pažymėti);</text:span></text:p>
      <text:p text:style-name="P358"/>
      <text:p text:style-name="P359"><text:span text:style-name="T360">2</text:span><text:span text:style-name="T361">.<text:s/></text:span><text:span text:style-name="T362">DĖSTOMOSIOS DALIES PILDYMAS</text:span></text:p>
      <text:p text:style-name="P363"/>
      <text:p text:style-name="P364"><text:span text:style-name="T365">5</text:span><text:span text:style-name="T366">. Šioje protokolo dalyje turi būti nurodoma:</text:span></text:p>
      <text:p text:style-name="P367"><text:span text:style-name="T368">5.1</text:span><text:span text:style-name="T369">. protokolą surašančio pareigūno<text:s/></text:span><text:span text:style-name="T370">pareigos, vardas ir pavardė bei nustatyto administracinio teisės pažeidimo aplinkybės:</text:span></text:p>
      <text:p text:style-name="P371"><text:span text:style-name="T372">5.1.1</text:span><text:span text:style-name="T373">. administracinio teisės pažeidimo vieta, laikas, administracinio teisės pažeidimo esmė (kėsinimosi objektas ir jo vertingumas, pažeidimo padarymo būdas, žalos po</text:span><text:span text:style-name="T374">būdis ir dydis, pažeidimo tikslai, motyvai, mastas, stadijos ir panašiai). Nurodomas ATPK ypatingosios dalies straipsnis, straipsnio dalis ar kitas atsakomybę už šį pažeidimą nustatantis teisės aktas, kurio reikalavimus pažeidė asmuo;</text:span></text:p>
      <text:p text:style-name="P375"><text:span text:style-name="T376">5.2</text:span><text:span text:style-name="T377">. liudytojų,</text:span><text:span text:style-name="T378"><text:s/>kurie gali patvirtinti teisės pažeidimo faktą, ir nukentėjusiųjų, jeigu jų yra, vardai, pavardės, gyvenamosios vietos adresai, telefono numeriai.</text:span></text:p>
      <text:p text:style-name="P379"><text:span text:style-name="T380">6</text:span><text:span text:style-name="T381">. Kitokios žinios, būtinos bylai išspręsti.</text:span></text:p>
      <text:p text:style-name="P382"/>
      <text:p text:style-name="P383"><text:span text:style-name="T384">3</text:span><text:span text:style-name="T385">.<text:s/></text:span><text:span text:style-name="T386">BAIGIAMOSIOS DALIES PILDYMAS</text:span></text:p>
      <text:p text:style-name="P387"/>
      <text:p text:style-name="P388"><text:span text:style-name="T389">7</text:span><text:span text:style-name="T390">. Protokolo b</text:span><text:span text:style-name="T391">aigiamojoje dalyje asmuo gali pateikti savo paaiškinimus ir pastabas dėl protokolo turinio, taip pat išdėstyti savo atsisakymo jį pasirašyti motyvus. Paaiškinimas gali būti pateikiamas ant atskiro lapo. Šiuo atveju apie tai būtina pažymėti protokole.</text:span></text:p>
      <text:p text:style-name="P392"><text:span text:style-name="T393">8</text:span><text:span text:style-name="T394">. Po paaiškinimu asmuo nurodo datą, vardo pirmą raidę, pavardę bei pasirašo. Jei asmuo atsisako duoti paaiškinimus, tokiu atveju apie atsisakymą pažymima protokole ir tai patvirtinama pareigūno parašu, nurodant jo pareigas, vardo raidę bei pavardę.</text:span></text:p>
      <text:p text:style-name="P395"><text:span text:style-name="T396">9</text:span><text:span text:style-name="T397">.<text:s/></text:span><text:span text:style-name="T398">Vadovaujantis ATPK 260</text:span><text:span text:style-name="T399">1</text:span><text:span text:style-name="T400"><text:s/>straipsniu asmenims, pirmą kartą padariusiems konkrečiame ATPK straipsnyje numatytą nesunkų pažeidimą bei neginčijantiems pažeidimo padarymo fakto, gali būti surašomas administracinis nurodymas. Pažeidimo sunkumas vertinamas pagal s</text:span><text:span text:style-name="T401">ankcijoje numatytą baudos dydį (ne didesnė kaip 3000 litų maksimali bauda).</text:span></text:p>
      <text:p text:style-name="P402"><text:span text:style-name="T403">10</text:span><text:span text:style-name="T404">. Jei asmuo kreipiasi į protokolą rašantį pareigūną nerašyti administracinio nurodymo, užpildomas administracinėn atsakomybėn traukiamo asmens prašymas nerašyti administracin</text:span><text:span text:style-name="T405">io nurodymo.</text:span></text:p>
      <text:p text:style-name="P406"><text:span text:style-name="T407">11</text:span><text:span text:style-name="T408">. Esant teisiniam pagrindui surašyti administracinį nurodymą, asmeniui turi būti siūloma per dešimt darbo dienų nuo protokolo įteikimo dienos savo noru sumokėti baudą, lygią pusei minimalios baudos, numatytos ATPK ypatingosios dalies<text:s/></text:span><text:span text:style-name="T409">straipsnyje, kuriame nustatyta atsakomybė už asmens padarytą administracinį teisės pažeidimą, bet ne mažesnę kaip 10 litų.</text:span></text:p>
      <text:p text:style-name="P410"><text:span text:style-name="T411">12</text:span><text:span text:style-name="T412">. Administraciniame nurodyme būtina nurodyti:</text:span></text:p>
      <text:p text:style-name="P413"><text:span text:style-name="T414">12.1</text:span><text:span text:style-name="T415">. kokio dydžio baudą siūloma sumokėti administracinėn atsakomybėn traukiama</text:span><text:span text:style-name="T416">m asmeniui;</text:span></text:p>
      <text:p text:style-name="P417"><text:span text:style-name="T418">12.2</text:span><text:span text:style-name="T419">. per kiek laiko, į kokią sąskaitą turi būti sumokėta 12.1. p. nurodyta bauda ir šios įmokos kodą;</text:span></text:p>
      <text:p text:style-name="P420"><text:span text:style-name="T421">12.3</text:span><text:span text:style-name="T422">. ATPK sankcijoje už padarytą administracinį teisės pažeidimą numatytos baudos minimalius ir maksimalius dydžius, taip pat inform</text:span><text:span text:style-name="T423">aciją apie tai, ar už padarytą pažeidimą gali būti taikomas įspėjimas;</text:span></text:p>
      <text:p text:style-name="P424"><text:span text:style-name="T425">12.4</text:span><text:span text:style-name="T426">. išaiškinimą, kad jei asmuo iki nurodytos datos nesumokės paskirtos baudos, administracinis nurodymas bus laikomas negaliojančiu, o administracinio teisės pažeidimo protokolas<text:s/></text:span><text:span text:style-name="T427">bus siunčiamas (perduotas) organui (pareigūnui), įgaliotam nagrinėti administracinio teisės pažeidimo bylą.</text:span></text:p>
      <text:p text:style-name="P428"><text:span text:style-name="T429">Nurodęs šiuos duomenis, pareigūnas tai patvirtina savo parašu.</text:span></text:p>
      <text:p text:style-name="P430"><text:span text:style-name="T431">13</text:span><text:span text:style-name="T432">. Asmeniui turi būti išaiškintos jo teisės ir pareigos, numatytos ATPK 272 st</text:span><text:span text:style-name="T433">raipsnyje. Administracinėn atsakomybėn traukiamas asmuo turi teisę susipažinti su bylos medžiaga, duoti paaiškinimus, pateikti įrodymus, pareikšti prašymus; nagrinėjant bylą, naudotis teisine advokato ar kito įgalioto atstovo, turinčio aukštąjį teisinį uni</text:span><text:span text:style-name="T434">versitetinį arba jam prilyginamą išsilavinimą, pagalba; kalbėti gimtąja kalba arba ta kalba, kurią jis moka, ir naudotis vertėjo paslaugomis, jeigu nemoka lietuvių kalbos; apskųsti nutarimą byloje. Administracinio teisės pažeidimo byla nagrinėjama dalyvauj</text:span><text:span text:style-name="T435">ant administracinėn atsakomybėn traukiamam asmeniui. Nesant šio asmens, byla gali būti išnagrinėta tik tais atvejais, kai yra duomenų, jog jam laiku pranešta apie bylos nagrinėjimo vietą ir laiką, ir jeigu iš jo negautas prašymas atidėti bylos nagrinėjimą.</text:span><text:span text:style-name="T436"><text:s/>Tuo atveju, kai yra gautas prašymas atidėti bylos nagrinėjimą, ji gali būti išnagrinėta nedalyvaujant asmeniui, jeigu administracinio teisės pažeidimo bylą nagrinėjantis organas (pareigūnas), pripažinęs neatvykimo į bylos nagrinėjimą priežastis nesvarbiom</text:span><text:span text:style-name="T437">is, atmeta administracinėn atsakomybėn traukiamo asmens prašymą.</text:span></text:p>
      <text:p text:style-name="P438"><text:span text:style-name="T439">14</text:span><text:span text:style-name="T440">. Toje pačioje grafoje pažymima, kad asmuo supažindintas su protokolu, jam išaiškintos jo teisės ir pareigos, numatytos ATPK 272 straipsnyje, bei pranešta apie administracinio teisės pa</text:span><text:span text:style-name="T441">žeidimo bylos nagrinėjimo vietą, datą ir laiką. Tai asmuo patvirtina savo parašu.</text:span></text:p>
      <text:p text:style-name="P442"><text:span text:style-name="T443">15</text:span><text:span text:style-name="T444">. Jei surašant protokolą nežinomas administracinio teisės pažeidimo bylos<text:s/></text:span><text:soft-page-break/><text:span text:style-name="T445">nagrinėjimo laikas, apie tai pažymima protokole, o pranešimas apie administracinio teisės paže</text:span><text:span text:style-name="T446">idimo bylos nagrinėjimo vietą, datą ir laiką asmeniui siunčiamas į oficialiai deklaruotą gyvenamąją vietą arba į jo darbovietę registruotu laišku.</text:span></text:p>
      <text:p text:style-name="P447"><text:span text:style-name="T448">16</text:span><text:span text:style-name="T449">. Jei asmuo nemoka lietuvių kalbos, jis turi teisę naudotis vertėjo paslaugomis, pasiaiškinimus asmuo g</text:span><text:span text:style-name="T450">ali duoti gimtąja kalba arba kalba, kurią jis moka, todėl turi būti užtikrinamas vertėjo dalyvavimas.</text:span></text:p>
      <text:p text:style-name="P451"><text:span text:style-name="T452">17</text:span><text:span text:style-name="T453">. Protokole nurodoma vertėjo vardas, pavardė, gyvenamosios vietos adresas.</text:span></text:p>
      <text:p text:style-name="P454"><text:span text:style-name="T455">18</text:span><text:span text:style-name="T456">. Vertėjas pasirašytinai įspėjamas dėl administracinės atsakomybės<text:s/></text:span><text:span text:style-name="T457">pagal ATPK 187</text:span><text:span text:style-name="T458">2</text:span><text:span text:style-name="T459"><text:s/>straipsnį už melagingą vertimą.</text:span></text:p>
      <text:p text:style-name="P460"><text:span text:style-name="T461">19</text:span><text:span text:style-name="T462">. Protokolą pasirašo jį surašęs asmuo ir administracinėn atsakomybėn traukiamas asmuo, jei yra liudytojų ir nukentėjusiųjų, protokolą gali pasirašyti taip pat ir šie asmenys.</text:span></text:p>
      <text:p text:style-name="P463"><text:span text:style-name="T464">20</text:span><text:span text:style-name="T465">. Jeigu administracin</text:span><text:span text:style-name="T466">ėn atsakomybėn traukiamas asmuo atsisako suteikti žinias apie save arba pasirašyti protokolą, tai įrašoma protokole.</text:span></text:p>
      <text:p text:style-name="P467"/>
      <text:p text:style-name="P468"><text:span text:style-name="T469">III</text:span><text:span text:style-name="T470">.<text:s/></text:span><text:span text:style-name="T471">BAIGIAMOSIOS NUOSTATOS</text:span></text:p>
      <text:p text:style-name="P472"/>
      <text:p text:style-name="P473"><text:span text:style-name="T474">21</text:span><text:span text:style-name="T475">. Vadovaujantis ATPK 260</text:span><text:span text:style-name="T476">1</text:span><text:span text:style-name="T477"><text:s/>straipsnio 2 dalimi, administracinis nurodymas negali būti surašomas:</text:span></text:p>
      <text:p text:style-name="P478"><text:span text:style-name="T479">21.1</text:span><text:span text:style-name="T480">. jeigu už padarytą administracinį teisės pažeidimą sankcijoje kaip pagrindinė ar papildoma administracinė nuobauda numatyta kitos rūšies negu bauda administracinė nuobauda (išskyrus įspėjimą);</text:span></text:p>
      <text:p text:style-name="P481"><text:span text:style-name="T482">21.2</text:span><text:span text:style-name="T483">. jeigu asmuo pakartotinai per 1 metus padarė a</text:span><text:span text:style-name="T484">dministracinį teisės pažeidimą. Šiuo atveju pakartotinumas suprantamas kaip antras ir paskesnis (per 1 metus) pažeidimo, numatyto tame pačiame ATPK straipsnyje, o ne ATPK straipsnio dalyje ar skyriuje, padarymas;</text:span></text:p>
      <text:p text:style-name="P485"><text:span text:style-name="T486">21.3</text:span><text:span text:style-name="T487">. jeigu administraciniu teisės paže</text:span><text:span text:style-name="T488">idimu padaryti turtiniai nuostoliai, kurie nėra pilnai atlyginti;</text:span></text:p>
      <text:p text:style-name="P489"><text:span text:style-name="T490">21.4</text:span><text:span text:style-name="T491">. jeigu už padarytą administracinį pažeidimą sankcijoje yra numatyti keli subjektai ir kai vienam iš jų kaip pagrindinė ar papildoma administracinė nuobauda numatyta kitos rūšies nei</text:span><text:span text:style-name="T492"><text:s/>bauda administracinė nuobauda (išskyrus įspėjimą) arba tuomet, kai vienam iš subjektų numatytas baudos dydis yra didesnis kaip 3 000 litų.</text:span></text:p>
      <text:p text:style-name="P493"><text:span text:style-name="T494">22</text:span><text:span text:style-name="T495">. Administracinis nurodymas neskundžiamas. Asmeniui įvykdžius administracinį nurodymą, administracinio teisė</text:span><text:span text:style-name="T496">s pažeidimo bylos teisena baigiama.</text:span></text:p>
      <text:p text:style-name="P497"><text:span text:style-name="T498">23</text:span><text:span text:style-name="T499">. Protokolo įžanginės, dėstomosios ir baigiamosios dalių apimtys gali būti keičiamos pagal poreikį. Pildant kompiuterinę formą, nebūtina braižyti linijų ir nurodyti po jomis įrašytų rekvizitų pavadinimų.</text:span></text:p>
      <text:p text:style-name="P500"><text:span text:style-name="T501">24</text:span><text:span text:style-name="T502">. Už</text:span><text:span text:style-name="T503">pildyti protokolai turi būti saugomi administracinių teisės pažeidimų bylose Lietuvos archyvų departamento prie Lietuvos Respublikos Vyriausybės nustatyta tvarka.</text:span></text:p>
      <text:p text:style-name="P504"><text:span text:style-name="T505">25</text:span><text:span text:style-name="T506">. Pasikeitusių įstatymų, Vyriausybės nutarimų ir kitų teisės aktų nuostatomis būtina va</text:span><text:span text:style-name="T507">dovautis iš karto, nelaukiant šių taisyklių pakeitimo ar papildymo.</text:span></text:p>
      <text:p text:style-name="P508"/>
      <text:p text:style-name="P509"><text:span text:style-name="T510">_________________</text:span></text:p>
      <text:p text:style-name="P511"><text:span text:style-name="T512">Patvirtinta.</text:span><text:span text:style-name="T513"><text:s/>Neteko galios nuo 2015-07-18</text:span></text:p>
      <text:p text:style-name="P514">Priedo naikinimas:</text:p>
      <text:p text:style-name="P515"><text:span text:style-name="T516">Nr.<text:s/></text:span><text:a xlink:href="https://www.e-tar.lt/portal/legalAct.html?documentId=3f9588602c4811e5be2eca50406acf3c" office:target-frame-name="_top" xlink:show="replace"><text:span text:style-name="T517">1V-52</text:span></text:a><text:span text:style-name="T518">, 2015-07-16, paskelbta TAR 2015-07-17, i. k. 2015-11445</text:span></text:p>
      <text:p text:style-name="P519">Priedo pakeitimai:</text:p>
      <text:p text:style-name="P520"><text:span text:style-name="T521">Nr.<text:s/></text:span><text:a xlink:href="https://www.e-tar.lt/portal/legalAct.html?documentId=TAR.0176A6B7FCF5" office:target-frame-name="_top" xlink:show="replace"><text:span text:style-name="T522">1V-4</text:span></text:a><text:span text:style-name="T523">, 2013-01-31, Žin., 2013, Nr. 14-713 (2013-02-07), i. k. 113203IISAK00001V-4</text:span></text:p>
      <text:p text:style-name="P524"><text:span text:style-name="T525">Nr.<text:s/></text:span><text:a xlink:href="https://www.e-tar.lt/portal/legalAct.html?documentId=TAR.838CD632623E" office:target-frame-name="_top" xlink:show="replace"><text:span text:style-name="T526">1V-28</text:span></text:a><text:span text:style-name="T527">, 2013-04-26, Žin., 2013, Nr. 46-2302 (2013-05-07), i. k. 113203IISAK0001V-28</text:span></text:p>
      <text:p text:style-name="Normal"/>
      <text:p text:style-name="P528"><text:span text:style-name="T529">Patvirtinta.</text:span><text:span text:style-name="T530"><text:s/>Neteko galios nuo 2015-07-18</text:span></text:p>
      <text:p text:style-name="P531">Priedo naikinimas:</text:p>
      <text:p text:style-name="P532"><text:span text:style-name="T533">Nr.<text:s/></text:span><text:a xlink:href="https://www.e-tar.lt/portal/legalAct.html?documentId=3f9588602c4811e5be2eca50406acf3c" office:target-frame-name="_top" xlink:show="replace"><text:span text:style-name="T534">1V-52</text:span></text:a><text:span text:style-name="T535">, 2015-07-16, paskelbta TAR 2015-07-17, i. k. 2015-11445</text:span></text:p>
      <text:p text:style-name="Normal"/>
      <text:p text:style-name="P536"><text:span text:style-name="T537">Patvirtinta.</text:span><text:span text:style-name="T538"><text:s/>Neteko galios nuo 2015-07-18</text:span></text:p>
      <text:soft-page-break/>
      <text:p text:style-name="P539">Priedo naikinimas:</text:p>
      <text:p text:style-name="P540"><text:span text:style-name="T541">Nr.<text:s/></text:span><text:a xlink:href="https://www.e-tar.lt/portal/legalAct.html?documentId=3f9588602c4811e5be2eca50406acf3c" office:target-frame-name="_top" xlink:show="replace"><text:span text:style-name="T542">1V-52</text:span></text:a><text:span text:style-name="T543">, 2015-07-16, paskelbta TAR 2015-07-17, i. k. 2015-11445</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Valstybinė energetikos inspekcija prie Energetikos ministerijos, Įsakymas</text:span></text:p>
      <text:p text:style-name="P553"><text:span text:style-name="T554">Nr.<text:s/></text:span><text:a xlink:href="https://www.e-tar.lt/portal/legalAct.html?documentId=TAR.0176A6B7FCF5" office:target-frame-name="_top" xlink:show="replace"><text:span text:style-name="T555">1V-4</text:span></text:a><text:span text:style-name="T556">, 2013-01-31, Žin., 2013, Nr. 14-713 (2013-02-07), i. k. 113203IISAK00001V-4</text:span></text:p>
      <text:p text:style-name="P557"><text:span text:style-name="T558">Dėl administracinio teisės pažeidimo protokolo ir nutarimų skirti administracinę baudą administ</text:span><text:span text:style-name="T559">racinio teisės pažeidimo byloje formų, patvirtintų Valstybinės energetikos inspekcijos prie Energetikos ministerijos viršininko 2011 m. sausio 12 d. įsakymo Nr. 1V-5 "Dėl Dokumentų administracinių teisės pažeidimų bylose rekomenduojamų formų bei jų užpildy</text:span><text:span text:style-name="T560">mo taisyklių patvirtinimo", išdėstymo nauja redakcija</text:span></text:p>
      <text:p text:style-name="P561"/>
      <text:p text:style-name="P562"><text:span text:style-name="T563">2.</text:span></text:p>
      <text:p text:style-name="P564"><text:span text:style-name="T565">Valstybinė energetikos inspekcija prie Energetikos ministerijos, Įsakymas</text:span></text:p>
      <text:p text:style-name="P566"><text:span text:style-name="T567">Nr.<text:s/></text:span><text:a xlink:href="https://www.e-tar.lt/portal/legalAct.html?documentId=TAR.838CD632623E" office:target-frame-name="_top" xlink:show="replace"><text:span text:style-name="T568">1V-28</text:span></text:a><text:span text:style-name="T569">, 2013-04-26, Žin., 2013, Nr. 46-</text:span><text:span text:style-name="T570">2302 (2013-05-07), i. k. 113203IISAK0001V-28</text:span></text:p>
      <text:p text:style-name="P571"><text:span text:style-name="T572">Dėl Valstybinės energetikos inspekcijos prie Energetikos ministerijos viršininko 2011 m. sausio 12 d. įsakymu Nr. 1V-5 "Dėl dokumentų administracinių teisės pažeidimų bylose rekomenduojamų formų bei jų užpildymo</text:span><text:span text:style-name="T573"><text:s/>taisyklių patvirtinimo" patvirtintų rekomenduojamų administracinio teisės pažeidimo protokolo ir nutarimų skirti administracinę baudą administracinio teisės pažeidimo byloje formų pakeitimo</text:span></text:p>
      <text:p text:style-name="P574"/>
      <text:p text:style-name="P575"><text:span text:style-name="T576">3.</text:span></text:p>
      <text:p text:style-name="P577"><text:span text:style-name="T578">Valstybinė energetikos inspekcija prie Energetikos ministerij</text:span><text:span text:style-name="T579">os, Įsakymas</text:span></text:p>
      <text:p text:style-name="P580"><text:span text:style-name="T581">Nr.<text:s/></text:span><text:a xlink:href="https://www.e-tar.lt/portal/legalAct.html?documentId=3f9588602c4811e5be2eca50406acf3c" office:target-frame-name="_top" xlink:show="replace"><text:span text:style-name="T582">1V-52</text:span></text:a><text:span text:style-name="T583">, 2015-07-16, paskelbta TAR 2015-07-17, i. k. 2015-11445</text:span></text:p>
      <text:p text:style-name="P584"><text:span text:style-name="T585">Dėl Valstybinės energetikos inspekcijos prie Energetikos ministerijos viršinink</text:span><text:span text:style-name="T586">o 2013 m. balandžio 26 d. įsakymo Nr. 1V-28 „Dėl Valstybinės energetikos inspekcijos prie Energetikos ministerijos viršininko 2011 m. sausio 12 d. įsakymu Nr. 1V-5 „Dėl dokumentų administracinių teisės pažeidimų bylose rekomenduojamų formų bei jų užpildymo</text:span><text:span text:style-name="T587"><text:s/>taisyklių patvirtinimo“ patvirtintų rekomenduojamų administracinio teisės pažeidimo protokolo ir nutarimų skirti administracinę baudą administracinio teisės pažeidimo byloje formų pakeitimo“ 1 punkto dalies, kuria išdėstytos nauja redakcija rekomenduojamo</text:span><text:span text:style-name="T588">s nutarimų skirti administracinę baudą administracinio teisės pažeidimo byloje formos ir Valstybinės energetikos inspekcijos viršininko 2011 m. sausio 12 d. įsakymu Nr. 1V-5 „Dėl dokumentų administracinių teisės pažeidimų bylose rekomenduojamų formų bei jų</text:span><text:span text:style-name="T589"><text:s/>užpildymo taisyklių patvirtinimo“ 1 punkto 1.2. papunkčio pripažinimo netekusiu galios</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8-11T08:38:00Z</meta:creation-date>
    <dc:date>2016-08-11T08:38:00Z</dc:date>
    <meta:template xlink:href="Normal" xlink:type="simple"/>
    <meta:editing-cycles>2</meta:editing-cycles>
    <meta:editing-duration>PT0S</meta:editing-duration>
    <meta:document-statistic meta:page-count="8" meta:paragraph-count="276" meta:word-count="2568" meta:character-count="21276" meta:row-count="612" meta:non-whitespace-character-count="18984"/>
  </office:meta>
</office:document-meta>
</file>