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margin-left="2.7in" fo:text-indent="0.843in">
        <style:tab-stops/>
      </style:paragraph-properties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3472in"/>
    </style:style>
    <style:style style:name="TableColumn77" style:family="table-column">
      <style:table-column-properties style:column-width="2.4777in"/>
    </style:style>
    <style:style style:name="TableColumn78" style:family="table-column">
      <style:table-column-properties style:column-width="1.9166in"/>
    </style:style>
    <style:style style:name="TableColumn79" style:family="table-column">
      <style:table-column-properties style:column-width="0.9166in"/>
    </style:style>
    <style:style style:name="TableColumn80" style:family="table-column">
      <style:table-column-properties style:column-width="1.034in"/>
    </style:style>
    <style:style style:name="Table75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6-23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3A48952B5FF6" office:target-frame-name="_top" xlink:show="replace"><text:span text:style-name="T14">146</text:span></text:a><text:span text:style-name="T15">, 1999-06-04, Žin., 1999, Nr. 54-1745 (1999-06-22), i. k. 0992050ISAK00000146</text:span></text:p>
      <text:p text:style-name="P16"><text:span text:style-name="T17">Dėl ūkio subjektų, užsiimančių komercine-ūkine veikla, susijusia su tauriaisiais metalais ir brangakmeniais, veiklos reglamentavimo</text:span></text:p>
      <text:p text:style-name="P18"/>
      <text:p text:style-name="P19"><text:span text:style-name="T20">Suvestinė redakcija nuo 1996-06-15 iki 1999-06-22</text:span></text:p>
      <text:p text:style-name="P21"/>
      <text:p text:style-name="P22"><text:span text:style-name="T23">Įsakymas paskelbtas: Žin. 1996, Nr.<text:s/></text:span><text:a xlink:href="https://www.e-tar.lt/portal/legalAct.html?documentId=TAR.97C106E09B4A" office:target-frame-name="_top" xlink:show="replace"><text:span text:style-name="T24">8-210</text:span></text:a><text:span text:style-name="T25">, i. k. 0962050ISAK00000013</text:span></text:p>
      <text:p text:style-name="P26"/>
      <text:p text:style-name="P27"/>
      <text:p text:style-name="P28"><text:span text:style-name="T29"/><text:span text:style-name="T30">LIETUVOS RESPUBLIKOS FINANSŲ MINISTRO</text:span></text:p>
      <text:p text:style-name="P31"/>
      <text:p text:style-name="P32">Į S A K Y M A S</text:p>
      <text:p text:style-name="P33">DĖL LIETUVOS PRABAVIMO RŪMŲ TAURIŲJŲ METALŲ IR BRANGAKMENIŲ<text:s/>GAMINIŲ PRABAVIMO IR ĮSPAUDAVIMO TARIFŲ PATVIRTINIMO</text:p>
      <text:p text:style-name="P34"/>
      <text:p text:style-name="P35">1996 m. sausio 19 d. Nr. 13</text:p>
      <text:p text:style-name="P36">Vilnius</text:p>
      <text:p text:style-name="P37"/>
      <text:p text:style-name="P38"><text:span text:style-name="T39">Remiantis Lietuvos Respublikos tauriųjų metalų ir brangakmenių valstybinės priežiūros 1995 m. liepos 3 d. įstatymo Nr. I-996 10 straipsniu, ĮSAKAU:</text:span></text:p>
      <text:p text:style-name="P40"><text:span text:style-name="T41">1.</text:span><text:span text:style-name="T42"><text:s/>Neteko galios nuo 1996-06-15</text:span></text:p>
      <text:p text:style-name="P43">Punkto naikinimas:</text:p>
      <text:p text:style-name="P44"><text:span text:style-name="T45">Nr.<text:s/></text:span><text:a xlink:href="https://www.e-tar.lt/portal/legalAct.html?documentId=TAR.820EE32F737D" office:target-frame-name="_top" xlink:show="replace"><text:span text:style-name="T46">54</text:span></text:a><text:span text:style-name="T47">, 1996-06-07, Žin. 1996, Nr. 56-1330 (1996-06-14), i. k. 0962050ISAK00000054</text:span></text:p>
      <text:p text:style-name="Normal"/>
      <text:p text:style-name="P48"><text:span text:style-name="T49">2</text:span><text:span text:style-name="T50">. Patvirtinti Lietuvos prabavimo<text:s/></text:span><text:span text:style-name="T51">rūmų brangakmenių tyrimo laboratorijos paslaugų tarifus.</text:span></text:p>
      <text:p text:style-name="P52"/>
      <text:p text:style-name="P53"/>
      <text:p text:style-name="P54"/>
      <text:p text:style-name="P55"><text:span text:style-name="T56">FINANSŲ MINISTRAS</text:span><text:span text:style-name="T57"><text:tab/>REINOLDIJUS ŠARKINAS</text:span></text:p>
      <text:p text:style-name="P58"><text:span text:style-name="T59">Patvirtinta.</text:span><text:span text:style-name="T60"><text:s/>Neteko galios nuo 1996-06-15</text:span></text:p>
      <text:p text:style-name="P61">Priedo naikinimas:</text:p>
      <text:p text:style-name="P62"><text:span text:style-name="T63">Nr.<text:s/></text:span><text:a xlink:href="https://www.e-tar.lt/portal/legalAct.html?documentId=TAR.820EE32F737D" office:target-frame-name="_top" xlink:show="replace"><text:span text:style-name="T64">54</text:span></text:a><text:span text:style-name="T65">,<text:s/></text:span><text:span text:style-name="T66">1996-06-07, Žin. 1996, Nr. 56-1330 (1996-06-14), i. k. 0962050ISAK00000054</text:span></text:p>
      <text:p text:style-name="Normal"/>
      <text:soft-page-break/>
      <text:p text:style-name="P67"><text:span text:style-name="T68">TVIRTINU</text:span></text:p>
      <text:p text:style-name="P69">Lietuvos Respublikos finansų ministras</text:p>
      <text:p text:style-name="P70">R. Šarkinas</text:p>
      <text:p text:style-name="P71">1996 m. sausio 19 d.</text:p>
      <text:p text:style-name="P72"/>
      <text:p text:style-name="P73">LIETUVOS PRABAVIMO RŪMŲ BRANGAKMENIŲ TYRIMO LABORATORIJOS PASLAUGŲ TARIFAI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vadinimas</text:p>
          </table:table-cell>
          <table:table-cell table:style-name="TableCell86">
            <text:p text:style-name="P87">Masė karatais (ct)</text:p>
          </table:table-cell>
          <table:table-cell table:style-name="TableCell88">
            <text:p text:style-name="P89">Kaina (Lt), kai akmuo yra neįtvirtintas vnt.</text:p>
          </table:table-cell>
          <table:table-cell table:style-name="TableCell90">
            <text:p text:style-name="Normal"><text:span text:style-name="T91">Kaina(Lt), kai<text:s/></text:span>akmuo yra įtvirtintas<text:s/><text:span text:style-name="T92">vnt.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Briliant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diagnostika</text:p>
          </table:table-cell>
          <table:table-cell table:style-name="TableCell109">
            <text:p text:style-name="P110">0.01–0.02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„</text:p>
          </table:table-cell>
          <table:table-cell table:style-name="TableCell120">
            <text:p text:style-name="P121">0.03–0.09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0.10–0.29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12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„</text:p>
          </table:table-cell>
          <table:table-cell table:style-name="TableCell142">
            <text:p text:style-name="P143">0.30–0.49</text:p>
          </table:table-cell>
          <table:table-cell table:style-name="TableCell144">
            <text:p text:style-name="P145">75</text:p>
          </table:table-cell>
          <table:table-cell table:style-name="TableCell146">
            <text:p text:style-name="P147">37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0.50 ir daugiau</text:p>
          </table:table-cell>
          <table:table-cell table:style-name="TableCell155">
            <text:p text:style-name="P156">150</text:p>
          </table:table-cell>
          <table:table-cell table:style-name="TableCell157">
            <text:p text:style-name="P158">77</text:p>
          </table:table-cell>
        </table:table-row>
        <table:table-row table:style-name="TableRow159">
          <table:table-cell table:style-name="TableCell160">
            <text:p text:style-name="Normal"><text:span text:style-name="T161">6.</text:span></text:p>
          </table:table-cell>
          <table:table-cell table:style-name="TableCell162">
            <text:p text:style-name="P163">Spalvotų brangakmenių diagnostika</text:p>
          </table:table-cell>
          <table:table-cell table:style-name="TableCell164">
            <text:p text:style-name="P165">iki 0.09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„</text:p>
          </table:table-cell>
          <table:table-cell table:style-name="TableCell175">
            <text:p text:style-name="P176">0.10–0.29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„</text:p>
          </table:table-cell>
          <table:table-cell table:style-name="TableCell186">
            <text:p text:style-name="P187">0.30–0.49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>0.50 ir daugiau</text:p>
          </table:table-cell>
          <table:table-cell table:style-name="TableCell199">
            <text:p text:style-name="P200">70</text:p>
          </table:table-cell>
          <table:table-cell table:style-name="TableCell201">
            <text:p text:style-name="P202">52</text:p>
          </table:table-cell>
        </table:table-row>
        <table:table-row table:style-name="TableRow203">
          <table:table-cell table:style-name="TableCell204">
            <text:p text:style-name="Normal"><text:span text:style-name="T205">10.</text:span></text:p>
          </table:table-cell>
          <table:table-cell table:style-name="TableCell206">
            <text:p text:style-name="P207">Gintaro diagnostika<text:s/></text:p>
          </table:table-cell>
          <table:table-cell table:style-name="TableCell208">
            <text:p text:style-name="P209">50g ir daugiau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0</text:p>
          </table:table-cell>
        </table:table-row>
        <table:table-row table:style-name="TableRow214">
          <table:table-cell table:style-name="TableCell215">
            <text:p text:style-name="Normal"><text:span text:style-name="T216">11.</text:span></text:p>
          </table:table-cell>
          <table:table-cell table:style-name="TableCell217">
            <text:p text:style-name="P218">Puošniųjų akmenų diagnostik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Normal"><text:span text:style-name="T227">12.</text:span></text:p>
          </table:table-cell>
          <table:table-cell table:style-name="TableCell228">
            <text:p text:style-name="P229">Sintetinių akmenų diagnostik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</table:table-row>
        <table:table-row table:style-name="TableRow236">
          <table:table-cell table:style-name="TableCell237">
            <text:p text:style-name="Normal"><text:span text:style-name="T238">13.</text:span></text:p>
          </table:table-cell>
          <table:table-cell table:style-name="TableCell239">
            <text:p text:style-name="P240">Brangakmenių žaliavos diagnostik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Normal"><text:span text:style-name="T249">14.</text:span></text:p>
          </table:table-cell>
          <table:table-cell table:style-name="TableCell250">
            <text:p text:style-name="P251">Brangakmenio kokybės pažymėjimo išdavi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15.</text:span></text:p>
          </table:table-cell>
          <table:table-cell table:style-name="TableCell261">
            <text:p text:style-name="P262">Konsultacijos brangakmenių įvertinimo klausimai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15</text:p>
          </table:table-cell>
        </table:table-row>
      </table:table>
      <text:p text:style-name="P269"/>
      <text:p text:style-name="P270">PASTABOS: 1. Ekspertizė atliekama per 3 darbo dienas. Esant reikalui, susitarus su klientu, laikas<text:s/>gali būti pratęstas.</text:p>
      <text:p text:style-name="P271">2. Pateikus ekspertizei brangakmenius su kokybės pažymėjimais, išduotais užsienio laboratorijose arba gamyklose, yra taikoma 50% nuolaida.</text:p>
      <text:p text:style-name="P272"/>
      <text:p text:style-name="P273"/>
      <text:p text:style-name="P274">PRABAVIMO RŪMŲ DIREKTORIUS<text:tab/>E. MITKUS</text:p>
      <text:p text:style-name="P275"/>
      <text:p text:style-name="P276">VYRIAUSIOJI FINANSININKĖ<text:tab/>I. ŽUKIENĖ</text:p>
      <text:p text:style-name="P277">______________</text:p>
      <text:p text:style-name="P278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finansų ministerija, Įsakymas</text:span></text:p>
      <text:p text:style-name="P288"><text:span text:style-name="T289">Nr.<text:s/></text:span><text:a xlink:href="https://www.e-tar.lt/portal/legalAct.html?documentId=TAR.820EE32F737D" office:target-frame-name="_top" xlink:show="replace"><text:span text:style-name="T290">54</text:span></text:a><text:span text:style-name="T291">, 1996-06-07, Žin., 1996, Nr. 56-1330 (1996-06-14), i. k. 0962050ISAK00000054</text:span></text:p>
      <text:p text:style-name="P292"><text:span text:style-name="T293">Dėl Lietuvos prabavimo<text:s/></text:span><text:span text:style-name="T294">rūmų tauriųjų metalų gaminių prabavimo ir įspaudavimo tarifų patvirtin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7:17:00Z</meta:creation-date>
    <dc:date>2017-02-23T07:17:00Z</dc:date>
    <meta:template xlink:href="Normal.dotm" xlink:type="simple"/>
    <meta:editing-cycles>2</meta:editing-cycles>
    <meta:editing-duration>PT0S</meta:editing-duration>
    <meta:document-statistic meta:page-count="2" meta:paragraph-count="27" meta:word-count="417" meta:character-count="3030" meta:row-count="67" meta:non-whitespace-character-count="2640"/>
  </office:meta>
</office:document-meta>
</file>