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5909in"/>
      <style:text-properties fo:font-size="10pt" style:font-size-asian="10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2.5pt" style:font-size-asian="12.5pt" style:font-size-complex="12.5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fo:font-size="10pt" style:font-size-asian="10pt" style:language-asian="lt" style:country-asian="LT"/>
    </style:style>
    <style:style style:name="P109" style:parent-style-name="Normal" style:family="paragraph">
      <style:paragraph-properties fo:text-align="justify" fo:text-indent="0.5909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83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395in" fo:text-indent="0.5826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83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5909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text-transform="uppercase"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color="#545454" style:text-position="sub 66.6%"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tyle-complex="italic" fo:color="#222222" style:font-size-complex="12pt" style:language-asian="lt" style:country-asian="LT"/>
    </style:style>
    <style:style style:name="T605" style:parent-style-name="DefaultParagraphFont" style:family="text">
      <style:text-properties style:font-style-complex="italic" fo:color="#222222" style:font-size-complex="12pt" style:language-asian="lt" style:country-asian="LT"/>
    </style:style>
    <style:style style:name="T606" style:parent-style-name="DefaultParagraphFont" style:family="text">
      <style:text-properties fo:font-weight="bold" style:font-weight-asian="bold" style:font-style-complex="italic" fo:color="#222222" style:font-size-complex="12pt" style:language-asian="lt" style:country-asian="LT"/>
    </style:style>
    <style:style style:name="T607" style:parent-style-name="DefaultParagraphFont" style:family="text">
      <style:text-properties fo:font-style="italic" style:font-style-asian="italic" style:font-style-complex="italic" fo:color="#222222"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tyle-complex="italic" fo:color="#222222" style:font-size-complex="12pt" style:language-asian="lt" style:country-asian="LT"/>
    </style:style>
    <style:style style:name="T614" style:parent-style-name="DefaultParagraphFont" style:family="text">
      <style:text-properties style:font-style-complex="italic" fo:color="#222222" style:font-size-complex="12pt" style:language-asian="lt" style:country-asian="LT"/>
    </style:style>
    <style:style style:name="T615" style:parent-style-name="DefaultParagraphFont" style:family="text">
      <style:text-properties fo:font-weight="bold" style:font-weight-asian="bold" style:font-style-complex="italic" fo:color="#222222" style:font-size-complex="12pt" style:language-asian="lt" style:country-asian="LT"/>
    </style:style>
    <style:style style:name="T616" style:parent-style-name="DefaultParagraphFont" style:family="text">
      <style:text-properties fo:font-style="italic" style:font-style-asian="italic" style:font-style-complex="italic" fo:color="#222222"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tyle-complex="italic" fo:color="#222222" style:font-size-complex="12pt" style:language-asian="lt" style:country-asian="LT"/>
    </style:style>
    <style:style style:name="T623" style:parent-style-name="DefaultParagraphFont" style:family="text">
      <style:text-properties style:font-style-complex="italic" fo:color="#222222" style:font-size-complex="12pt" style:language-asian="lt" style:country-asian="LT"/>
    </style:style>
    <style:style style:name="T624" style:parent-style-name="DefaultParagraphFont" style:family="text">
      <style:text-properties fo:font-weight="bold" style:font-weight-asian="bold" style:font-style-complex="italic" fo:color="#222222" style:font-size-complex="12pt" style:language-asian="lt" style:country-asian="LT"/>
    </style:style>
    <style:style style:name="T625" style:parent-style-name="DefaultParagraphFont" style:family="text">
      <style:text-properties fo:font-style="italic" style:font-style-asian="italic" style:font-style-complex="italic" fo:color="#222222"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833in">
        <style:tab-stops>
          <style:tab-stop style:type="left" style:position="0.346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fo:text-transform="uppercase"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fo:text-transform="uppercase"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font-size-complex="12pt" style:language-asian="lt" style:country-asian="LT"/>
    </style:style>
    <style:style style:name="T740" style:parent-style-name="DefaultParagraphFont" style:family="text">
      <style:text-properties fo:font-weight="bold" style:font-weight-asian="bold" fo:text-transform="uppercase" style:font-size-complex="12pt" style:language-asian="lt" style:country-asian="LT"/>
    </style:style>
    <style:style style:name="T741" style:parent-style-name="DefaultParagraphFont" style:family="text">
      <style:text-properties fo:font-weight="bold" style:font-weight-asian="bold" fo:text-transform="uppercase" style:font-size-complex="12pt" style:language-asian="lt" style:country-asian="LT"/>
    </style:style>
    <style:style style:name="P742" style:parent-style-name="Normal" style:family="paragraph">
      <style:paragraph-properties fo:text-align="center">
        <style:tab-stops>
          <style:tab-stop style:type="left" style:position="0.3701in"/>
        </style:tab-stops>
      </style:paragraph-properties>
    </style:style>
    <style:style style:name="T743" style:parent-style-name="DefaultParagraphFont" style:family="text">
      <style:text-properties fo:font-weight="bold" style:font-weight-asian="bold" fo:text-transform="uppercase" style:font-size-complex="12pt" style:language-asian="lt" style:country-asian="LT"/>
    </style:style>
    <style:style style:name="P744"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745" style:parent-style-name="Normal" style:family="paragraph">
      <style:paragraph-properties fo:text-align="justify" fo:text-indent="0.5909in">
        <style:tab-stops>
          <style:tab-stop style:type="left" style:position="0.370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47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476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47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370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545454" style:text-position="sub 66.6%"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545454" style:text-position="sub 66.6%" style:font-size-complex="12pt" fo:background-color="#FFFFFF"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545454" style:text-position="sub 66.6%"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545454" style:text-position="sub 66.6%"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545454" style:text-position="sub 66.6%"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545454" style:text-position="sub 66.6%"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545454" style:text-position="sub 66.6%"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545454" style:text-position="sub 66.6%"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545454" style:text-position="sub 66.6%"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952E6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952E65" style:font-size-complex="12pt" style:language-asian="lt" style:country-asian="LT"/>
    </style:style>
    <style:style style:name="P807" style:parent-style-name="Normal" style:family="paragraph">
      <style:paragraph-properties fo:text-align="center"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font-size-complex="12pt" style:language-asian="lt" style:country-asian="LT"/>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style:tab-stops>
          <style:tab-stop style:type="left" style:position="0.3465in"/>
        </style:tab-stops>
      </style:paragraph-properties>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46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3701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language-asian="lt" style:country-asian="LT"/>
    </style:style>
    <style:style style:name="T938" style:parent-style-name="DefaultParagraphFont" style:family="text">
      <style:text-properties fo:font-weight="bold" style:font-weight-asian="bold" fo:text-transform="uppercase"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text-indent="0.5909in"/>
      <style:text-properties fo:font-size="10pt" style:font-size-asian="10pt"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4736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546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473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473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57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57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57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tab-stops>
          <style:tab-stop style:type="left" style:position="0.563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style:tab-stops>
          <style:tab-stop style:type="left" style:position="0.5631in"/>
        </style:tab-stops>
      </style:paragraph-properties>
    </style:style>
    <style:style style:name="T1075" style:parent-style-name="DefaultParagraphFont" style:family="text">
      <style:text-properties fo:font-weight="bold" style:font-weight-asian="bold" fo:text-transform="uppercase" style:font-size-complex="12pt" style:language-asian="lt" style:country-asian="LT"/>
    </style:style>
    <style:style style:name="P1076"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1077" style:parent-style-name="Normal" style:family="paragraph">
      <style:paragraph-properties fo:text-align="justify" fo:text-indent="0.5909in">
        <style:tab-stops>
          <style:tab-stop style:type="left" style:position="0.370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470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426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426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right="0.0395in" fo:text-indent="0.5909i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83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545454" style:text-position="sub 66.6%"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545454" style:text-position="sub 66.6%" style:font-size-complex="12pt" fo:background-color="#FFFFFF"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545454" style:text-position="sub 66.6%" style:font-size-complex="12pt" fo:background-color="#FFFFFF"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545454" style:text-position="sub 66.6%" style:font-size-complex="12pt" fo:background-color="#FFFFFF"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545454" style:text-position="sub 66.6%" style:font-size-complex="12pt" fo:background-color="#FFFFFF"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545454" style:text-position="sub 66.6%"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545454" style:text-position="sub 66.6%" style:font-size-complex="12pt" fo:background-color="#FFFFFF"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545454" style:text-position="sub 66.6%" style:font-size-complex="12pt" fo:background-color="#FFFFFF"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545454" style:text-position="sub 66.6%"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font-size-complex="12pt" style:language-asian="lt" style:country-asian="LT"/>
    </style:style>
    <style:style style:name="T1181" style:parent-style-name="DefaultParagraphFont" style:family="text">
      <style:text-properties fo:font-weight="bold" style:font-weight-asian="bold" fo:text-transform="uppercase" fo:color="#000000" style:font-size-complex="12pt" style:language-asian="lt" style:country-asian="LT"/>
    </style:style>
    <style:style style:name="P1182"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style:font-size-complex="12pt" style:language-asian="lt" style:country-asian="LT"/>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style:tab-stops>
          <style:tab-stop style:type="left" style:position="0.4263in"/>
        </style:tab-stops>
      </style:paragraph-properties>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1212" style:parent-style-name="Normal" style:family="paragraph">
      <style:paragraph-properties fo:text-align="justify" fo:text-indent="0.5833in">
        <style:tab-stops>
          <style:tab-stop style:type="left" style:position="0.5763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833in">
        <style:tab-stops>
          <style:tab-stop style:type="left" style:position="0.5763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style:font-size-complex="12pt" style:language-asian="lt" style:country-asian="LT"/>
    </style:style>
    <style:style style:name="T1220" style:parent-style-name="DefaultParagraphFont" style:family="text">
      <style:text-properties fo:font-weight="bold" style:font-weight-asian="bold" fo:text-transform="uppercase" style:font-size-complex="12pt" style:language-asian="lt" style:country-asian="LT"/>
    </style:style>
    <style:style style:name="P1221" style:parent-style-name="Normal" style:family="paragraph">
      <style:paragraph-properties fo:text-align="center">
        <style:tab-stops>
          <style:tab-stop style:type="left" style:position="0.5763in"/>
        </style:tab-stops>
      </style:paragraph-properties>
    </style:style>
    <style:style style:name="T1222" style:parent-style-name="DefaultParagraphFont" style:family="text">
      <style:text-properties fo:font-weight="bold" style:font-weight-asian="bold" fo:text-transform="uppercase" style:font-size-complex="12pt" style:language-asian="lt" style:country-asian="LT"/>
    </style:style>
    <style:style style:name="P1223"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1224" style:parent-style-name="Normal" style:family="paragraph">
      <style:paragraph-properties fo:text-align="justify" fo:text-indent="0.5909in">
        <style:tab-stops>
          <style:tab-stop style:type="left" style:position="0.426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tab-stops>
          <style:tab-stop style:type="left" style:position="0.526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909in">
        <style:tab-stops>
          <style:tab-stop style:type="left" style:position="0.413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tab-stops>
          <style:tab-stop style:type="left" style:position="0.413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text-indent="0.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style:font-size-complex="12pt" style:language-asian="lt" style:country-asian="LT"/>
    </style:style>
    <style:style style:name="T1269" style:parent-style-name="DefaultParagraphFont" style:family="text">
      <style:text-properties fo:font-weight="bold" style:font-weight-asian="bold" fo:text-transform="uppercase" style:font-size-complex="12pt" style:language-asian="lt" style:country-asian="LT"/>
    </style:style>
    <style:style style:name="P1270" style:parent-style-name="Normal" style:family="paragraph">
      <style:paragraph-properties fo:text-align="center">
        <style:tab-stops>
          <style:tab-stop style:type="left" style:position="0.4131in"/>
        </style:tab-stops>
      </style:paragraph-properties>
    </style:style>
    <style:style style:name="T1271" style:parent-style-name="DefaultParagraphFont" style:family="text">
      <style:text-properties fo:font-weight="bold" style:font-weight-asian="bold" fo:text-transform="uppercase" style:font-size-complex="12pt" style:language-asian="lt" style:country-asian="LT"/>
    </style:style>
    <style:style style:name="P1272"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text-transform="uppercas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text-transform="uppercase"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ext-properties style:font-size-complex="12pt" style:language-asian="lt" style:country-asian="LT"/>
    </style:style>
    <style:style style:name="P1287" style:parent-style-name="Normal" style:family="paragraph">
      <style:paragraph-properties fo:text-align="center" fo:text-indent="0.5368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style:font-size-complex="12pt" style:language-asian="lt" style:country-asian="LT"/>
    </style:style>
    <style:style style:name="T1290" style:parent-style-name="DefaultParagraphFont" style:family="text">
      <style:text-properties fo:font-weight="bold" style:font-weight-asian="bold" fo:text-transform="uppercase" style:font-size-complex="12pt" style:language-asian="lt" style:country-asian="LT"/>
    </style:style>
    <style:style style:name="P1291" style:parent-style-name="Normal" style:family="paragraph">
      <style:paragraph-properties fo:text-align="center">
        <style:tab-stops>
          <style:tab-stop style:type="left" style:position="0.4131in"/>
        </style:tab-stops>
      </style:paragraph-properties>
    </style:style>
    <style:style style:name="T1292" style:parent-style-name="DefaultParagraphFont" style:family="text">
      <style:text-properties fo:font-weight="bold" style:font-weight-asian="bold" fo:text-transform="uppercase" style:font-size-complex="12pt" style:language-asian="lt" style:country-asian="LT"/>
    </style:style>
    <style:style style:name="T1293" style:parent-style-name="DefaultParagraphFont" style:family="text">
      <style:text-properties fo:font-weight="bold" style:font-weight-asian="bold" fo:text-transform="uppercase" style:font-size-complex="12pt" style:language-asian="lt" style:country-asian="LT"/>
    </style:style>
    <style:style style:name="P1294"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fo:text-transform="uppercase"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306" style:parent-style-name="Normal" style:family="paragraph">
      <style:paragraph-properties fo:text-align="justify" fo:text-indent="0.5909in">
        <style:tab-stops>
          <style:tab-stop style:type="left" style:position="0.413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413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3">Suvestinė redakcija nuo 2024-12-17</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text:s/></text:span><text:soft-page-break/><text:span text:style-name="T46">1 d.</text:span></text:p>
      <text:p text:style-name="P47"><text:span text:style-name="T48">3</text:span><text:span text:style-name="T49">.<text:s/></text:span><text:span text:style-name="T50">Įpareigoj</text:span><text:span text:style-name="T51">u:</text:span></text:p>
      <text:p text:style-name="P52"><text:span text:style-name="T53">3.1</text:span><text:span text:style-name="T54">. Valstybinio socialinio draudimo fondo valdybos<text:s/></text:span><text:span text:style-name="T55">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6">tų įgyvendinimui, pagal skyrių kompetenciją;</text:span></text:p>
      <text:p text:style-name="P57"><text:span text:style-name="T58">3.2</text:span><text:span text:style-name="T59">. Fondo valdybos Teisės skyrių šį įsakymą paskelbti leidinyje „Valstybės žinios“;</text:span></text:p>
      <text:p text:style-name="P60"><text:span text:style-name="T61">3.3</text:span><text:span text:style-name="T62">. Fondo valdybos Informacinės sistemos plėtros skyrių šį įsakymą paskelbti Fondo valdybos Gyventojų portale ir Fond</text:span><text:span text:style-name="T63">o valdybos Draudėjų portale;</text:span></text:p>
      <text:p text:style-name="P64"><text:span text:style-name="T65">3.4</text:span><text:span text:style-name="T66">. Fondo valdybos Komunikacijos skyrių šį įsakymą paskelbti Fondo valdybos interneto svetainėje ir Valstybinio socialinio draudimo fondo administravimo įstaigų intraneto svetainėje;</text:span></text:p>
      <text:p text:style-name="P67"><text:span text:style-name="T68">3.5</text:span><text:span text:style-name="T69">. Fondo valdybos Dokumentų tvark</text:span><text:span text:style-name="T70">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1">fondo valdybos teritoriniams skyriams.</text:span></text:p>
      <text:p text:style-name="P72"><text:span text:style-name="T73">4</text:span><text:span text:style-name="T74">.<text:s/></text:span><text:span text:style-name="T75">Pavedu</text:span><text:span text:style-name="T76"><text:s/>šio įsakymo vykdymo kontrolę Fondo valdybos direktoriaus pavaduotojui pagal kuravimo sritį.</text:span><text:s/></text:p>
      <text:p text:style-name="P77">Papildyta punktu:</text:p>
      <text:p text:style-name="P78"><text:span text:style-name="T79">Nr.<text:s/></text:span><text:a xlink:href="https://www.e-tar.lt/portal/legalAct.html?documentId=TAR.59AFFF696E36" office:target-frame-name="_top" xlink:show="replace"><text:span text:style-name="T80">V-148</text:span></text:a><text:span text:style-name="T81">, 2011-04-13, Žin., 2011, Nr. 46-2213 (2011-04-16), i. k. 111223VISAK000V-148</text:span></text:p>
      <text:p text:style-name="Normal"/>
      <text:p text:style-name="P82"/>
      <text:p text:style-name="P83"/>
      <text:p text:style-name="P84"/>
      <text:p text:style-name="P85">Direktorius<text:s/><text:tab/>Mindaugas Sinkevičius</text:p>
      <text:p text:style-name="P86"/>
      <text:soft-page-break/>
      <text:p text:style-name="P87">PATVIRTINTA</text:p>
      <text:p text:style-name="P89">Valstybinio socialinio draudimo fondo<text:s/></text:p>
      <text:p text:style-name="P90">valdybos prie Socialinės apsaugos ir darbo<text:s/></text:p>
      <text:p text:style-name="P91">ministerijos direktoriaus 2011 m. vasario 3 d.<text:s/></text:p>
      <text:p text:style-name="P92">įsakymu Nr. V-50</text:p>
      <text:p text:style-name="P93">(Valstybinio socialinio draudimo fondo<text:s/></text:p>
      <text:p text:style-name="P94">valdybos prie Socialinės apsaugos ir darbo<text:s/></text:p>
      <text:p text:style-name="P95">ministerijos<text:s/>direktoriaus<text:s/></text:p>
      <text:p text:style-name="P96">2018 m. kovo 30 d. įsakymo Nr. V-134</text:p>
      <text:p text:style-name="P97">redakcija)</text:p>
      <text:p text:style-name="P98"/>
      <text:p text:style-name="P99"><text:span text:style-name="T100">VALSTYBINIO SOCIALINIO DRAUDIMO FONDO VALDYBOS PRIE SOCIALINĖS APSAUGOS IR DARBO MINISTERIJOS INFORMACINĖS SISTEMOS DUOMENŲ, KURIE PAGAL ĮSTATYMĄ LAIKOMI VIEŠAIS, TEIKIMO TVARKOS APRAŠAS</text:span></text:p>
      <text:p text:style-name="P101"/>
      <text:p text:style-name="P102"><text:span text:style-name="T103">I</text:span><text:span text:style-name="T104"><text:s/></text:span><text:span text:style-name="T105">Skyrius</text:span></text:p>
      <text:p text:style-name="P106"><text:span text:style-name="T107">BENDROSIOS NUOSTATOS</text:span></text:p>
      <text:p text:style-name="P108"/>
      <text:p text:style-name="P109"><text:span text:style-name="T110">1</text:span><text:s/><text:span text:style-name="T111">Valstybinio socialinio draudimo fondo valdybos prie Socialinės apsaugos ir darbo ministerijos informacinės sistemos duomenų, kurie pagal įstatymą laikomi viešais, teikimo tvarkos aprašas (toliau – Tvarkos aprašas) nust</text:span><text:span text:style-name="T112">ato Valstybinio socialinio draudimo fondo valdybos prie Socialinės apsaugos ir darbo ministerijos (toliau – Fondo valdyba) informacinėje sistemoje tvarkomų draudėjo duomenų, kurie pagal Lietuvos Respublikos valstybinio socialinio draudimo įstatymo (toliau<text:s/></text:span><text:span text:style-name="T113">– VSDĮ) 15 straipsnio 3 dalį laikomi viešais ir gali būti teikiami be draudėjo sutikimo (toliau – vieši duomenys), teikimo tretiesiems asmenims būdus ir tvarką.</text:span></text:p>
      <text:p text:style-name="P114"><text:span text:style-name="T115">Tvarkos aprašas netaikomas apdraustųjų, kurių duomenys tvarkomi<text:s/></text:span><text:span text:style-name="T116">Valstybinio socialinio draudimo</text:span><text:span text:style-name="T117"><text:s/>fondo valdybos Vilniaus skyriaus Karinių ir joms prilygintų struktūrų skyriaus Įslaptintos informacijos ryšių ir informacinėje sistemoje, atžvilgiu –</text:span><text:span text:style-name="T118"><text:s/>jų duomenys neviešinami ir nenaudojami apskaičiuojamų viešintinų duomenų rengime.</text:span></text:p>
      <text:p text:style-name="P119">Punkto pakeitimai:</text:p>
      <text:p text:style-name="P120"><text:span text:style-name="T121">Nr.<text:s/></text:span><text:a xlink:href="https://www.e-tar.lt/portal/legalAct.html?documentId=0a889630bb8611ef88c08519262548c4" office:target-frame-name="_top" xlink:show="replace"><text:span text:style-name="T122">V-456</text:span></text:a><text:span text:style-name="T123">, 2024-12-16, paskelbta TAR 2024-12-16, i. k. 2024-22166</text:span></text:p>
      <text:p text:style-name="Normal"/>
      <text:p text:style-name="P124"><text:span text:style-name="T125">2</text:span><text:span text:style-name="T126">. Tvarkos aprašas parengtas vadovaujantis VSDĮ, 2016 m. balandžio 27 d. Europos Parlamento</text:span><text:span text:style-name="T127"><text:s/>ir Tarybos reglamentu (ES) 2016/679 dėl fizinių asmenų apsaugos tvarkant asmens duomenis ir dėl laisvo tokių duomenų judėjimo ir kuriuo panaikinama Direktyva 95/46/EB (Bendrasis duomenų apsaugos reglamentas), Lietuvos Respublikos asmens duomenų teisinės a</text:span><text:span text:style-name="T128">psaugos įstatymu, Lietuvos Respublikos apdraustųjų valstybiniu socialiniu draudimu ir valstybinio socialinio draudimo išmokų gavėjų registro nuostatais, patvirtintais Lietuvos Respublikos Vyriausybės 2007 m. balandžio 25 d. nutarimu Nr. 435</text:span><text:span text:style-name="T129"><text:s/>„Dėl Lietuvos R</text:span><text:span text:style-name="T130">espublikos apdraustųjų valstybiniu socialiniu draudimu ir valstybinio socialinio draudimo išmokų gavėjų registro steigimo, jo nuostatų patvirtinimo ir veiklos pradžios nustatymo“</text:span><text:span text:style-name="T131">, Lietuvos Respublikos Vyriausybės 2011 m. gegužės 25 d. nutarimu Nr. 602 „Dėl</text:span><text:span text:style-name="T132"><text:s/></text:span><text:span text:style-name="T133">atlyginimo už duomenų teikimą iš Valstybinio socialinio draudimo fondo valdybos prie Socialinės apsaugos ir darbo ministerijos tvarkomų registrų ir informacinės sistemos nustatymo</text:span><text:span text:style-name="T134">“, Elektroninės gyventojų aptarnavimo sistemos naudojimo taisyklėmis,<text:s/></text:span><text:span text:style-name="T135">patvirtintomis Fondo valdybos direktoriaus 2009 m. gruodžio 30 d. įsakymu Nr. V-780 „Dėl Elektroninės gyventojų aptarnavimo sistemos naudojimo taisyklių ir Elektroninės gyventojų aptarnavimo sistemos elektroniniu parašu pasirašyto dokumento specifikacijos<text:s/></text:span><text:span text:style-name="T136">EGAS v1.0 patvirtinimo“ (toliau – EGAS taisyklės), Elektroninės draudėjų aptarnavimo sistemos naudojimo taisyklėmis, patvirtintomis Fondo valdybos direktoriaus 2007 m. gruodžio 20 d. įsakymu Nr. V-665 „Dėl Elektroninės draudėjų aptarnavimo sistemos naudoji</text:span><text:span text:style-name="T137">mo taisyklių patvirtinimo“ (toliau – EDAS taisyklės), Asmens duomenų teikimo automatiniu būdu pagal sutartis tvarkos aprašu, patvirtintu Fondo valdybos direktoriaus 2010 m. lapkričio 19 įsakymu Nr. V-495 „Dėl Asmens duomenų teikimo automatiniu būdu pagal s</text:span><text:span text:style-name="T138">utartis tvarkos aprašo patvirtinimo“, Valstybinio socialinio draudimo fondo valdybos prie Socialinės apsaugos ir darbo ministerijos informacinės sistemos nuostatais, patvirtintais Fondo valdybos direktoriaus 2009 m. rugpjūčio 21 d. įsakymu Nr. V-486 „Dėl V</text:span><text:span text:style-name="T139">alstybinio socialinio draudimo fondo valdybos prie Socialinės apsaugos ir darbo ministerijos informacinės sistemos nuostatų patvirtinimo“, Asmenų prašymų nagrinėjimo Valstybinio socialinio draudimo fondo administravimo įstaigose taisyklėmis, patvirtintomis</text:span><text:span text:style-name="T140"><text:s/>Fondo valdybos direktoriaus 2014 m. rugsėjo 11 d. įsakymu Nr. V-555 „Dėl Asmenų prašymų nagrinėjimo Valstybinio socialinio draudimo fondo administravimo įstaigose taisyklių patvirtinimo.</text:span><text:s/></text:p>
      <text:p text:style-name="P141">Punkto pakeitimai:</text:p>
      <text:p text:style-name="P142"><text:span text:style-name="T143">Nr.<text:s/></text:span><text:a xlink:href="https://www.e-tar.lt/portal/legalAct.html?documentId=0a889630bb8611ef88c08519262548c4" office:target-frame-name="_top" xlink:show="replace"><text:span text:style-name="T144">V-456</text:span></text:a><text:span text:style-name="T145">, 2024-12-16, paskelbta TAR 2024-12-16, i. k. 2024-22166</text:span></text:p>
      <text:p text:style-name="Normal"/>
      <text:p text:style-name="P146"><text:span text:style-name="T147">3</text:span><text:span text:style-name="T148">. Tvarkos apraše vartojamos sąvokos ir sutrumpinimai:</text:span></text:p>
      <text:p text:style-name="P149"><text:span text:style-name="T150">3.1</text:span><text:span text:style-name="T151">.</text:span><text:span text:style-name="T152"><text:s/>Apdraustieji:</text:span></text:p>
      <text:p text:style-name="P153"><text:span text:style-name="T154">3.1.1</text:span><text:span text:style-name="T155">. apskaičiuojant kasdien viešinamą draudėjo apdraust</text:span><text:span text:style-name="T156">ųjų skaičių (toliau šiame papunktyje nurodytų apdraustųjų skaičius – A)</text:span><text:span text:style-name="T157"><text:s/></text:span><text:span text:style-name="T158">– fiziniai asmenys, apie kurių valstybinio socialinio draudimo pradžią yra pateiktas 1-SD pranešimas apie apdraustųjų valstybinio socialinio draudimo pradžią, o atitinkami pranešimo du</text:span><text:span text:style-name="T159">omenys teisės aktų nustatyta tvarka įrašyti į Lietuvos Respublikos apdraustųjų valstybiniu socialiniu draudimu ir valstybinio socialinio draudimo išmokų gavėjų registrą (toliau – Registras). Toks asmuo laikomas atitinkamo draudėjo apdraustuoju tol, kol į R</text:span><text:span text:style-name="T160">egistrą teisės aktų nustatyta tvarka nėra įrašyti atitinkamo draudėjo pateikto 2-SD pranešimo apie apdraustųjų valstybinio socialinio draudimo pabaigą duomenys;</text:span></text:p>
      <text:p text:style-name="P161"><text:span text:style-name="T162">3.1.2</text:span><text:span text:style-name="T163">. apskaičiuojant draudėjo draudžiamųjų pajamų vidurkį V1 (toliau šis vidurkis – ir V1)</text:span><text:span text:style-name="T164"><text:s text:c="2"/>– 3.1.1 papunktyje nurodyti asmenys, kuriems draudėjas už kalendorinį mėnesį, už kurį skaičiuojamas V1, priskaičiavo draudžiamąsias pajamas, didesnes nei 0 cnt., (toliau šiame papunktyje nurodytų apdraustųjų skaičius – A1);</text:span></text:p>
      <text:p text:style-name="P165"><text:span text:style-name="T166">3.1.2</text:span><text:span text:style-name="T167">1</text:span><text:span text:style-name="T168">. <text:s/>apskaičiuojant dr</text:span><text:span text:style-name="T169">audėjo draudžiamųjų pajamų vidurkį V1.MO (toliau šis vidurkis – ir V1.MO) – tie iš 3.1.2 papunktyje nurodytų apdraustųjų, kurie <text:s/>pagal Registre turimus duomenis yra<text:s/></text:span><text:span text:style-name="T170"><text:s/>moterys (toliau šiame papunktyje nurodytų apdraustųjų skaičius – ir A1.MO)</text:span><text:span text:style-name="T171">;</text:span><text:s/></text:p>
      <text:p text:style-name="P172">Papildyta papunkčiu:</text:p>
      <text:p text:style-name="P173"><text:span text:style-name="T174">Nr.<text:s/></text:span><text:a xlink:href="https://www.e-tar.lt/portal/legalAct.html?documentId=fc5692807cbc11eb9601893677bfd7d8" office:target-frame-name="_top" xlink:show="replace"><text:span text:style-name="T175">V-140</text:span></text:a><text:span text:style-name="T176">, 2021-03-04, paskelbta TAR 2021-03-04, i. k. 2021-04483</text:span></text:p>
      <text:p text:style-name="Normal"/>
      <text:p text:style-name="P177"><text:span text:style-name="T178">3.1.2</text:span><text:span text:style-name="T179">2</text:span><text:span text:style-name="T180">. <text:s/>apskaičiuojant draudėjo draudžiamųjų pajamų vidurkį V1.VY (toliau šis vidurkis – ir V1.VY) – tie iš 3.1.2 papunktyje nurodytų apdraustųjų, kurie <text:s/>pagal Registre turimus duomenis yra<text:s/></text:span><text:span text:style-name="T181"><text:s/>vyrai (toliau šiame papunktyje nurodytų apdraustųjų skaičius – ir A1.V</text:span><text:span text:style-name="T182">Y)</text:span><text:span text:style-name="T183">;</text:span><text:s/></text:p>
      <text:p text:style-name="P184">Papildyta papunkčiu:</text:p>
      <text:p text:style-name="P185"><text:span text:style-name="T186">Nr.<text:s/></text:span><text:a xlink:href="https://www.e-tar.lt/portal/legalAct.html?documentId=fc5692807cbc11eb9601893677bfd7d8" office:target-frame-name="_top" xlink:show="replace"><text:span text:style-name="T187">V-140</text:span></text:a><text:span text:style-name="T188">, 2021-03-04, paskelbta TAR 2021-03-04, i. k. 2021-04483</text:span></text:p>
      <text:p text:style-name="Normal"/>
      <text:p text:style-name="P189"><text:span text:style-name="T190">3.1.3</text:span><text:span text:style-name="T191">. apskaičiuojant draudėjo draudžiamųjų pajamų vidurkį V2</text:span><text:span text:style-name="T192"><text:s/>(toliau šis vidurkis – ir V2) – fiziniai asmenys, nurodyti VSDĮ 4 straipsnio 6 dalyje (asmenys, gaunantys tantjemas arba atlygį už jų veiklą stebėtojų taryboje ar valdyboje, paskolų komitete, mokamą vietoj tantjemų arba kartu su tantjemomis, asmenys, atly</text:span><text:span text:style-name="T193">gintinai einantys renkamąsias ar skiriamąsias pareigas, išskyrus VSDĮ 4 straipsnio 1 ir 2 dalyse nurodytas pareigas, ir mažųjų bendrijų vadovai, kurie pagal Lietuvos Respublikos mažųjų bendrijų įstatymą nėra tų mažųjų bendrijų nariai), ir fiziniai asmenys,</text:span><text:span text:style-name="T194"><text:s/>gaunantys ne individualios veiklos pajamas pagal autorines sutartis, iš sporto veiklos ar atlikėjo veiklos, nurodyti VSDĮ 5 straipsnio 1 dalyje, kuriems draudėjas už kalendorinį mėnesį, už kurį skaičiuojamas V2, priskaičiavo draudžiamąsias pajamas, didesn</text:span><text:span text:style-name="T195">es nei 0 cnt., (toliau šiame papunktyje nurodytų apdraustųjų skaičius – A2);</text:span><text:s/></text:p>
      <text:p text:style-name="P196">Papunkčio pakeitimai:</text:p>
      <text:p text:style-name="P197"><text:span text:style-name="T198">Nr.<text:s/></text:span><text:a xlink:href="https://www.e-tar.lt/portal/legalAct.html?documentId=5c257f00930a11ecaf3aba0cb308998c" office:target-frame-name="_top" xlink:show="replace"><text:span text:style-name="T199">V-57</text:span></text:a><text:span text:style-name="T200">, 2022-02-17, paskelbta TAR 2022-02-21, i. k. 2022</text:span><text:span text:style-name="T201">-03078</text:span></text:p>
      <text:p text:style-name="Normal"/>
      <text:p text:style-name="P202"><text:span text:style-name="T203">3.1.3</text:span><text:span text:style-name="T204">1</text:span><text:span text:style-name="T205">. <text:s/>apskaičiuojant draudėjo draudžiamųjų pajamų vidurkį V2.MO (toliau šis vidurkis – ir V2.MO) – tie iš 3.1.3 papunktyje nurodytų apdraustųjų, kurie <text:s/>pagal Registre turimus duomenis yra<text:s/></text:span><text:span text:style-name="T206"><text:s/>moterys (toliau šiame papunktyje nurodytų apdraustųj</text:span><text:span text:style-name="T207">ų skaičius – ir A2.MO)</text:span><text:span text:style-name="T208">;</text:span><text:s/></text:p>
      <text:p text:style-name="P209">Papildyta papunkčiu:</text:p>
      <text:p text:style-name="P210"><text:span text:style-name="T211">Nr.<text:s/></text:span><text:a xlink:href="https://www.e-tar.lt/portal/legalAct.html?documentId=fc5692807cbc11eb9601893677bfd7d8" office:target-frame-name="_top" xlink:show="replace"><text:span text:style-name="T212">V-140</text:span></text:a><text:span text:style-name="T213">, 2021-03-04, paskelbta TAR 2021-03-04, i. k. 2021-04483</text:span></text:p>
      <text:p text:style-name="Normal"/>
      <text:p text:style-name="P214"><text:span text:style-name="T215">3.1.3</text:span><text:span text:style-name="T216">2</text:span><text:span text:style-name="T217">. <text:s/>apskaičiuojant draudėjo draudžiamųjų pajamų vidurkį V2.VY (toliau šis vidurkis – ir V2.VY) – tie iš 3.1.3 papunktyje nurodytų apdraustųjų, kurie <text:s/>pagal Registre turimus duomenis yra<text:s/></text:span><text:span text:style-name="T218"><text:s/>vyrai (toliau šiame papunktyje nurodytų apdraustųjų skaičius – ir A2.V</text:span><text:span text:style-name="T219">Y)</text:span><text:span text:style-name="T220">;</text:span><text:s/></text:p>
      <text:p text:style-name="P221">Papildyta papunkčiu:</text:p>
      <text:p text:style-name="P222"><text:span text:style-name="T223">Nr.<text:s/></text:span><text:a xlink:href="https://www.e-tar.lt/portal/legalAct.html?documentId=fc5692807cbc11eb9601893677bfd7d8" office:target-frame-name="_top" xlink:show="replace"><text:span text:style-name="T224">V-140</text:span></text:a><text:span text:style-name="T225">, 2021-03-04, paskelbta TAR 2021-03-04, i. k. 2021-04483</text:span></text:p>
      <text:p text:style-name="Normal"/>
      <text:p text:style-name="P226"><text:span text:style-name="T227">3.1.4</text:span><text:span text:style-name="T228">. apskaičiuojant draudėjo draudžiamųjų pajamų vidurkį</text:span><text:span text:style-name="T229"><text:s/></text:span><text:span text:style-name="T230">V3 (toliau šis vidurkis – ir V3) <text:s/>– 3.1.1 papunktyje nurodyti asmenys, kurie pas atitinkamą draudėją buvo draudžiami visą kalendorinį mėnesį, už kurį skaičiuojamas V3, tai yra jiems tą mėnesį nebuvo suteikti nedraudžiamieji laikotarpiai, atostogos vaikui p</text:span><text:span text:style-name="T231">rižiūrėti, nėštumo ir gimdymo atostogos, nebuvo paskirtos ligos išmokos ir už to mėnesio laikotarpį nebuvo pateiktas Pranešimas išmokai skirti<text:s/></text:span><text:span text:style-name="T232">NP-SD su nurodyta data ar laikotarpiu, kuriuo asmuo dėl nėštumo ir gimdymo atostogų ar laikinojo nedarbingumo ned</text:span><text:span text:style-name="T233">irbo ir negavo darbo užmokesčio,<text:s/></text:span><text:span text:style-name="T234">(toliau šiame papunktyje nurodytų apdraustųjų skaičius – A3)</text:span><text:span text:style-name="T235">.</text:span></text:p>
      <text:p text:style-name="P236"><text:span text:style-name="T237">3.1.4</text:span><text:span text:style-name="T238">1</text:span><text:span text:style-name="T239">. <text:s/>apskaičiuojant draudėjo draudžiamųjų pajamų vidurkį V3.MO (toliau šis vidurkis – ir V3.MO) – tie iš 3.1.4 papunktyje nurodytų apdraustųjų, kurie <text:s/>pa</text:span><text:span text:style-name="T240">gal Registre turimus duomenis yra<text:s/></text:span><text:span text:style-name="T241"><text:s/>moterys (toliau šiame papunktyje nurodytų apdraustųjų skaičius – ir A3.MO)</text:span><text:span text:style-name="T242">;</text:span><text:s/></text:p>
      <text:p text:style-name="P243">Papildyta papunkčiu:</text:p>
      <text:p text:style-name="P244"><text:span text:style-name="T245">Nr.<text:s/></text:span><text:a xlink:href="https://www.e-tar.lt/portal/legalAct.html?documentId=fc5692807cbc11eb9601893677bfd7d8" office:target-frame-name="_top" xlink:show="replace"><text:span text:style-name="T246">V-140</text:span></text:a><text:span text:style-name="T247">, 2021-03-04, pa</text:span><text:span text:style-name="T248">skelbta TAR 2021-03-04, i. k. 2021-04483</text:span></text:p>
      <text:p text:style-name="Normal"/>
      <text:p text:style-name="P249"><text:span text:style-name="T250">3.1.4</text:span><text:span text:style-name="T251">2</text:span><text:span text:style-name="T252">. <text:s/>apskaičiuojant draudėjo draudžiamųjų pajamų vidurkį V3.VY (toliau šis vidurkis – ir V3.VY) – tie iš 3.1.4 papunktyje nurodytų apdraustųjų, kurie <text:s/>pagal Registre turimus duomenis yra<text:s/></text:span><text:span text:style-name="T253"><text:s/>vyrai (toliau šiam</text:span><text:span text:style-name="T254">e papunktyje nurodytų apdraustųjų skaičius – ir A3.VY)</text:span><text:span text:style-name="T255">;</text:span><text:s/></text:p>
      <text:p text:style-name="P256">Papildyta papunkčiu:</text:p>
      <text:p text:style-name="P257"><text:span text:style-name="T258">Nr.<text:s/></text:span><text:a xlink:href="https://www.e-tar.lt/portal/legalAct.html?documentId=fc5692807cbc11eb9601893677bfd7d8" office:target-frame-name="_top" xlink:show="replace"><text:span text:style-name="T259">V-140</text:span></text:a><text:span text:style-name="T260">, 2021-03-04, paskelbta TAR 2021-03-04, i. k. 2021-04483</text:span></text:p>
      <text:p text:style-name="Normal"/>
      <text:p text:style-name="P261"><text:span text:style-name="T262">3.2</text:span><text:span text:style-name="T263">.</text:span><text:span text:style-name="T264"><text:s/>At</text:span><text:span text:style-name="T265">idėta skola –<text:s/></text:span><text:span text:style-name="T266">draudėjo skolos, kurios sumokėjimo terminas teisės aktų nustatyta tvarka buvo atidėtas ir dar nesuėjęs, suma.</text:span></text:p>
      <text:p text:style-name="P267"><text:span text:style-name="T268">3.3</text:span><text:span text:style-name="T269">.</text:span><text:span text:style-name="T270"><text:s/>Draudėjai</text:span><text:span text:style-name="T271"><text:s/>– juridiniai asmenys, kitos organizacijos ar jų padaliniai (filialai, atstovybės), taip pat fiziniai asmenys, kurie įstatymų nustatyta tvarka privalo mokėti valstybinio socialinio draudimo įmokas už<text:s/></text:span><text:span text:style-name="T272">save ir (ar)<text:s/></text:span><text:span text:style-name="T273">3.1 papunktyje nurodytus asmenis.<text:s/></text:span></text:p>
      <text:p text:style-name="P274">Papunkčio pakeitimai:</text:p>
      <text:p text:style-name="P275"><text:span text:style-name="T276">Nr.<text:s/></text:span><text:a xlink:href="https://www.e-tar.lt/portal/legalAct.html?documentId=5c257f00930a11ecaf3aba0cb308998c" office:target-frame-name="_top" xlink:show="replace"><text:span text:style-name="T277">V-57</text:span></text:a><text:span text:style-name="T278">, 2022-02-17, paskelbta TAR 2022-02-21, i. k. 2022-03078</text:span></text:p>
      <text:p text:style-name="P279"><text:span text:style-name="T280">Nr.<text:s/></text:span><text:a xlink:href="https://www.e-tar.lt/portal/legalAct.html?documentId=0a889630bb8611ef88c08519262548c4" office:target-frame-name="_top" xlink:show="replace"><text:span text:style-name="T281">V-456</text:span></text:a><text:span text:style-name="T282">, 2024-12-16, paskelbta TAR 2024-12-16, i. k. 2024-22166</text:span></text:p>
      <text:p text:style-name="Normal"/>
      <text:p text:style-name="P283"><text:span text:style-name="T284">3.4</text:span><text:span text:style-name="T285">.<text:s/></text:span><text:span text:style-name="T286">Draudėjo draudžiamųjų pajamų vidurkis:</text:span></text:p>
      <text:p text:style-name="P287"><text:span text:style-name="T288">3.4.1</text:span><text:span text:style-name="T289">.</text:span><text:span text:style-name="T290"><text:s/>Draudėjo draudžiamųjų pajamų vidurkis V1</text:span><text:span text:style-name="T291"><text:s/>– atitinkamo<text:s/></text:span><text:span text:style-name="T292">draudėjo visiems apdraustiesiems asmenims, nurodytiems 3.1.</text:span><text:span text:style-name="T293">2 papunktyje, už atitinkamą kalendorinį mėnesį apskaičiuotų pajamų, nuo kurių turi būti priskaičiuotos socialinio draudimo įmokos, suma, padalinta iš to draudėjo apdraustųjų asmenų, nurodytų 3.1.2 papunktyje, skaičiaus;</text:span></text:p>
      <text:p text:style-name="P294"><text:span text:style-name="T295">3.4.1</text:span><text:span text:style-name="T296">1</text:span><text:span text:style-name="T297">.<text:s/></text:span><text:span text:style-name="T298">Draudėjo draudžiamųjų pa</text:span><text:span text:style-name="T299">jamų vidurkis V1.MO</text:span><text:span text:style-name="T300"><text:s/>– atitinkamo<text:s/></text:span><text:span text:style-name="T301">draudėjo visiems apdraustiesiems asmenims, nurodytiems<text:s/></text:span><text:span text:style-name="T302">3.1.2</text:span><text:span text:style-name="T303">1<text:s/></text:span><text:span text:style-name="T304">papunktyje, už atitinkamą kalendorinį mėnesį apskaičiuotų pajamų, nuo kurių turi būti priskaičiuotos socialinio draudimo įmokos, suma, padalinta iš to draudėjo apdraustųjų asmenų, nurodytų<text:s/></text:span><text:span text:style-name="T305">3.1.2</text:span><text:span text:style-name="T306">1<text:s/></text:span><text:span text:style-name="T307">papunktyje, skaičiaus;</text:span><text:s/></text:p>
      <text:p text:style-name="P308">Papildyta papunkčiu:</text:p>
      <text:p text:style-name="P309"><text:span text:style-name="T310">Nr.<text:s/></text:span><text:a xlink:href="https://www.e-tar.lt/portal/legalAct.html?documentId=fc5692807cbc11eb9601893677bfd7d8" office:target-frame-name="_top" xlink:show="replace"><text:span text:style-name="T311">V-140</text:span></text:a><text:span text:style-name="T312">, 2021-03-04, paskelbta TAR 2021-03-04, i. k. 2021-04483</text:span></text:p>
      <text:p text:style-name="Normal"/>
      <text:p text:style-name="P313"><text:span text:style-name="T314">3.4.1</text:span><text:span text:style-name="T315">2</text:span><text:span text:style-name="T316">.<text:s/></text:span><text:span text:style-name="T317">Draudėjo draudžiamųjų pajamų vidurkis V1.VY</text:span><text:span text:style-name="T318"><text:s/>– atitinkamo<text:s/></text:span><text:span text:style-name="T319">draudėjo visiems apdrausties</text:span><text:span text:style-name="T320">iems asmenims, nurodytiems<text:s/></text:span><text:span text:style-name="T321">3.1.2</text:span><text:span text:style-name="T322">2<text:s/></text:span><text:span text:style-name="T323">papunktyje, už atitinkamą kalendorinį mėnesį apskaičiuotų pajamų, nuo kurių turi būti priskaičiuotos socialinio draudimo įmokos, suma, padalinta iš to draudėjo apdraustųjų asmenų, nurodytų<text:s/></text:span><text:span text:style-name="T324">3.1.2</text:span><text:span text:style-name="T325">2<text:s/></text:span><text:span text:style-name="T326">papunktyje, skaičiaus;</text:span><text:s/></text:p>
      <text:p text:style-name="P327">Papildyta papunkčiu:</text:p>
      <text:p text:style-name="P328"><text:span text:style-name="T329">Nr.<text:s/></text:span><text:a xlink:href="https://www.e-tar.lt/portal/legalAct.html?documentId=fc5692807cbc11eb9601893677bfd7d8" office:target-frame-name="_top" xlink:show="replace"><text:span text:style-name="T330">V-140</text:span></text:a><text:span text:style-name="T331">, 2021-03-04, paskelbta TAR 2021-03-04, i. k. 2021-04483</text:span></text:p>
      <text:p text:style-name="Normal"/>
      <text:p text:style-name="P332"><text:span text:style-name="T333">3.4.2</text:span><text:span text:style-name="T334">.<text:s/></text:span><text:span text:style-name="T335">Draudėjo draudžiamųjų pajamų vidurkis V2</text:span><text:span text:style-name="T336"><text:s/>– atitinkamo<text:s/></text:span><text:span text:style-name="T337">draudėj</text:span><text:span text:style-name="T338">o visiems apdraustiesiems asmenims, nurodytiems 3.1.3 papunktyje, už atitinkamą kalendorinį mėnesį apskaičiuotų pajamų, nuo kurių turi būti priskaičiuotos socialinio draudimo įmokos, suma, padalinta iš to draudėjo apdraustųjų asmenų, nurodytų 3.1.3 papunkt</text:span><text:span text:style-name="T339">yje, skaičiaus; <text:s/></text:span></text:p>
      <text:p text:style-name="P340"><text:span text:style-name="T341">3.4.2</text:span><text:span text:style-name="T342">1</text:span><text:span text:style-name="T343">.<text:s/></text:span><text:span text:style-name="T344">Draudėjo draudžiamųjų pajamų vidurkis V2.MO</text:span><text:span text:style-name="T345"><text:s/>– atitinkamo<text:s/></text:span><text:span text:style-name="T346">draudėjo visiems apdraustiesiems asmenims, nurodytiems<text:s/></text:span><text:span text:style-name="T347">3.1.3</text:span><text:span text:style-name="T348">1<text:s/></text:span><text:span text:style-name="T349">papunktyje, už atitinkamą kalendorinį mėnesį apskaičiuotų pajamų, nuo kurių turi būti priskaičiuotos socialinio draudimo įmokos, suma, padalinta iš to draudėjo apdraustųjų asmenų, nurodytų<text:s/></text:span><text:span text:style-name="T350">3.1.3</text:span><text:span text:style-name="T351">1 <text:s/></text:span><text:span text:style-name="T352">papunktyje, skaičiaus;</text:span><text:s/></text:p>
      <text:p text:style-name="P353">Papildyta papunkčiu:</text:p>
      <text:p text:style-name="P354"><text:span text:style-name="T355">Nr.<text:s/></text:span><text:a xlink:href="https://www.e-tar.lt/portal/legalAct.html?documentId=fc5692807cbc11eb9601893677bfd7d8" office:target-frame-name="_top" xlink:show="replace"><text:span text:style-name="T356">V-140</text:span></text:a><text:span text:style-name="T357">, 2021-03-04, paskelbta TAR 2021-03-04, i. k. 2021-04483</text:span></text:p>
      <text:p text:style-name="Normal"/>
      <text:p text:style-name="P358"><text:span text:style-name="T359">3.4.2</text:span><text:span text:style-name="T360">2</text:span><text:span text:style-name="T361">.<text:s/></text:span><text:span text:style-name="T362">Draudėjo draudžiamųjų pajamų vidurkis V2.VY</text:span><text:span text:style-name="T363"><text:s/>– atitinkamo<text:s/></text:span><text:span text:style-name="T364">draudėjo visiems apdraustiesiems asm</text:span><text:span text:style-name="T365">enims, nurodytiems<text:s/></text:span><text:span text:style-name="T366">3.1.3</text:span><text:span text:style-name="T367">2<text:s/></text:span><text:span text:style-name="T368">papunktyje, už atitinkamą kalendorinį mėnesį apskaičiuotų pajamų, nuo kurių turi būti priskaičiuotos socialinio draudimo įmokos, suma, padalinta iš to draudėjo apdraustųjų asmenų, nurodytų<text:s/></text:span><text:span text:style-name="T369">3.1.3</text:span><text:span text:style-name="T370">2 <text:s/></text:span><text:span text:style-name="T371">papunktyje, skaičiaus;</text:span><text:s/></text:p>
      <text:p text:style-name="P372">Papildyta<text:s/>papunkčiu:</text:p>
      <text:p text:style-name="P373"><text:span text:style-name="T374">Nr.<text:s/></text:span><text:a xlink:href="https://www.e-tar.lt/portal/legalAct.html?documentId=fc5692807cbc11eb9601893677bfd7d8" office:target-frame-name="_top" xlink:show="replace"><text:span text:style-name="T375">V-140</text:span></text:a><text:span text:style-name="T376">, 2021-03-04, paskelbta TAR 2021-03-04, i. k. 2021-04483</text:span></text:p>
      <text:p text:style-name="Normal"/>
      <text:p text:style-name="P377"><text:span text:style-name="T378">3.4.3</text:span><text:span text:style-name="T379">.<text:s/></text:span><text:span text:style-name="T380">Draudėjo draudžiamųjų pajamų vidurkis V3</text:span><text:span text:style-name="T381"><text:s/>– atitinkamo<text:s/></text:span><text:span text:style-name="T382">draudėjo visie</text:span><text:span text:style-name="T383">ms apdraustiesiems asmenims, nurodytiems 3.1.4 papunktyje, už atitinkamą kalendorinį mėnesį apskaičiuotų pajamų, nuo kurių turi būti priskaičiuotos socialinio draudimo įmokos, suma, padalinta iš to draudėjo apdraustųjų asmenų, nurodytų 3.1.4 papunktyje, sk</text:span><text:span text:style-name="T384">aičiaus. <text:s/></text:span></text:p>
      <text:p text:style-name="P385"><text:span text:style-name="T386">3.4.3</text:span><text:span text:style-name="T387">1</text:span><text:span text:style-name="T388">.<text:s/></text:span><text:span text:style-name="T389">Draudėjo draudžiamųjų pajamų vidurkis V3.MO</text:span><text:span text:style-name="T390"><text:s/>– atitinkamo<text:s/></text:span><text:span text:style-name="T391">draudėjo visiems apdraustiesiems asmenims, nurodytiems<text:s/></text:span><text:span text:style-name="T392">3.1.4</text:span><text:span text:style-name="T393">1<text:s/></text:span><text:span text:style-name="T394">papunktyje, už atitinkamą kalendorinį mėnesį apskaičiuotų pajamų, nuo kurių turi būti priskaičiuotos socialinio draudimo įmokos, suma, padalinta iš to draudėjo apdraustųjų asmenų, nurodytų<text:s/></text:span><text:span text:style-name="T395">3.1.4</text:span><text:span text:style-name="T396">1<text:s/></text:span><text:span text:style-name="T397">papunktyje, skaičiaus;</text:span><text:s/></text:p>
      <text:p text:style-name="P398">Papildyta papunkčiu:</text:p>
      <text:p text:style-name="P399"><text:span text:style-name="T400">Nr.<text:s/></text:span><text:a xlink:href="https://www.e-tar.lt/portal/legalAct.html?documentId=fc5692807cbc11eb9601893677bfd7d8" office:target-frame-name="_top" xlink:show="replace"><text:span text:style-name="T401">V-140</text:span></text:a><text:span text:style-name="T402">, 2021-03-04, paskelbta TAR 2021-03-04, i. k. 2021-04483</text:span></text:p>
      <text:p text:style-name="Normal"/>
      <text:p text:style-name="P403"><text:span text:style-name="T404">3.4.3</text:span><text:span text:style-name="T405">2</text:span><text:span text:style-name="T406">.<text:s/></text:span><text:span text:style-name="T407">Draudėjo draudžiamųjų pajamų vidurkis V3.VY</text:span><text:span text:style-name="T408"><text:s/>– atitinkamo<text:s/></text:span><text:span text:style-name="T409">draudėjo visiems apdraustiesiems asme</text:span><text:span text:style-name="T410">nims, nurodytiems<text:s/></text:span><text:span text:style-name="T411">3.1.4</text:span><text:span text:style-name="T412">2<text:s/></text:span><text:span text:style-name="T413">papunktyje, už atitinkamą kalendorinį mėnesį apskaičiuotų pajamų, nuo kurių turi būti priskaičiuotos socialinio draudimo įmokos, suma, padalinta iš to draudėjo apdraustųjų asmenų, nurodytų<text:s/></text:span><text:span text:style-name="T414">3.1.4</text:span><text:span text:style-name="T415">2 <text:s/></text:span><text:span text:style-name="T416">papunktyje, skaičiaus;</text:span><text:s/></text:p>
      <text:p text:style-name="P417">Papildyta<text:s/>papunkčiu:</text:p>
      <text:p text:style-name="P418"><text:span text:style-name="T419">Nr.<text:s/></text:span><text:a xlink:href="https://www.e-tar.lt/portal/legalAct.html?documentId=fc5692807cbc11eb9601893677bfd7d8" office:target-frame-name="_top" xlink:show="replace"><text:span text:style-name="T420">V-140</text:span></text:a><text:span text:style-name="T421">, 2021-03-04, paskelbta TAR 2021-03-04, i. k. 2021-04483</text:span></text:p>
      <text:p text:style-name="Normal"/>
      <text:p text:style-name="P422"><text:span text:style-name="T423">3.5</text:span><text:span text:style-name="T424">.</text:span><text:span text:style-name="T425"><text:s/>Draudėjo skola</text:span><text:span text:style-name="T426"><text:s/>– mokėtina draudėjo valstybinio socialinio draudimo įm</text:span><text:span text:style-name="T427">okų, baudų, delspinigių ir palūkanų suma, kuri apskaičiuojama</text:span><text:span text:style-name="T428"><text:s/></text:span><text:span text:style-name="T429">prie<text:s/></text:span><text:span text:style-name="T430">įmokų, baudų, delspinigių ir palūkanų</text:span><text:span text:style-name="T431"><text:s/>sumos, kurios<text:s/></text:span><text:span text:style-name="T432">sumokėjimo terminas<text:s/></text:span><text:span text:style-name="T433">pagal teisės aktus jau yra praėjęs, pridėjus atidėtos skolos sumą ir atėmus draudėjo sumokėtas, Valstybinio socialini</text:span><text:span text:style-name="T434">o draudimo fondo administravimo įstaigų įskaitytas bei nurašytas sumas.</text:span><text:s/></text:p>
      <text:p text:style-name="P435">Papunkčio pakeitimai:</text:p>
      <text:p text:style-name="P436"><text:span text:style-name="T437">Nr.<text:s/></text:span><text:a xlink:href="https://www.e-tar.lt/portal/legalAct.html?documentId=fba030b0aa4b11eab9d9cd0c85e0b745" office:target-frame-name="_top" xlink:show="replace"><text:span text:style-name="T438">V-255</text:span></text:a><text:span text:style-name="T439">, 2020-06-09, paskelbta TAR 2020-06-09, i. k.<text:s/></text:span><text:span text:style-name="T440">2020-12604</text:span></text:p>
      <text:p text:style-name="P441"><text:span text:style-name="T442">Nr.<text:s/></text:span><text:a xlink:href="https://www.e-tar.lt/portal/legalAct.html?documentId=df1606f0217f11ee9de9e7e0fd363afc" office:target-frame-name="_top" xlink:show="replace"><text:span text:style-name="T443">V-300</text:span></text:a><text:span text:style-name="T444">, 2023-07-13, paskelbta TAR 2023-07-13, i. k. 2023-14568</text:span></text:p>
      <text:p text:style-name="P445"><text:span text:style-name="T446">Nr.<text:s/></text:span><text:a xlink:href="https://www.e-tar.lt/portal/legalAct.html?documentId=0a889630bb8611ef88c08519262548c4" office:target-frame-name="_top" xlink:show="replace"><text:span text:style-name="T447">V-456</text:span></text:a><text:span text:style-name="T448">, 2024-12-16, paskelbta TAR 2024-12-16, i. k. 2024-22166</text:span></text:p>
      <text:p text:style-name="Normal"/>
      <text:p text:style-name="P449"><text:span text:style-name="T450">3.6</text:span><text:span text:style-name="T451">.</text:span><text:span text:style-name="T452"><text:s/>Draudėjo sritis</text:span><text:span text:style-name="T453"><text:s/>– Fondo valdybos Draudėjų portalo sritis, kurioje esanti informacija ir elektroninės paslaugos prieinamos<text:s/></text:span><text:span text:style-name="T454">tik autentifikuotiems ir autorizuotiems a</text:span><text:span text:style-name="T455">titinkamo draudėjo EDAS naudotojams ir administratoriams</text:span><text:span text:style-name="T456">.<text:s/></text:span></text:p>
      <text:p text:style-name="P457"><text:span text:style-name="T458">3.7</text:span><text:span text:style-name="T459">.</text:span><text:span text:style-name="T460"><text:s/>Draudėjų portalas</text:span><text:span text:style-name="T461"><text:s/>– portalas, pasiekiamas adresu http://draudejai.sodra.lt.</text:span></text:p>
      <text:p text:style-name="P462"><text:span text:style-name="T463">3.8</text:span><text:span text:style-name="T464">.<text:s/></text:span><text:span text:style-name="T465">EDAS<text:s/></text:span><text:span text:style-name="T466">–</text:span><text:span text:style-name="T467"><text:s/></text:span><text:span text:style-name="T468">Elektroninė draudėjų aptarnavimo sistema, asmenims pasiekiama per Draudėjų portalą, kuria paslau</text:span><text:span text:style-name="T469">gos asmenims teikiamos vadovaujantis EDAS taisyklėmis.</text:span></text:p>
      <text:p text:style-name="P470"><text:span text:style-name="T471">3.9</text:span><text:span text:style-name="T472">.<text:s/></text:span><text:span text:style-name="T473">EDAS naudotojas</text:span><text:span text:style-name="T474"><text:s/>–<text:s/></text:span><text:span text:style-name="T475">fizinis asmuo, EDAS taisyklių nustatyta tvarka EDAS siūlomomis autentifikavimo priemonėmis prisijungęs (turintis teisę prisijungti) prie Draudėjo srities.</text:span></text:p>
      <text:p text:style-name="P476"><text:span text:style-name="T477">3.10</text:span><text:span text:style-name="T478">.</text:span><text:span text:style-name="T479"><text:s/>EGAS<text:s/></text:span><text:span text:style-name="T480">–</text:span><text:span text:style-name="T481"><text:s/></text:span><text:span text:style-name="T482">Elektroninė gyventojų aptarnavimo sistema, asmenims pasiekiama per EGAS portalą, kuria paslaugos asmenims teikiamos vadovaujantis EGAS taisyklėmis.</text:span></text:p>
      <text:p text:style-name="P483"><text:span text:style-name="T484">3.11</text:span><text:span text:style-name="T485">.</text:span><text:span text:style-name="T486"><text:s/>EGAS naudotojas</text:span><text:span text:style-name="T487"><text:s/>– fizinis asmuo, EGAS taisyklių nustatyta tvarka užsiregistravęs EGAS ir EGAS siūl</text:span><text:span text:style-name="T488">omomis autentifikavimo priemonėmis prisijungęs (turintis teisę prisijungti) prie EGAS naudotojo srities.</text:span></text:p>
      <text:p text:style-name="P489"><text:span text:style-name="T490">3.12</text:span><text:span text:style-name="T491">.</text:span><text:span text:style-name="T492"><text:s/>EGAS naudotojo sritis</text:span><text:span text:style-name="T493"><text:s/>– EGAS portalo sritis, kurioje esanti informacija ir elektroninės paslaugos prieinamos tik saugiu būdu (apsaugotu inter</text:span><text:span text:style-name="T494">netiniu protokolu) autentifikuotiems asmenims –<text:s/></text:span><text:span text:style-name="T495">Egas</text:span><text:span text:style-name="T496"><text:s/>naudotojams.</text:span></text:p>
      <text:p text:style-name="P497"><text:span text:style-name="T498">3.13</text:span><text:span text:style-name="T499">.</text:span><text:span text:style-name="T500"><text:s/>EGAS portalas</text:span><text:span text:style-name="T501"><text:s/>– portalas, pasiekiamas adresu http://gyventojai.sodra.lt</text:span><text:span text:style-name="T502">.</text:span></text:p>
      <text:p text:style-name="P503"><text:span text:style-name="T504">3.14</text:span><text:span text:style-name="T505">.</text:span><text:span text:style-name="T506"><text:s/>Fondo valdybos interneto svetainė</text:span><text:span text:style-name="T507"><text:s/>– interneto svetainė, pasiekiama adresu http://www.sodra.lt.</text:span></text:p>
      <text:p text:style-name="P508"><text:span text:style-name="T509">3.15</text:span><text:span text:style-name="T510">.<text:s/></text:span><text:span text:style-name="T511">Įsipareigojimus, susijusius su valstybinio<text:s/></text:span><text:span text:style-name="T512">socialinio draudimo įmokų, delspinigių, baudų ir (ar) palūkanų mokėjimu,</text:span><text:span text:style-name="T513"><text:s/>įvykdęs draudėjas</text:span><text:span text:style-name="T514"><text:s/>(toliau – įsipareigojimus įvykdęs draudėjas) – draudėjas, kurio draudėjo skolos suma lygi nuliui arba kuris turi t</text:span><text:span text:style-name="T515">ik atidėtą skolą (draudėjo skolos suma lygi atidėtos skolos sumai).</text:span><text:s/></text:p>
      <text:p text:style-name="P516">Papunkčio pakeitimai:</text:p>
      <text:p text:style-name="P517"><text:span text:style-name="T518">Nr.<text:s/></text:span><text:a xlink:href="https://www.e-tar.lt/portal/legalAct.html?documentId=fba030b0aa4b11eab9d9cd0c85e0b745" office:target-frame-name="_top" xlink:show="replace"><text:span text:style-name="T519">V-255</text:span></text:a><text:span text:style-name="T520">, 2020-06-09, paskelbta TAR 2020-06-09, i. k. 2020-12604</text:span></text:p>
      <text:p text:style-name="Normal"/>
      <text:p text:style-name="P521"><text:span text:style-name="T522">3.16</text:span><text:span text:style-name="T523">.</text:span><text:span text:style-name="T524"><text:s/>K<text:s/></text:span><text:span text:style-name="T525">–</text:span><text:span text:style-name="T526"><text:s/></text:span><text:span text:style-name="T527">draudėjo<text:s/></text:span><text:span text:style-name="T528">apdraustiesiems asmenims apskaičiuotų pajamų, nuo kurių turi būti priskaičiuotos socialinio draudimo įmokos, atitinkamas kvantilis:</text:span></text:p>
      <text:p text:style-name="P529"><text:span text:style-name="T530">3.16.1</text:span><text:span text:style-name="T531">.</text:span><text:span text:style-name="T532"><text:s/>K</text:span><text:span text:style-name="T533">25</text:span><text:span text:style-name="T534">1</text:span><text:span text:style-name="T535"><text:s/>– <text:s text:c="2"/>draudėjo<text:s/></text:span><text:span text:style-name="T536">apdraustiesiems asmenims, nurodytiems<text:s/></text:span><text:span text:style-name="T537">Tvarkos aprašo<text:s/></text:span><text:span text:style-name="T538">3.1.2 papunktyje, ap</text:span><text:span text:style-name="T539">skaičiuotų pajamų, nuo kurių turi būti priskaičiuotos socialinio draudimo įmokos, 25 procentų kvantilis;</text:span></text:p>
      <text:p text:style-name="P540"><text:span text:style-name="T541">3.16.2</text:span><text:span text:style-name="T542">.</text:span><text:span text:style-name="T543"><text:s/>K</text:span><text:span text:style-name="T544">75</text:span><text:span text:style-name="T545">1</text:span><text:span text:style-name="T546"><text:s/>–<text:s/></text:span><text:span text:style-name="T547">draudėjo<text:s/></text:span><text:span text:style-name="T548">apdraustiesiems asmenims, nurodytiems<text:s/></text:span><text:span text:style-name="T549">Tvarkos aprašo<text:s/></text:span><text:span text:style-name="T550">3.1.2 papunktyje, apskaičiuotų pajamų, nuo kurių turi būti<text:s/></text:span><text:span text:style-name="T551">priskaičiuotos socialinio draudimo įmokos, 75 procentų kvantilis;</text:span></text:p>
      <text:p text:style-name="P552"><text:span text:style-name="T553">3.16.3</text:span><text:span text:style-name="T554">.</text:span><text:span text:style-name="T555"><text:s/>K</text:span><text:span text:style-name="T556">25</text:span><text:span text:style-name="T557">2</text:span><text:span text:style-name="T558"><text:s/>– draudėjo<text:s/></text:span><text:span text:style-name="T559">apdraustiesiems asmenims, nurodytiems<text:s/></text:span><text:span text:style-name="T560">Tvarkos aprašo<text:s/></text:span><text:span text:style-name="T561">3.1.3 papunktyje, apskaičiuotų pajamų, nuo kurių turi būti priskaičiuotos socialinio draudimo įmokos, 25 proc</text:span><text:span text:style-name="T562">entų kvantilis;</text:span></text:p>
      <text:p text:style-name="P563"><text:span text:style-name="T564">3.16.4</text:span><text:span text:style-name="T565">.</text:span><text:span text:style-name="T566"><text:s/>K</text:span><text:span text:style-name="T567">75</text:span><text:span text:style-name="T568">2</text:span><text:span text:style-name="T569"><text:s/></text:span><text:span text:style-name="T570">– draudėjo<text:s/></text:span><text:span text:style-name="T571">apdraustiesiems asmenims, nurodytiems<text:s/></text:span><text:span text:style-name="T572">Tvarkos aprašo<text:s/></text:span><text:span text:style-name="T573">3.1.3 papunktyje, apskaičiuotų pajamų, nuo kurių turi būti priskaičiuotos socialinio draudimo įmokos, 75 procentų kvantilis;</text:span></text:p>
      <text:p text:style-name="P574"><text:span text:style-name="T575">3.16.5</text:span><text:span text:style-name="T576">.</text:span><text:span text:style-name="T577"><text:s/>K</text:span><text:span text:style-name="T578">25</text:span><text:span text:style-name="T579">3</text:span><text:span text:style-name="T580"><text:s/>– draudėjo<text:s/></text:span><text:span text:style-name="T581">apdrau</text:span><text:span text:style-name="T582">stiesiems asmenims, nurodytiems<text:s/></text:span><text:span text:style-name="T583">Tvarkos aprašo<text:s/></text:span><text:span text:style-name="T584">3.1.4 papunktyje, apskaičiuotų pajamų, nuo kurių turi būti priskaičiuotos socialinio draudimo įmokos, 25 procentų kvantilis;</text:span></text:p>
      <text:p text:style-name="P585"><text:span text:style-name="T586">3.16.6</text:span><text:span text:style-name="T587">.</text:span><text:span text:style-name="T588"><text:s/>K</text:span><text:span text:style-name="T589">75</text:span><text:span text:style-name="T590">3</text:span><text:span text:style-name="T591"><text:s/>– draudėjo<text:s/></text:span><text:span text:style-name="T592">apdraustiesiems asmenims, nurodytiems<text:s/></text:span><text:span text:style-name="T593">Tvarkos aprašo<text:s/></text:span><text:span text:style-name="T594">3.1</text:span><text:span text:style-name="T595">.4 papunktyje, apskaičiuotų pajamų, nuo kurių turi būti priskaičiuotos socialinio draudimo įmokos, 75 procentų kvantilis.</text:span></text:p>
      <text:p text:style-name="P596"><text:span text:style-name="T597">3.17</text:span><text:span text:style-name="T598">.<text:s/></text:span><text:span text:style-name="T599">M</text:span><text:span text:style-name="T600"><text:s/>– draudėjo<text:s/></text:span><text:span text:style-name="T601">apdraustiesiems asmenims apskaičiuotų pajamų, nuo kurių turi būti priskaičiuotos socialinio draudimo įmokos,<text:s/></text:span><text:span text:style-name="T602">mediana:</text:span></text:p>
      <text:p text:style-name="P603"><text:span text:style-name="T604">3.17.1</text:span><text:span text:style-name="T605">.</text:span><text:span text:style-name="T606"><text:s/>M1</text:span><text:span text:style-name="T607"><text:s/></text:span><text:span text:style-name="T608">– draudėjo<text:s/></text:span><text:span text:style-name="T609">apdraustiesiems asmenims, nurodytiems<text:s/></text:span><text:span text:style-name="T610">Tvarkos aprašo<text:s/></text:span><text:span text:style-name="T611">3.1.2 papunktyje, apskaičiuotų pajamų, nuo kurių turi būti priskaičiuotos socialinio draudimo įmokos, mediana;</text:span></text:p>
      <text:p text:style-name="P612"><text:span text:style-name="T613">3.17.2</text:span><text:span text:style-name="T614">.</text:span><text:span text:style-name="T615"><text:s/>M2</text:span><text:span text:style-name="T616"><text:s/></text:span><text:span text:style-name="T617">– draudėjo<text:s/></text:span><text:span text:style-name="T618">apdraustiesiems asmenims, nurodytiems<text:s/></text:span><text:span text:style-name="T619">Tvarkos aprašo<text:s/></text:span><text:span text:style-name="T620">3.1.3 papunktyje, apskaičiuotų pajamų, nuo kurių turi būti priskaičiuotos socialinio draudimo įmokos, mediana;</text:span></text:p>
      <text:p text:style-name="P621"><text:span text:style-name="T622">3.17.3</text:span><text:span text:style-name="T623">.</text:span><text:span text:style-name="T624"><text:s/>M3</text:span><text:span text:style-name="T625"><text:s/></text:span><text:span text:style-name="T626">– draudėjo<text:s/></text:span><text:span text:style-name="T627">apdraustiesiems asmenims, nurodytiems<text:s/></text:span><text:span text:style-name="T628">Tvarkos aprašo<text:s/></text:span><text:span text:style-name="T629">3.1.4 papunkt</text:span><text:span text:style-name="T630">yje, apskaičiuotų pajamų, nuo kurių turi būti priskaičiuotos socialinio draudimo įmokos, mediana.</text:span></text:p>
      <text:p text:style-name="P631"><text:span text:style-name="T632">3.18</text:span><text:span text:style-name="T633">. <text:s/></text:span><text:span text:style-name="T634"><text:tab/></text:span><text:span text:style-name="T635">Portalas „Atvira Sodra“</text:span><text:span text:style-name="T636"><text:s/>– portalas, pasiekiamas adresu<text:s/></text:span><text:span text:style-name="T637">http://atvira.sodra.lt</text:span><text:span text:style-name="T638">.</text:span></text:p>
      <text:p text:style-name="P639"><text:span text:style-name="T640">3.19</text:span><text:span text:style-name="T641">.<text:s/></text:span><text:span text:style-name="T642">S –<text:s/></text:span><text:span text:style-name="T643">draudėjo<text:s/></text:span><text:span text:style-name="T644">apdraustiesiems asmenims apskaičiuotų paja</text:span><text:span text:style-name="T645">mų, nuo kurių turi būti priskaičiuotos socialinio draudimo įmokos, standartinis nuokrypis:</text:span></text:p>
      <text:p text:style-name="P646"><text:span text:style-name="T647">3.19.1</text:span><text:span text:style-name="T648">.<text:s/></text:span><text:span text:style-name="T649">S1 –<text:s/></text:span><text:span text:style-name="T650">draudėjo<text:s/></text:span><text:span text:style-name="T651">apdraustiesiems asmenims, nurodytiems<text:s/></text:span><text:span text:style-name="T652">Tvarkos aprašo<text:s/></text:span><text:span text:style-name="T653">3.1.2 papunktyje, apskaičiuotų pajamų, nuo kurių turi būti priskaičiuotos socialinio<text:s/></text:span><text:span text:style-name="T654">draudimo įmokos, standartinis nuokrypis;</text:span></text:p>
      <text:p text:style-name="P655"><text:span text:style-name="T656">3.19.2</text:span><text:span text:style-name="T657">.<text:s/></text:span><text:span text:style-name="T658">S2 –<text:s/></text:span><text:span text:style-name="T659">draudėjo<text:s/></text:span><text:span text:style-name="T660">apdraustiesiems asmenims, nurodytiems<text:s/></text:span><text:span text:style-name="T661">Tvarkos aprašo<text:s/></text:span><text:span text:style-name="T662">3.1.3 papunktyje, apskaičiuotų pajamų, nuo kurių turi būti priskaičiuotos socialinio draudimo įmokos, standartinis nuokrypis;</text:span></text:p>
      <text:p text:style-name="P663"><text:span text:style-name="T664">3.19.3</text:span><text:span text:style-name="T665">.</text:span><text:span text:style-name="T666"><text:s/>S3 –<text:s/></text:span><text:span text:style-name="T667">draudėjo<text:s/></text:span><text:span text:style-name="T668">apdraustiesiems asmenims, nurodytiems<text:s/></text:span><text:span text:style-name="T669">Tvarkos aprašo<text:s/></text:span><text:span text:style-name="T670">3.1.4 papunktyje, apskaičiuotų pajamų, nuo kurių turi būti priskaičiuotos socialinio draudimo įmokos, standartinis nuokrypis.</text:span></text:p>
      <text:p text:style-name="P671"><text:span text:style-name="T672">3.20</text:span><text:span text:style-name="T673">.<text:s/></text:span><text:span text:style-name="T674"><text:s/>Trečiasis asmuo</text:span><text:span text:style-name="T675"><text:s/>– asmuo, kuriam yra teikiami vie</text:span><text:span text:style-name="T676">ši duomenys ne apie jį patį ar jo atstovaujamą asmenį pagal Tvarkos aprašą.</text:span></text:p>
      <text:p text:style-name="P677"><text:span text:style-name="T678">3.21</text:span><text:span text:style-name="T679">.<text:s/></text:span><text:span text:style-name="T680">Viešinama draudėjo įmokų suma</text:span><text:span text:style-name="T681"><text:s/>– u</text:span><text:span text:style-name="T682">ž atitinkamą kalendorinį mėnesį draudėjo priskaičiuotų socialinio draudimo įmokų už apdraustuosius asmenis, nurodytus<text:s/></text:span><text:span text:style-name="T683">Tvarkos aprašo<text:s/></text:span><text:span text:style-name="T684">3.1.</text:span><text:span text:style-name="T685">2 papunktyje, jei jų skaičius (A1) atitinkamą kalendorinį</text:span><text:span text:style-name="T686"><text:s/></text:span><text:span text:style-name="T687">mėnesį yra</text:span><text:span text:style-name="T688"><text:s/>didesnis negu 3, sumos (toliau – VDĮS1) ir už apdraustuosius asmenis, nurodytus<text:s/></text:span><text:span text:style-name="T689">Tvarkos aprašo<text:s/></text:span><text:span text:style-name="T690">3.1.3 papunktyje, jei jų skaičius (A2) atitinkamą kalendorinį</text:span><text:span text:style-name="T691"><text:s/></text:span><text:span text:style-name="T692">mėnesį yra</text:span><text:span text:style-name="T693"><text:s/>didesnis negu 3, su</text:span><text:span text:style-name="T694">mos (toliau – VDĮS2) suma (jei atitinkamą kalendorinį</text:span><text:span text:style-name="T695"><text:s/></text:span><text:span text:style-name="T696">mėnesį tik<text:s/></text:span><text:span text:style-name="T697">A1&gt;3,<text:s/></text:span><text:span text:style-name="T698">viešinama draudėjo įmokų suma yra</text:span><text:span text:style-name="T699"><text:s/>lygi VDĮS1, jei atitinkamą kalendorinį</text:span><text:span text:style-name="T700"><text:s/></text:span><text:span text:style-name="T701">mėnesį tik<text:s/></text:span><text:span text:style-name="T702">A2&gt;3,<text:s/></text:span><text:span text:style-name="T703">viešinama draudėjo įmokų suma yra</text:span><text:span text:style-name="T704"><text:s/>lygi VDĮS2). <text:s text:c="2"/></text:span></text:p>
      <text:p text:style-name="P705"><text:span text:style-name="T706">3.22</text:span><text:span text:style-name="T707">.</text:span><text:span text:style-name="T708"><text:s/>Viešinama draudėjo skola –<text:s/></text:span><text:span text:style-name="T709">pagal šį</text:span><text:span text:style-name="T710"><text:s/>Tvarkos aprašą teiktina draudėjo skolos suma (nurodant bendrą draudėjo skolos sumą ir atidėtos skolos sumą).</text:span></text:p>
      <text:p text:style-name="P711">Papunkčio numeracijos pakeitimas:</text:p>
      <text:p text:style-name="P712"><text:span text:style-name="T713">Nr.<text:s/></text:span><text:a xlink:href="https://www.e-tar.lt/portal/legalAct.html?documentId=a842ced0371d11e881f2ba995b003ed2" office:target-frame-name="_top" xlink:show="replace"><text:span text:style-name="T714">V-139</text:span></text:a><text:span text:style-name="T715">,<text:s/></text:span><text:span text:style-name="T716">2018-04-03, paskelbta TAR 2018-04-03, i. k. 2018-05162</text:span></text:p>
      <text:p text:style-name="Normal"/>
      <text:p text:style-name="P717"><text:span text:style-name="T718">3.23</text:span><text:span text:style-name="T719">. Jei Tvarkos apraše nenumatyta kitaip, kitos jame vartojamos sąvokos suprantamos taip, kaip jos suprantamos Tvarkos aprašo 2 punkte nurodytuose teisės aktuose.</text:span></text:p>
      <text:p text:style-name="P720">Papunkčio numeracijos pakeitimas:</text:p>
      <text:p text:style-name="P721"><text:span text:style-name="T722">Nr.<text:s/></text:span><text:a xlink:href="https://www.e-tar.lt/portal/legalAct.html?documentId=a842ced0371d11e881f2ba995b003ed2" office:target-frame-name="_top" xlink:show="replace"><text:span text:style-name="T723">V-139</text:span></text:a><text:span text:style-name="T724">, 2018-04-03, paskelbta TAR 2018-04-03, i. k. 2018-05162</text:span></text:p>
      <text:p text:style-name="Normal"/>
      <text:p text:style-name="P725"><text:span text:style-name="T726">II</text:span><text:span text:style-name="T727"><text:s/></text:span><text:span text:style-name="T728">Skyrius</text:span></text:p>
      <text:p text:style-name="P729"><text:span text:style-name="T730">VIEŠI<text:s/></text:span><text:span text:style-name="T731">draudėjo</text:span><text:span text:style-name="T732"><text:s/>DUOMEN</text:span><text:span text:style-name="T733">ys</text:span><text:span text:style-name="T734">, JŲ<text:s/></text:span><text:span text:style-name="T735">suformavimo,</text:span><text:span text:style-name="T736"><text:s/>TEIKIMO TVARKA IR BŪDAI</text:span></text:p>
      <text:p text:style-name="P737"/>
      <text:p text:style-name="P738"><text:span text:style-name="T739">P</text:span><text:span text:style-name="T740">irmasis</text:span><text:span text:style-name="T741"><text:s/>skirsnis</text:span></text:p>
      <text:p text:style-name="P742"><text:span text:style-name="T743">Pagal šį Tvarkos aprašą teikiami vieši draudėjo duomenys</text:span></text:p>
      <text:p text:style-name="P744"/>
      <text:p text:style-name="P745"><text:span text:style-name="T746">4</text:span><text:span text:style-name="T747">. Viešais duomenimis laikomi ir pagal šį Tvarkos aprašą teikiami tokie draudėjo duomenys:</text:span></text:p>
      <text:p text:style-name="P748"><text:span text:style-name="T749">4.1</text:span><text:span text:style-name="T750">. draudėjo kodas, jo suteikimo ir pabaigos datos;</text:span></text:p>
      <text:p text:style-name="P751"><text:span text:style-name="T752">4.2</text:span><text:span text:style-name="T753">. draudėjo apdraustųjų</text:span><text:span text:style-name="T754"><text:s/>skaičius (A);</text:span></text:p>
      <text:p text:style-name="P755"><text:span text:style-name="T756">4.3</text:span><text:span text:style-name="T757">. viešinama draudėjo skola ir informacija apie tai, ar draudėjas yra įvykdęs įsipareigojimus;</text:span></text:p>
      <text:p text:style-name="P758"><text:span text:style-name="T759">4.4</text:span><text:span text:style-name="T760">. Draudėjo V1, jei atitinkamą kalendorinį mėnesį, kurio duomenys teikiami, to draudėjo A1&gt;3, ir (arba) draudėjo V2, jei atitinkamą ka</text:span><text:span text:style-name="T761">lendorinį mėnesį, kurio duomenys teikiami, to draudėjo A2&gt;3, <text:s/>ir (arba) draudėjo V3, jei atitinkamą kalendorinį mėnesį, kurio duomenys teikiami, to draudėjo A3&gt;3, taip pat draudėjo V1.MO ir V1.VY, jei atitinkamą kalendorinį mėnesį, kurio duomenys teikiami,</text:span><text:span text:style-name="T762"><text:s/>to draudėjo A1≥8 bei A1.MO&gt;3 ir A1.VY&gt;3, ir (arba) <text:s/>draudėjo V2.MO ir V2.VY, jei atitinkamą kalendorinį mėnesį, kurio duomenys teikiami, to draudėjo A2≥8 bei A2.MO&gt;3 ir A2.VY&gt;3, ir (arba) <text:s/>draudėjo V3.MO ir V3.VY, jei atitinkamą kalendorinį mėnesį, kurio<text:s/></text:span><text:span text:style-name="T763">duomenys teikiami, to draudėjo A3≥8 bei A3.MO&gt;3 ir A3.VY&gt;3;</text:span><text:s/></text:p>
      <text:p text:style-name="P764">Papunkčio pakeitimai:</text:p>
      <text:p text:style-name="P765"><text:span text:style-name="T766">Nr.<text:s/></text:span><text:a xlink:href="https://www.e-tar.lt/portal/legalAct.html?documentId=fc5692807cbc11eb9601893677bfd7d8" office:target-frame-name="_top" xlink:show="replace"><text:span text:style-name="T767">V-140</text:span></text:a><text:span text:style-name="T768">, 2021-03-04, paskelbta TAR 2021-03-04, i. k. 2021-04483</text:span></text:p>
      <text:p text:style-name="Normal"/>
      <text:p text:style-name="P769"><text:span text:style-name="T770">4.5</text:span><text:span text:style-name="T771">.</text:span><text:span text:style-name="T772"><text:s/></text:span><text:span text:style-name="T773">Viešinama draudėjo įmokų suma;</text:span></text:p>
      <text:p text:style-name="P774"><text:span text:style-name="T775">4.6</text:span><text:span text:style-name="T776">.<text:s/></text:span><text:span text:style-name="T777">Draudėjo M1, K</text:span><text:span text:style-name="T778">25</text:span><text:span text:style-name="T779">1</text:span><text:span text:style-name="T780">,<text:s/></text:span><text:span text:style-name="T781">K</text:span><text:span text:style-name="T782">75</text:span><text:span text:style-name="T783">1</text:span><text:span text:style-name="T784"><text:s/>ir S1, jei atitinkamą kalendorinį mėnesį, kurio duomenys teikiami, to draudėjo A1&gt;20; M2, K</text:span><text:span text:style-name="T785">25</text:span><text:span text:style-name="T786">2</text:span><text:span text:style-name="T787">,<text:s/></text:span><text:span text:style-name="T788">K</text:span><text:span text:style-name="T789">75</text:span><text:span text:style-name="T790">2</text:span><text:span text:style-name="T791"><text:s/>ir S2, jei atitinkamą kalendorinį mėnesį, kurio duomenys teikiami, to draudėjo A2&gt;20; M3, K</text:span><text:span text:style-name="T792">25</text:span><text:span text:style-name="T793">3</text:span><text:span text:style-name="T794">,<text:s/></text:span><text:span text:style-name="T795">K</text:span><text:span text:style-name="T796">75</text:span><text:span text:style-name="T797">3</text:span><text:span text:style-name="T798"><text:s/>ir S3, jei atitinkamą kalendorinį mėnesį, kurio duomenys teikiami, to draudėjo A3&gt;20;</text:span></text:p>
      <text:p text:style-name="P799"><text:span text:style-name="T800">4.7</text:span><text:span text:style-name="T801">.<text:s/></text:span><text:span text:style-name="T802">kitų institucijų, registrų ir informacinių sistemų Fondo va</text:span><text:span text:style-name="T803">ldybos informacinei sistemai teikiami draudėjų duomenys, kurie gali būti skelbiami viešai (tik teikiant duomenis pagal Tvarkos aprašo 8.2.7 papunktį</text:span><text:span text:style-name="T804"><text:s/></text:span><text:span text:style-name="T805">portale „Atvira Sodra“</text:span><text:span text:style-name="T806">).</text:span></text:p>
      <text:p text:style-name="P807"/>
      <text:p text:style-name="P808"><text:span text:style-name="T809">antrasis</text:span><text:span text:style-name="T810"><text:s/>skirsnis</text:span></text:p>
      <text:p text:style-name="P811"><text:span text:style-name="T812">pagal šį Tvarkos aprašą Teikiamų duomenų suformavimo la</text:span><text:span text:style-name="T813">ikas ir jų aktualumas</text:span></text:p>
      <text:p text:style-name="P814"/>
      <text:p text:style-name="P815"><text:span text:style-name="T816">5</text:span><text:span text:style-name="T817">. Tvarkos aprašo 4 punkte, išskyrus 4.3 papunktį,</text:span><text:span text:style-name="T818"><text:s/></text:span><text:span text:style-name="T819">nurodyti duomenys teikiami:</text:span></text:p>
      <text:p text:style-name="P820"><text:span text:style-name="T821">5.1</text:span><text:span text:style-name="T822">. Tvarkos aprašo 8.1.1 – 8.1.4, 8.2.1 – 8.2.5 ir 8.2.7 papunkčiuose nurodytais būdais – atsakymo į užklausą (suvestinės) formavimo momentu arba r</text:span><text:span text:style-name="T823">ašytinės pažymos parengimo momentu aktualūs vieši konkretaus draudėjo duomenys, esantys Fondo valdybos informacinėje sistemoje, išskyrus Tvarkos aprašo<text:s/></text:span><text:span text:style-name="T824">5.2<text:s/></text:span><text:span text:style-name="T825">papunktyje</text:span><text:span text:style-name="T826"><text:s/></text:span><text:span text:style-name="T827">numatytą atvejį;</text:span></text:p>
      <text:p text:style-name="P828"><text:span text:style-name="T829">5.2</text:span><text:span text:style-name="T830">. Tvarkos aprašo 8.1.3, 8.2.4, 8.2.6 ir 8.2.7 papunkčiuose nurody</text:span><text:span text:style-name="T831">tais būdais – draudėjų viešų duomenų rinkmenos, suformuotos Fondo valdybos informacinėje sistemoje Tvarkos aprašo 6 punkte nustatyta tvarka, ar jų pagrindu suformuoti (performuoti) duomenys.</text:span><text:s/></text:p>
      <text:p text:style-name="P832">Punkto pakeitimai:</text:p>
      <text:p text:style-name="P833"><text:span text:style-name="T834">Nr.<text:s/></text:span><text:a xlink:href="https://www.e-tar.lt/portal/legalAct.html?documentId=0a889630bb8611ef88c08519262548c4" office:target-frame-name="_top" xlink:show="replace"><text:span text:style-name="T835">V-456</text:span></text:a><text:span text:style-name="T836">, 2024-12-16, paskelbta TAR 2024-12-16, i. k. 2024-22166</text:span></text:p>
      <text:p text:style-name="Normal"/>
      <text:p text:style-name="P837"><text:span text:style-name="T838">5</text:span><text:span text:style-name="T839">1</text:span><text:span text:style-name="T840">. Tvarkos aprašo 4.3 papunktyje nurodyti duomenys teikiami:</text:span></text:p>
      <text:p text:style-name="P841"><text:span text:style-name="T842">5</text:span><text:span text:style-name="T843">1</text:span><text:span text:style-name="T844">.1</text:span><text:span text:style-name="T845">. Tvarkos aprašo 8.1.1, 8</text:span><text:span text:style-name="T846">.1.2, 8.1.4, 8.2.1 – 8.2.3, 8.2.5 ir 8.2.7 papunkčiuose nurodytais būdais – atsakymo į užklausą (suvestinės) formavimo momentu arba rašytinės pažymos parengimo momentu aktualūs vieši konkretaus draudėjo duomenys, automatizuotu būdu tvarkomi ir suformuojami</text:span><text:span text:style-name="T847"><text:s/>Fondo valdybos informacinėje sistemoje (išskyrus Tvarkos aprašo 5</text:span><text:span text:style-name="T848">1</text:span><text:span text:style-name="T849">.2 – 5</text:span><text:span text:style-name="T850">1</text:span><text:span text:style-name="T851">.3 papunkčiuose numatytus atvejus):</text:span></text:p>
      <text:p text:style-name="P852"><text:span text:style-name="T853">5</text:span><text:span text:style-name="T854">1</text:span><text:span text:style-name="T855">.1.1</text:span><text:span text:style-name="T856">. draudėjo-juridinio asmens – iš aktualiausių duomenų apie užklausoje nurodytą datą, nepriklausomai nuo to, ar paieška atliekama pagal jur</text:span><text:span text:style-name="T857">idinio asmens kodą, ar pagal draudėjo kodą;</text:span></text:p>
      <text:p text:style-name="P858"><text:span text:style-name="T859">5</text:span><text:span text:style-name="T860">1</text:span><text:span text:style-name="T861">.1.2</text:span><text:span text:style-name="T862">. draudėjo-fizinio asmens – iš aktualiausių duomenų apie užklausoje nurodytą datą;</text:span></text:p>
      <text:p text:style-name="P863"><text:span text:style-name="T864">5</text:span><text:span text:style-name="T865">1</text:span><text:span text:style-name="T866">.2</text:span><text:span text:style-name="T867">. Tvarkos aprašo 8.1.2 ir 8.2.3 papunkčiuose nurodytais būdais išduodant pažymas apie draudėjo įsipareigojimų</text:span><text:span text:style-name="T868"><text:s/>įvykdymą – rašytinės pažymos parengimo momentu aktualūs vieši konkretaus draudėjo duomenys, suformuoti atsižvelgiant į Valstybinio socialinio draudimo fondo valdybos teritorinio skyriaus (toliau – Fondo valdybos teritorinis skyrius) turimą automatizuotu i</text:span><text:span text:style-name="T869">r neautomatizuotu būdu tvarkomą informaciją;<text:s/></text:span></text:p>
      <text:p text:style-name="P870"><text:span text:style-name="T871">5</text:span><text:span text:style-name="T872">1</text:span><text:span text:style-name="T873">.3</text:span><text:span text:style-name="T874">. Tvarkos aprašo 8.1.3, 8.2.4, 8.2.6 ir 8.2.7 papunkčiuose nurodytais būdais – draudėjų viešų duomenų rinkmenos, suformuotos Fondo valdybos informacinėje sistemoje Tvarkos aprašo 6 punkte nustatyta tvar</text:span><text:span text:style-name="T875">ka, ar jų pagrindu suformuoti (performuoti) duomenys;</text:span></text:p>
      <text:p text:style-name="P876"><text:span text:style-name="T877">5</text:span><text:span text:style-name="T878">1</text:span><text:span text:style-name="T879">.4</text:span><text:span text:style-name="T880">. Tvarkos aprašo 8.1.3, 8.2.4 papunkčiuose nurodytais būdais – atsakymo į užklausą formavimo metu aktualūs vieši konkretaus draudėjo duomenys, automatizuotu būdu suformuoti Fondo valdybos inform</text:span><text:span text:style-name="T881">acinėje sistemoje:<text:s/></text:span></text:p>
      <text:p text:style-name="P882"><text:span text:style-name="T883">5</text:span><text:span text:style-name="T884">1</text:span><text:span text:style-name="T885">.4.1</text:span><text:span text:style-name="T886">. draudėjo-juridinio asmens - iš praėjusios paros (iki paros pabaigos - 24 val. 00 min. Fondo valdybos informacinėje sistemoje užfiksuotų) duomenų</text:span><text:span text:style-name="T887"><text:s/></text:span><text:span text:style-name="T888">arba iš aktualiausių užklausos vykdymo metu turimų duomenų, jei taip numatyta<text:s/></text:span><text:span text:style-name="T889">sutartyje;</text:span></text:p>
      <text:p text:style-name="P890"><text:span text:style-name="T891">5</text:span><text:span text:style-name="T892">1</text:span><text:span text:style-name="T893">.4.2</text:span><text:span text:style-name="T894">. draudėjų-fizinių asmenų – iš užpraeitos paros (iki <text:s/>paros pabaigos - 24 val. 00 min. Fondo valdybos informacinėje sistemoje užfiksuotų) duomenų arba iš aktualiausių užklausos vykdymo metu turimų duomenų, jei taip numatyta sutartyje.</text:span><text:s/></text:p>
      <text:p text:style-name="P895">Papildyta punktu:</text:p>
      <text:p text:style-name="P896"><text:span text:style-name="T897">Nr.<text:s/></text:span><text:a xlink:href="https://www.e-tar.lt/portal/legalAct.html?documentId=0a889630bb8611ef88c08519262548c4" office:target-frame-name="_top" xlink:show="replace"><text:span text:style-name="T898">V-456</text:span></text:a><text:span text:style-name="T899">, 2024-12-16, paskelbta TAR 2024-12-16, i. k. 2024-22166</text:span></text:p>
      <text:p text:style-name="Normal"/>
      <text:p text:style-name="P900"><text:span text:style-name="T901">6</text:span><text:span text:style-name="T902">. Viešų duomenų rinkmenos, suformuojamos Fondo valdybos informa</text:span><text:span text:style-name="T903">cinėje sistemoje taip (išskyrus atvejus, kai dėl techninių kliūčių neįmanoma rinkmenų suformuoti arba užtikrinti jų duomenų teisingumo (išsamumo)):</text:span></text:p>
      <text:p text:style-name="P904"><text:span text:style-name="T905">6.1</text:span><text:span text:style-name="T906">. Tvarkos aprašo 9.1 papunktyje nurodyta rinkmena – vieną kartą per parą, įprastai iki 9 valandos, iš p</text:span><text:span text:style-name="T907">raėjusios paros (iki paros pabaigos – 24 val. 00 min. Fondo valdybos informacinėje sistemoje užfiksuotų) duomenų;</text:span></text:p>
      <text:p text:style-name="P908"><text:span text:style-name="T909">6.2</text:span><text:span text:style-name="T910">. Tvarkos aprašo 9.2 papunktyje nurodyta rinkmena –</text:span><text:span text:style-name="T911"><text:s/></text:span><text:span text:style-name="T912">darbo dienomis vieną kartą per parą, įprastai 6 valandą;</text:span></text:p>
      <text:p text:style-name="P913"><text:span text:style-name="T914">6.3</text:span><text:span text:style-name="T915">. Viešų duomenų rin</text:span><text:span text:style-name="T916">kmenos, nurodytos Tvarkos aprašo 9.3–9.5 papunkčiuose, formuojamos už praėjusį kalendorinį mėnesį Fondo valdybos informacinėje sistemoje vieną kartą kiekvieną kalendorinį mėnesį ne anksčiau kaip 16 mėnesio dieną ir ne vėliau kaip paskutinę mėnesio dieną.<text:s/></text:span></text:p>
      <text:p text:style-name="P917"><text:span text:style-name="T918">6.4</text:span><text:span text:style-name="T919">. Šiame punkte nurodytų duomenų pokyčiai, įvykę po jose nurodyto duomenų suformavimo momento, iki kito atitinkamų duomenų suformavimo momento teikiant duomenis viešų duomenų rinkmenose ar jų pagrindu</text:span><text:span text:style-name="T920"><text:s/></text:span><text:span text:style-name="T921">nėra įvertinami.</text:span><text:s/></text:p>
      <text:p text:style-name="P922">Punkto pakeitimai:</text:p>
      <text:p text:style-name="P923"><text:span text:style-name="T924">Nr.<text:s/></text:span><text:a xlink:href="https://www.e-tar.lt/portal/legalAct.html?documentId=5c257f00930a11ecaf3aba0cb308998c" office:target-frame-name="_top" xlink:show="replace"><text:span text:style-name="T925">V-57</text:span></text:a><text:span text:style-name="T926">, 2022-02-17, paskelbta TAR 2022-02-21, i. k. 2022-03078</text:span></text:p>
      <text:p text:style-name="P927"><text:span text:style-name="T928">Nr.<text:s/></text:span><text:a xlink:href="https://www.e-tar.lt/portal/legalAct.html?documentId=0a889630bb8611ef88c08519262548c4" office:target-frame-name="_top" xlink:show="replace"><text:span text:style-name="T929">V-456</text:span></text:a><text:span text:style-name="T930">, 2024-12-16, paskelbta TAR 2024-12-16, i. k. 2024-22166</text:span></text:p>
      <text:p text:style-name="Normal"/>
      <text:p text:style-name="P931"><text:span text:style-name="T932">7</text:span><text:span text:style-name="T933">. Teikiamų viešų draudėjo duomenų suformavimo laikas fiksuojamas teikiamose pažymose, suvestinėse, rinkmenose, atsakymuose į užklausas Fondo valdybos interneto svetainėje ar portale „At</text:span><text:span text:style-name="T934">vira Sodra“ dalyje „Atviri įmonių duomenys“.</text:span></text:p>
      <text:p text:style-name="P935"/>
      <text:p text:style-name="P936"><text:span text:style-name="T937">trečiasis</text:span><text:span text:style-name="T938"><text:s/>skirsnis</text:span></text:p>
      <text:p text:style-name="P939"><text:span text:style-name="T940">Viešų draudėjo duomenų teikimo būdai</text:span></text:p>
      <text:p text:style-name="P941"/>
      <text:p text:style-name="P942"><text:span text:style-name="T943">8</text:span><text:span text:style-name="T944">. Vieši draudėjų duomenys teikiami šiais būdais:</text:span></text:p>
      <text:p text:style-name="P945"><text:span text:style-name="T946">8.1</text:span><text:span text:style-name="T947">. draudėjų-fizinių asmenų – patvirtintos tapatybės asmenims:</text:span><text:s/></text:p>
      <text:p text:style-name="P948">Papunkčio pakeitimai:</text:p>
      <text:p text:style-name="P949"><text:span text:style-name="T950">Nr.<text:s/></text:span><text:a xlink:href="https://www.e-tar.lt/portal/legalAct.html?documentId=0a889630bb8611ef88c08519262548c4" office:target-frame-name="_top" xlink:show="replace"><text:span text:style-name="T951">V-456</text:span></text:a><text:span text:style-name="T952">, 2024-12-16, paskelbta TAR 2024-12-16, i. k. 2024-22166</text:span></text:p>
      <text:p text:style-name="P953"><text:span text:style-name="T954">8.1.1</text:span><text:span text:style-name="T955">. EGAS naudotojo srityje ar Draudėjo srityje pagal atitinkamai EGAS naudotojo srityje ar<text:s/></text:span><text:span text:style-name="T956">Draudėjo srityje pateiktą užklausą apie konkretų draudėją (išskyrus Tvarkos aprašo 4.6 papunktyje nurodytus duomenis);</text:span><text:s/></text:p>
      <text:p text:style-name="P957">Papunkčio pakeitimai:</text:p>
      <text:p text:style-name="P958"><text:span text:style-name="T959">TAR pastaba.</text:span><text:span text:style-name="T960"><text:s/>Įsigaliojimas pakeistas 2020 m. birželio 23 d. įsakymu Nr. V-308</text:span></text:p>
      <text:p text:style-name="P961"><text:span text:style-name="T962">Nr.<text:s/></text:span><text:a xlink:href="https://www.e-tar.lt/portal/legalAct.html?documentId=53a1c63083bd11eab005936df725feed" office:target-frame-name="_top" xlink:show="replace"><text:span text:style-name="T963">V-170</text:span></text:a><text:span text:style-name="T964">, 2020-04-21, paskelbta TAR 2020-04-21, i. k. 2020-08278</text:span></text:p>
      <text:p text:style-name="Normal"/>
      <text:p text:style-name="P965"><text:span text:style-name="T966">8.1.2</text:span><text:span text:style-name="T967">.<text:s/></text:span><text:span text:style-name="T968">Fondo valdybos teritoriniams skyriams<text:s/></text:span><text:span text:style-name="T969">išduodant rašytines pažymas pagal pateiktus rašy</text:span><text:span text:style-name="T970">tinius prašymus;</text:span><text:s/></text:p>
      <text:p text:style-name="P971">Papunkčio pakeitimai:</text:p>
      <text:p text:style-name="P972"><text:span text:style-name="T973">Nr.<text:s/></text:span><text:a xlink:href="https://www.e-tar.lt/portal/legalAct.html?documentId=0a889630bb8611ef88c08519262548c4" office:target-frame-name="_top" xlink:show="replace"><text:span text:style-name="T974">V-456</text:span></text:a><text:span text:style-name="T975">, 2024-12-16, paskelbta TAR 2024-12-16, i. k. 2024-22166</text:span></text:p>
      <text:p text:style-name="Normal"/>
      <text:p text:style-name="P976"><text:span text:style-name="T977">8.1.3</text:span><text:span text:style-name="T978">. pagal duomenų teikimo automatiniu būdu s</text:span><text:span text:style-name="T979">utartis – viešojo administravimo subjektams, kuriems tokie duomenys reikalingi teisės aktuose nustatytoms jų funkcijoms vykdyti, ir kitiems</text:span><text:span text:style-name="T980"><text:s/></text:span><text:span text:style-name="T981">asmenims, kurių teisė gauti atitinkamus duomenis pagal sutartį numatyta jų veiklą reglamentuojančiuose norminiuose t</text:span><text:span text:style-name="T982">eisės aktuose;</text:span><text:s/></text:p>
      <text:p text:style-name="P983">Papunkčio pakeitimai:</text:p>
      <text:p text:style-name="P984"><text:span text:style-name="T985">Nr.<text:s/></text:span><text:a xlink:href="https://www.e-tar.lt/portal/legalAct.html?documentId=fc5692807cbc11eb9601893677bfd7d8" office:target-frame-name="_top" xlink:show="replace"><text:span text:style-name="T986">V-140</text:span></text:a><text:span text:style-name="T987">, 2021-03-04, paskelbta TAR 2021-03-04, i. k. 2021-04483</text:span></text:p>
      <text:p text:style-name="Normal"/>
      <text:p text:style-name="P988"><text:span text:style-name="T989">8.1.4</text:span><text:span text:style-name="T990">. telefonu – Valstybinio socialinio draudimo</text:span><text:span text:style-name="T991"><text:s/>fondo administravimo įstaigų tvarkomų asmens duomenų teikimo telefonu tvarkos aprašo, patvirtinto Valstybinio socialinio draudimo fondo valdybos prie Socialinės apsaugos ir darbo ministerijos direktoriaus 2013 m. birželio 17 d. įsakymu Nr. V-309 „Dėl Vals</text:span><text:span text:style-name="T992">tybinio socialinio draudimo fondo administravimo įstaigų tvarkomų asmens duomenų teikimo telefonu tvarkos aprašo patvirtinimo“, nustatyta tvarka paskambinus „Sodros“ informacijos centro telefono numeriu (+370) 5 250 0883.</text:span><text:s/></text:p>
      <text:p text:style-name="P993">Papunkčio pakeitimai:</text:p>
      <text:p text:style-name="P994"><text:span text:style-name="T995">Nr.<text:s/></text:span><text:a xlink:href="https://www.e-tar.lt/portal/legalAct.html?documentId=0a889630bb8611ef88c08519262548c4" office:target-frame-name="_top" xlink:show="replace"><text:span text:style-name="T996">V-456</text:span></text:a><text:span text:style-name="T997">, 2024-12-16, paskelbta TAR 2024-12-16, i. k. 2024-22166</text:span></text:p>
      <text:p text:style-name="Normal"/>
      <text:p text:style-name="P998"><text:span text:style-name="T999">8.2</text:span><text:span text:style-name="T1000">. kitų draudėjų:</text:span></text:p>
      <text:p text:style-name="P1001"><text:span text:style-name="T1002">8.2.1</text:span><text:span text:style-name="T1003">. Fondo valdybos interneto svetainėje pagal joje pateiktą užklau</text:span><text:span text:style-name="T1004">są apie konkretų draudėją (išskyrus Tvarkos aprašo 4.6 papunktyje nurodytus duomenis);</text:span><text:s/></text:p>
      <text:p text:style-name="P1005">Papunkčio pakeitimai:</text:p>
      <text:p text:style-name="P1006"><text:span text:style-name="T1007">TAR pastaba.</text:span><text:span text:style-name="T1008"><text:s/>Įsigaliojimas pakeistas 2020 m. birželio 23 d. įsakymu Nr. V-308</text:span></text:p>
      <text:p text:style-name="P1009"><text:span text:style-name="T1010">Nr.<text:s/></text:span><text:a xlink:href="https://www.e-tar.lt/portal/legalAct.html?documentId=53a1c63083bd11eab005936df725feed" office:target-frame-name="_top" xlink:show="replace"><text:span text:style-name="T1011">V-170</text:span></text:a><text:span text:style-name="T1012">, 2020-04-21, paskelbta TAR 2020-04-21, i. k. 2020-08278</text:span></text:p>
      <text:p text:style-name="Normal"/>
      <text:p text:style-name="P1013"><text:span text:style-name="T1014">8.2.2</text:span><text:span text:style-name="T1015">. EGAS naudotojo srityje ar Draudėjo srityje pagal atitinkamai EGAS naudotojo srityje ar Draudėjo srityje pateiktą užklausą apie konkretų draudėją (iš</text:span><text:span text:style-name="T1016">skyrus Tvarkos aprašo 4.6 papunktyje nurodytus duomenis);</text:span><text:s/></text:p>
      <text:p text:style-name="P1017">Papunkčio pakeitimai:</text:p>
      <text:p text:style-name="P1018"><text:span text:style-name="T1019">TAR pastaba.</text:span><text:span text:style-name="T1020"><text:s/>Įsigaliojimas pakeistas 2020 m. birželio 23 d. įsakymu Nr. V-308</text:span></text:p>
      <text:p text:style-name="P1021"><text:span text:style-name="T1022">Nr.<text:s/></text:span><text:a xlink:href="https://www.e-tar.lt/portal/legalAct.html?documentId=53a1c63083bd11eab005936df725feed" office:target-frame-name="_top" xlink:show="replace"><text:span text:style-name="T1023">V-170</text:span></text:a><text:span text:style-name="T1024">, 2020-04-21, paskelbta TAR 2020-04-21, i. k. 2020-08278</text:span></text:p>
      <text:p text:style-name="Normal"/>
      <text:p text:style-name="P1025"><text:span text:style-name="T1026">8.2.3</text:span><text:span text:style-name="T1027">. išduodant rašytines pažymas pagal Fondo valdybos teritoriniams skyriams pateiktus rašytinius prašymus;</text:span></text:p>
      <text:p text:style-name="P1028"><text:span text:style-name="T1029">8.2.4</text:span><text:span text:style-name="T1030">. pagal duomenų teikimo automatiniu būdu sutartis – viešojo admin</text:span><text:span text:style-name="T1031">istravimo subjektams, kuriems tokie duomenys reikalingi teisės aktuose nustatytoms jų funkcijoms vykdyti, ir kitiems asmenims, kurių teisė gauti atitinkamus duomenis pagal sutartį numatyta jų veiklą reglamentuojančiuose norminiuose teisės aktuose;</text:span><text:s/></text:p>
      <text:p text:style-name="P1032">Papunkčio pakeitimai:</text:p>
      <text:p text:style-name="P1033"><text:span text:style-name="T1034">Nr.<text:s/></text:span><text:a xlink:href="https://www.e-tar.lt/portal/legalAct.html?documentId=fc5692807cbc11eb9601893677bfd7d8" office:target-frame-name="_top" xlink:show="replace"><text:span text:style-name="T1035">V-140</text:span></text:a><text:span text:style-name="T1036">, 2021-03-04, paskelbta TAR 2021-03-04, i. k. 2021-04483</text:span></text:p>
      <text:p text:style-name="Normal"/>
      <text:p text:style-name="P1037"><text:span text:style-name="T1038">8.2.5</text:span><text:span text:style-name="T1039">. telefonu – paskambinus „Sodros“ informacijos centro telefono<text:s/></text:span><text:span text:style-name="T1040">numeriu (+370) 5250 0883;</text:span><text:s/></text:p>
      <text:p text:style-name="P1041">Papunkčio pakeitimai:</text:p>
      <text:p text:style-name="P1042"><text:span text:style-name="T1043">Nr.<text:s/></text:span><text:a xlink:href="https://www.e-tar.lt/portal/legalAct.html?documentId=0a889630bb8611ef88c08519262548c4" office:target-frame-name="_top" xlink:show="replace"><text:span text:style-name="T1044">V-456</text:span></text:a><text:span text:style-name="T1045">, 2024-12-16, paskelbta TAR 2024-12-16, i. k. 2024-22166</text:span></text:p>
      <text:p text:style-name="Normal"/>
      <text:p text:style-name="P1046"><text:span text:style-name="T1047">8.2.6</text:span><text:span text:style-name="T1048">. Fondo valdybos interneto<text:s/></text:span><text:span text:style-name="T1049">svetainėje ir portalo „Atvira Sodra“ dalyje „Atviri įmonių duomenys“ skelbiant viešų duomenų rinkmenas;</text:span><text:s/></text:p>
      <text:p text:style-name="P1050">Papunkčio pakeitimai:</text:p>
      <text:p text:style-name="P1051"><text:span text:style-name="T1052">TAR pastaba.</text:span><text:span text:style-name="T1053"><text:s/>Įsigaliojimas pakeistas 2020 m. birželio 23 d. įsakymu Nr. V-308</text:span></text:p>
      <text:p text:style-name="P1054"><text:span text:style-name="T1055">Nr.<text:s/></text:span><text:a xlink:href="https://www.e-tar.lt/portal/legalAct.html?documentId=53a1c63083bd11eab005936df725feed" office:target-frame-name="_top" xlink:show="replace"><text:span text:style-name="T1056">V-170</text:span></text:a><text:span text:style-name="T1057">, 2020-04-21, paskelbta TAR 2020-04-21, i. k. 2020-08278</text:span></text:p>
      <text:p text:style-name="Normal"/>
      <text:p text:style-name="P1058"><text:span text:style-name="T1059">8.2.7</text:span><text:span text:style-name="T1060">. portalo „Atvira Sodra“ dalyje „Atviri įmonių duomenys“ skelbiant viešus konkrečių draudėjų duomenis (Fondo valdybos nuožiūra, atsiž</text:span><text:span text:style-name="T1061">velgiant į technines galimybes ir duomenų naudotojų poreikių analizę, – visus Tvarkos aprašo 4.1-4.6 papunkčiuose nurodytus duomenis ar jų dalį), <text:s/>papildytus kitų institucijų, registrų ir informacinių sistemų Fondo valdybos informacinei sistemai teikiamais</text:span><text:span text:style-name="T1062"><text:s text:c="2"/>duomenimis, kurie gali būti skelbiami viešai (Tvarkos aprašo 4.7 papunktis).</text:span><text:s/></text:p>
      <text:p text:style-name="P1063">Papunkčio pakeitimai:</text:p>
      <text:p text:style-name="P1064"><text:span text:style-name="T1065">TAR pastaba.</text:span><text:span text:style-name="T1066"><text:s/>Įsigaliojimas pakeistas 2020 m. birželio 23 d. įsakymu Nr. V-308</text:span></text:p>
      <text:p text:style-name="P1067"><text:span text:style-name="T1068">Nr.<text:s/></text:span><text:a xlink:href="https://www.e-tar.lt/portal/legalAct.html?documentId=53a1c63083bd11eab005936df725feed" office:target-frame-name="_top" xlink:show="replace"><text:span text:style-name="T1069">V-170</text:span></text:a><text:span text:style-name="T1070">, 2020-04-21, paskelbta TAR 2020-04-21, i. k. 2020-08278</text:span></text:p>
      <text:p text:style-name="Normal"/>
      <text:p text:style-name="P1071"><text:span text:style-name="T1072">ketvirtasis</text:span><text:span text:style-name="T1073"><text:s/>skirsnis</text:span></text:p>
      <text:p text:style-name="P1074"><text:span text:style-name="T1075">teikiamų draudėjo viešų duomenų apimtys</text:span></text:p>
      <text:p text:style-name="P1076"/>
      <text:p text:style-name="P1077"><text:span text:style-name="T1078">9</text:span><text:span text:style-name="T1079">. Tvarkos aprašo 8.2</text:span><text:span text:style-name="T1080">.6 punkte nurodytose rinkmenose pateikiama ši informacija (jei Tvarkos apraše tiesiogiai nenumatyta kitaip, su atitinkamais pakeitimais tokios pat draudėjo duomenų apimtys teikiamos ir kitais Tvarkos apraše nurodytais būdais):</text:span></text:p>
      <text:p text:style-name="P1081"><text:span text:style-name="T1082">9.1</text:span><text:span text:style-name="T1083">. rinkmenoje apie draudė</text:span><text:span text:style-name="T1084">jų skolas – draudėjo mokesčių mokėtojo kodas, draudėjo kodas, viešinamos draudėjo skolos dydis. Į šią rinkmeną įtraukiami tik tie draudėjai (išskyrus fizinius asmenis), kurie yra skolingi;</text:span></text:p>
      <text:p text:style-name="P1085"><text:span text:style-name="T1086">9.2</text:span><text:span text:style-name="T1087">. rinkmenoje apie draudėjo apdraustųjų skaičių – draudėjo mo</text:span><text:span text:style-name="T1088">kesčių mokėtojo kodas, draudėjo kodas, draudėjo apdraustųjų skaičius (A). Į šią rinkmeną įtraukiami visi draudėjai (išskyrus fizinius asmenis), turintys apdraustųjų, nurodytų 3.1.1 papunktyje;</text:span></text:p>
      <text:p text:style-name="P1089"><text:span text:style-name="T1090">9.3</text:span><text:span text:style-name="T1091">. rinkmenoje apie draudėjo draudžiamųjų pajamų vidurkius</text:span><text:span text:style-name="T1092"><text:s/>– kalendorinis mėnesis, už kurį teikiami duomenys, draudėjo mokesčių mokėtojo kodas, draudėjo kodas, draudėjo draudžiamųjų pajamų vidurkis V1 ir (arba) draudėjo draudžiamųjų pajamų vidurkis V2, ir (arba) draudėjo draudžiamųjų pajamų vidurkis V3, ir (arba)</text:span><text:span text:style-name="T1093"><text:s/>draudėjo draudžiamųjų pajamų vidurkiai V1.MO ir V1.VY, ir (arba) draudėjo draudžiamųjų pajamų vidurkiai V2.MO ir V2.VY, ir (arba) draudėjo draudžiamųjų pajamų vidurkiai V3.MO ir V3.VY</text:span><text:span text:style-name="T1094">.<text:s/></text:span><text:span text:style-name="T1095">Į šią rinkmeną įtraukiami visi draudėjai (išskyrus fizinius asmenis),<text:s/></text:span><text:span text:style-name="T1096">atitinkantys Tvarkos aprašo 4.4 papunktyje nurodytas sąlygas (draudėjai, kurių bent vienos iš draudėjo draudžiamųjų pajamų vidurkių rūšies duomenų skelbimo sąlyga tenkinama). Jei ne visų rūšių draudėjo draudžiamųjų pajamų vidurkių duomenų teikimo sąlygos,<text:s/></text:span><text:span text:style-name="T1097">nurodytos Tvarkos aprašo 4.4 papunktyje, tenkinamos, rinkmenoje skelbiami tik tie iš jų, kurių skelbimo sąlygos tenkinamos (atitinkamai V1, V2, V3, V1.MO ir V1.VY, V2.MO ir V2.VY ar V3.MO ir V3.VY);</text:span><text:s/></text:p>
      <text:p text:style-name="P1098">Papunkčio pakeitimai:</text:p>
      <text:p text:style-name="P1099"><text:span text:style-name="T1100">Nr.<text:s/></text:span><text:a xlink:href="https://www.e-tar.lt/portal/legalAct.html?documentId=fc5692807cbc11eb9601893677bfd7d8" office:target-frame-name="_top" xlink:show="replace"><text:span text:style-name="T1101">V-140</text:span></text:a><text:span text:style-name="T1102">, 2021-03-04, paskelbta TAR 2021-03-04, i. k. 2021-04483</text:span></text:p>
      <text:p text:style-name="Normal"/>
      <text:p text:style-name="P1103"><text:span text:style-name="T1104">9.4</text:span><text:span text:style-name="T1105">. rinkmenoje apie viešinamas draudėjo įmokų sumas – kalendorinis mėnesis, už kurį teikiami duomenys, draudėjo mokesčių</text:span><text:span text:style-name="T1106"><text:s/>mokėtojo kodas, draudėjo kodas, viešinama draudėjo įmokų suma už atitinkamą kalendorinį mėnesį. Į šią rinkmeną įtraukiami visi draudėjai (išskyrus fizinius asmenis), kurių A1&gt;3 ir (arba) A2&gt;3;</text:span><text:s/></text:p>
      <text:p text:style-name="P1107">Papunkčio pakeitimai:</text:p>
      <text:p text:style-name="P1108"><text:span text:style-name="T1109">Nr.<text:s/></text:span><text:a xlink:href="https://www.e-tar.lt/portal/legalAct.html?documentId=5c257f00930a11ecaf3aba0cb308998c" office:target-frame-name="_top" xlink:show="replace"><text:span text:style-name="T1110">V-57</text:span></text:a><text:span text:style-name="T1111">, 2022-02-17, paskelbta TAR 2022-02-21, i. k. 2022-03078</text:span></text:p>
      <text:p text:style-name="Normal"/>
      <text:p text:style-name="P1112"><text:span text:style-name="T1113">9.5</text:span><text:span text:style-name="T1114">.<text:s/></text:span><text:span text:style-name="T1115">rinkmenoje apie draudėjo<text:s/></text:span><text:span text:style-name="T1116">apdraustiesiems apskaičiuotų pajamų, nuo kurių turi būti priskaičiuotos socialinio draudimo įmoko</text:span><text:span text:style-name="T1117">s, medianą, standartinį nuokrypį, 25 procentų kvantilį ir 75 procentų kvantilį</text:span><text:span text:style-name="T1118"><text:s/>– kalendorinis mėnesis, už kurį teikiami duomenys, draudėjo mokesčių mokėtojo kodas, draudėjo kodas,<text:s/></text:span><text:span text:style-name="T1119">apdraustiesiems apskaičiuotų pajamų, nuo kurių turi būti priskaičiuotos soci</text:span><text:span text:style-name="T1120">alinio draudimo įmokos, M1, K</text:span><text:span text:style-name="T1121">25</text:span><text:span text:style-name="T1122">1</text:span><text:span text:style-name="T1123">,<text:s/></text:span><text:span text:style-name="T1124">K</text:span><text:span text:style-name="T1125">75</text:span><text:span text:style-name="T1126">1</text:span><text:span text:style-name="T1127"><text:s/>ir S1, jei atitinkamą kalendorinį mėnesį to draudėjo A1&gt;20, ir M2, K</text:span><text:span text:style-name="T1128">25</text:span><text:span text:style-name="T1129">2</text:span><text:span text:style-name="T1130">,<text:s/></text:span><text:span text:style-name="T1131">K</text:span><text:span text:style-name="T1132">75</text:span><text:span text:style-name="T1133">2</text:span><text:span text:style-name="T1134"><text:s/>ir S2, jei atitinkamą kalendorinį mėnesį to draudėjo A2&gt;20, ir M3, K</text:span><text:span text:style-name="T1135">25</text:span><text:span text:style-name="T1136">3</text:span><text:span text:style-name="T1137">,<text:s/></text:span><text:span text:style-name="T1138">K</text:span><text:span text:style-name="T1139">75</text:span><text:span text:style-name="T1140">3</text:span><text:span text:style-name="T1141"><text:s/>ir S3, jei atitinkamą kalendorinį mėnesį to draudėjo A3&gt;20.<text:s/></text:span><text:span text:style-name="T1142">Į</text:span><text:span text:style-name="T1143"><text:s/>šią rinkmeną įtraukiami visi draudėjai, kurių bent vienos iš apdraustųjų kategorijų,<text:s/></text:span><text:span text:style-name="T1144">nurodytų<text:s/></text:span><text:span text:style-name="T1145">Tvarkos aprašo<text:s/></text:span><text:span text:style-name="T1146">3.1.2 – 3.1.4 papunkčiuose, skaičius atitinkamą kalendorinį mėnesį yra didesnis negu 20 (</text:span><text:span text:style-name="T1147">tai yra, jei draudėjo<text:s/></text:span><text:span text:style-name="T1148">A1&gt;20 ir (arba) A2&gt;20 ir (arba) A3&gt;</text:span><text:span text:style-name="T1149">20).</text:span></text:p>
      <text:p text:style-name="P1150"><text:span text:style-name="T1151">9</text:span><text:span text:style-name="T1152">1</text:span><text:span text:style-name="T1153">. Duomenų, nurodytų Tvarkos aprašo 4.3 papunktyje, teikiamų apie draudėjus-fizinius asmenis, aibė priklauso nuo paklausime (užklausoje) nurodyto asmens identifikatoriaus (teikiant duomenis pagal duomenų teikimo sutartis, gali būti taikomos kit</text:span><text:span text:style-name="T1154">os taisyklės, numatytos sutartyse):</text:span></text:p>
      <text:p text:style-name="P1155"><text:span text:style-name="T1156">9</text:span><text:span text:style-name="T1157">1</text:span><text:span text:style-name="T1158">.1</text:span><text:span text:style-name="T1159">. Kai paklausimas (užklausa) teikiamas, nurodant asmens kodą arba<text:s/></text:span><text:span text:style-name="T1160">Interesų Lietuvoje turinčio užsieniečio kodą (toliau – ILTU kodas)</text:span><text:span text:style-name="T1161"><text:s/>– teikiama bendra <text:s/>informacija apie tą asmenį, kaip draudėją (jei jis vykdo veiklas/ turi draudėjo prievolių, apskaitomų pagal skirtingus draudėjo kodus, pateikiamas draudėjo kodas, nurodoma bendra viešinama draudėjo skolos suma ir (ar) informacija apie t</text:span><text:span text:style-name="T1162">ai, ar draudėjas yra įvykdęs įsipareigojimus, suskaičiuota, įvertinus asmens prievoles, apskaitomas pagal visus tam asmeniui suteiktus draudėjo kodus);</text:span></text:p>
      <text:p text:style-name="P1163"><text:span text:style-name="T1164">9</text:span><text:span text:style-name="T1165">1</text:span><text:span text:style-name="T1166">.2</text:span><text:span text:style-name="T1167">. Kai paklausimas (užklausa) teikiamas tik pagal draudėjo kodą – teikiami tik <text:s/>su asmens, kaip t</text:span><text:span text:style-name="T1168">ą konkretų draudėjo kodą turinčio draudėjo, veikla susiję duomenys. Teikiamų duomenų aktualumas priklauso nuo to, ar sumokėta suma paskirstyta pagal Valstybinio socialinio draudimo įmokų ir privalomojo sveikatos draudimo įmokų paskirstymo metodiką, patvirt</text:span><text:span text:style-name="T1169">intą Valstybinio socialinio draudimo fondo valdybos prie Socialinės apsaugos ir darbo ministerijos direktoriaus 2021 m. rugsėjo 15 d. įsakymu Nr. V-482 „Dėl Valstybinio socialinio draudimo įmokų ir Privalomojo sveikatos draudimo įmokų paskirstymo metodikos</text:span><text:span text:style-name="T1170"><text:s/>patvirtinimo“.</text:span><text:s/></text:p>
      <text:p text:style-name="P1171">Papildyta punktu:</text:p>
      <text:p text:style-name="P1172"><text:span text:style-name="T1173">Nr.<text:s/></text:span><text:a xlink:href="https://www.e-tar.lt/portal/legalAct.html?documentId=0a889630bb8611ef88c08519262548c4" office:target-frame-name="_top" xlink:show="replace"><text:span text:style-name="T1174">V-456</text:span></text:a><text:span text:style-name="T1175">, 2024-12-16, paskelbta TAR 2024-12-16, i. k. 2024-22166</text:span></text:p>
      <text:p text:style-name="Normal"/>
      <text:p text:style-name="P1176"><text:span text:style-name="T1177">penktasis</text:span><text:span text:style-name="T1178"><text:s/>skirsnis</text:span></text:p>
      <text:p text:style-name="P1179"><text:span text:style-name="T1180">Rinkmenų skelbimo ir saugojim</text:span><text:span text:style-name="T1181">o laikas</text:span></text:p>
      <text:p text:style-name="P1182"/>
      <text:p text:style-name="P1183"><text:span text:style-name="T1184">10</text:span><text:span text:style-name="T1185">. Viešų duomenų rinkmena, nurodyta</text:span><text:span text:style-name="T1186"><text:s/></text:span><text:span text:style-name="T1187">Tvarkos aprašo 9.1 papunktyje, Fondo valdybos interneto svetainėje paskelbiama <text:s/>kiekvieną dieną,</text:span><text:span text:style-name="T1188"><text:s/>ne vėliau kaip 14 valandą, o viešų duomenų rinkmena, nurodyta Tvarkos aprašo 9.2 papunktyje – kiekvieną darb</text:span><text:span text:style-name="T1189">o dieną,<text:s/></text:span><text:span text:style-name="T1190">ne vėliau kaip 14 valandą (išskyrus Tvarkos aprašo 6 punkte nurodytus atvejus, kai dėl techninių kliūčių neįmanoma rinkmenų suformuoti arba užtikrinti jų duomenų teisingumo (išsamumo), – tokiu atveju rinkmenos skelbiamos tik tą dieną (ar<text:s/></text:span><text:span text:style-name="T1191">atitinkamai darbo dieną), kurią jas pavyko suformuoti tinkamai), o rinkmenos, nurodytos kituose Tvarkos aprašo 9 punkto papunkčiuose, – ne vėliau kaip kitos darbo dienos po jų suformavimo 14 valandą.</text:span></text:p>
      <text:p text:style-name="P1192"><text:span text:style-name="T1193">Fondo valdybos interneto svetainėje ir portalo „Atvira S</text:span><text:span text:style-name="T1194">odra“ dalyje „Atviri įmonių duomenys“ paskelbta rinkmena šioje svetainėje ir portale saugoma ir yra viešai prieinama 6 mėnesius.</text:span><text:s/></text:p>
      <text:p text:style-name="P1195">Punkto pakeitimai:</text:p>
      <text:p text:style-name="P1196"><text:span text:style-name="T1197">Nr.<text:s/></text:span><text:a xlink:href="https://www.e-tar.lt/portal/legalAct.html?documentId=5c257f00930a11ecaf3aba0cb308998c" office:target-frame-name="_top" xlink:show="replace"><text:span text:style-name="T1198">V-57</text:span></text:a><text:span text:style-name="T1199">,</text:span><text:span text:style-name="T1200"><text:s/>2022-02-17, paskelbta TAR 2022-02-21, i. k. 2022-03078</text:span></text:p>
      <text:p text:style-name="P1201"><text:span text:style-name="T1202">Nr.<text:s/></text:span><text:a xlink:href="https://www.e-tar.lt/portal/legalAct.html?documentId=0a889630bb8611ef88c08519262548c4" office:target-frame-name="_top" xlink:show="replace"><text:span text:style-name="T1203">V-456</text:span></text:a><text:span text:style-name="T1204">, 2024-12-16, paskelbta TAR 2024-12-16, i. k. 2024-22166</text:span></text:p>
      <text:p text:style-name="Normal"/>
      <text:p text:style-name="P1205"><text:span text:style-name="T1206">šeštasis</text:span><text:span text:style-name="T1207"><text:s/>skirsnis</text:span></text:p>
      <text:p text:style-name="P1208"><text:span text:style-name="T1209">Draudėjų du</text:span><text:span text:style-name="T1210">omenų skelbimo portale „Atvira Sodra“ ypatumai</text:span></text:p>
      <text:p text:style-name="P1211"/>
      <text:p text:style-name="P1212"><text:span text:style-name="T1213">11</text:span><text:span text:style-name="T1214">. Portalo „Atvira Sodra“ dalyje „Atviri įmonių duomenys“ vieši draudėjų duomenys skelbiami (atsižvelgiant į Tvarkos aprašo 8.2.7 papunktyje nurodytas išlygas) kartu su kitų institucijų, registrų ir informacinių sistemų Fondo valdybos informacinei sistemai<text:s/></text:span><text:span text:style-name="T1215">teikiamais <text:s/>duomenimis, kurie gali būti skelbiami viešai, taip pat sudaroma galimybė <text:s/>tarpusavyje <text:s/>lyginti kelių konkrečių draudėjų viešus duomenis, <text:s/>lyginti pasirinkto draudėjo duomenis su statistiniais kitų draudėjų, atrinktų pagal tam tikrus kriterijus<text:s/></text:span><text:span text:style-name="T1216">(pavyzdžiui, tą pačią ekonominę veiklą vykdantys draudėjai, toje pačioje savivaldybėje <text:s/>įregistruotos įmonės ir panašiai) ar jų derinius, duomenimis.</text:span></text:p>
      <text:p text:style-name="P1217"/>
      <text:p text:style-name="P1218"><text:span text:style-name="T1219">septintasis</text:span><text:span text:style-name="T1220"><text:s/>skirsnis</text:span></text:p>
      <text:p text:style-name="P1221"><text:span text:style-name="T1222">Pažymų su draudėjo viešais duomenimis išdavimo ypatumai</text:span></text:p>
      <text:p text:style-name="P1223"/>
      <text:p text:style-name="P1224"><text:span text:style-name="T1225">12</text:span><text:span text:style-name="T1226">. Rašytiniame<text:s/></text:span><text:span text:style-name="T1227">prašyme išduoti pažymą apie draudėjo viešus duomenis turi būti nurodyta:</text:span></text:p>
      <text:p text:style-name="P1228"><text:span text:style-name="T1229">12.1</text:span><text:span text:style-name="T1230">. jei kreipiamasi dėl pažymos apie draudėjo-fizinio asmens viešus duomenis pateikimo – draudėjo vardas, pavardė ir asmens kodas arba ILTU kodas, arba draudėjo kodas;</text:span><text:s/></text:p>
      <text:p text:style-name="P1231">Papunkčio<text:s/>pakeitimai:</text:p>
      <text:p text:style-name="P1232"><text:span text:style-name="T1233">Nr.<text:s/></text:span><text:a xlink:href="https://www.e-tar.lt/portal/legalAct.html?documentId=0a889630bb8611ef88c08519262548c4" office:target-frame-name="_top" xlink:show="replace"><text:span text:style-name="T1234">V-456</text:span></text:a><text:span text:style-name="T1235">, 2024-12-16, paskelbta TAR 2024-12-16, i. k. 2024-22166</text:span></text:p>
      <text:p text:style-name="Normal"/>
      <text:p text:style-name="P1236"><text:span text:style-name="T1237">12.2</text:span><text:span text:style-name="T1238">. jei kreipiamasi dėl pažymos apie draudėjo, kuris nėra fizinis asmuo,<text:s/></text:span><text:span text:style-name="T1239">viešus duomenis pateikimo – draudėjo kodas, juridinio asmens kodas arba mokesčių mokėtojo identifikacinis numeris.</text:span></text:p>
      <text:p text:style-name="P1240"><text:span text:style-name="T1241">12.3.</text:span><text:span text:style-name="T1242"><text:s/>Neteko galios nuo 2021-03-05</text:span></text:p>
      <text:p text:style-name="P1243">Papunkčio naikinimas:</text:p>
      <text:p text:style-name="P1244"><text:span text:style-name="T1245">Nr.<text:s/></text:span><text:a xlink:href="https://www.e-tar.lt/portal/legalAct.html?documentId=fc5692807cbc11eb9601893677bfd7d8" office:target-frame-name="_top" xlink:show="replace"><text:span text:style-name="T1246">V-140</text:span></text:a><text:span text:style-name="T1247">, 2021-03-04, paskelbta TAR 2021-03-04, i. k. 2021-04483</text:span></text:p>
      <text:p text:style-name="Normal"/>
      <text:p text:style-name="P1248"><text:span text:style-name="T1249">13</text:span><text:span text:style-name="T1250">.<text:s/></text:span><text:span text:style-name="T1251">Kreipiantis į Fondo valdybos teritorinį skyrių dėl pažymos išdavimo, kartu su prašymu privalo būti pateikiamas sumokėjimo faktą už viešų duomenų pateikimą patvirti</text:span><text:span text:style-name="T1252">nantis įrodymas (pavyzdžiui, mokėjimo nurodymo kopija su mokėjimo paslaugų teikėjų žyma arba kvitas, kitas Fondo valdybos teritoriniam skyriui priimtinas įrodymas, leidžiantis įsitikinti, kad buvo sumokėta reikiama suma už prašomos pažymos išdavimą) išskyr</text:span><text:span text:style-name="T1253">us atvejus, kai trečiasis asmuo turi teisę gauti duomenis neatlygintinai – tokiu atveju nurodomas teisės aktuose numatytas pagrindas juos gauti neatlygintinai.</text:span><text:s/></text:p>
      <text:p text:style-name="P1254">Punkto pakeitimai:</text:p>
      <text:p text:style-name="P1255"><text:span text:style-name="T1256">Nr.<text:s/></text:span><text:a xlink:href="https://www.e-tar.lt/portal/legalAct.html?documentId=fc5692807cbc11eb9601893677bfd7d8" office:target-frame-name="_top" xlink:show="replace"><text:span text:style-name="T1257">V-140</text:span></text:a><text:span text:style-name="T1258">, 2021-03-04, paskelbta TAR 2021-03-04, i. k. 2021-04483</text:span></text:p>
      <text:p text:style-name="P1259"><text:span text:style-name="T1260">Nr.<text:s/></text:span><text:a xlink:href="https://www.e-tar.lt/portal/legalAct.html?documentId=0a889630bb8611ef88c08519262548c4" office:target-frame-name="_top" xlink:show="replace"><text:span text:style-name="T1261">V-456</text:span></text:a><text:span text:style-name="T1262">, 2024-12-16, paskelbta TAR 2024-12-16, i. k. 2024-22166</text:span></text:p>
      <text:p text:style-name="Normal"/>
      <text:p text:style-name="P1263"><text:span text:style-name="T1264">14</text:span><text:span text:style-name="T1265">. Pažyma parengiama per 1 darbo dieną nuo rašytinio prašymo, atitinkančio Tvarkos aprašo ir kitų norminių teisės aktų reikalavimus, gavimo Fondo valdybos teritoriniame skyriuje.</text:span></text:p>
      <text:p text:style-name="P1266"/>
      <text:p text:style-name="P1267"><text:span text:style-name="T1268">aštuntasis</text:span><text:span text:style-name="T1269"><text:s/>skirsnis</text:span></text:p>
      <text:p text:style-name="P1270"><text:span text:style-name="T1271">pagal šį tvarkos aprašą suformuotų suvestinių (užklausos rezultatų) <text:s/>saugojimas Fondo valdybos informacinėje sistemoje</text:span></text:p>
      <text:p text:style-name="P1272"/>
      <text:p text:style-name="P1273"><text:span text:style-name="T1274">15</text:span><text:span text:style-name="T1275">. Duomenų gavėjo pageidavimu, išreiškiamu formuojant užklausą apie draudėją pagal Tvarkos aprašo 8.2.1 papun</text:span><text:span text:style-name="T1276">ktį Fondo valdybos interneto svetainėje, <text:s/>suteikiamas unikalus numeris, pagal kurį vėliau tokia anksčiau suformuota suvestinė gali būti pakartotinai pagal užklausą pateikiama Fondo valdybos interneto svetainėje ją suformavusiam ar kitam gavėjui (joje atvai</text:span><text:span text:style-name="T1277">zduojant ne tik toje suvestinėje suformuotus draudėjo duomenis, bet ir pirminį jos suformavimo laiką). Suvestinės, suformuotos šiuo būdu (kurioms suteiktas unikalus numeris), Fondo valdybos informacinėje sistemoje saugomos 3 metus, kitais atvejais suvestin</text:span><text:span text:style-name="T1278">ės po jos atvaizdavimo Fondo valdybos interneto svetainėje Fondo valdybos informacinėje sistemoje nėra saugomos, ištrinamos iš karto, kai uždaromas atitinkamas tinklalapis.</text:span></text:p>
      <text:p text:style-name="P1279"><text:span text:style-name="T1280">Suvestinės, suformuotos pagal Tvarkos aprašo 8.1.1 ar 8.2.2 papunkčius EGAS naudoto</text:span><text:span text:style-name="T1281">jo srityje ar Draudėjo srityje, saugomos atitinkamai<text:s/></text:span><text:span text:style-name="T1282">Egas</text:span><text:span text:style-name="T1283"><text:s/>taisyklėse ir<text:s/></text:span><text:span text:style-name="T1284">Edas</text:span><text:span text:style-name="T1285"><text:s text:c="2"/>taisyklėse nustatyta tvarka.</text:span></text:p>
      <text:p text:style-name="P1286">Portalo „Atvira Sodra“ dalyje „Atviri įmonių duomenys“ suformuotų duomenų gavėjo konkretaus draudėjo (draudėjų) duomenų užklausų unikalūs rezultatai<text:s/>gavėjui nėra išsaugomi Fondo valdybos informacinėje sistemoje pakartotino tokių rezultatų peržiūros tikslu, todėl juos išsaugoti pageidaujantis <text:s/>duomenų gavėjas turi tai atlikti savo priemonėmis.</text:p>
      <text:p text:style-name="P1287"/>
      <text:p text:style-name="P1288"><text:span text:style-name="T1289">devintasis</text:span><text:span text:style-name="T1290"><text:s/>skirsnis</text:span></text:p>
      <text:p text:style-name="P1291"><text:span text:style-name="T1292">Viešų duomenų teikimo atlygintinu</text:span><text:span text:style-name="T1293">mas</text:span></text:p>
      <text:p text:style-name="P1294"/>
      <text:p text:style-name="P1295"><text:span text:style-name="T1296">16</text:span><text:span text:style-name="T1297">. Tvarkos aprašo 8.1.2, 8.1.3, 8.2.3 ir 8.2.4 punktuose nurodytais būdais vieši duomenys teikiami už teisės aktuose nustatyto dydžio atlyginimą, išskyrus atvejus, kai asmenys turi teisę gauti viešus duomenis neatlygintinai.</text:span></text:p>
      <text:p text:style-name="P1298"/>
      <text:p text:style-name="P1299"><text:span text:style-name="T1300">III</text:span><text:span text:style-name="T1301"><text:s/></text:span><text:span text:style-name="T1302">Skyrius</text:span></text:p>
      <text:p text:style-name="P1303"><text:span text:style-name="T1304">KLAIDINGI DUOMENYS, JŲ ATITAISYMAS</text:span></text:p>
      <text:p text:style-name="P1305"/>
      <text:p text:style-name="P1306"><text:span text:style-name="T1307">17</text:span><text:span text:style-name="T1308">. Viešai pateikti duomenys nėra laikomi klaidingais, jei draudėjo duomenys (patikslinti draudėjo duomenys), kurie pagal šį Tvarkos aprašą skelbtini viešai ar kurių pagrindu apskaičiuojami pagal šį Tvarkos aprašą<text:s/></text:span><text:span text:style-name="T1309">skelbtini viešai draudėjo duomenys, teisės aktų nustatyta tvarka į Fondo valdybos informacinę sistemą pateko po Tvarkos apraše nurodytų duomenų suformavimo/parengimo momentų.</text:span></text:p>
      <text:p text:style-name="P1310"><text:span text:style-name="T1311">18</text:span><text:span text:style-name="T1312">. Fondo valdyba, nustačiusi, kad Fondo valdybos informacinėje sistemoje yra</text:span><text:span text:style-name="T1313"><text:s/>klaidingų duomenų apie draudėją ir (ar) tretiesiems asmenims buvo pateikti klaidingi duomenys apie draudėją, privalo ištaisyti klaidą.</text:span></text:p>
      <text:p text:style-name="P1314"><text:span text:style-name="T1315">19</text:span><text:span text:style-name="T1316">. Draudėjas, patvirtinęs teisės aktų nustatyta tvarka savo tapatybę, turi teisę pateikti rašytinį prašymą Fondo va</text:span><text:span text:style-name="T1317">ldybai dėl klaidingų duomenų apie jį atitaisymo.</text:span></text:p>
      <text:p text:style-name="P1318"><text:span text:style-name="T1319">20</text:span><text:span text:style-name="T1320">. Nustačius, kad Fondo valdybos interneto svetainėje pateikti klaidingi duomenys apie draudėją, Fondo valdybos interneto svetainėje paskelbiama informacija apie tam tikrą dieną pateiktus klaidingus duo</text:span><text:span text:style-name="T1321">menis apie draudėją. Ši informacija skelbiama 1 metus.</text:span></text:p>
      <text:p text:style-name="P1322">Nustačius, kad klaidingi duomenys apie draudėją buvo pateikti pagal sutartį, kitai sutarties šaliai pateikiama patikslinta informacija.</text:p>
      <text:p text:style-name="P1323"><text:span text:style-name="T1324">Nustačius, kad klaidingi duomenys apie draudėją buvo pateikti pažymoje, draudėjo ar kito asmens, kuriam buvo išduota pažyma, prašymu <text:s/>nemokamai išduodama pažyma, kurioje nurodoma informacija apie tam tikroje pažymoje pateiktus klaidingus duomenis ir pateik</text:span><text:span text:style-name="T1325">iami teisingi duomenys.</text:span></text:p>
      <text:p text:style-name="P1326"><text:span text:style-name="T1327">21</text:span><text:span text:style-name="T1328">. Nustačius, kad buvo pateikti klaidingi duomenys apie draudėją, Fondo valdybos informacinėje sistemoje nedelsiant atitaisomi klaidingi duomenys.</text:span></text:p>
      <text:p text:style-name="P1329"/>
      <text:p text:style-name="P1330"><text:span text:style-name="T1331">_________________</text:span></text:p>
      <text:p text:style-name="P1332"/>
      <text:p text:style-name="P1333"/>
      <text:p text:style-name="P1334"/>
      <text:p text:style-name="P1335"><text:span text:style-name="T1336">Pakeitimai:</text:span></text:p>
      <text:p text:style-name="P1337"/>
      <text:p text:style-name="P1338"><text:span text:style-name="T1339">1.</text:span></text:p>
      <text:p text:style-name="P1340"><text:span text:style-name="T1341">Valstybinio socialinio draudimo fond</text:span><text:span text:style-name="T1342">o valdyba prie Socialinės apsaugos ir darbo ministerijos, Įsakymas</text:span></text:p>
      <text:p text:style-name="P1343"><text:span text:style-name="T1344">Nr.<text:s/></text:span><text:a xlink:href="https://www.e-tar.lt/portal/legalAct.html?documentId=TAR.59AFFF696E36" office:target-frame-name="_top" xlink:show="replace"><text:span text:style-name="T1345">V-148</text:span></text:a><text:span text:style-name="T1346">, 2011-04-13, Žin., 2011, Nr. 46-2213 (2011-04-16), i. k. 111223VISAK000V-148</text:span></text:p>
      <text:p text:style-name="P1347"><text:span text:style-name="T1348">Dėl Valstybinio soci</text:span><text:span text:style-name="T1349">alinio draudimo fondo valdybos prie Socialinės apsaugos ir darbo ministerijos direktoriaus 2011 m. vasario 3 d. įsakymo Nr. V-50 "Dėl Valstybinio socialinio draudimo fondo valdybos prie Socialinės apsaugos ir darbo ministerijos informacinės sistemos duomen</text:span><text:span text:style-name="T1350">ų, kurie pagal įstatymą laikomi viešais, teikimo tvarkos aprašo patvirtinimo" pakeitimo</text:span></text:p>
      <text:p text:style-name="P1351"/>
      <text:p text:style-name="P1352"><text:span text:style-name="T1353">2.</text:span></text:p>
      <text:p text:style-name="P1354"><text:span text:style-name="T1355">Valstybinio socialinio draudimo fondo valdyba prie Socialinės apsaugos ir darbo ministerijos, Įsakymas</text:span></text:p>
      <text:p text:style-name="P1356"><text:span text:style-name="T1357">Nr.<text:s/></text:span><text:a xlink:href="https://www.e-tar.lt/portal/legalAct.html?documentId=TAR.02FF5CFDC8DE" office:target-frame-name="_top" xlink:show="replace"><text:span text:style-name="T1358">V-25</text:span></text:a><text:span text:style-name="T1359">, 2012-01-20, Žin., 2012, Nr. 11-496 (2012-01-24), i. k. 112223VISAK0000V-25</text:span></text:p>
      <text:p text:style-name="P1360"><text:span text:style-name="T1361">Dėl Valstybinio socialinio draudimo fondo valdybos prie Socialinės apsaugos ir darbo ministerijos direktoriaus 2011 m. vasario 3 d. įsakymo Nr. V-50 "</text:span><text:span text:style-name="T1362">Dėl Valstybinio socialinio draudimo fondo valdybos prie Socialinės apsaugos ir darbo ministerijos informacinės sistemos duomenų, kurie pagal įstatymą laikomi viešais, teikimo tvarkos aprašo patvirtinimo" pakeitimo</text:span></text:p>
      <text:p text:style-name="P1363"/>
      <text:p text:style-name="P1364"><text:span text:style-name="T1365">3.</text:span></text:p>
      <text:p text:style-name="P1366"><text:span text:style-name="T1367">Valstybinio socialinio draudimo fondo<text:s/></text:span><text:span text:style-name="T1368">valdyba prie Socialinės apsaugos ir darbo ministerijos, Įsakymas</text:span></text:p>
      <text:p text:style-name="P1369"><text:span text:style-name="T1370">Nr.<text:s/></text:span><text:a xlink:href="https://www.e-tar.lt/portal/legalAct.html?documentId=22760850131111e4adf3c8c5d7681e73" office:target-frame-name="_top" xlink:show="replace"><text:span text:style-name="T1371">V-446</text:span></text:a><text:span text:style-name="T1372">, 2014-07-24, paskelbta TAR 2014-07-24, i. k. 2014-10504</text:span></text:p>
      <text:p text:style-name="P1373"><text:span text:style-name="T1374">Dėl Valstybinio socialinio<text:s/></text:span><text:span text:style-name="T1375">draudimo fondo valdybos prie Socialinės apsaugos ir darbo ministerijos direktoriaus 2011 m. vasario 3 d. įsakymo Nr. V-50 „Dėl Valstybinio socialinio draudimo fondo valdybos prie Socialinės apsaugos ir darbo ministerijos informacinės sistemos duomenų, kuri</text:span><text:span text:style-name="T1376">e pagal įstatymą laikomi viešais, teikimo tvarkos aprašo patvirtinimo“ pakeitimo</text:span></text:p>
      <text:p text:style-name="P1377"/>
      <text:p text:style-name="P1378"><text:span text:style-name="T1379">4.</text:span></text:p>
      <text:p text:style-name="P1380"><text:span text:style-name="T1381">Valstybinio socialinio draudimo fondo valdyba prie Socialinės apsaugos ir darbo ministerijos, Įsakymas</text:span></text:p>
      <text:p text:style-name="P1382"><text:span text:style-name="T1383">Nr.<text:s/></text:span><text:a xlink:href="https://www.e-tar.lt/portal/legalAct.html?documentId=61593720ce6e11e69e09f35d37acd719" office:target-frame-name="_top" xlink:show="replace"><text:span text:style-name="T1384">V-724</text:span></text:a><text:span text:style-name="T1385">, 2016-12-30, paskelbta TAR 2016-12-30, i. k. 2016-30095</text:span></text:p>
      <text:p text:style-name="P1386"><text:span text:style-name="T1387">Dėl Valstybinio socialinio draudimo fondo valdybos prie Socialinės apsaugos ir darbo ministerijos direktoriaus 2011 m. vasario 3 d. įsakymo Nr. V-50 „Dėl Valsty</text:span><text:span text:style-name="T1388">binio socialinio draudimo fondo valdybos prie Socialinės apsaugos ir darbo ministerijos informacinės sistemos duomenų, kurie pagal įstatymą laikomi viešais, teikimo tvarkos aprašo patvirtinimo“ pakeitimo</text:span></text:p>
      <text:p text:style-name="P1389"/>
      <text:p text:style-name="P1390"><text:span text:style-name="T1391">5.</text:span></text:p>
      <text:p text:style-name="P1392"><text:span text:style-name="T1393">Valstybinio socialinio draudimo fondo valdyba pr</text:span><text:span text:style-name="T1394">ie Socialinės apsaugos ir darbo ministerijos, Įsakymas</text:span></text:p>
      <text:p text:style-name="P1395"><text:span text:style-name="T1396">Nr.<text:s/></text:span><text:a xlink:href="https://www.e-tar.lt/portal/legalAct.html?documentId=1b9515c0340b11e881f2ba995b003ed2" office:target-frame-name="_top" xlink:show="replace"><text:span text:style-name="T1397">V-134</text:span></text:a><text:span text:style-name="T1398">, 2018-03-30, paskelbta TAR 2018-03-30, i. k. 2018-04989</text:span></text:p>
      <text:p text:style-name="P1399"><text:span text:style-name="T1400">Dėl Valstybinio socialinio draudimo f</text:span><text:span text:style-name="T1401">ondo valdybos prie Socialinės apsaugos ir darbo ministerijos direktoriaus 2011 m. vasario 3 d. įsakymo Nr. V-50 „Dėl Valstybinio socialinio draudimo fondo valdybos prie Socialinės apsaugos ir darbo ministerijos informacinės sistemos duomenų, kurie pagal įs</text:span><text:span text:style-name="T1402">tatymą laikomi viešais, teikimo tvarkos aprašo patvirtinimo“ pakeitimo</text:span></text:p>
      <text:p text:style-name="P1403"/>
      <text:p text:style-name="P1404"><text:span text:style-name="T1405">6.</text:span></text:p>
      <text:p text:style-name="P1406"><text:span text:style-name="T1407">Valstybinio socialinio draudimo fondo valdyba prie Socialinės apsaugos ir darbo ministerijos, Įsakymas</text:span></text:p>
      <text:p text:style-name="P1408"><text:span text:style-name="T1409">Nr.<text:s/></text:span><text:a xlink:href="https://www.e-tar.lt/portal/legalAct.html?documentId=a842ced0371d11e881f2ba995b003ed2" office:target-frame-name="_top" xlink:show="replace"><text:span text:style-name="T1410">V-139</text:span></text:a><text:span text:style-name="T1411">, 2018-04-03, paskelbta TAR 2018-04-03, i. k. 2018-05162</text:span></text:p>
      <text:p text:style-name="P1412"><text:span text:style-name="T1413">Dėl korektūros klaidos ištaisymo Valstybinio socialinio draudimo fondo valdybos prie Socialinės apsaugos ir darbo ministerijos direktoriaus 2018 m. kovo 30 d. įsakyme Nr.</text:span><text:span text:style-name="T1414"><text:s/>V-134 „Dėl Valstybinio socialinio draudimo fondo valdybos prie Socialinės apsaugos ir darbo ministerijos direktoriaus 2011 m. vasario 3 d. įsakymo Nr. V-50 „Dėl Valstybinio socialinio draudimo fondo valdybos prie Socialinės apsaugos ir darbo ministerijos<text:s/></text:span><text:span text:style-name="T1415">informacinės sistemos duomenų, kurie pagal įstatymą laikomi viešais, teikimo tvarkos aprašo patvirtinimo“ pakeitimo“</text:span></text:p>
      <text:p text:style-name="P1416"/>
      <text:p text:style-name="P1417"><text:span text:style-name="T1418">7.</text:span></text:p>
      <text:p text:style-name="P1419"><text:span text:style-name="T1420">Valstybinio socialinio draudimo fondo valdyba prie Socialinės apsaugos ir darbo ministerijos, Įsakymas</text:span></text:p>
      <text:p text:style-name="P1421"><text:span text:style-name="T1422">Nr.<text:s/></text:span><text:a xlink:href="https://www.e-tar.lt/portal/legalAct.html?documentId=53a1c63083bd11eab005936df725feed" office:target-frame-name="_top" xlink:show="replace"><text:span text:style-name="T1423">V-170</text:span></text:a><text:span text:style-name="T1424">, 2020-04-21, paskelbta TAR 2020-04-21, i. k. 2020-08278</text:span></text:p>
      <text:p text:style-name="P1425"><text:span text:style-name="T1426">Dėl Valstybinio socialinio draudimo fondo valdybos prie Socialinės apsaugos ir darbo ministerijos direktoriaus 2011 m. vasar</text:span><text:span text:style-name="T1427">io 3 d. įsakymo Nr. V-50 „Dėl Valstybinio socialinio draudimo fondo valdybos prie socialinės apsaugos ir darbo ministerijos informacinės sistemos duomenų, kurie pagal įstatymą laikomi viešais, teikimo tvarkos aprašo patvirtinimo“ pakeitimo</text:span></text:p>
      <text:p text:style-name="P1428"/>
      <text:p text:style-name="P1429"><text:span text:style-name="T1430">8.</text:span></text:p>
      <text:p text:style-name="P1431"><text:span text:style-name="T1432">Valstybinio<text:s/></text:span><text:span text:style-name="T1433">socialinio draudimo fondo valdyba prie Socialinės apsaugos ir darbo ministerijos, Įsakymas</text:span></text:p>
      <text:p text:style-name="P1434"><text:span text:style-name="T1435">Nr.<text:s/></text:span><text:a xlink:href="https://www.e-tar.lt/portal/legalAct.html?documentId=566927608fa111ea9515f752ff221ec9" office:target-frame-name="_top" xlink:show="replace"><text:span text:style-name="T1436">V-193</text:span></text:a><text:span text:style-name="T1437">, 2020-05-06, paskelbta TAR 2020-05-06, i. k. 2020-09689</text:span></text:p>
      <text:p text:style-name="P1438"><text:span text:style-name="T1439">Dėl Valstybinio socialinio draudimo fondo valdybos prie Socialinės apsaugos ir darbo ministerijos direktoriaus 2020 m. balandžio 21 d. įsakymo Nr. V-170 „Dėl Valstybinio socialinio draudimo fondo valdybos prie Socialinės apsaugos ir darbo ministerijos dire</text:span><text:span text:style-name="T1440">ktoriaus 2011 m. vasario 3 d. įsakymo Nr. V-50 „Dėl Valstybinio socialinio draudimo fondo valdybos prie Socialinės apsaugos ir darbo ministerijos informacinės sistemos duomenų, kurie pagal įstatymą laikomi viešais, teikimo tvarkos aprašo patvirtinimo“ pake</text:span><text:span text:style-name="T1441">itimo“ pakeitimo</text:span></text:p>
      <text:p text:style-name="P1442"/>
      <text:p text:style-name="P1443"><text:span text:style-name="T1444">9.</text:span></text:p>
      <text:p text:style-name="P1445"><text:span text:style-name="T1446">Valstybinio socialinio draudimo fondo valdyba prie Socialinės apsaugos ir darbo ministerijos, Įsakymas</text:span></text:p>
      <text:p text:style-name="P1447"><text:span text:style-name="T1448">Nr.<text:s/></text:span><text:a xlink:href="https://www.e-tar.lt/portal/legalAct.html?documentId=fba030b0aa4b11eab9d9cd0c85e0b745" office:target-frame-name="_top" xlink:show="replace"><text:span text:style-name="T1449">V-255</text:span></text:a><text:span text:style-name="T1450">, 2020-06-09, paskelbta<text:s/></text:span><text:span text:style-name="T1451">TAR 2020-06-09, i. k. 2020-12604</text:span></text:p>
      <text:p text:style-name="P1452"><text:span text:style-name="T1453">Dėl Valstybinio socialinio draudimo fondo valdybos prie Socialinės apsaugos ir darbo ministerijos direktoriaus 2011 m. vasario 3 d. įsakymo Nr. V-50 „Dėl Valstybinio socialinio draudimo fondo valdybos prie Socialinės apsaug</text:span><text:span text:style-name="T1454">os ir darbo ministerijos informacinės sistemos duomenų, kurie pagal įstatymą laikomi viešais, teikimo tvarkos aprašo patvirtinimo“ pakeitimo</text:span></text:p>
      <text:p text:style-name="P1455"/>
      <text:p text:style-name="P1456"><text:span text:style-name="T1457">10.</text:span></text:p>
      <text:p text:style-name="P1458"><text:span text:style-name="T1459">Valstybinio socialinio draudimo fondo valdyba prie Socialinės apsaugos ir darbo ministerijos, Įsakymas</text:span></text:p>
      <text:p text:style-name="P1460"><text:span text:style-name="T1461">Nr.<text:s/></text:span><text:a xlink:href="https://www.e-tar.lt/portal/legalAct.html?documentId=fc5692807cbc11eb9601893677bfd7d8" office:target-frame-name="_top" xlink:show="replace"><text:span text:style-name="T1462">V-140</text:span></text:a><text:span text:style-name="T1463">, 2021-03-04, paskelbta TAR 2021-03-04, i. k. 2021-04483</text:span></text:p>
      <text:p text:style-name="P1464"><text:span text:style-name="T1465">Dėl Valstybinio socialinio draudimo fondo valdybos prie Socialinės apsaugos ir darbo ministerijos d</text:span><text:span text:style-name="T1466">irektoriaus 2011 m. vasario 3 d. įsakymo Nr. V-50 „Dėl Valstybinio socialinio draudimo fondo valdybos prie Socialinės apsaugos ir darbo ministerijos informacinės sistemos duomenų, kurie pagal įstatymą laikomi viešais, teikimo tvarkos aprašo patvirtinimo“ p</text:span><text:span text:style-name="T1467">akeitimo</text:span></text:p>
      <text:p text:style-name="P1468"/>
      <text:p text:style-name="P1469"><text:span text:style-name="T1470">11.</text:span></text:p>
      <text:p text:style-name="P1471"><text:span text:style-name="T1472">Valstybinio socialinio draudimo fondo valdyba prie Socialinės apsaugos ir darbo ministerijos, Įsakymas</text:span></text:p>
      <text:p text:style-name="P1473"><text:span text:style-name="T1474">Nr.<text:s/></text:span><text:a xlink:href="https://www.e-tar.lt/portal/legalAct.html?documentId=5c257f00930a11ecaf3aba0cb308998c" office:target-frame-name="_top" xlink:show="replace"><text:span text:style-name="T1475">V-57</text:span></text:a><text:span text:style-name="T1476">, 2022-02-17, paskelbta TAR 2022-</text:span><text:span text:style-name="T1477">02-21, i. k. 2022-03078</text:span></text:p>
      <text:p text:style-name="P1478"><text:span text:style-name="T1479">Dėl Valstybinio socialinio draudimo fondo valdybos prie Socialinės apsaugos ir darbo ministerijos direktoriaus 2011 m. vasario 3 d. įsakymo Nr. V-50 „Dėl Valstybinio socialinio draudimo fondo valdybos prie Socialinės apsaugos ir dar</text:span><text:span text:style-name="T1480">bo ministerijos informacinės sistemos duomenų, kurie pagal įstatymą laikomi viešais, teikimo tvarkos aprašo patvirtinimo“ pakeitimo</text:span></text:p>
      <text:p text:style-name="P1481"/>
      <text:p text:style-name="P1482"><text:span text:style-name="T1483">12.</text:span></text:p>
      <text:p text:style-name="P1484"><text:span text:style-name="T1485">Valstybinio socialinio draudimo fondo valdyba prie Socialinės apsaugos ir darbo ministerijos, Įsakymas</text:span></text:p>
      <text:p text:style-name="P1486"><text:span text:style-name="T1487">Nr.<text:s/></text:span><text:a xlink:href="https://www.e-tar.lt/portal/legalAct.html?documentId=df1606f0217f11ee9de9e7e0fd363afc" office:target-frame-name="_top" xlink:show="replace"><text:span text:style-name="T1488">V-300</text:span></text:a><text:span text:style-name="T1489">, 2023-07-13, paskelbta TAR 2023-07-13, i. k. 2023-14568</text:span></text:p>
      <text:p text:style-name="P1490"><text:span text:style-name="T1491">Dėl Valstybinio socialinio draudimo fondo valdybos prie Socialinės apsaugos ir darbo ministerijos direktoria</text:span><text:span text:style-name="T1492">us 2011 m. vasario 3 d. įsakymo Nr. V-50 „Dėl Valstybinio socialinio draudimo fondo valdybos prie Socialinės apsaugos ir darbo ministerijos informacinės sistemos duomenų, kurie pagal įstatymą laikomi viešais, teikimo tvarkos aprašo patvirtinimo“ pakeitimo</text:span></text:p>
      <text:p text:style-name="P1493"/>
      <text:p text:style-name="P1494"><text:span text:style-name="T1495">13.</text:span></text:p>
      <text:p text:style-name="P1496"><text:span text:style-name="T1497">Valstybinio socialinio draudimo fondo valdyba prie Socialinės apsaugos ir darbo ministerijos, Įsakymas</text:span></text:p>
      <text:p text:style-name="P1498"><text:span text:style-name="T1499">Nr.<text:s/></text:span><text:a xlink:href="https://www.e-tar.lt/portal/legalAct.html?documentId=0a889630bb8611ef88c08519262548c4" office:target-frame-name="_top" xlink:show="replace"><text:span text:style-name="T1500">V-456</text:span></text:a><text:span text:style-name="T1501">, 2024-12-16, paskelbta TAR 2024-12-16, i</text:span><text:span text:style-name="T1502">. k. 2024-22166</text:span></text:p>
      <text:p text:style-name="P1503"><text:span text:style-name="T1504">Dėl Valstybinio socialinio draudimo fondo valdybos prie Socialinės apsaugos ir darbo ministerijos direktoriaus 2011 m. vasario 3 d. įsakymo Nr. V-50 „Dėl Valstybinio socialinio draudimo fondo valdybos prie Socialinės apsaugos ir darbo minis</text:span><text:span text:style-name="T1505">terijos informacinės sistemos duomenų, kurie pagal įstatymą laikomi viešais, teikimo tvarkos aprašo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8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12-17T09:44:00Z</meta:creation-date>
    <dc:date>2024-12-17T09:44:00Z</dc:date>
    <meta:template xlink:href="Normal.dotm" xlink:type="simple"/>
    <meta:editing-cycles>2</meta:editing-cycles>
    <meta:editing-duration>PT0S</meta:editing-duration>
    <meta:document-statistic meta:page-count="3" meta:paragraph-count="572" meta:word-count="7196" meta:character-count="58367" meta:row-count="1262" meta:non-whitespace-character-count="51743"/>
  </office:meta>
</office:document-meta>
</file>