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text-indent="3.5437in"/>
    </style:style>
    <style:style style:name="P89" style:parent-style-name="Normal" style:family="paragraph">
      <style:paragraph-properties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center"/>
    </style:style>
    <style:style style:name="P485" style:parent-style-name="Normal" style:master-page-name="MPF2" style:family="paragraph">
      <style:paragraph-properties fo:break-before="page" fo:text-indent="3.5437in"/>
    </style:style>
    <style:style style:name="P493" style:parent-style-name="Normal" style:family="paragraph">
      <style:paragraph-properties fo:text-indent="3.5437in"/>
    </style:style>
    <style:style style:name="P494" style:parent-style-name="Normal" style:family="paragraph">
      <style:paragraph-properties fo:text-indent="3.5437in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center"/>
      <style:text-properties fo:color="#000000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11-2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F8669CA894E" office:target-frame-name="_top" xlink:show="replace"><text:span text:style-name="T14">1406</text:span></text:a><text:span text:style-name="T15">, 2012-11-21, Žin., 2012, Nr. 137-7019 (2012-11-27), i. k. 1121100NUTA00001406</text:span></text:p>
      <text:p text:style-name="P16"><text:span text:style-name="T17">Dėl<text:s/></text:span><text:span text:style-name="T18">Valstybinės atominės energetikos saugos inspekcijos nuostatų patvirtinimo</text:span></text:p>
      <text:p text:style-name="P19"/>
      <text:p text:style-name="P20"><text:span text:style-name="T21">Suvestinė redakcija nuo 2004-08-31 iki 2012-11-27</text:span></text:p>
      <text:p text:style-name="P22"/>
      <text:p text:style-name="P23"><text:span text:style-name="T24">Nutarimas paskelbtas: Žin. 2002, Nr.<text:s/></text:span><text:a xlink:href="https://www.e-tar.lt/portal/legalAct.html?documentId=TAR.97DD011249EC" office:target-frame-name="_top" xlink:show="replace"><text:span text:style-name="T25">69-2814</text:span></text:a><text:span text:style-name="T26">, i.</text:span><text:span text:style-name="T27"><text:s/>k. 1021100NUTA00001014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LSTYBINĖS ATOMINĖS ENERGETIKOS SAUGOS INSPEKCIJOS NUOSTATŲ IR VALSTYBINĖS ATOMINĖS ENERGETIKOS SAUGOS INSPEKCIJOS TARYBOS NUOSTATŲ PATVIRTINIMO</text:p>
      <text:p text:style-name="P36"/>
      <text:p text:style-name="P37">2002 m. liepos 1 d. Nr. 1014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pridedamus:</text:span></text:p>
      <text:p text:style-name="P47"><text:span text:style-name="T48">1.1</text:span><text:span text:style-name="T49">. Valstybinės atominės energetikos saugos inspekcijos nuostatus;</text:span></text:p>
      <text:p text:style-name="P50"><text:span text:style-name="T51">1.2</text:span><text:span text:style-name="T52">. Valstybinės atominės energetikos<text:s/></text:span><text:span text:style-name="T53">saugos inspekcijos tarybos nuostatus.</text:span></text:p>
      <text:p text:style-name="P54"><text:span text:style-name="T55">2</text:span><text:span text:style-name="T56">. Pripažinti netekusiais galios:</text:span></text:p>
      <text:p text:style-name="P57"><text:span text:style-name="T58">2.1</text:span><text:span text:style-name="T59">. Lietuvos Respublikos Vyriausybės 1992 m. spalio 21 d. nutarimą Nr. 786 „Dėl Valstybinės atominės energetikos saugos inspekcijos nuostatų patvirtinimo“ (Žin., 1992, Nr.<text:s/></text:span><text:a xlink:href="https://www.e-tar.lt/portal/lt/legalAct/TAR.4C1C76FF9886" office:target-frame-name="_blank" xlink:show="new"><text:span text:style-name="T60">32-1004</text:span></text:a><text:span text:style-name="T61">);</text:span></text:p>
      <text:p text:style-name="P62"><text:span text:style-name="T63">2.2</text:span><text:span text:style-name="T64">. Lietuvos Respublikos Vyriausybės 1997 m. liepos 4 d. nutarimo Nr. 722 „Dėl Lietuvos Respublikos Vyriausybės 1992 m. spalio 21 d. nutarimo Nr. 786 „Dėl Valstybinės atominės energetikos saugos inspekcijos nuostatų patvirtinimo“ dalinio pakeitimo ir Lietuvo</text:span><text:span text:style-name="T65">s Respublikos branduolinės energijos saugos konsultacinio komiteto įsteigimo“ (Žin., 1997, Nr.<text:s/></text:span><text:a xlink:href="https://www.e-tar.lt/portal/lt/legalAct/TAR.559635503B7C" office:target-frame-name="_blank" xlink:show="new"><text:span text:style-name="T66">66-1625</text:span></text:a><text:span text:style-name="T67">) 1 punktą;</text:span></text:p>
      <text:p text:style-name="P68"><text:span text:style-name="T69">2.3</text:span><text:span text:style-name="T70">. Lietuvos Respublikos Vyriausybės 1998 m. liepos<text:s/></text:span><text:span text:style-name="T71">31 d. nutarimą Nr. 963 „Dėl Lietuvos Respublikos Vyriausybės 1992 m. spalio 21 d. nutarimo Nr. 786 „Dėl Valstybinės atominės energetikos saugos inspekcijos nuostatų patvirtinimo“ dalinio pakeitimo“ (Žin., 1998, Nr.<text:s/></text:span><text:a xlink:href="https://www.e-tar.lt/portal/lt/legalAct/TAR.A886C49289CE" office:target-frame-name="_blank" xlink:show="new"><text:span text:style-name="T72">69-2014</text:span></text:a><text:span text:style-name="T73">).</text:span></text:p>
      <text:p text:style-name="P74"/>
      <text:p text:style-name="P75"/>
      <text:p text:style-name="P76">MINISTRAS PIRMININKAS<text:tab/>ALGIRDAS BRAZAUSKAS</text:p>
      <text:p text:style-name="P77"/>
      <text:p text:style-name="P78"><text:span text:style-name="T79">ŪKIO MINISTRAS</text:span><text:span text:style-name="T80"><text:tab/>PETRAS ČĖSNA</text:span></text:p>
      <text:soft-page-break/>
      <text:p text:style-name="P81">PATVIRTINTA</text:p>
      <text:p text:style-name="P89">Lietuvos Respublikos Vyriausybės</text:p>
      <text:p text:style-name="P90">2002 m. liepos 1 d. nutarimu Nr. 1014</text:p>
      <text:p text:style-name="P91"/>
      <text:p text:style-name="P92"><text:span text:style-name="T93">VALSTYBINĖS ATOMINĖS ENERGETIKOS SAUGOS INSPEKCIJOS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Valstybinė atominės energetikos saugos inspekcija (toliau vadinama – VATE</text:span><text:span text:style-name="T103">SI) yra Lietuvos Respublikos Vyriausybės įstaiga, reguliuojanti branduolinę saugą.</text:span></text:p>
      <text:p text:style-name="P104"><text:span text:style-name="T105">2</text:span><text:span text:style-name="T106">. VATESI savo veikloje vadovaujasi Lietuvos Respublikos Konstitucija, Lietuvos Respublikos tarptautinėmis sutartimis, įstatymais, kitais Lietuvos Respublikos Seimo prii</text:span><text:span text:style-name="T107">mtais teisės aktais, Respublikos Prezidento dekretais, Lietuvos Respublikos Vyriausybės nutarimais, Lietuvos Respublikos Ministro Pirmininko potvarkiais, kitais teisės aktais, taip pat šiais nuostatais.</text:span></text:p>
      <text:p text:style-name="P108"><text:span text:style-name="T109">3</text:span><text:span text:style-name="T110">. VATESI veikla organizuojama vadovaujantis Liet</text:span><text:span text:style-name="T111">uvos Respublikos Vyriausybės aprobuotais viešai paskelbtais strateginiais veiklos planais, rengiamais vadovaujantis Lietuvos Respublikos Vyriausybės programa, kuriai Lietuvos Respublikos Seimas pritaria, ir derinamais su Valstybės ilgalaikės raidos strateg</text:span><text:span text:style-name="T112">ija.</text:span></text:p>
      <text:p text:style-name="P113"><text:span text:style-name="T114">4</text:span><text:span text:style-name="T115">. VATESI yra viešasis juridinis asmuo, turintis sąskaitą banke ir antspaudą su Lietuvos valstybės herbu ir savo pavadinimu. VATESI buveinės adresas: Goštauto g. 12, Vilnius, Lietuvos Respublika.</text:span></text:p>
      <text:p text:style-name="P116">Punkto pakeitimai:</text:p>
      <text:p text:style-name="P117"><text:span text:style-name="T118">Nr.<text:s/></text:span><text:a xlink:href="https://www.e-tar.lt/portal/legalAct.html?documentId=TAR.18A50A8D4302" office:target-frame-name="_top" xlink:show="replace"><text:span text:style-name="T119">1060</text:span></text:a><text:span text:style-name="T120">, 2004-08-26, Žin., 2004, Nr. 133-4790 (2004-08-30), i. k. 1041100NUTA00001060</text:span></text:p>
      <text:p text:style-name="Normal"/>
      <text:p text:style-name="P121"><text:span text:style-name="T122">5</text:span><text:span text:style-name="T123">. VATESI yra biudžetinė įstaiga.</text:span></text:p>
      <text:p text:style-name="P124"/>
      <text:p text:style-name="P125"><text:span text:style-name="T126">II</text:span><text:span text:style-name="T127">.<text:s/></text:span><text:span text:style-name="T128">VATESI UŽDAVINIAI IR FUNKCIJOS</text:span></text:p>
      <text:p text:style-name="P129"/>
      <text:p text:style-name="P130"><text:span text:style-name="T131">6</text:span><text:span text:style-name="T132">. Svarbiausieji VATESI uždavinia</text:span><text:span text:style-name="T133">i yra:</text:span></text:p>
      <text:p text:style-name="P134"><text:span text:style-name="T135">6.1</text:span><text:span text:style-name="T136">. branduolinės saugos valstybinis reguliavimas valstybės įmonėje Ignalinos atominėje elektrinėje ir kituose branduolinės energetikos objektuose;</text:span></text:p>
      <text:p text:style-name="P137"><text:span text:style-name="T138">6.2</text:span><text:span text:style-name="T139">. branduolinės energetikos objektuose esančių radioaktyviųjų atliekų tvarkymo saugos<text:s/></text:span><text:span text:style-name="T140">valstybinis reguliavimas;</text:span></text:p>
      <text:p text:style-name="P141"><text:span text:style-name="T142">6.3</text:span><text:span text:style-name="T143">. branduolinių medžiagų saugaus naudojimo valstybinis reguliavimas;</text:span></text:p>
      <text:p text:style-name="P144"><text:span text:style-name="T145">6.4</text:span><text:span text:style-name="T146">. branduolinės energetikos objektų, branduolinių ir branduolinėje energetikoje naudojamų radioaktyviųjų medžiagų fizinės saugos valstybinis reguliav</text:span><text:span text:style-name="T147">imas;</text:span></text:p>
      <text:p text:style-name="P148"><text:span text:style-name="T149">6.5</text:span><text:span text:style-name="T150">. radiacinės apsaugos valstybinis reguliavimas pagal savo kompetenciją Ignalinos atominėje elektrinėje ir kituose branduolinės energetikos objektuose.</text:span></text:p>
      <text:p text:style-name="P151"><text:span text:style-name="T152">7</text:span><text:span text:style-name="T153">. VATESI, vykdydama jai pavestus uždavinius:</text:span></text:p>
      <text:p text:style-name="P154"><text:span text:style-name="T155">7.1</text:span><text:span text:style-name="T156">. rengia įstatymų, Lietuvos<text:s/></text:span><text:span text:style-name="T157">Respublikos Vyriausybės nutarimų ir kitų teisės aktų projektus saugaus branduolinės energijos naudojimo, branduolinių medžiagų naudojimo, transportavimo, jų apskaitos ir kontrolės, taip pat branduolinių, branduolinėje energetikoje naudojamų radioaktyviųjų<text:s/></text:span><text:span text:style-name="T158">medžiagų bei jų atliekų saugojimo ir laidojimo klausimais, pagal savo kompetenciją derina ministerijų, Vyriausybės įstaigų, apskrities viršininkų administracijų, savivaldybių ir kitų institucijų teisės aktų, galinčių turėti poveikį saugiam branduolinės ene</text:span><text:span text:style-name="T159">rgijos naudojimui, projektus;</text:span></text:p>
      <text:p text:style-name="P160"><text:span text:style-name="T161">7.2</text:span><text:span text:style-name="T162">. nustato branduolinės energetikos objektų saugaus eksploatavimo ir jų eksploatavimo nutraukimo principus, kriterijus, reikalavimus ir rekomendacijas, kontroliuoja, kaip jų laikomasi;</text:span></text:p>
      <text:p text:style-name="P163"><text:span text:style-name="T164">7.3</text:span><text:span text:style-name="T165">. nustato branduolinių medži</text:span><text:span text:style-name="T166">agų saugaus naudojimo, saugojimo, jų atliekų laidojimo principus, kriterijus, reikalavimus ir rekomendacijas, kontroliuoja, kaip jų laikomasi;</text:span></text:p>
      <text:p text:style-name="P167"><text:span text:style-name="T168">7.4</text:span><text:span text:style-name="T169">. nustato branduolinėje energetikoje naudojamų radioaktyviųjų medžiagų saugojimo, jų atliekų laidojimo pri</text:span><text:span text:style-name="T170">ncipus, kriterijus, reikalavimus ir rekomendacijas, kontroliuoja, kaip jų laikomasi;</text:span></text:p>
      <text:p text:style-name="P171"><text:span text:style-name="T172">7.5</text:span><text:span text:style-name="T173">. vykdo branduolinių medžiagų apskaitos ir kontrolės valstybinę priežiūrą;</text:span><text:s/></text:p>
      <text:p text:style-name="P174">Punkto pakeitimai:</text:p>
      <text:p text:style-name="P175"><text:span text:style-name="T176">Nr.<text:s/></text:span><text:a xlink:href="https://www.e-tar.lt/portal/legalAct.html?documentId=TAR.18A50A8D4302" office:target-frame-name="_top" xlink:show="replace"><text:span text:style-name="T177">1060</text:span></text:a><text:span text:style-name="T178">, 2004-08-26, Žin., 2004, Nr. 133-4790 (2004-08-30), i. k. 1041100NUTA00001060</text:span></text:p>
      <text:p text:style-name="Normal"/>
      <text:p text:style-name="P179"><text:span text:style-name="T180">7.6</text:span><text:span text:style-name="T181">. nustato branduolinės energetikos objektų, branduolinių ir branduolinės energetikos objektuose esančių radioaktyviųjų medžiagų fizinės saugos princ</text:span><text:span text:style-name="T182">ipus, kriterijus, reikalavimus ir rekomendacijas, kontroliuoja, kaip jų laikomasi;</text:span></text:p>
      <text:p text:style-name="P183"><text:span text:style-name="T184">7.7</text:span><text:span text:style-name="T185">. kartu su Aplinkos ministerija tvirtina branduolinės energetikos objektų projektavimo ir statybos, statinių eksploatavimo techninius reglamentus;</text:span></text:p>
      <text:p text:style-name="P186"><text:span text:style-name="T187">7.8</text:span><text:span text:style-name="T188">. nustato<text:s/></text:span><text:span text:style-name="T189">branduolinės energetikos objektų personalo kvalifikacijos reikalavimus, kontroliuoja personalo rengimo, atestavimo ir perkvalifikavimo organizavimą;</text:span></text:p>
      <text:p text:style-name="P190"><text:span text:style-name="T191">7.9</text:span><text:span text:style-name="T192">. nustato pagal savo kompetenciją leidžiamų teisės aktų rengimo tvarką ir jų klasifikaciją;</text:span></text:p>
      <text:p text:style-name="P193"><text:span text:style-name="T194">7.10</text:span><text:span text:style-name="T195">. pagal savo kompetenciją kontroliuoja, kaip laikomasi radiacinės apsaugos reikalavimų branduolinės energetikos objektuose;</text:span></text:p>
      <text:p text:style-name="P196"><text:span text:style-name="T197">7.11</text:span><text:span text:style-name="T198">. pagal savo kompetenciją kontroliuoja, kaip laikomasi branduolinės saugos reikalavimų transportuojant branduolines medžiaga</text:span><text:span text:style-name="T199">s;</text:span></text:p>
      <text:p text:style-name="P200"><text:span text:style-name="T201">7.12</text:span><text:span text:style-name="T202">. nustatytąja tvarka išduoda juridiniams ir fiziniams asmenims licencijas (leidimus) projektuoti, statyti, rekonstruoti, eksploatuoti branduolinės energetikos objektus ir jų sistemas, atlikti saugos įvertinimo ir kitus su saugiu branduolinės ene</text:span><text:span text:style-name="T203">rgetikos objektų eksploatavimu ir branduolinių medžiagų naudojimu susijusius darbus, nustato licencijų (leidimų) galiojimo sąlygas ir kontroliuoja, kaip jų laikomasi;</text:span></text:p>
      <text:p text:style-name="P204"><text:span text:style-name="T205">7.13</text:span><text:span text:style-name="T206">. pagal savo kompetenciją rengia inspekcines programas ir jas vykdo;</text:span></text:p>
      <text:p text:style-name="P207"><text:span text:style-name="T208">7.14</text:span><text:span text:style-name="T209">. re</text:span><text:span text:style-name="T210">miantis pateiktais saugos analizės rezultatais, inspektavimo išvadomis ir (ar) savarankiškais tyrimais, vertina branduolinės energetikos objektų saugos būklę, rengia branduolinės energetikos objektų saugos būklės apžvalgas, teikia jas Lietuvos Respublikos<text:s/></text:span><text:span text:style-name="T211">Vyriausybei, savivaldybėms ir kitoms suinteresuotoms institucijoms;</text:span></text:p>
      <text:p text:style-name="P212"><text:span text:style-name="T213">7.15</text:span><text:span text:style-name="T214">. nustatytąja tvarka organizuoja ir remia branduolinės saugos bei radiacinės apsaugos tyrimo ekspertizės darbus;</text:span></text:p>
      <text:p text:style-name="P215"><text:span text:style-name="T216">7.16</text:span><text:span text:style-name="T217">. dalyvauja komisijų, tiriančių avarijas, incidentus ar įvy</text:span><text:span text:style-name="T218">kius VATESI kontroliuojamuose objektuose, darbe arba atlieka savarankiškus tyrimus;</text:span></text:p>
      <text:p text:style-name="P219"><text:span text:style-name="T220">7.17</text:span><text:span text:style-name="T221">. derina branduolinės energetikos objektų saugos gerinimo priemones ir kontroliuoja, kaip jos įgyvendinamos;</text:span></text:p>
      <text:p text:style-name="P222"><text:span text:style-name="T223">7.18</text:span><text:span text:style-name="T224">. vertina branduolinės energetikos objektų proj</text:span><text:span text:style-name="T225">ektus branduolinės saugos požiūriu;</text:span></text:p>
      <text:p text:style-name="P226"><text:span text:style-name="T227">7.19</text:span><text:span text:style-name="T228">. derina ir kontroliuoja personalo ir gyventojų apsaugos priemones branduolinės avarijos objektuose atvejui, tikrina branduolinės energetikos objekto parengtį branduolinės avarijos atvejams;</text:span></text:p>
      <text:p text:style-name="P229"><text:span text:style-name="T230">7.20</text:span><text:span text:style-name="T231">. įvykus bran</text:span><text:span text:style-name="T232">duolinei avarijai, nustatytąja tvarka vertina situaciją ir prognozuoja branduolinės avarijos eigą, teikia informaciją apie esamą padėtį visuomenei ir valstybės institucijoms;</text:span></text:p>
      <text:p text:style-name="P233"><text:span text:style-name="T234">7.21</text:span><text:span text:style-name="T235">. įvykus branduolinės energetikos objekte avarijai ar incidentui, VATESI<text:s/></text:span><text:span text:style-name="T236">viršininkas praneša Lietuvos Respublikos Ministrui Pirmininkui apie objekto būklę, avarijos ar incidento pavojingumo laipsnį, personalo ir gyventojų apsaugos priemonių vykdymą;</text:span></text:p>
      <text:p text:style-name="P237"><text:span text:style-name="T238">7.22</text:span><text:span text:style-name="T239">. bendradarbiauja su valstybės valdymo institucijomis, tarptautinėmis<text:s/></text:span><text:span text:style-name="T240">organizacijomis, kitų valstybių priežiūros institucijomis ir atstovauja Lietuvos Respublikai pagal savo kompetenciją;</text:span><text:s/></text:p>
      <text:p text:style-name="P241">Punkto pakeitimai:</text:p>
      <text:p text:style-name="P242"><text:span text:style-name="T243">Nr.<text:s/></text:span><text:a xlink:href="https://www.e-tar.lt/portal/legalAct.html?documentId=TAR.18A50A8D4302" office:target-frame-name="_top" xlink:show="replace"><text:span text:style-name="T244">1060</text:span></text:a><text:span text:style-name="T245">, 2004-08-26, Žin., 2004,<text:s/></text:span><text:span text:style-name="T246">Nr. 133-4790 (2004-08-30), i. k. 1041100NUTA00001060</text:span></text:p>
      <text:p text:style-name="Normal"/>
      <text:p text:style-name="P247"><text:span text:style-name="T248">7.23</text:span><text:span text:style-name="T249">. kasmet pateikia Lietuvos Respublikos Vyriausybei ir valstybės institucijoms, prisidedančiomis prie branduolinės energetikos reguliavimo, ataskaitą apie branduolinės energetikos objektų saugos<text:s/></text:span><text:span text:style-name="T250">būklę ir kitus su tuo susijusius klausimus;</text:span></text:p>
      <text:p text:style-name="P251"><text:span text:style-name="T252">7.24</text:span><text:span text:style-name="T253">. teikia informaciją savo kompetencijos klausimais valstybės institucijoms, savivaldybėms, kitiems fiziniams ir juridiniams asmenims, visuomenei;</text:span><text:s/></text:p>
      <text:p text:style-name="P254">Punkto pakeitimai:</text:p>
      <text:soft-page-break/>
      <text:p text:style-name="P255"><text:span text:style-name="T256">Nr.<text:s/></text:span><text:a xlink:href="https://www.e-tar.lt/portal/legalAct.html?documentId=TAR.18A50A8D4302" office:target-frame-name="_top" xlink:show="replace"><text:span text:style-name="T257">1060</text:span></text:a><text:span text:style-name="T258">, 2004-08-26, Žin., 2004, Nr. 133-4790 (2004-08-30), i. k. 1041100NUTA00001060</text:span></text:p>
      <text:p text:style-name="Normal"/>
      <text:p text:style-name="P259"><text:span text:style-name="T260">7.25</text:span><text:span text:style-name="T261">. vykdo kitas įstatymų ir Lietuvos Respublikos Vyriausybės nutarimų nustatytas funkcijas.</text:span></text:p>
      <text:p text:style-name="P262"/>
      <text:p text:style-name="P263"><text:span text:style-name="T264">III</text:span><text:span text:style-name="T265">.<text:s/></text:span><text:span text:style-name="T266">VATESI TEISĖ</text:span><text:span text:style-name="T267">S</text:span></text:p>
      <text:p text:style-name="P268"/>
      <text:p text:style-name="P269"><text:span text:style-name="T270">8</text:span><text:span text:style-name="T271">. VATESI, įgyvendindama jai pavestus uždavinius, turi teisę:</text:span></text:p>
      <text:p text:style-name="P272"><text:span text:style-name="T273">8.1</text:span><text:span text:style-name="T274">. bet kuriuo metu tikrinti branduolinės energetikos ar kitų VATESI kontroliuojamų objektų saugos būklę, branduolinių medžiagų apskaitos ir kontrolės reikalavimų laikymąsi;</text:span></text:p>
      <text:p text:style-name="P275"><text:span text:style-name="T276">8.2</text:span><text:span text:style-name="T277">. k</text:span><text:span text:style-name="T278">viesti pagal susitarimą su valstybės institucijomis, viešosiomis įstaigomis, visuomeninėmis organizacijomis ar įmonėmis specialistus patikrinimams ir inspektavimui atlikti;</text:span></text:p>
      <text:p text:style-name="P279"><text:span text:style-name="T280">8.3</text:span><text:span text:style-name="T281">. reikalauti, kad branduolinės energetikos objektų administracija pašalintų<text:s/></text:span><text:span text:style-name="T282">nustatytus branduolinės energetikos saugos normų pažeidimus, sustabdytų darbus, sumažintų galią arba sustabdytų bloką (elektrinę) tais atvejais, kai nesilaikoma branduolinės energetikos saugos normų, nustatomi įrangos defektai, nepakankama specialistų (per</text:span><text:span text:style-name="T283">sonalo) kvalifikacija arba kai iškyla grėsmė saugiam branduolinės energetikos objektų eksploatavimui;</text:span></text:p>
      <text:p text:style-name="P284"><text:span text:style-name="T285">8.4</text:span><text:span text:style-name="T286">. reikalauti, kad asmenys, disponuojantys branduolinėmis medžiagomis, pašalintų nustatytus šių medžiagų apskaitos ir kontrolės normų pažeidimus;</text:span></text:p>
      <text:p text:style-name="P287"><text:span text:style-name="T288">8.5</text:span><text:span text:style-name="T289">. siūlyti Lietuvos Respublikos Vyriausybei įstatymų nustatyta tvarka sustabdyti (nutraukti) branduolinės energetikos objektų eksploatavimą nesibaigus jų eksploatavimo laikui, jeigu neužtikrinama šių objektų sauga;</text:span></text:p>
      <text:p text:style-name="P290"><text:span text:style-name="T291">8.6</text:span><text:span text:style-name="T292">. reikalauti, kad branduolinės</text:span><text:span text:style-name="T293"><text:s/>energetikos ir kitų VATESI kontroliuojamų objektų administracija atliktų kontrolinius įrangos ir medžiagų bandymus, darbinės terpės analizę, branduolinės energetikos objektų saugos pagrindimo skaičiavimus, prietaisų ir sistemų patikimumo ir techninius pat</text:span><text:span text:style-name="T294">ikrinimus;</text:span></text:p>
      <text:p text:style-name="P295"><text:span text:style-name="T296">8.7</text:span><text:span text:style-name="T297">. kontroliuoti, kaip organizuojami branduolinės energetikos objektų eksploatavimo pažeidimų tyrimai, gauti iš branduolinės energetikos objektų administracijos šių tyrimų medžiagą;</text:span></text:p>
      <text:p text:style-name="P298"><text:span text:style-name="T299">8.8</text:span><text:span text:style-name="T300">. sustabdyti arba panaikinti licencijas (leidimus)<text:s/></text:span><text:span text:style-name="T301">gaminti, montuoti ir eksploatuoti branduolinės energetikos objektų įrangą, plėtoti kitą veiklą tais atvejais, kai nesilaikoma branduolinės energetikos saugos taisyklių, normų, licencijos galiojimo sąlygų ir specialiųjų technologinės ar projektinės dokument</text:span><text:span text:style-name="T302">acijos reikalavimų;</text:span></text:p>
      <text:p text:style-name="P303"><text:span text:style-name="T304">8.9</text:span><text:span text:style-name="T305">. gauti iš ministerijų, kitų viešojo administravimo institucijų, branduolinės energetikos objektų administracijos ir specialistų informaciją apie mokslinių tyrimų ir konstravimo darbų programas, branduolinės energetikos objektų s</text:span><text:span text:style-name="T306">augos gerinimo planus, taip pat kitus duomenis branduolinės energetikos objektų saugos klausimais;</text:span></text:p>
      <text:p text:style-name="P307"><text:span text:style-name="T308">8.10</text:span><text:span text:style-name="T309">. teikti Ūkio ministerijai ar branduolinės energetikos objektų administracijai pasiūlymus atleisti iš pareigų nustatytąja tvarka asmenis, padariusius</text:span><text:span text:style-name="T310"><text:s/>šiuos pažeidimus:</text:span></text:p>
      <text:p text:style-name="P311"><text:span text:style-name="T312">8.10.1</text:span><text:span text:style-name="T313">. sistemingai ir šiurkščiai pažeidžiančius (pažeidusius) branduolinės energetikos saugos normas;</text:span></text:p>
      <text:p text:style-name="P314"><text:span text:style-name="T315">8.10.2</text:span><text:span text:style-name="T316">. nuslėpusius branduolinės energetikos saugos normų pažeidimo faktus;</text:span></text:p>
      <text:p text:style-name="P317"><text:span text:style-name="T318">8.10.3</text:span><text:span text:style-name="T319">. neišklausiusius mokymo kurso ir<text:s/></text:span><text:span text:style-name="T320">neišlaikiusius nustatytąja tvarka branduolinės energetikos saugos taisyklių ir normų egzamino;</text:span></text:p>
      <text:p text:style-name="P321"><text:span text:style-name="T322">8.11</text:span><text:span text:style-name="T323">. perduoti įstatymų nustatyta tvarka prokuratūrai medžiagą apie asmenis, kaltus dėl avarijų branduolinės energetikos objektuose;</text:span></text:p>
      <text:p text:style-name="P324"><text:span text:style-name="T325">8.12</text:span><text:span text:style-name="T326">. uždrausti re</text:span><text:span text:style-name="T327">ngti ir vykdyti branduolinės energetikos objektų ir įrangos projektavimo bei konstravimo dokumentus, pastebėjusi juose branduolinės energetikos saugos taisyklių ir normų pažeidimų;</text:span></text:p>
      <text:p text:style-name="P328"><text:span text:style-name="T329">8.13</text:span><text:span text:style-name="T330">. egzaminuoti branduolinės energetikos objektų vadovus branduolinės</text:span><text:span text:style-name="T331"><text:s/>energetikos saugos taisyklių ir normų klausimais, kontroliuoti nurodytųjų objektų darbuotojų žinių šiais klausimais patikrinimo tvarką, dalyvauti tikrinant padalinių vadovų, inžinerijos ir technikos darbuotojų žinias, skirti neeilinius žinių patikrinimus;</text:span></text:p>
      <text:p text:style-name="P332"><text:span text:style-name="T333">8.14</text:span><text:span text:style-name="T334">. kontroliuoti branduolinės energetikos objektų personalo rengimą ir leidimo jam dirbti šiuose objektuose vykdymą;</text:span></text:p>
      <text:p text:style-name="P335"><text:span text:style-name="T336">8.15</text:span><text:span text:style-name="T337">. susipažinti su operatyviniais ir techniniais dokumentais darbo vietose, dalyvauti branduolinės energetikos objektų adminis</text:span><text:span text:style-name="T338">tracijos rengiamuose pasitarimuose saugaus šių objektų eksploatavimo klausimais, nedelsiant gauti informaciją apie branduolinės energetikos objektų eksploatavimo pažeidimus.</text:span></text:p>
      <text:p text:style-name="P339"><text:span text:style-name="T340">8.16</text:span><text:span text:style-name="T341">. gauti iš fizinių ir juridinių asmenų, turinčių savo žinioje branduolinių</text:span><text:span text:style-name="T342"><text:s/>medžiagų, Europos Komisijai perduotų ataskaitų ir pranešimų, susijusių su branduolinėmis medžiagomis, kopijas;</text:span><text:s/></text:p>
      <text:p text:style-name="P343">Papildyta punktu:</text:p>
      <text:p text:style-name="P344"><text:span text:style-name="T345">Nr.<text:s/></text:span><text:a xlink:href="https://www.e-tar.lt/portal/legalAct.html?documentId=TAR.18A50A8D4302" office:target-frame-name="_top" xlink:show="replace"><text:span text:style-name="T346">1060</text:span></text:a><text:span text:style-name="T347">, 2004-08-26, Žin., 2004, Nr.<text:s/></text:span><text:span text:style-name="T348">133-4790 (2004-08-30), i. k. 1041100NUTA00001060</text:span></text:p>
      <text:p text:style-name="Normal"/>
      <text:p text:style-name="P349"><text:span text:style-name="T350">8.17</text:span><text:span text:style-name="T351">. gauti iš fizinių ir juridinių asmenų informaciją apie jų vykdomą veiklą branduolinės energijos naudojimo ir su tuo susijusiose srityse.</text:span><text:s/></text:p>
      <text:p text:style-name="P352">Papildyta punktu:</text:p>
      <text:p text:style-name="P353"><text:span text:style-name="T354">Nr.<text:s/></text:span><text:a xlink:href="https://www.e-tar.lt/portal/legalAct.html?documentId=TAR.18A50A8D4302" office:target-frame-name="_top" xlink:show="replace"><text:span text:style-name="T355">1060</text:span></text:a><text:span text:style-name="T356">, 2004-08-26, Žin., 2004, Nr. 133-4790 (2004-08-30), i. k. 1041100NUTA00001060</text:span></text:p>
      <text:p text:style-name="Normal"/>
      <text:p text:style-name="P357"><text:span text:style-name="T358">9</text:span><text:span text:style-name="T359">. VATESI reikalavimu branduolinės energetikos objekto administracija privalo:</text:span></text:p>
      <text:p text:style-name="P360"><text:span text:style-name="T361">9.1</text:span><text:span text:style-name="T362">. pateikti reikiamą dokumentaciją (te</text:span><text:span text:style-name="T363">chnines sąlygas, eksploatavimo instrukcijas, brėžinius, schemas, standartus ir kitus dokumentus);</text:span></text:p>
      <text:p text:style-name="P364"><text:span text:style-name="T365">9.2</text:span><text:span text:style-name="T366">. skirti kontrolinius matavimo prietaisus, personalą bandymams ir darbams, susijusiems su priežiūros vykdymu, atlikti, taip pat suteikti būtinus labora</text:span><text:span text:style-name="T367">torinių analizių ir tyrimų duomenis;</text:span></text:p>
      <text:p text:style-name="P368"><text:span text:style-name="T369">9.3</text:span><text:span text:style-name="T370">. aprūpinti specialiais drabužiais, specialia avalyne ir kitomis individualios apsaugos priemonėmis;</text:span></text:p>
      <text:p text:style-name="P371"><text:span text:style-name="T372">9.4</text:span><text:span text:style-name="T373">. skirti tarnybines patalpas, tarptautinio ir tarpmiestinio telefono, faksimilinio ryšio priemones;</text:span></text:p>
      <text:p text:style-name="P374"><text:span text:style-name="T375">9.</text:span><text:span text:style-name="T376">5</text:span><text:span text:style-name="T377">. suteikti reikiamą mokslinę techninę informaciją ir literatūrą.</text:span></text:p>
      <text:p text:style-name="P378"><text:span text:style-name="T379">10</text:span><text:span text:style-name="T380">. VATESI turi ir kitų teisių, kurias jai suteikia įstatymai ir kiti teisės aktai.</text:span></text:p>
      <text:p text:style-name="P381"/>
      <text:p text:style-name="P382"><text:span text:style-name="T383">IV</text:span><text:span text:style-name="T384">.<text:s/></text:span><text:span text:style-name="T385">VATESI DARBO ORGANIZAVIMAS</text:span></text:p>
      <text:p text:style-name="P386"/>
      <text:p text:style-name="P387"><text:span text:style-name="T388">11</text:span><text:span text:style-name="T389">. VATESI vadovauja viršininkas, kurį Lietuvos Respubl</text:span><text:span text:style-name="T390">ikos valstybės tarnybos įstatymo nustatyta tvarka skiria į pareigas ir atleidžia iš jų Lietuvos Respublikos Ministras Pirmininkas.</text:span></text:p>
      <text:p text:style-name="P391"><text:span text:style-name="T392">VATESI viršininkas pavaldus Lietuvos Respublikos Ministrui Pirmininkui. VATESI viršininkas skatinamas ir tarnybinės nuobaudos</text:span><text:span text:style-name="T393"><text:s/>jam skiriamos Lietuvos Respublikos valstybės tarnybos įstatymo nustatyta tvarka.</text:span></text:p>
      <text:p text:style-name="P394"><text:span text:style-name="T395">12</text:span><text:span text:style-name="T396">. VATESI turi tarybą, kuri yra VATESI ir Lietuvos Respublikos Vyriausybės patariamoji institucija. Tarybos nuostatus tvirtina Lietuvos Respublikos Vyriausybė.</text:span></text:p>
      <text:p text:style-name="P397"><text:span text:style-name="T398">13</text:span><text:span text:style-name="T399">.<text:s/></text:span><text:span text:style-name="T400">VATESI viršininkas turi pavaduotoją. VATESI viršininko pavaduotojas tiesiogiai atskaitingas viršininkui, kuris nustato jo kompetenciją.</text:span></text:p>
      <text:p text:style-name="P401"><text:span text:style-name="T402">14</text:span><text:span text:style-name="T403">. VATESI viršininkas:</text:span></text:p>
      <text:p text:style-name="P404"><text:span text:style-name="T405">14.1</text:span><text:span text:style-name="T406">. asmeniškai atsako už tai, kad VATESI vykdytų jai pavestus uždavinius ir funkcijas;</text:span></text:p>
      <text:p text:style-name="P407"><text:span text:style-name="T408">14.2</text:span><text:span text:style-name="T409">. užtikrina įstatymų, Lietuvos Respublikos tarptautinių sutarčių, Respublikos Prezidento dekretų, Lietuvos Respublikos Vyriausybės nutarimų, Lietuvos Respublikos Ministro Pirmininko potvarkių ir kitų teisės aktų vykdymą;</text:span></text:p>
      <text:p text:style-name="P410"><text:span text:style-name="T411">14.3</text:span><text:span text:style-name="T412">. užtikrina Lietuvos</text:span><text:span text:style-name="T413"><text:s/>Respublikos Vyriausybės ir Lietuvos Respublikos Ministro Pirmininko pavedimų vykdymą;</text:span></text:p>
      <text:p text:style-name="P414"><text:span text:style-name="T415">14.4</text:span><text:span text:style-name="T416">. atstovauja VATESI valstybės valdžios institucijose, teisme ir tarptautinėse organizacijose;</text:span></text:p>
      <text:p text:style-name="P417"><text:span text:style-name="T418">14.5</text:span><text:span text:style-name="T419">. tvirtina VATESI strateginius veiklos planus;</text:span></text:p>
      <text:p text:style-name="P420"><text:span text:style-name="T421">14.6</text:span><text:span text:style-name="T422">. tv</text:span><text:span text:style-name="T423">irtina VATESI struktūrą, pareigybių sąrašą ir kategorijas, neviršydamas darbo užmokesčiui nustatytų lėšų;</text:span></text:p>
      <text:p text:style-name="P424"><text:span text:style-name="T425">14.7</text:span><text:span text:style-name="T426">. tvirtina struktūrinių padalinių nuostatus;</text:span></text:p>
      <text:p text:style-name="P427"><text:span text:style-name="T428">14.8</text:span><text:span text:style-name="T429">. vadovaudamasis Lietuvos Respublikos valstybės tarnybos įstatymu, kitais Lietuvos Respub</text:span><text:span text:style-name="T430">likos įstatymais ir teisės aktais, skiria į pareigas ir atleidžia iš pareigų VATESI valstybės tarnautojus, sudaro ir nutraukia darbo sutartis su kitais VATESI darbuotojais;</text:span><text:s/></text:p>
      <text:p text:style-name="P431">Punkto pakeitimai:</text:p>
      <text:p text:style-name="P432"><text:span text:style-name="T433">Nr.<text:s/></text:span><text:a xlink:href="https://www.e-tar.lt/portal/legalAct.html?documentId=TAR.18A50A8D4302" office:target-frame-name="_top" xlink:show="replace"><text:span text:style-name="T434">1060</text:span></text:a><text:span text:style-name="T435">, 2004-08-26, Žin., 2004, Nr. 133-4790 (2004-08-30), i. k. 1041100NUTA00001060</text:span></text:p>
      <text:p text:style-name="Normal"/>
      <text:p text:style-name="P436"><text:span text:style-name="T437">14.9</text:span><text:span text:style-name="T438">. vykdo kitus įstatymų ir Lietuvos Respublikos Vyriausybės nutarimų jam suteiktus įgaliojimus.</text:span></text:p>
      <text:p text:style-name="P439"><text:span text:style-name="T440">15</text:span><text:span text:style-name="T441">. Viršininko nesant, viršininko<text:s/></text:span><text:span text:style-name="T442">pareigas eina viršininko pavaduotojas, o nesant pavaduotojo – viršininko įsakymu paskirtas vienas iš VATESI struktūrinių padalinių vadovų.</text:span></text:p>
      <text:p text:style-name="P443"><text:span text:style-name="T444">16</text:span><text:span text:style-name="T445">. VATESI viršininkas leidžia pagal savo kompetenciją įsakymus ir įsakymais patvirtintus kitus teisės aktus, tik</text:span><text:span text:style-name="T446">rina jų vykdymą. Viršininko įsakymai ir įsakymais patvirtinti kiti teisės aktai yra privalomi valstybinio administravimo subjektams, savivaldybėms, juridiniams asmenims, pareigūnams ir kitiems asmenims.</text:span></text:p>
      <text:p text:style-name="P447"><text:span text:style-name="T448">17</text:span><text:span text:style-name="T449">. VATESI viršininkas teisės aktų nustatytais at</text:span><text:span text:style-name="T450">vejais kartu su ministrais, Vyriausybės įstaigų ir kitų valstybės institucijų vadovais leidžia bendrus įsakymus ir įsakymais patvirtintus kitus teisės aktus.</text:span></text:p>
      <text:p text:style-name="P451"/>
      <text:p text:style-name="P452"><text:span text:style-name="T453">V</text:span><text:span text:style-name="T454">. VALSTYBĖS TARNAUTOJŲ PRIĖMIMAS Į TARNYBĄ IR JŲ DARBO</text:span></text:p>
      <text:p text:style-name="P455"><text:span text:style-name="T456">UŽMOKESČIO MOKĖJIMAS</text:span></text:p>
      <text:p text:style-name="P457"/>
      <text:p text:style-name="P458"><text:span text:style-name="T459">18</text:span><text:span text:style-name="T460">. Valst</text:span><text:span text:style-name="T461">ybės tarnautojų tarnybos, jų darbo užmokesčio mokėjimo tvarką ir sąlygas nustato Lietuvos Respublikos valstybės tarnybos įstatymas, kiti įstatymai ir teisės aktai.</text:span></text:p>
      <text:p text:style-name="P462"/>
      <text:p text:style-name="P463"><text:span text:style-name="T464">VI</text:span><text:span text:style-name="T465">.<text:s/></text:span><text:span text:style-name="T466">VATESI LĖŠŲ ŠALTINIAI IR LĖŠŲ NAUDOJIMAS</text:span></text:p>
      <text:p text:style-name="P467"/>
      <text:p text:style-name="P468"><text:span text:style-name="T469">19</text:span><text:span text:style-name="T470">. VATESI finansuojama iš Lietuvos</text:span><text:span text:style-name="T471"><text:s/>Respublikos valstybės biudžeto teisės aktų nustatyta tvarka. VATESI finansuoti gali būti naudojamos ir kitos teisės aktų nustatyta tvarka gautos lėšos.</text:span></text:p>
      <text:p text:style-name="P472"/>
      <text:p text:style-name="P473"><text:span text:style-name="T474">VII</text:span><text:span text:style-name="T475">.<text:s/></text:span><text:span text:style-name="T476">VATESI FINANSINĖS VEIKLOS KONTROLĖ</text:span></text:p>
      <text:p text:style-name="P477"/>
      <text:p text:style-name="P478"><text:span text:style-name="T479">20</text:span><text:span text:style-name="T480">. VATESI finansinės veiklos kontrolę vykdo įgalio</text:span><text:span text:style-name="T481">tos valstybės institucijos ir įstaigos įstatymų ir kitų teisės aktų nustatyta tvarka.</text:span></text:p>
      <text:p text:style-name="P482"><text:span text:style-name="T483">______________</text:span></text:p>
      <text:p text:style-name="P484"/>
      <text:soft-page-break/>
      <text:p text:style-name="P485">PATVIRTINTA</text:p>
      <text:p text:style-name="P493">Lietuvos Respublikos Vyriausybės</text:p>
      <text:p text:style-name="P494">2002 m. liepos 1 d. nutarimu Nr. 1014</text:p>
      <text:p text:style-name="P495"/>
      <text:p text:style-name="P496"><text:span text:style-name="T497">VALSTYBINĖS ATOMINĖS ENERGETIKOS SAUGOS INSP</text:span><text:span text:style-name="T498">EKCIJOS TARYBOS</text:span></text:p>
      <text:p text:style-name="P499"><text:span text:style-name="T500">NUOSTATAI</text:span></text:p>
      <text:p text:style-name="P501"/>
      <text:p text:style-name="P502"><text:span text:style-name="T503">I</text:span><text:span text:style-name="T504">.<text:s/></text:span><text:span text:style-name="T505">BENDROSIOS NUOSTATOS</text:span></text:p>
      <text:p text:style-name="P506"/>
      <text:p text:style-name="P507"><text:span text:style-name="T508">1</text:span><text:span text:style-name="T509">. Valstybinės atominės energetikos saugos inspekcijos (toliau vadinama – VATESI) taryba (toliau vadinama – taryba) yra Lietuvos Respublikos Vyriausybės ir VATESI patariamoji institucija, nagrinėj</text:span><text:span text:style-name="T510">anti svarbiausiuosius branduolinės saugos klausimus.</text:span></text:p>
      <text:p text:style-name="P511"><text:span text:style-name="T512">2</text:span><text:span text:style-name="T513">. Taryba savo veikloje vadovaujasi Lietuvos Respublikos Konstitucija, Lietuvos Respublikos tarptautinėmis sutartimis, įstatymais, kitais teisės aktais, taip pat šiais nuostatais.</text:span></text:p>
      <text:p text:style-name="P514"/>
      <text:p text:style-name="P515"><text:span text:style-name="T516">II</text:span><text:span text:style-name="T517">.<text:s/></text:span><text:span text:style-name="T518">TARYBOS<text:s/></text:span><text:span text:style-name="T519">FUNKCIJOS</text:span></text:p>
      <text:p text:style-name="P520"/>
      <text:p text:style-name="P521"><text:span text:style-name="T522">1</text:span><text:span text:style-name="T523">. Tarybos funkcijos yra šios:</text:span></text:p>
      <text:p text:style-name="P524"><text:span text:style-name="T525">1.1</text:span><text:span text:style-name="T526">. nagrinėti svarbiausiuosius branduolinės saugos klausimus, teikti Lietuvos Respublikos Vyriausybei pasiūlymus dėl VATESI veiklos tobulinimo;</text:span></text:p>
      <text:p text:style-name="P527"><text:span text:style-name="T528">1.2</text:span><text:span text:style-name="T529">. rengti išvadas ir teikti Lietuvos Respublikos Vyriausy</text:span><text:span text:style-name="T530">bei ir VATESI pasiūlymus dėl:</text:span></text:p>
      <text:p text:style-name="P531"><text:span text:style-name="T532">1.2.1</text:span><text:span text:style-name="T533">. pagrindinių VATESI darbo krypčių, strateginių darbo planų nustatymo;</text:span></text:p>
      <text:p text:style-name="P534"><text:span text:style-name="T535">1.2.2</text:span><text:span text:style-name="T536">. branduolinės saugos gerinimo ir problemų šioje srityje sprendimo;</text:span></text:p>
      <text:p text:style-name="P537"><text:span text:style-name="T538">1.2.3</text:span><text:span text:style-name="T539">. branduolinės saugos reguliavimo sistemos tobulinimo;</text:span></text:p>
      <text:p text:style-name="P540"><text:span text:style-name="T541">1.3</text:span><text:span text:style-name="T542">. nagrinėti ministerijų, kitų valstybės ir mokslo institucijų, asmenų pasiūlymus dėl branduolinės saugos gerinimo ir mokslo tiriamųjų darbų šioje srityje;</text:span></text:p>
      <text:p text:style-name="P543"><text:span text:style-name="T544">1.4</text:span><text:span text:style-name="T545">. skatinti VATESI bendradarbiavimą su Lietuvos Respublikos Seimu, Respublikos Prezidentu, Li</text:span><text:span text:style-name="T546">etuvos Respublikos Vyriausybe, kitomis valstybės institucijomis;</text:span></text:p>
      <text:p text:style-name="P547"><text:span text:style-name="T548">1.5</text:span><text:span text:style-name="T549">. teikti informaciją visuomenei tarybos veiklos klausimais;</text:span></text:p>
      <text:p text:style-name="P550"><text:span text:style-name="T551">1.6</text:span><text:span text:style-name="T552">. prisidėti prie branduolinę saugą reglamentuojančių teisės aktų rengimo;</text:span></text:p>
      <text:p text:style-name="P553"><text:span text:style-name="T554">1.7</text:span><text:span text:style-name="T555">. bendradarbiauti su tarptautinėmis<text:s/></text:span><text:span text:style-name="T556">ir užsienio valstybių branduolinės saugos institucijomis, nagrinėti jų darbo patirtį ir rengti pasiūlymus dėl jos taikymo VATESI veikloje;</text:span></text:p>
      <text:p text:style-name="P557"><text:span text:style-name="T558">1.8</text:span><text:span text:style-name="T559">. analizuoti VATESI veiklą, susijusią su jos uždavinių įgyvendinimu, politika ir finansavimu.</text:span></text:p>
      <text:p text:style-name="P560"/>
      <text:p text:style-name="P561"><text:span text:style-name="T562">III</text:span><text:span text:style-name="T563">.<text:s/></text:span><text:span text:style-name="T564">TA</text:span><text:span text:style-name="T565">RYBOS TEISĖS</text:span></text:p>
      <text:p text:style-name="P566"/>
      <text:p text:style-name="P567"><text:span text:style-name="T568">2</text:span><text:span text:style-name="T569">. Tarybos nariai, vykdydami tarybai nustatytus uždavinius, turi teisę:</text:span></text:p>
      <text:p text:style-name="P570"><text:span text:style-name="T571">2.1</text:span><text:span text:style-name="T572">. susipažinti su VATESI rengiamų teisės aktų, kitų dokumentų branduolinės saugos klausimais projektais;</text:span></text:p>
      <text:p text:style-name="P573"><text:span text:style-name="T574">2.2</text:span><text:span text:style-name="T575">. nemokamai gauti visą informaciją iš VATESI apie<text:s/></text:span><text:span text:style-name="T576">branduolinę saugą ir kitą medžiagą, kurios reikia tarybos uždaviniams įgyvendinti;</text:span></text:p>
      <text:p text:style-name="P577"><text:span text:style-name="T578">2.3</text:span><text:span text:style-name="T579">. dalyvauti konferencijose, posėdžiuose, pasitarimuose branduolinės saugos klausimais.</text:span></text:p>
      <text:p text:style-name="P580"/>
      <text:p text:style-name="P581"><text:span text:style-name="T582">IV</text:span><text:span text:style-name="T583">.<text:s/></text:span><text:span text:style-name="T584">TARYBOS DARBO ORGANIZAVIMAS</text:span></text:p>
      <text:p text:style-name="P585"/>
      <text:p text:style-name="P586"><text:span text:style-name="T587">3</text:span><text:span text:style-name="T588">. Taryba sudaroma iš 7 narių.<text:s/></text:span><text:span text:style-name="T589">Tarybos personalinę sudėtį 4 metams tvirtina Lietuvos Respublikos Vyriausybė. Į tarybos sudėtį įtraukiami du Lietuvos Respublikos Seimo nariai, po vieną Aplinkos ministerijos ir Sveikatos apsaugos ministerijos atstovą, taip pat VATESI viršininkas ir du bra</text:span><text:span text:style-name="T590">nduolinės energetikos specialistai iš valstybės valdymo, mokslo institucijų ar visuomeninių organizacijų. Tarybos nariai gali būti tik Lietuvos Respublikos piliečiai.</text:span></text:p>
      <text:p text:style-name="P591"><text:span text:style-name="T592">4</text:span><text:span text:style-name="T593">. Tarybai vadovauja pirmininkas, kuris turi savo pavaduotoją. VATESI viršininkas neg</text:span><text:span text:style-name="T594">ali būti skiriamas tarybos pirmininku ar jo pavaduotoju.</text:span></text:p>
      <text:p text:style-name="P595"><text:span text:style-name="T596">5</text:span><text:span text:style-name="T597">. Tarybos narys gali atsistatydinti iš pareigų dar nesibaigus jo kadencijai, raštu pareikšdamas apie tai pirmininkui ne vėliau kaip prieš mėnesį.</text:span></text:p>
      <text:p text:style-name="P598"><text:span text:style-name="T599">6</text:span><text:span text:style-name="T600">. Tarybos darbas organizuojamas pagal metin</text:span><text:span text:style-name="T601">ius darbų planus. Pasiūlymus dėl šių planų rengimo teikia visi tarybos nariai. Planai tvirtinami tarybos narių balsų dauguma.</text:span></text:p>
      <text:p text:style-name="P602"><text:span text:style-name="T603">7</text:span><text:span text:style-name="T604">. Taryba ne rečiau kaip kartą per metus pateikia savo veiklos ataskaitą Lietuvos Respublikos Ministrui Pirmininkui.</text:span></text:p>
      <text:p text:style-name="P605"><text:span text:style-name="T606">8</text:span><text:span text:style-name="T607">. Ta</text:span><text:span text:style-name="T608">rybos posėdžiai turi vykti ne rečiau kaip kartą per ketvirtį. Tarybos posėdžiai protokoluojami. Taryba dirba pagal jos patvirtintą darbo reglamentą.</text:span></text:p>
      <text:p text:style-name="P609"><text:span text:style-name="T610">9</text:span><text:span text:style-name="T611">. Tarybos posėdžius organizuoja jos pirmininkas. Tarybos posėdžiai yra teisėti, jeigu juose dalyvauja<text:s/></text:span><text:span text:style-name="T612">ne mažiau kaip 5 tarybos nariai. Tarybos sprendimai priimami atviru balsavimu dalyvaujančių posėdyje tarybos narių balsų dauguma. Negalintis dalyvauti posėdyje tarybos narys raštu gali pareikšti savo nuomonę apie priimamą sprendimą („už“ arba „prieš“). Bal</text:span><text:span text:style-name="T613">sams pasiskirsčius po lygiai, lemia tarybos pirmininko balsas.</text:span></text:p>
      <text:p text:style-name="P614"><text:span text:style-name="T615">10</text:span><text:span text:style-name="T616">. Tarybos narys gali nesutikti su tarybos sprendimu ir turi teisę pareikšti savo atskirą nuomonę, kuri įrašoma į posėdžio protokolą.</text:span></text:p>
      <text:p text:style-name="P617"><text:span text:style-name="T618">11</text:span><text:span text:style-name="T619">. Tarybą techniškai aptarnauja VATESI.</text:span></text:p>
      <text:p text:style-name="P620"><text:span text:style-name="T621">___</text:span><text:span text:style-name="T622">___________</text:span></text:p>
      <text:p text:style-name="P623"/>
      <text:p text:style-name="Normal"/>
      <text:p text:style-name="P624"/>
      <text:p text:style-name="P625"/>
      <text:p text:style-name="P626"><text:span text:style-name="T627">Pakeitimai:</text:span></text:p>
      <text:p text:style-name="P628"/>
      <text:p text:style-name="P629"><text:span text:style-name="T630">1.</text:span></text:p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TAR.18A50A8D4302" office:target-frame-name="_top" xlink:show="replace"><text:span text:style-name="T635">1060</text:span></text:a><text:span text:style-name="T636">, 2004-08-26, Žin., 2004, Nr. 133-4790 (2004-08-30), i. k. 1041100NUTA00001060</text:span></text:p>
      <text:p text:style-name="P637"><text:span text:style-name="T638">Dėl Lietuvos</text:span><text:span text:style-name="T639"><text:s/>Respublikos Vyriausybės 2002 m. liepos 1 d. nutarimo Nr. 1014 "Dėl Valstybinės atominės energetikos saugos inspekcijos nuostatų ir Valstybinės atominės energetikos saugos inspekcijos tarybos nuostatų patvirtinimo"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9" style:parent-style-name="DefaultParagraphFont" style:family="text">
      <style:text-properties fo:language="en" fo:country="GB"/>
    </style:style>
    <style:style style:name="P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8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487"><draw:frame draw:style-name="F488" text:anchor-type="paragraph" svg:y="0.0006in" draw:z-index="0"><draw:text-box fo:min-height="0in" fo:min-width="0in"><text:p text:style-name="P486"><text:span text:style-name="T489"><text:page-number text:fixed="false">8</text:page-number></text:span></text:p></draw:text-box></draw:frame></text:p>
      </style:header>
      <style:footer>
        <text:p text:style-name="P490"/>
      </style:footer>
    </style:master-page>
    <style:master-page style:next-style-name="MP2" style:name="MPF2" style:page-layout-name="PL2">
      <style:header>
        <text:p text:style-name="P491"/>
      </style:header>
      <style:footer>
        <text:p text:style-name="P4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1:14:00Z</meta:creation-date>
    <dc:date>2019-03-20T11:14:00Z</dc:date>
    <meta:template xlink:href="Normal.dotm" xlink:type="simple"/>
    <meta:editing-cycles>2</meta:editing-cycles>
    <meta:editing-duration>PT0S</meta:editing-duration>
    <meta:document-statistic meta:page-count="8" meta:paragraph-count="429" meta:word-count="2784" meta:character-count="23209" meta:row-count="993" meta:non-whitespace-character-count="20854"/>
  </office:meta>
</office:document-meta>
</file>