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7">Suvestinė redakcija nuo 2007-10-05</text:span></text:p>
      <text:p text:style-name="P8"/>
      <text:p text:style-name="P9"><text:span text:style-name="T10">Įsakymas paskelbtas: Žin. 2005, Nr.<text:s/></text:span><text:a xlink:href="https://www.e-tar.lt/portal/legalAct.html?documentId=TAR.982B4115ADEC" office:target-frame-name="_top" xlink:show="replace"><text:span text:style-name="T11">81-2982</text:span></text:a><text:span text:style-name="T12">, i. k. 1052070ISAKSAK-1217</text:span></text:p>
      <text:p text:style-name="P13"/>
      <text:p text:style-name="P14"><text:span text:style-name="T15"/><text:span text:style-name="T16">LIETUVOS RESPUBLIKOS ŠVIETIMO IR MOKSLO MINISTRAS</text:span></text:p>
      <text:p text:style-name="P17"/>
      <text:p text:style-name="P18">ĮSAKYMAS</text:p>
      <text:p text:style-name="P19">DĖL VALSTYBINIŲ BENDROJO LAVINIMO INTERNATINIŲ MOKYKLŲ, KURIOS VYKDO GLOBĄ (RŪPYBĄ), MOKYKLOS TIPO PAKEITIMO</text:p>
      <text:p text:style-name="P20"/>
      <text:p text:style-name="P21">2005 m. birželio 27 d. Nr. ISAK-1217</text:p>
      <text:p text:style-name="P22">Vilnius</text:p>
      <text:p text:style-name="P23"/>
      <text:p text:style-name="P24"/>
      <text:p text:style-name="P25"><text:span text:style-name="T26">Vado</text:span><text:span text:style-name="T27">vaudamasis Lietuvos Respublikos švietimo įstatymo (Žin., 1991, Nr.<text:s/></text:span><text:a xlink:href="https://www.e-tar.lt/portal/lt/legalAct/TAR.9A3AD08EA5D0" office:target-frame-name="_blank" xlink:show="new"><text:span text:style-name="T28">23-593</text:span></text:a><text:span text:style-name="T29">; 2003, Nr.<text:s/></text:span><text:a xlink:href="https://www.e-tar.lt/portal/lt/legalAct/TAR.0546D91E9C63" office:target-frame-name="_blank" xlink:show="new"><text:span text:style-name="T30">63-2853</text:span></text:a><text:span text:style-name="T31">; 2004, Nr.<text:s/></text:span><text:a xlink:href="https://www.e-tar.lt/portal/lt/legalAct/TAR.0A6112D16B2C" office:target-frame-name="_blank" xlink:show="new"><text:span text:style-name="T32">120-4437</text:span></text:a><text:span text:style-name="T33">) 2 straipsnio 10 dalimi ir siekdamas atriboti mokyklų pagrindinę veiklą – formalųjį arba (ir) neformalųjį švietimą – nuo globos (rūpybos),</text:span></text:p>
      <text:p text:style-name="P34"><text:span text:style-name="T35">nu</text:span><text:span text:style-name="T36">stata</text:span><text:span text:style-name="T37">u:</text:span></text:p>
      <text:p text:style-name="P38"><text:span text:style-name="T39">1</text:span><text:span text:style-name="T40">. Šis įsakymas taikomas toms valstybinėms bendrojo lavinimo mokykloms (bendrojo lavinimo internatinėms, specialiosioms internatinėms, sanatorinėms internatinėms mokykloms, specialiojo ugdymo centrams), kurios vykdo globą (rūpybą) (toliau – Mok</text:span><text:span text:style-name="T41">yklos).</text:span></text:p>
      <text:p text:style-name="P42"><text:span text:style-name="T43">2</text:span><text:span text:style-name="T44">. Prie Mokyklų ne vėliau kaip iki 2005 m. rugsėjo 1 d. įsteigiami bendrabučiai. Mokinių priėmimo į Mokyklos bendrabutį tvarką nustato steigėjas.</text:span></text:p>
      <text:p text:style-name="P45"><text:span text:style-name="T46">3</text:span><text:span text:style-name="T47">. Iki 2005 m. rugsėjo 1 d. bendrojo lavinimo internatinės mokyklos pakeičia mokyklos tipą į p</text:span><text:span text:style-name="T48">agrindines arba vidurines mokyklas, specialiosios internatinės mokyklos, specialiojo ugdymo centrai – į specialiąsias mokyklas, sanatorinės internatinės mokyklos – į sanatorines mokyklas.<text:s/></text:span></text:p>
      <text:p text:style-name="P49"><text:span text:style-name="T50">4</text:span><text:span text:style-name="T51">. Mokyklų steigėjai, vadovaudamiesi Reikalavimais valstybinių<text:s/></text:span><text:span text:style-name="T52">ir savivaldybių mokyklų nuostatams, patvirtintais Lietuvos Respublikos švietimo ir mokslo ministro 2004 m. liepos 16 d. įsakymu Nr. ISAK-1162 (Žin., 2004, Nr.<text:s/></text:span><text:a xlink:href="https://www.e-tar.lt/portal/lt/legalAct/TAR.39A44D53C782" office:target-frame-name="_blank" xlink:show="new"><text:span text:style-name="T53">124-4495</text:span></text:a><text:span text:style-name="T54">) ik</text:span><text:span text:style-name="T55">i 2005 m. rugsėjo 1 d. pakeičia Mokyklų nuostatus. Mokyklų nuostatuose vaikų globa (rūpyba) numatoma kaip nepagrindinė veikla, kurią Mokyklos gali vykdyti ne ilgiau kaip iki<text:s/></text:span><text:span text:style-name="T56">2008 m. rugpjūčio 31 d.</text:span></text:p>
      <text:p text:style-name="P57">Punkto pakeitimai:</text:p>
      <text:p text:style-name="P58"><text:span text:style-name="T59">Nr.<text:s/></text:span><text:a xlink:href="https://www.e-tar.lt/portal/legalAct.html?documentId=TAR.3205496F2482" office:target-frame-name="_top" xlink:show="replace"><text:span text:style-name="T60">ISAK-1878</text:span></text:a><text:span text:style-name="T61">, 2007-09-25, Žin., 2007, Nr. 103-4221 (2007-10-04), i. k. 1072070ISAKSAK-1878</text:span></text:p>
      <text:p text:style-name="Normal"/>
      <text:p text:style-name="P62"><text:span text:style-name="T63">5</text:span><text:span text:style-name="T64">. Mokyklos iki 2005 m. rugpjūčio 1 d. teisės aktų nustatyta tvarka atšaukia ankstesnius prašymus, o nuo 2005 m. rug</text:span><text:span text:style-name="T65">pjūčio 1 d. neteikia naujų prašymų skirti globėju (rūpintoju) ir kreipiasi dėl atleidimo nuo globėjo (rūpintojo) pareigų. Mokykla apie šiuos veiksmus informuoja tos savivaldybės vaiko teisių apsaugos tarnybą, kurios teritorijoje ji yra.</text:span></text:p>
      <text:p text:style-name="P66"><text:span text:style-name="T67">6</text:span><text:span text:style-name="T68">. Mokyklų steigėjai iki 2005 m. lapkričio 1 d. parengia valstybinių bendrojo lavinimo mokyklų (Vilniaus vidurinė internatinė mokykla „Lietuvių namai“, Vilniaus 3-ioji internatinė mokykla, Vilniaus 4-oji internatinė mokykla, Kauno apskrities internatinė mok</text:span><text:span text:style-name="T69">ykla „Saulutė“, Merkinės internatinė mokykla, Valkininkų vaikų globos namai „Spengla“) perspektyvinių veiklos planų projektus dėl jų veiklos nustatymo po 2007 m. rugpjūčio 31 d. ir suderina juos su Lietuvos Respublikos švietimo ir mokslo bei Lietuvos Respu</text:span><text:span text:style-name="T70">blikos socialinės apsaugos ir darbo ministerijomis.<text:s/></text:span></text:p>
      <text:p text:style-name="P71"><text:span text:style-name="T72">7</text:span><text:span text:style-name="T73">.<text:s/></text:span>Iki 2008 m. rugpjūčio 31 d.:</text:p>
      <text:p text:style-name="P74"><text:span text:style-name="T75">7.1</text:span><text:span text:style-name="T76">. Mokyklų steigėjai pakeičia Mokyklų nuostatus, išbraukdami globą (rūpybą) kaip vykdomą veiklą;<text:s/></text:span></text:p>
      <text:p text:style-name="P77"><text:span text:style-name="T78">7.2</text:span><text:span text:style-name="T79">. globojamų (rūpinamų) mokinių, gyvenančių Mokyklos<text:s/></text:span><text:span text:style-name="T80">bendrabutyje, išlaikymo išlaidas apmoka Mokyklos steigėjas;</text:span></text:p>
      <text:p text:style-name="P81"><text:span text:style-name="T82">7.3</text:span><text:span text:style-name="T83">. Mokyklos darbuotojams apmokėjimo už darbą sąlygos nesikeičia.<text:s/></text:span></text:p>
      <text:soft-page-break/>
      <text:p text:style-name="P84">Punkto pakeitimai:</text:p>
      <text:p text:style-name="P85"><text:span text:style-name="T86">Nr.<text:s/></text:span><text:a xlink:href="https://www.e-tar.lt/portal/legalAct.html?documentId=TAR.3205496F2482" office:target-frame-name="_top" xlink:show="replace"><text:span text:style-name="T87">ISAK-1878</text:span></text:a><text:span text:style-name="T88">, 2007-0</text:span><text:span text:style-name="T89">9-25, Žin., 2007, Nr. 103-4221 (2007-10-04), i. k. 1072070ISAKSAK-1878</text:span></text:p>
      <text:p text:style-name="Normal"/>
      <text:p text:style-name="P90"><text:span text:style-name="T91">8</text:span><text:span text:style-name="T92">. Vaikai, turintys didelių ar labai didelių specialiųjų ugdymosi poreikių, kurių globėjas (rūpintojas) yra globos namai, gali būti mokomi specialiojoje mokykloje, specialiojo ugdy</text:span><text:span text:style-name="T93">mo centre ir per mokslo metus gyventi šios mokyklos bendrabutyje.</text:span></text:p>
      <text:p text:style-name="P94"/>
      <text:p text:style-name="P95"/>
      <text:p text:style-name="P96"/>
      <text:p text:style-name="P97">ŠVIETIMO IR MOKSLO MINISTRAS<text:tab/>REMIGIJUS MOTUZAS</text:p>
      <text:p text:style-name="P98"/>
      <text:p text:style-name="P99"><text:span text:style-name="T100">SUDERINTA</text:span></text:p>
      <text:p text:style-name="P101"><text:span text:style-name="T102">Lietuvos Respublikos socialinės apsaugos ir darbo ministrė</text:span></text:p>
      <text:p text:style-name="P103"><text:span text:style-name="T104">Vilija Blinkevičiūtė</text:span></text:p>
      <text:p text:style-name="P105"><text:span text:style-name="T106">2005 m. birželio 27 d.<text:s/></text:span></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švietimo ir mokslo ministerija, Įsakymas</text:span></text:p>
      <text:p text:style-name="P116"><text:span text:style-name="T117">Nr.<text:s/></text:span><text:a xlink:href="https://www.e-tar.lt/portal/legalAct.html?documentId=TAR.3205496F2482" office:target-frame-name="_top" xlink:show="replace"><text:span text:style-name="T118">ISAK-1878</text:span></text:a><text:span text:style-name="T119">, 2007-09-25, Žin., 2007, Nr. 103-4221 (2007-10-04), i. k. 1072070ISAKSAK-1878</text:span></text:p>
      <text:p text:style-name="P120"><text:span text:style-name="T121">Dėl švietimo ir moks</text:span><text:span text:style-name="T122">lo ministro 2005 m. birželio 27 d. įsakymo Nr. ISAK-1217 "Dėl valstybinių bendrojo lavinimo internatinių mokyklų, kurios vykdo globą (rūpybą), mokyklos tipo pakeit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12:03:00Z</meta:creation-date>
    <dc:date>2016-08-19T12:03:00Z</dc:date>
    <meta:template xlink:href="Normal" xlink:type="simple"/>
    <meta:editing-cycles>2</meta:editing-cycles>
    <meta:editing-duration>PT0S</meta:editing-duration>
    <meta:document-statistic meta:page-count="2" meta:paragraph-count="38" meta:word-count="606" meta:character-count="4628" meta:row-count="126" meta:non-whitespace-character-count="4060"/>
  </office:meta>
</office:document-meta>
</file>